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style:font-weight-complex="bold" fo:color="#000000"/>
    </style:style>
    <style:style style:name="P21" style:parent-style-name="Normal" style:family="paragraph">
      <style:paragraph-properties fo:keep-together="always" fo:widows="0" fo:orphans="0" fo:text-align="center"/>
      <style:text-properties style:font-weight-complex="bold"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line-height-at-least="0.1395in">
        <style:tab-stops>
          <style:tab-stop style:type="right" style:position="6.2993in"/>
        </style:tab-stops>
      </style:paragraph-properties>
    </style:style>
    <style:style style:name="P46" style:parent-style-name="Normal" style:family="paragraph">
      <style:paragraph-properties fo:widows="0" fo:orphans="0" style:line-height-at-least="0.1395in">
        <style:tab-stops>
          <style:tab-stop style:type="right" style:position="6.2993in"/>
        </style:tab-stops>
      </style:paragraph-properties>
    </style:style>
    <style:style style:name="P47" style:parent-style-name="Normal" style:family="paragraph">
      <style:paragraph-properties fo:widows="0" fo:orphans="0" style:line-height-at-least="0.1395in">
        <style:tab-stops>
          <style:tab-stop style:type="right" style:position="6.2993in"/>
        </style:tab-stops>
      </style:paragraph-properties>
    </style:style>
    <style:style style:name="P48" style:parent-style-name="Normal" style:family="paragraph">
      <style:paragraph-properties fo:widows="0" fo:orphans="0" style:line-height-at-least="0.1395in">
        <style:tab-stops>
          <style:tab-stop style:type="right" style:position="6.29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2">Suvestinė redakcija nuo 2013-05-12</text:span></text:p>
      <text:p text:style-name="P3"/>
      <text:p text:style-name="P4"><text:span text:style-name="T5">Įsakymas paskelbtas: Žin. 2009, Nr.<text:s/></text:span><text:a xlink:href="https://www.e-tar.lt/portal/legalAct.html?documentId=TAR.8DB7EAB2A34B" office:target-frame-name="_top" xlink:show="replace"><text:span text:style-name="T6">66-2660</text:span></text:a><text:span text:style-name="T7">, i. k. 1092270ISAK001R-168</text:span></text:p>
      <text:p text:style-name="P8"/>
      <text:p text:style-name="P9">Nauja redakcija nuo 2010-09-12:</text:p>
      <text:p text:style-name="Normal"><text:span text:style-name="T10">Nr.<text:s/></text:span><text:a xlink:href="https://www.e-tar.lt/portal/legalAct.html?documentId=TAR.78663FCA5223" office:target-frame-name="_top" xlink:show="replace"><text:span text:style-name="T11">1R-190</text:span></text:a><text:span text:style-name="T12">, 2010-09-08, Žin. 2010, Nr. 107-5548 (2010-09-11), i. k. 1102270ISAK001R-190</text:span></text:p>
      <text:p text:style-name="P13"/>
      <text:p text:style-name="P14">LIETUVOS RESPUBLIKOS TEISINGUMO MINISTRAS</text:p>
      <text:p text:style-name="P15"/>
      <text:p text:style-name="P16">ĮSAKYMAS</text:p>
      <text:p text:style-name="P17">DĖL TEISINIŲ IŠVADŲ DĖL NORMINIŲ TEISĖS<text:s/>AKTŲ PROJEKTŲ RENGIMO REKOMENDACIJŲ PATVIRTINIMO</text:p>
      <text:p text:style-name="P18"/>
      <text:p text:style-name="P19"><text:span text:style-name="T20">2009 m. gegužės 29 d. Nr. 1R-168</text:span></text:p>
      <text:p text:style-name="P21">Vilnius</text:p>
      <text:p text:style-name="P22"/>
      <text:p text:style-name="P23"/>
      <text:p text:style-name="P24"><text:span text:style-name="T25">Atsižvelgdamas į Lietuvos Respublikos Vyriausybės darbo reglamento, patvirtinto Lietuvos Respublikos Vyriausybės 1994 m. rugpjūčio 11 d. nutarimu Nr. 728 (Žin., 1</text:span><text:span text:style-name="T26">994, Nr. </text:span><text:span text:style-name="T27">63-1238</text:span><text:span text:style-name="T28">; 2013, Nr. </text:span><text:span text:style-name="T29">43-2112</text:span><text:span text:style-name="T30">), nuostatas dėl teisės aktų projektų rengimo ir derinimo, siekdamas, kad Teisingumo ministerijos teikiamos teisinės išvados dėl norminių teisės aktų projektų būtų kokybiškos ir atitiktų norminio teisės akto projekto<text:s/></text:span><text:span text:style-name="T31">bendruosius turinio ir struktūros reikalavimus:</text:span><text:s/></text:p>
      <text:p text:style-name="P32">Preambulės pakeitimai:</text:p>
      <text:p text:style-name="P33"><text:span text:style-name="T34">Nr.<text:s/></text:span><text:a xlink:href="https://www.e-tar.lt/portal/legalAct.html?documentId=TAR.C873A7014E0C" office:target-frame-name="_top" xlink:show="replace"><text:span text:style-name="T35">1R-139</text:span></text:a><text:span text:style-name="T36">, 2013-05-07, Žin., 2013, Nr. 48-2418 (2013-05-11), i. k. 1132270ISAK001R-139</text:span></text:p>
      <text:p text:style-name="Normal"/>
      <text:p text:style-name="P37"><text:span text:style-name="T38">1</text:span><text:span text:style-name="T39">. T v i<text:s/></text:span><text:span text:style-name="T40">r t i n u <text:s/>Teisinių išvadų dėl norminių teisės aktų projektų rengimo rekomendacijas (pridedama).</text:span></text:p>
      <text:p text:style-name="P41"><text:span text:style-name="T42">2</text:span><text:span text:style-name="T43">. P a v e d u <text:s/>teisines išvadas dėl norminių teisės aktų projektų rengiantiems Teisingumo ministerijos darbuotojams vadovautis šio įsakymo 1 punkte nurody</text:span><text:span text:style-name="T44">tų rekomendacijų nuostatomis.</text:span></text:p>
      <text:p text:style-name="P45"/>
      <text:p text:style-name="P46"/>
      <text:p text:style-name="P47"/>
      <text:p text:style-name="P48"><text:span text:style-name="T49">TEISINGUMO MINISTRAS</text:span><text:span text:style-name="T50"><text:tab/>REMIGIJUS ŠIMAŠIUS</text:span></text:p>
      <text:p text:style-name="Normal"/>
      <text:soft-page-break/>
      <text:p text:style-name="P51"><text:span text:style-name="T52">PATVIRTINTA</text:span></text:p>
      <text:p text:style-name="P53">Lietuvos Respublikos teisingumo<text:s/></text:p>
      <text:p text:style-name="P54">ministro 2009 m. gegužės 29 d.<text:s/></text:p>
      <text:p text:style-name="P55">įsakymu Nr. 1R-168</text:p>
      <text:p text:style-name="P56">(Lietuvos Respublikos teisingumo<text:s/></text:p>
      <text:p text:style-name="P57">ministro 2010 m. rugsėjo 8 d.<text:s/></text:p>
      <text:p text:style-name="P58">įsakymo Nr.<text:s/>1R-190 redakcija)</text:p>
      <text:p text:style-name="P59"/>
      <text:p text:style-name="P60"><text:span text:style-name="T61">TEISINIŲ IŠVADŲ DĖL NORMINIŲ TEISĖS AKTŲ PROJEKTŲ RENGIMO REKOMENDACIJOS</text:span></text:p>
      <text:p text:style-name="P62"/>
      <text:p text:style-name="P63"><text:span text:style-name="T64">I</text:span><text:span text:style-name="T65">.<text:s/></text:span><text:span text:style-name="T66">BENDRieji teisinių išvadų rengimo reikalavimai</text:span></text:p>
      <text:p text:style-name="P67"/>
      <text:p text:style-name="P68"><text:span text:style-name="T69">1</text:span><text:span text:style-name="T70">. Teisinių išvadų dėl norminių teisės aktų projektų rengimo rekomendacijose (toliau – šios<text:s/></text:span><text:span text:style-name="T71">rekomendacijos) nustatyti teisinių išvadų dėl norminių teisės aktų projektų (toliau – teisinė išvada) struktūros ir turinio reikalavimai, nurodymai bei siūlymai teisinių išvadų rengėjams dėl išvadų rengimo.</text:span></text:p>
      <text:p text:style-name="P72"><text:span text:style-name="T73">2</text:span><text:span text:style-name="T74">. Norminio teisės akto projekte (toliau – pr</text:span><text:span text:style-name="T75">ojektas) numatomas teisinis reguliavimas vertinamas nacionalinės teisės, tarptautinės teisės, Europos Sąjungos teisės, teisės teorijos atžvilgiu, taip pat teismų ir kitų institucijų suformuotos praktikos atžvilgiu.</text:span></text:p>
      <text:p text:style-name="P76"><text:span text:style-name="T77">3</text:span><text:span text:style-name="T78">. Vertinant numatomą teisinį regulia</text:span><text:span text:style-name="T79">vimą kompleksiškai ir atsižvelgiant į metodo pritaikomumą, taikomi sisteminis, lyginamasis, bendrųjų teisės principų, istorinis, lingvistinis, loginis, teleologinis, precedentų ir kiti teisės aiškinimo ir tyrimo metodai.<text:s/></text:span></text:p>
      <text:p text:style-name="P80"><text:span text:style-name="T81">4</text:span><text:span text:style-name="T82">. Prieš teikiant teisinę išva</text:span><text:span text:style-name="T83">dą turi būti įvertinta, ar subjektas, parengęs projektą, turi tokių teisės aktų leidybos iniciatyvos teisę. Jeigu subjektas tokios teisės neturi, teisinė išvada neteikiama, o projektas grąžinamas rengėjui. Tais atvejais, kai projekto rengėjai prašo pateikt</text:span><text:span text:style-name="T84">i teisinę išvadą skubos tvarka, turi būti įvertinta, ar prašymas yra motyvuotas. Jei prašymas nemotyvuotas, teisinė išvada skubos tvarka neteikiama.</text:span><text:s/></text:p>
      <text:p text:style-name="P85">Punkto pakeitimai:</text:p>
      <text:p text:style-name="P86"><text:span text:style-name="T87">Nr.<text:s/></text:span><text:a xlink:href="https://www.e-tar.lt/portal/legalAct.html?documentId=TAR.C873A7014E0C" office:target-frame-name="_top" xlink:show="replace"><text:span text:style-name="T88">1</text:span><text:span text:style-name="T89">R-139</text:span></text:a><text:span text:style-name="T90">, 2013-05-07, Žin., 2013, Nr. 48-2418 (2013-05-11), i. k. 1132270ISAK001R-139</text:span></text:p>
      <text:p text:style-name="Normal"/>
      <text:p text:style-name="P91"><text:span text:style-name="T92">5</text:span><text:span text:style-name="T93">. Rengiant teisinę išvadą, vertinamas ne tik norminio teisės akto projektas, bet ir visi lydimieji dokumentai (pavyzdžiui, aiškinamasis raštas, teikimas ir kt.).</text:span></text:p>
      <text:p text:style-name="P94"><text:span text:style-name="T95">6</text:span><text:span text:style-name="T96">. Vertinant numatomą teisinį reguliavimą rekomenduotina atsižvelgti į įvairius tiek oficialius, tiek neoficialius informacijos šaltinius (pavyzdžiui, posėdžių stenogramas, žiniasklaidoje paskelbtą informaciją ir kt.), susijusius su numatomo teisinio reguli</text:span><text:span text:style-name="T97">avimo turiniu.</text:span></text:p>
      <text:p text:style-name="P98"><text:span text:style-name="T99">7</text:span><text:span text:style-name="T100">. Jei teisinės išvados rengėjui kyla klausimų ar neaiškumų dėl numatomo teisinio reguliavimo tikslo ir teisinio pagrindo, priemonių, teisės akto formos ar pan., jis turėtų imtis visų jam prieinamų veiksmų (pavyzdžiui, susisiekti su<text:s/></text:span><text:span text:style-name="T101">projekto rengėjais), kurie padėtų išsiaiškinti dėl projekto kilusius neaiškumus.</text:span><text:s/></text:p>
      <text:p text:style-name="P102">Punkto pakeitimai:</text:p>
      <text:p text:style-name="P103"><text:span text:style-name="T104">Nr.<text:s/></text:span><text:a xlink:href="https://www.e-tar.lt/portal/legalAct.html?documentId=TAR.C873A7014E0C" office:target-frame-name="_top" xlink:show="replace"><text:span text:style-name="T105">1R-139</text:span></text:a><text:span text:style-name="T106">, 2013-05-07, Žin., 2013, Nr. 48-2418 (2013-05-11), i. k.<text:s/></text:span><text:span text:style-name="T107">1132270ISAK001R-139</text:span></text:p>
      <text:p text:style-name="Normal"/>
      <text:p text:style-name="P108"><text:span text:style-name="T109">8</text:span><text:span text:style-name="T110">. Jei projektą sudaro struktūriškai atskiros dalys (pavyzdžiui, tvirtinama koncepcija, gairės, taisyklės, metodika ir pan.), teisinėje išvadoje turi būti tinkamai ir tiksliai vartojamos santrumpos, nurodančios į projektą ar jo str</text:span><text:span text:style-name="T111">uktūriškai atskirą dalį.</text:span></text:p>
      <text:p text:style-name="P112"><text:span text:style-name="T113">9</text:span><text:span text:style-name="T114">. Teisinėje išvadoje teikiant pastabas rekomenduotina pateikti projekto rengėjui siūlymus, o nurodant projekto teksto teisės technikos netikslumus – pateikti alternatyvias formuluotes. Taip pat teikiant pastabas rekomenduotina</text:span><text:span text:style-name="T115"><text:s/>plačiau paaiškinti visus neaiškumus, abejones ir jų priežastis (pavyzdžiui, vartojant žodžius „neaišku“, „nesuprantama“, „abejotina“, paaiškinti kas ir (ar) kodėl yra neaišku, nesuprantama, dėl ko abejojama).</text:span></text:p>
      <text:p text:style-name="P116"><text:span text:style-name="T117">10</text:span><text:span text:style-name="T118">. Jei nustatoma, kad numatomo teisinio r</text:span><text:span text:style-name="T119">eguliavimo nuostatas inkorporavus į teisinę<text:s/></text:span><text:soft-page-break/><text:span text:style-name="T120">sistemą, atsiras teisės normų kolizija ar konkurencija, teisinis reguliavimas bus nenuoseklus, prieštaringas, reikalinga atkreipti dėmesį, kad turi būti keičiamos projekto nuostatos, jei jos prieštarauja galiojan</text:span><text:span text:style-name="T121">čių aukštesnės teisinės galios teisės aktų nuostatoms, arba sprendžiama, kuriam reguliavimui – galiojančiam ar projekte numatomam – teiktinas prioritetas, jei nustatoma, kad prieštaravimas atsirastų tos pačios teisinės galios teisės aktuose.</text:span></text:p>
      <text:p text:style-name="P122"><text:span text:style-name="T123">11</text:span><text:span text:style-name="T124">. Antrą<text:s/></text:span><text:span text:style-name="T125">ar paskesnį kartą teikiant pastabas dėl to paties (patobulinto) teisės akto projekto, teisinėje išvadoje paprastai teikiamos pastabos dėl pakeisto reguliavimo, taip pat pakartojamos pirmiau teiktoje teisinėje išvadoje nurodytos pastabos, kurios dar yra akt</text:span><text:span text:style-name="T126">ualios (arba pateikiama nuoroda į pirmiau teiktą teisinę išvadą, nurodant pirmiau teiktos teisinės išvados datą, rašto numerį, įvardijant aktualias pastabas). Jeigu dėl pastabų pateikta derinimo pažyma, bet išvados rengėjas su joje išdėstytais argumentais<text:s/></text:span><text:span text:style-name="T127">nesutinka, nurodoma, kodėl nepritariama derinimo pažymoje nurodytiems argumentams.<text:s/></text:span></text:p>
      <text:p text:style-name="P128"><text:span text:style-name="T129">12</text:span><text:span text:style-name="T130">. Jei išsamiai teisinei išvadai parengti nepakanka administracinių išteklių, būtina apie tai informuoti padalinio vadovą, siūlant, pavyzdžiui, teisės aktų nustatyta t</text:span><text:span text:style-name="T131">varka pasitelkti kitų padalinių specialistus.</text:span><text:s/></text:p>
      <text:p text:style-name="P132">Punkto pakeitimai:</text:p>
      <text:p text:style-name="P133"><text:span text:style-name="T134">Nr.<text:s/></text:span><text:a xlink:href="https://www.e-tar.lt/portal/legalAct.html?documentId=TAR.C873A7014E0C" office:target-frame-name="_top" xlink:show="replace"><text:span text:style-name="T135">1R-139</text:span></text:a><text:span text:style-name="T136">, 2013-05-07, Žin., 2013, Nr. 48-2418 (2013-05-11), i. k. 1132270ISAK001R-139</text:span></text:p>
      <text:p text:style-name="Normal"/>
      <text:p text:style-name="P137"><text:span text:style-name="T138">II</text:span><text:span text:style-name="T139">.<text:s/></text:span><text:span text:style-name="T140">TEISINĖS<text:s/></text:span><text:span text:style-name="T141">IŠVADOS STRUKTŪRA</text:span></text:p>
      <text:p text:style-name="P142"/>
      <text:p text:style-name="P143"><text:span text:style-name="T144">13</text:span><text:span text:style-name="T145">. Rengiant teisinę išvadą teikiamos pastabos:</text:span></text:p>
      <text:p text:style-name="P146"><text:span text:style-name="T147">13.1</text:span><text:span text:style-name="T148">. dėl numatomo teisinio reguliavimo tikslo ir teisinio pagrindo;</text:span></text:p>
      <text:p text:style-name="P149"><text:span text:style-name="T150">13.2</text:span><text:span text:style-name="T151">. dėl numatomo teisinio reguliavimo priemonių;</text:span></text:p>
      <text:p text:style-name="P152"><text:span text:style-name="T153">13.3</text:span><text:span text:style-name="T154">. dėl numatomo teisinio reguliavimo galimų pasekmių</text:span><text:span text:style-name="T155">;</text:span></text:p>
      <text:p text:style-name="P156"><text:span text:style-name="T157">13.4</text:span><text:span text:style-name="T158">. dėl teisės akto projekto teisės technikos;</text:span></text:p>
      <text:p text:style-name="P159"><text:span text:style-name="T160">13.5</text:span><text:span text:style-name="T161">. dėl kitų svarbių aspektų.</text:span></text:p>
      <text:p text:style-name="P162"><text:span text:style-name="T163">14</text:span><text:span text:style-name="T164">. Teisinėje išvadoje teikiamos pastabos dėl visų šių rekomendacijų 13.1–13.4 punktuose nurodytų aspektų arba nurodoma, kad dėl atskiro aspekto (aspektų) past</text:span><text:span text:style-name="T165">abų neturima ar jos neteikiamos pagrindžiant priežastis.</text:span></text:p>
      <text:p text:style-name="P166"><text:span text:style-name="T167">14.1</text:span><text:span text:style-name="T168">. Pastabos dėl numatomo teisinio reguliavimo tikslo ir teisinio pagrindo (toliau – reguliavimo tikslas ir teisinis pagrindas) teikiamos teisinės išvados pradžioje. Jei projektas apima struktūri</text:span><text:span text:style-name="T169">škai atskirą ir turiniu savarankišką dokumentą (programą, koncepciją ir pan.), reguliavimo tikslas ir teisinis pagrindas vertinamas atsižvelgiant į visą projektą (visus projekto dokumentus).</text:span></text:p>
      <text:p text:style-name="P170"><text:span text:style-name="T171">14.2</text:span><text:span text:style-name="T172">. Teikiant pastabas dėl numatomo teisinio reguliavimo pri</text:span><text:span text:style-name="T173">emonių (toliau – teisinio reguliavimo priemonės), pateikiama nuomonė dėl esminių, pagrindinių projekte numatomų įtvirtinti teisinio reguliavimo priemonių, o neesminės pastabos pateikiamos kaip teisės akto projekto teisės technikos pastabos. Siekiant dėstym</text:span><text:span text:style-name="T174">o aiškumo, pastabos dėl atskirų teisinio reguliavimo priemonių gali būti išskiriamos, numeruojamos, įvardijamos (pavyzdžiui, „1. Dėl papildomų įgaliojimų institucijai X suteikimo“, „4. Dėl terminuotų darbo sutarčių sudarymo ypatumų“, „Dėl pelno mokesčio le</text:span><text:span text:style-name="T175">ngvatos taikymo“ ir pan.). Pastabos dėl teisinio reguliavimo priemonių teikiamos po pastabų dėl reguliavimo tikslo ir teisinio pagrindo. Siekiant dėstymo rišlumo ir nuoseklumo, prireikus pastabos dėl teisinio reguliavimo priemonių dėstomos kartu su pastabo</text:span><text:span text:style-name="T176">mis dėl reguliavimo tikslo ir teisinio pagrindo ir (ar) pastabomis dėl numatomo teisinio reguliavimo galimų pasekmių.</text:span></text:p>
      <text:p text:style-name="P177"><text:span text:style-name="T178">14.3</text:span><text:span text:style-name="T179">. Pastabos dėl numatomo teisinio reguliavimo galimų pasekmių (toliau – galimos pasekmės) paprastai dėstomos kartu su pastabomis dė</text:span><text:span text:style-name="T180">l teisinio reguliavimo priemonių, taip pat gali būti dėstomos kartu su pastabomis dėl reguliavimo tikslo ir teisinio pagrindo (atsižvelgiant į pastabų susietumą). Jei pastabos dėl galimų pasekmių dėstomos atskirai (pavyzdžiui, norint pabrėžti, išskirti šia</text:span><text:span text:style-name="T181">s pastabas), jos pateikiamos po pastabų dėl reguliavimo tikslo ir teisinio pagrindo ir pastabų dėl teisinio reguliavimo priemonių.</text:span></text:p>
      <text:p text:style-name="P182"><text:span text:style-name="T183">14.4</text:span><text:span text:style-name="T184">. Teikiant pastabas dėl teisės akto projekto teisės technikos (toliau – teisės technika), jos paprastai teikiamos nuo</text:span><text:span text:style-name="T185">sekliai visam projekto tekstui, tačiau jei pastabų dėl<text:s/></text:span><text:soft-page-break/><text:span text:style-name="T186">teisės technikos yra daug, siekiant dėstymo aiškumo ar norint pabrėžti svarbesnius aspektus, jos gali būti grupuojamos, įvardijamos (pavyzdžiui, „Dėl projekte vartojamų sąvokų“, „Dėl projekto struktūro</text:span><text:span text:style-name="T187">s“ ir pan.). Pastabos dėl teisės technikos teikiamos atskirai nuo pastabų dėl reguliavimo tikslo ir teisinio pagrindo, teisinio reguliavimo priemonių, galimų pasekmių, pateikiant jas teisinės išvados pabaigoje.</text:span></text:p>
      <text:p text:style-name="P188"><text:span text:style-name="T189">14.5</text:span><text:span text:style-name="T190">. Jei yra kitų svarbių nagrinėtinų as</text:span><text:span text:style-name="T191">pektų, tiesiogiai nesietinų su šių rekomendacijų 13.1–13.4 punktuose nurodytais aspektais, vertinant numatomą teisinį reguliavimą, būtina juos nurodyti. Šios pastabos, atsižvelgiant į jų svarbą, teikiamos teisinės išvados pradžioje arba pabaigoje.</text:span></text:p>
      <text:p text:style-name="P192"><text:span text:style-name="T193">14.6</text:span><text:span text:style-name="T194">. Jei numatomo teisinio reguliavimo tikslas (toliau – reguliavimo tikslas) teisės akto projekto lydimuosiuose dokumentuose yra apibrėžtas netiksliai, dviprasmiškai ir dėl to nėra galimybių įvertinti teisinio reguliavimo priemonių tinkamumo ir galimų pasekm</text:span><text:span text:style-name="T195">ių, teisinio reguliavimo priemonės, galimos pasekmės ir teisės technika nevertinama. Teisinėje išvadoje nurodomos konkrečios nevertinimo priežastys.</text:span></text:p>
      <text:p text:style-name="P196"><text:span text:style-name="T197">14.7</text:span><text:span text:style-name="T198">. Jei projektas yra nedidelės apimties ar projektu atliekami redakcinio ir (ar) techninio pobūdžio<text:s/></text:span><text:span text:style-name="T199">keitimai ir pastabų dėl reguliavimo tikslo ir teisinio pagrindo, teisinio reguliavimo priemonių, galimų pasekmių, teisės technikos yra mažai, pastabos dėl visų šių rekomendacijų 13 punkte nurodytų aspektų gali būti teikiamos kartu (pavyzdžiui, nurodant „Įv</text:span><text:span text:style-name="T200">ertinę numatomo teisinio reguliavimo tikslą ir teisinį pagrindą, teisinio reguliavimo priemones, galimas pasekmes ir projekto teisės techniką, teikiame šias pastabas...“).</text:span></text:p>
      <text:p text:style-name="P201"><text:span text:style-name="T202">14.8</text:span><text:span text:style-name="T203">. Jei pastabų dėl atskirų šių rekomendacijų 13.1–13.4 punktuose nurodytų asp</text:span><text:span text:style-name="T204">ektų neturima, teisinėje išvadoje pažymima (pavyzdžiui, „pastabų dėl numatomo teisinio reguliavimo priemonių ir galimų pasekmių neturime (nėra)“, „pastabų dėl teisės akto projekto teisės technikos neturime (nėra)“ ir pan.). Jei nėra pastabų dėl visų šių re</text:span><text:span text:style-name="T205">komendacijų 13 punkte nurodytų aspektų, teisinėje išvadoje nurodoma: „Teisingumo ministerija, pagal kompetenciją įvertinusi / Įvertinę teisės akto projekte numatomo teisinio reguliavimo tikslą ir teisinį pagrindą, priemones, galimas pasekmes, teisės akto p</text:span><text:span text:style-name="T206">rojekto teisės techniką, pastabų neturi / neturime“.</text:span></text:p>
      <text:p text:style-name="P207"><text:span text:style-name="T208">14.9</text:span><text:span text:style-name="T209">. Jei pastabos dėl reguliavimo tikslo ir teisinio pagrindo ar dėl teisinio reguliavimo priemonių, ar dėl galimų pasekmių neteikiamos dėl tam tikrų konkrečių priežasčių, apie tai pažymima<text:s/></text:span><text:span text:style-name="T210">teisinėje išvadoje (pavyzdžiui, „atsižvelgdami į trumpą projekto derinimo terminą, reguliavimo tikslo ir teisinio pagrindo, numatomo teisinio reguliavimo priemonių ir galimų pasekmių nevertiname ir teikiame pastabas tik dėl projekto teisės technikos“ ar pa</text:span><text:span text:style-name="T211">n.).</text:span></text:p>
      <text:p text:style-name="P212">Skyriaus pakeitimai:</text:p>
      <text:p text:style-name="P213"><text:span text:style-name="T214">Nr.<text:s/></text:span><text:a xlink:href="https://www.e-tar.lt/portal/legalAct.html?documentId=TAR.C873A7014E0C" office:target-frame-name="_top" xlink:show="replace"><text:span text:style-name="T215">1R-139</text:span></text:a><text:span text:style-name="T216">, 2013-05-07, Žin., 2013, Nr. 48-2418 (2013-05-11), i. k. 1132270ISAK001R-139</text:span></text:p>
      <text:p text:style-name="Normal"/>
      <text:p text:style-name="P217"><text:span text:style-name="T218">III</text:span><text:span text:style-name="T219">.<text:s/></text:span><text:span text:style-name="T220">NUMATOMO TEISINIO REGULIAVIMO VERTINIMO REKOME</text:span><text:span text:style-name="T221">NDACIJOS</text:span></text:p>
      <text:p text:style-name="P222"/>
      <text:p text:style-name="P223"><text:span text:style-name="T224">15</text:span><text:span text:style-name="T225">. Rekomenduojama teikiant pastabas:</text:span></text:p>
      <text:p text:style-name="P226"><text:span text:style-name="T227">15.1</text:span><text:span text:style-name="T228">. Dėl numatomo teisinio reguliavimo tikslo ir teisinio pagrindo įvertinti:</text:span></text:p>
      <text:p text:style-name="P229"><text:span text:style-name="T230">15.1.1</text:span><text:span text:style-name="T231">. ar reguliavimo tikslas teisės akto projekto lydimuosiuose dokumentuose yra apibrėžtas tiksliai, nedviprasmiškai;<text:s/></text:span><text:span text:style-name="T232">ar lydimuosiuose dokumentuose nurodytas problemos, kuriai spręsti siūlomas teisinis reguliavimas, pagrindimas, ar jis yra pakankamas (ar įvertinta Lietuvos Respublikos Konstitucinio Teismo praktika dėl teisės aktų, įtvirtinančių panašias ar analogiškas tei</text:span><text:span text:style-name="T233">sės normas, atitiktis Konstitucijai, įstatymams, Lietuvos Aukščiausiojo Teismo, Lietuvos vyriausiojo administracinio teismo praktika dėl atitinkamų teisės normų taikymo, Europos Teisingumo Teismo, Europos Žmogaus Teisių Teismo praktika dėl panašaus ar anal</text:span><text:span text:style-name="T234">ogiško teisinio reguliavimo);</text:span></text:p>
      <text:p text:style-name="P235"><text:span text:style-name="T236">15.1.2</text:span><text:span text:style-name="T237">. ar tinkamas projekto teisinis pagrindas (ar projektas parengtas remiantis galiojančiais teisės aktais; pažymėtina, kad jeigu projektu siekiama įgyvendinti dar nepriimto ir nepaskelbto įstatymo nuostatas, toks proje</text:span><text:span text:style-name="T238">ktas, įvertinus Lietuvos Respublikos Seimo diskreciją nepritarti arba pakeisti įstatymo projekto nuostatas, galėtų būti teikiamas Vyriausybei svarstyti tik priėmus ir paskelbus įstatymą, kuriuo vadovaujantis jis yra<text:s/></text:span><text:soft-page-break/><text:span text:style-name="T239">parengtas);</text:span></text:p>
      <text:p text:style-name="P240"><text:span text:style-name="T241">15.1.3</text:span><text:span text:style-name="T242">. ar reguliavimo t</text:span><text:span text:style-name="T243">ikslas dera su kituose tos pačios ar aukštesnės teisinės galios nacionaliniuose teisės aktuose, taip pat tarptautiniuose ir Europos Sąjungos teisės aktuose įtvirtintais tikslais, principais;</text:span></text:p>
      <text:p text:style-name="P244"><text:span text:style-name="T245">15.1.4</text:span><text:span text:style-name="T246">. ar numatomas teisinis reguliavimas nebuvo nustatytas<text:s/></text:span><text:span text:style-name="T247">anksčiau ir vėliau pakeistas kaip netinkamas ar dėl kitų priežasčių; ar nebuvo anksčiau priimtos ir vėliau pakeistos analogiškos teisės normos;</text:span></text:p>
      <text:p text:style-name="P248"><text:span text:style-name="T249">15.1.5</text:span><text:span text:style-name="T250">. ar keliamam tikslui pasiekti būtina keisti teisinį reguliavimą (pavyzdžiui, ar nėra galiojančio teis</text:span><text:span text:style-name="T251">inio reguliavimo, kuriuo tikslas šiuo metu yra pasiektas).</text:span></text:p>
      <text:p text:style-name="P252"><text:span text:style-name="T253">15.2</text:span><text:span text:style-name="T254">. Dėl numatomo teisinio reguliavimo priemonių ir galimų pasekmių įvertinti:</text:span></text:p>
      <text:p text:style-name="P255"><text:span text:style-name="T256">15.2.1</text:span><text:span text:style-name="T257">. ar pasirinkta tinkama teisės akto forma – įstatymas ar įstatymo įgyvendinamasis teisės aktas. Svarbu<text:s/></text:span><text:span text:style-name="T258">atkreipti dėmesį į tai, kad tam tikri visuomenės prioritetiniai dalykai, pavyzdžiui, konstitucinių asmens teisių ir laisvių ribojimas, turi būti reguliuojami tik įstatymais (žr., pavyzdžiui, Lietuvos Respublikos Konstitucinio Teismo 1994 m. sausio 19 d. nu</text:span><text:span text:style-name="T259">tarimą (Žin., 1994, Nr. </text:span><text:span text:style-name="T260">7-116</text:span><text:span text:style-name="T261">), kuriame konstatuota, kad nuosavybės santykius, kartu ir šių santykių dalyvių subjektinių teisių turinį reguliuoja įstatymai, o ne įstatymo įgyvendinamieji teisės aktai; kad įstatymo įgyvendinamuoju teisės aktu realizuojamos<text:s/></text:span><text:span text:style-name="T262">teisės normos, tačiau toks teisės aktas negali pakeisti paties įstatymo ir sukurti naujų bendro pobūdžio teisės normų, kurios savo galia konkuruotų su įstatymo normomis);</text:span></text:p>
      <text:p text:style-name="P263"><text:span text:style-name="T264">15.2.2</text:span><text:span text:style-name="T265">. ar teisinio reguliavimo priemonės padėtų pasiekti numatomą tikslą;</text:span></text:p>
      <text:p text:style-name="P266"><text:span text:style-name="T267">15.2</text:span><text:span text:style-name="T268">.3</text:span><text:span text:style-name="T269">. ar nėra kitų teisinio reguliavimo priemonių, kuriomis būtų galima teisinio reguliavimo tikslą pasiekti veiksmingiau ir ekonomiškiau; ar teisinio reguliavimo priemonės yra proporcingos siekiamam tikslui ir būtinos teisiniam reguliavimui tobulinti, ar<text:s/></text:span><text:span text:style-name="T270">numatomo teisinio reguliavimo tikslo negalima pasiekti mažiau apribojimų, įpareigojimų ar draudimų nustatančiomis priemonėmis (žr., pavyzdžiui, Konstitucinio Teismo 2009 m. kovo 2 d. nutarimą (Žin., 2009, Nr. </text:span><text:span text:style-name="T271">25-988</text:span><text:span text:style-name="T272">), kuriame konstatuota, kad tam tikro ūki</text:span><text:span text:style-name="T273">o subjekto teisės ir teisėti interesai negali būti ribojami daugiau nei būtina viešajam interesui užtikrinti, kad valstybė, reguliuodama ūkinę veiklą, turi laikytis asmens ir visuomenės interesų derinimo principo ir kt.);</text:span></text:p>
      <text:p text:style-name="P274"><text:span text:style-name="T275">15.2.4</text:span><text:span text:style-name="T276">. ar projekto nuostatos<text:s/></text:span><text:span text:style-name="T277">atitinka Lietuvos Respublikos Konstitucijos 5 straipsnio 2 dalyje įtvirtintą principą: „Valdžios galias riboja Konstitucija“, kuris reiškia, kad įstatymuose ar kituose teisės aktuose subjektams negali būti suteiktos tokios teisės, kurios Konstitucijoje pri</text:span><text:span text:style-name="T278">skirtos kitiems subjektams, taip pat teisės, kurios paneigtų ar kaip nors apribotų arba suvaržytų šių subjektų konstitucinę teisę vykdyti Konstitucijos jiems priskirtas galias;</text:span></text:p>
      <text:p text:style-name="P279"><text:span text:style-name="T280">15.2.5</text:span><text:span text:style-name="T281">. ar Europos Sąjungos teisės aktai tinkamai perkeliami į nacionalinę<text:s/></text:span><text:span text:style-name="T282">teisę, o jeigu jų reikalavimai sugriežtinami, – ar sugriežtinimas yra proporcingas siekiamam tikslui;</text:span></text:p>
      <text:p text:style-name="P283"><text:span text:style-name="T284">15.2.6</text:span><text:span text:style-name="T285">. ar nustatant naują reikalavimą, įpareigojimą ar draudimą (toliau – reikalavimas) yra tinkama šio reikalavimo privalomumą užtikrinanti sistema </text:span><text:span text:style-name="T286">– ar galiojančiuose teisės aktuose nustatytos tinkamos, proporcingos sankcijos už reikalavimo nesilaikymą, ar tinkama jų laikymosi priežiūros kontrolė, institucinė sandara; ar nėra nustatoma, kad už reikalavimo nesilaikymą numatoma taikyti daugiau nei vien</text:span><text:span text:style-name="T287">ą sankciją, ar numatoma diferencijuoti taikomas sankcijas (žr., pavyzdžiui, Konstitucinio Teismo 1999 m. spalio 6 d. nutarimą (Žin., 1999, Nr. </text:span><text:span text:style-name="T288">85-2548</text:span><text:span text:style-name="T289">), kuriame konstatuota, kad įstatyme nustatyti draudimai turi būti pagrįsti, adekvatūs siekiamam tikslui,<text:s/></text:span><text:span text:style-name="T290">nediskriminaciniai, aiškiai suformuluoti; taip pat Konstitucinio Teismo 2008 m. sausio 21 d. nutarimą (Žin., 2008, Nr. </text:span><text:span text:style-name="T291">10-349</text:span><text:span text:style-name="T292">), kuriame pažymėta, kad už teisės pažeidimus valstybės nustatomos poveikio priemonės turi būti proporcingos (adekvačios) teisės pa</text:span><text:span text:style-name="T293">žeidimui, turi atitikti siekiamus teisėtus ir visuotinai svarbius tikslus, neturi varžyti asmens akivaizdžiai labiau negu reikia šiems tikslams pasiekti; nustatomas nuobaudas būtina diferencijuoti taip, kad jas taikant būtų galima atsižvelgti į teisės paže</text:span><text:span text:style-name="T294">idimo pobūdį, į atsakomybę lengvinančias ir kitas aplinkybes, kad atsižvelgiant į tai būtų galima skirti mažesnę nuobaudą nei sankcijoje numatyta minimali ir kt.);</text:span></text:p>
      <text:p text:style-name="P295"><text:span text:style-name="T296">15.2.7</text:span><text:span text:style-name="T297">. ar pasirinktas tinkamas reguliavimo metodas: reguliuojant civilinius santykius d</text:span><text:span text:style-name="T298">ominuoja dispozityvus teisinio reguliavimo metodas, o reguliuojant administracinius santykius – imperatyvus teisinio reguliavimo metodas;</text:span></text:p>
      <text:p text:style-name="P299"><text:span text:style-name="T300">15.2.8</text:span><text:span text:style-name="T301">. jei projektas parengtas įgyvendinant numatomo teisinio reguliavimo koncepciją – ar projekte įtvirtinant te</text:span><text:span text:style-name="T302">isinio reguliavimo priemones nėra nukrypta nuo esminių koncepcijos sprendinių;</text:span></text:p>
      <text:p text:style-name="P303"><text:span text:style-name="T304">15.2.9</text:span><text:span text:style-name="T305">. ar numatomo teisinio reguliavimo priemonių įgyvendinimas neprieštarautų galiojančiuose teisės aktuose nustatytiems tikslams, Europos Sąjungos ir tarptautinei teisei;</text:span></text:p>
      <text:p text:style-name="P306"><text:span text:style-name="T307">15.2.10</text:span><text:span text:style-name="T308">. ar priėmus projektą neatsirastų teisės normų (teisinio reguliavimo) kolizijos ar konkurencijos, ar teisinis reguliavimas išliktų nuoseklus, neprieštaringas;</text:span></text:p>
      <text:p text:style-name="P309"><text:span text:style-name="T310">15.2.11</text:span><text:span text:style-name="T311">. ar numatyti tinkami numatomo teisinio reguliavimo įsigaliojimo terminai<text:s/></text:span><text:span text:style-name="T312">(pavyzdžiui, ar teisės akto įsigaliojimo terminas yra toks, kad būtų galima tinkamai pasirengti įgyvendinti teisės aktą; ar įstatymų įgyvendinamųjų teisės aktų įsigaliojimo terminai suderinti su atitinkamų įstatymo nuostatų įsigaliojimo terminais ir pan.);</text:span></text:p>
      <text:p text:style-name="P313"><text:span text:style-name="T314">15.2.12</text:span><text:span text:style-name="T315">. ar numatomas teisinis reguliavimas nekartoja jau įtvirtinto reguliavimo (pastebėtina, kad įstatymų įgyvendinamieji teisės aktai turėtų nustatyti tinkamą įstatymų nuostatų įgyvendinimo tvarką, o ne pažodžiui atkartoti įstatymuose įtvirtintą<text:s/></text:span><text:span text:style-name="T316">reguliavimą; įstatymų nuostatų atkartojimas įstatymų įgyvendinamuosiuose teisės aktuose neatitinka šių teisės aktų esmės ir paskirties, yra netikslingas ir lemia šių aktų keitimo būtinybę kiekvienu atveju, kai keičiasi įstatymų nuostatos);</text:span></text:p>
      <text:p text:style-name="P317"><text:span text:style-name="T318">15.2.13</text:span><text:span text:style-name="T319">. ar<text:s/></text:span><text:span text:style-name="T320">numatomas teisinis reguliavimas nesukels viešojo administravimo institucijų funkcijų dubliavimosi;</text:span></text:p>
      <text:p text:style-name="P321"><text:span text:style-name="T322">15.2.14</text:span><text:span text:style-name="T323">. ar projekto lydimuosiuose dokumentuose nurodytos numatomo teisinio reguliavimo ekonominės, politinės, socialinės, teisinės pasekmės, taip pat įt</text:span><text:span text:style-name="T324">aka korupcijos mastui, administracinei naštai ir kt.; ar nurodyta, kokios materialinės, finansinės ir kitos sąnaudos būtinos įgyvendinant numatomo teisinio reguliavimo nuostatas; ar nenutylėtos teisinio reguliavimo galimos neigiamos pasekmės;</text:span></text:p>
      <text:p text:style-name="P325"><text:span text:style-name="T326">15.2.15</text:span><text:span text:style-name="T327">.<text:s/></text:span><text:span text:style-name="T328">ar įgyvendinus teisinio reguliavimo priemones nekils (nepadidės galimybė kilti) neigiamų pasekmių atskiriems subjektams ar jų grupėms, nepadidės administracinė našta verslui ir gyventojams, neatsiras neigiamų pasekmių kitoms svarbioms sritims (ekonomikai,<text:s/></text:span><text:span text:style-name="T329">valstybės finansams, socialinei aplinkai ir kt.), t. y. ar reguliavimo nauda viršija reguliavimo sąnaudas;</text:span></text:p>
      <text:p text:style-name="P330"><text:span text:style-name="T331">15.2.16</text:span><text:span text:style-name="T332">. ar numatomo teisinio reguliavimo galimų pasekmių (poveikio) vertinimas atliktas vadovaujantis Numatomo teisinio reguliavimo poveikio ver</text:span><text:span text:style-name="T333">tinimo metodika, patvirtinta Lietuvos Respublikos Vyriausybės 2003 m. vasario 26 d. nutarimu Nr. 276 (Žin., 2003, Nr. </text:span><text:span text:style-name="T334">23-975</text:span><text:span text:style-name="T335">; 2012, Nr. 124-6234); ar reikalingas nepriklausomas numatomo teisinio reguliavimo vertinimas: teisinis, socialinis, ekonominis, fin</text:span><text:span text:style-name="T336">ansinis ar kt.;</text:span></text:p>
      <text:p text:style-name="P337"><text:span text:style-name="T338">15.2.17</text:span><text:span text:style-name="T339">. ar pateiktos ir (ar) viešai paskelbtos studijos, tyrimai, kuriais rėmėsi projekto rengėjai, nustatydami teisinį reguliavimą; ar įvertinta kitų valstybių patirtis (ypač tais atvejais, kai siūlomi esminiai teisinio reguliavimo pa</text:span><text:span text:style-name="T340">keitimai); ar buvo atsižvelgta į aktualius, reikšmingus tyrimus ir pasiūlymus, visuomenės apklausos rezultatus, statistinius duomenis; ar remiamasi oficialiai pateikta informacija apie spręstiną problemą, ar neoficialia informacija;</text:span></text:p>
      <text:p text:style-name="P341"><text:span text:style-name="T342">15.3</text:span><text:span text:style-name="T343">. Dėl projekt</text:span><text:span text:style-name="T344">o teisės technikos įvertinti:</text:span></text:p>
      <text:p text:style-name="P345"><text:span text:style-name="T346">15.3.1</text:span><text:span text:style-name="T347">. ar projekto tekstas yra suprantamas, tikslus, aiškus, nedviprasmiškas ir atitinka kitus reikalavimus, įtvirtintus Lietuvos Respublikos įstatymų ir kitų teisės norminių aktų rengimo tvarkos įstatyme (Žin., 1995, Nr. </text:span><text:span text:style-name="T348">4</text:span><text:span text:style-name="T349">1-991</text:span><text:span text:style-name="T350">), Įstatymų ir kitų teisės aktų rengimo rekomendacijose, patvirtintose Lietuvos Respublikos teisingumo ministro 1998 m. rugpjūčio 17 d. įsakymu Nr. 104 (Žin., 1998, Nr. </text:span><text:span text:style-name="T351">87-2416</text:span><text:span text:style-name="T352">; 2002, Nr. </text:span><text:span text:style-name="T353">50-1923</text:span><text:span text:style-name="T354">), Dokumentų rengimo taisyklėse, patvirtintose Lietuvos<text:s/></text:span><text:span text:style-name="T355">vyriausiojo archyvaro 2011 m. liepos 4 d. įsakymu Nr. V-117 (Žin., 2011, Nr. </text:span><text:span text:style-name="T356">88-4229</text:span><text:span text:style-name="T357">);</text:span></text:p>
      <text:p text:style-name="P358"><text:span text:style-name="T359">15.3.2</text:span><text:span text:style-name="T360">. ar projekte įtvirtinti teisės terminai suderinti remiantis Lietuvos Respublikos terminų banko įstatymo (Žin., 2004, Nr. </text:span><text:span text:style-name="T361">7-129</text:span><text:span text:style-name="T362">) nuostatomis, taip pat ar suder</text:span><text:span text:style-name="T363">inti su Lietuvos<text:s/></text:span><text:soft-page-break/><text:span text:style-name="T364">Respublikos terminų banko terminais;</text:span></text:p>
      <text:p text:style-name="P365"><text:span text:style-name="T366">15.3.3</text:span><text:span text:style-name="T367">. ar projekte įtvirtinti teisės terminai dera su galiojančiame teisiniame reguliavime, pirmiausia – panašius teisinius santykius reguliuojančiuose teisės aktuose, įtvirtintais terminais;</text:span></text:p>
      <text:p text:style-name="P368"><text:span text:style-name="T369">15.</text:span><text:span text:style-name="T370">3.4</text:span><text:span text:style-name="T371">. ar įstatymo projekte ir (ar) jo lydimuosiuose dokumentuose nurodyti įstatymui įgyvendinti reikalingi teisės aktai; jei taip, ar visi jie susiję su numatomu teisiniu reguliavimu, ar jų pakanka tinkamam įstatymo įgyvendinimui užtikrinti;</text:span></text:p>
      <text:p text:style-name="P372"><text:span text:style-name="T373">15.3.5</text:span><text:span text:style-name="T374">. a</text:span><text:span text:style-name="T375">r teisės aktų preambulėse pateiktos tikslios nuorodos į teisės aktus ir jų oficialius paskelbimo šaltinius;</text:span></text:p>
      <text:p text:style-name="P376"><text:span text:style-name="T377">15.3.6</text:span><text:span text:style-name="T378">. ar tinkamai projekte įtvirtintos laikinai galiosiančios teisės normos (pavyzdžiui, ar numatytas, jei reikalinga, iki pakeitimo galiojusi</text:span><text:span text:style-name="T379">os normos galiojimo „atkūrimas“);</text:span></text:p>
      <text:p text:style-name="P380"><text:span text:style-name="T381">15.3.7</text:span><text:span text:style-name="T382">. ar pateiktas teisės akto projektas buvo rengiamas, skelbiamas, derinamas pagal Lietuvos Respublikos Vyriausybės darbo reglamente, patvirtintame Lietuvos Respublikos Vyriausybės 1994 m. rugpjūčio 11 d. nutarimu<text:s/></text:span><text:span text:style-name="T383">Nr. 728 (Žin., 1994, Nr. </text:span><text:span text:style-name="T384">63-1238</text:span><text:span text:style-name="T385">; 2013, Nr. </text:span><text:span text:style-name="T386">43-2112</text:span><text:span text:style-name="T387">), kituose teisėkūrą reguliuojančiuose teisės aktuose įtvirtintus reikalavimus; ar pateikta informacija apie tai yra pagrįsta ir išsami.</text:span></text:p>
      <text:p text:style-name="P388"><text:span text:style-name="T389">15.4</text:span><text:span text:style-name="T390">. Dėl kitų svarbių aspektų įvertinti:</text:span></text:p>
      <text:p text:style-name="P391"><text:span text:style-name="T392">15.4.1</text:span><text:span text:style-name="T393">. ar<text:s/></text:span><text:span text:style-name="T394">nenumatyta, pavyzdžiui, Vyriausybės programoje ar kituose teisės aktuose, rengti numatomo teisinio reguliavimo koncepciją, atlikti teisinio reguliavimo analizę arba tyrimą;</text:span></text:p>
      <text:p text:style-name="P395"><text:span text:style-name="T396">15.4.2</text:span><text:span text:style-name="T397">. ar pateiktos ir (ar) paskelbtos visos teisės akto sudedamosios dalys (p</text:span><text:span text:style-name="T398">riedai, žemėlapiai, brėžiniai ir pan.), teisės aktui priimti būtinų dokumentų (kitų institucijų sprendimų, kadastrinių matavimų bylų ir pan.) kopijos;</text:span></text:p>
      <text:p text:style-name="P399"><text:span text:style-name="T400">15.4.3</text:span><text:span text:style-name="T401">. ar projekto (projektų) lydimieji dokumentai parengti vadovaujantis ekonomiškumo, racionalumo<text:s/></text:span><text:span text:style-name="T402">principais, ar skirtinguose dokumentuose nekartojamos tos pačios nuostatos, ar šie dokumentai tarpusavyje suderinti (pavyzdžiui, tuo pačiu tikslu rengiant kelių susijusių įstatymų projektus, rekomenduotina rengti vieną bendrą aiškinamąjį raštą, rengiant su</text:span><text:span text:style-name="T403">sijusių įstatymų įgyvendinamųjų teisės aktų projektus – vieną numatomo teisinio poveikio vertinimo pažymą, teikime glaustai dėstyti tik pačias pagrindines kitų lydimųjų dokumentų nuostatas, jų išsamiai nekartojant ir pan.);</text:span></text:p>
      <text:p text:style-name="P404"><text:span text:style-name="T405">15.4.4</text:span><text:span text:style-name="T406">. kitus svarbius aspek</text:span><text:span text:style-name="T407">tus.</text:span></text:p>
      <text:p text:style-name="P408">Skyriaus pakeitimai:</text:p>
      <text:p text:style-name="P409"><text:span text:style-name="T410">Nr.<text:s/></text:span><text:a xlink:href="https://www.e-tar.lt/portal/legalAct.html?documentId=TAR.C873A7014E0C" office:target-frame-name="_top" xlink:show="replace"><text:span text:style-name="T411">1R-139</text:span></text:a><text:span text:style-name="T412">, 2013-05-07, Žin., 2013, Nr. 48-2418 (2013-05-11), i. k. 1132270ISAK001R-139</text:span></text:p>
      <text:p text:style-name="Normal"/>
      <text:p text:style-name="P413"><text:span text:style-name="T414">IV</text:span><text:span text:style-name="T415">.<text:s/></text:span><text:span text:style-name="T416">BAIGIAMOSIOS NUOSTATOS</text:span></text:p>
      <text:p text:style-name="P417"/>
      <text:p text:style-name="P418"><text:span text:style-name="T419">16</text:span><text:span text:style-name="T420">. Pasikeitus<text:s/></text:span><text:span text:style-name="T421">šiose rekomendacijose nurodytų norminių teisės aktų nuostatoms, teisės aktams netekus galios arba įsigaliojus naujiems aukštesnės teisinės galios teisės aktams, kurie kitaip reguliuoja šiose rekomendacijose aptariamus aspektus, šiomis rekomendacijomis vado</text:span><text:span text:style-name="T422">vaujamasi tiek, kiek jos neprieštarauja galiojantiems aukštesnės teisinės galios teisės aktams, kartu atsižvelgiant į pasikeitusį, aukštesnės teisinės galios teisės aktuose įtvirtintą teisinį reguliavimą.</text:span></text:p>
      <text:p text:style-name="P423"><text:span text:style-name="T424">_________________</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text:span><text:span text:style-name="T434"><text:s/>Respublikos teisingumo ministerija, Įsakymas</text:span></text:p>
      <text:p text:style-name="P435"><text:span text:style-name="T436">Nr.<text:s/></text:span><text:a xlink:href="https://www.e-tar.lt/portal/legalAct.html?documentId=TAR.78663FCA5223" office:target-frame-name="_top" xlink:show="replace"><text:span text:style-name="T437">1R-190</text:span></text:a><text:span text:style-name="T438">, 2010-09-08, Žin., 2010, Nr. 107-5548 (2010-09-11), i. k. 1102270ISAK001R-190</text:span></text:p>
      <text:p text:style-name="P439"><text:span text:style-name="T440">Dėl teisingumo ministro 2009 m. gegužės</text:span><text:span text:style-name="T441"><text:s/>29 d. įsakymo Nr. 1R-168 "Dėl Teisinių išvadų dėl norminių teisės aktų projektų rengimo Teisingumo ministerijoje rekomendacijų patvirtinimo" pakeitimo</text:span></text:p>
      <text:p text:style-name="P442"/>
      <text:soft-page-break/>
      <text:p text:style-name="P443"><text:span text:style-name="T444">2.</text:span></text:p>
      <text:p text:style-name="P445"><text:span text:style-name="T446">Lietuvos Respublikos teisingumo ministerija, Įsakymas</text:span></text:p>
      <text:p text:style-name="P447"><text:span text:style-name="T448">Nr.<text:s/></text:span><text:a xlink:href="https://www.e-tar.lt/portal/legalAct.html?documentId=TAR.C873A7014E0C" office:target-frame-name="_top" xlink:show="replace"><text:span text:style-name="T449">1R-139</text:span></text:a><text:span text:style-name="T450">, 2013-05-07, Žin., 2013, Nr. 48-2418 (2013-05-11), i. k. 1132270ISAK001R-139</text:span></text:p>
      <text:p text:style-name="P451"><text:span text:style-name="T452">Dėl teisingumo ministro 2009 m. gegužės 29 d. įsakymo Nr. 1R-168 "Dėl Teisinių išvadų dėl norminių teisės aktų projektų rengimo reko</text:span><text:span text:style-name="T453">mendacijų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2-09T13:55:00Z</meta:creation-date>
    <dc:date>2015-02-09T13:55:00Z</dc:date>
    <meta:template xlink:href="Normal" xlink:type="simple"/>
    <meta:editing-cycles>2</meta:editing-cycles>
    <meta:editing-duration>PT0S</meta:editing-duration>
    <meta:document-statistic meta:page-count="8" meta:paragraph-count="135" meta:word-count="3156" meta:character-count="25685" meta:row-count="566" meta:non-whitespace-character-count="22664"/>
  </office:meta>
</office:document-meta>
</file>