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keep-together="always" fo:widows="0" fo:orphans="0" fo:text-align="center"/>
      <style:text-properties style:font-weight-complex="bold"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P42" style:parent-style-name="Normal" style:family="paragraph">
      <style:paragraph-properties fo:widows="0" fo:orphans="0" style:line-height-at-least="0.1395in">
        <style:tab-stops>
          <style:tab-stop style:type="right" style:position="6.2993in"/>
        </style:tab-stops>
      </style:paragraph-properties>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2">Suvestinė redakcija nuo 2010-09-12 iki 2013-05-11</text:span></text:p>
      <text:p text:style-name="P3"/>
      <text:p text:style-name="P4"><text:span text:style-name="T5">Įsakymas paskelbtas: Žin. 2009, Nr.<text:s/></text:span><text:a xlink:href="https://www.e-tar.lt/portal/legalAct.html?documentId=TAR.8DB7EAB2A34B" office:target-frame-name="_top" xlink:show="replace"><text:span text:style-name="T6">66-2660</text:span></text:a><text:span text:style-name="T7">, i. k. 1092270ISAK001R-168</text:span></text:p>
      <text:p text:style-name="P8"/>
      <text:p text:style-name="P9">Nauja redakcija nuo 2010-09-12:</text:p>
      <text:p text:style-name="Normal"><text:span text:style-name="T10">Nr.<text:s/></text:span><text:a xlink:href="https://www.e-tar.lt/portal/legalAct.html?documentId=TAR.78663FCA5223" office:target-frame-name="_top" xlink:show="replace"><text:span text:style-name="T11">1R-190</text:span></text:a><text:span text:style-name="T12">, 2010-09-08, Žin. 2010, Nr. 107-5548 (2010-09-11), i. k. 1102270ISAK001R-190</text:span></text:p>
      <text:p text:style-name="P13"/>
      <text:p text:style-name="P14">LIETUVOS RESPUBLIKOS TEISINGUMO MINISTRAS</text:p>
      <text:p text:style-name="P15"/>
      <text:p text:style-name="P16">ĮSAKYMAS</text:p>
      <text:p text:style-name="P17">DĖL TEISINIŲ IŠVADŲ DĖL NORMINIŲ TEISĖS<text:s/>AKTŲ PROJEKTŲ RENGIMO REKOMENDACIJŲ PATVIRTINIMO</text:p>
      <text:p text:style-name="P18"/>
      <text:p text:style-name="P19"><text:span text:style-name="T20">2009 m. gegužės 29 d. Nr. 1R-168</text:span></text:p>
      <text:p text:style-name="P21">Vilnius</text:p>
      <text:p text:style-name="P22"/>
      <text:p text:style-name="P23"/>
      <text:p text:style-name="P24"><text:span text:style-name="T25">Atsižvelgdamas į Lietuvos Respublikos Vyriausybės darbo reglamento, patvirtinto Lietuvos Respublikos Vyriausybės 1994 m. rugpjūčio 11 d. nutarimu Nr. 728 <text:s/>(Žin.,<text:s/></text:span><text:span text:style-name="T26">1994, Nr.<text:s/></text:span><text:span text:style-name="T27">63-1238</text:span><text:span text:style-name="T28">; 2009, Nr.<text:s/></text:span><text:span text:style-name="T29">109-4650</text:span><text:span text:style-name="T30">), Lietuvos Respublikos Vyriausybės teisėkūros taisyklių, patvirtintų Lietuvos Respublikos Vyriausybės 2009 m. rugsėjo 30 d. nutarimu Nr. 1244 (Žin., 2009, Nr.<text:s/></text:span><text:span text:style-name="T31">121-5212</text:span><text:span text:style-name="T32">), nuostatas dėl teisės aktų projektų rengimo ir derinimo, siekdamas, kad Teisingumo ministerijos teikiamos teisinės išvados dėl norminių teisės aktų projektų būtų kokybiškos ir atitiktų norminio teisės akto projekto <text:s/>bendrus turinio ir struktūros reikalav</text:span><text:span text:style-name="T33">imus:</text:span></text:p>
      <text:p text:style-name="P34"><text:span text:style-name="T35">1</text:span><text:span text:style-name="T36">. T v i r t i n u <text:s/>Teisinių išvadų dėl norminių teisės aktų projektų rengimo rekomendacijas (pridedama).</text:span></text:p>
      <text:p text:style-name="P37"><text:span text:style-name="T38">2</text:span><text:span text:style-name="T39">. P a v e d u <text:s/>teisines išvadas dėl norminių teisės aktų projektų rengiantiems Teisingumo ministerijos darbuotojams vadovautis šio įsak</text:span><text:span text:style-name="T40">ymo 1 punkte nurodytų rekomendacijų nuostatomis.</text:span></text:p>
      <text:p text:style-name="P41"/>
      <text:p text:style-name="P42"/>
      <text:p text:style-name="P43"/>
      <text:p text:style-name="P44"><text:span text:style-name="T45">TEISINGUMO MINISTRAS</text:span><text:span text:style-name="T46"><text:tab/>REMIGIJUS ŠIMAŠIUS</text:span></text:p>
      <text:p text:style-name="Normal"/>
      <text:soft-page-break/>
      <text:p text:style-name="P47"><text:span text:style-name="T48">PATVIRTINTA</text:span></text:p>
      <text:p text:style-name="P49">Lietuvos Respublikos teisingumo<text:s/></text:p>
      <text:p text:style-name="P50">ministro 2009 m. gegužės 29 d.<text:s/></text:p>
      <text:p text:style-name="P51">įsakymu Nr. 1R-168</text:p>
      <text:p text:style-name="P52">(Lietuvos Respublikos teisingumo<text:s/></text:p>
      <text:p text:style-name="P53">ministro 2010 m. rugsėjo 8 d.<text:s/></text:p>
      <text:p text:style-name="P54">įsakymo Nr. 1R-190 redakcija)</text:p>
      <text:p text:style-name="P55"/>
      <text:p text:style-name="P56"><text:span text:style-name="T57">TEISINIŲ IŠVADŲ DĖL NORMINIŲ TEISĖS AKTŲ PROJEKTŲ RENGIMO REKOMENDACIJOS</text:span></text:p>
      <text:p text:style-name="P58"/>
      <text:p text:style-name="P59"><text:span text:style-name="T60">I</text:span><text:span text:style-name="T61">.<text:s/></text:span><text:span text:style-name="T62">BENDRieji teisinių išvadų rengimo reikalavimai</text:span></text:p>
      <text:p text:style-name="P63"/>
      <text:p text:style-name="P64"><text:span text:style-name="T65">1</text:span><text:span text:style-name="T66">. Teisinių išvadų dėl norminių teisės aktų projektų rengimo<text:s/></text:span><text:span text:style-name="T67">rekomendacijose (toliau – šios rekomendacijos) nustatyti teisinių išvadų dėl norminių teisės aktų projektų (toliau – teisinė išvada) struktūros ir turinio reikalavimai, nurodymai bei siūlymai teisinių išvadų rengėjams dėl išvadų rengimo.</text:span></text:p>
      <text:p text:style-name="P68"><text:span text:style-name="T69">2</text:span><text:span text:style-name="T70">. Norminio te</text:span><text:span text:style-name="T71">isės akto projekte (toliau – projektas) numatomas teisinis reguliavimas vertinamas nacionalinės teisės, tarptautinės teisės, Europos Sąjungos teisės, teisės teorijos atžvilgiu, taip pat teismų ir kitų institucijų suformuotos praktikos atžvilgiu.</text:span></text:p>
      <text:p text:style-name="P72"><text:span text:style-name="T73">3</text:span><text:span text:style-name="T74">. Ver</text:span><text:span text:style-name="T75">tinant numatomą teisinį reguliavimą kompleksiškai ir atsižvelgiant į metodo pritaikomumą, taikomi sisteminis, lyginamasis, bendrųjų teisės principų, istorinis, lingvistinis, loginis, teleologinis, precedentų ir kiti teisės aiškinimo ir tyrimo metodai.<text:s/></text:span></text:p>
      <text:p text:style-name="P76"><text:span text:style-name="T77">4</text:span><text:span text:style-name="T78">. Prieš teikiant teisinę išvadą turi būti įvertinta, ar subjektas, parengęs projektą, turi atitinkamų teisės aktų leidybos iniciatyvos teisę. Jeigu subjektas tokios teisės neturi, teisinė išvada neteikiama, o projektas grąžinamas rengėjui. Be to, tais at</text:span><text:span text:style-name="T79">vejais, kai projekto rengėjai prašo pateikti teisinę išvada skubos tvarka, turi būti įvertinta, ar prašymas yra motyvuotas. Jei prašymas nemotyvuotas, teisinė išvada skubos tvarka neteikiama, apie tai pranešama projekto rengėjams, nurodant preliminarų teis</text:span><text:span text:style-name="T80">inės išvados pateikimo terminą, atitinkantį Lietuvos Respublikos Vyriausybės teisėkūros taisyklių, patvirtintų Lietuvos Respublikos Vyriausybės 2009 m. rugsėjo 30 d. nutarimu Nr. 1244 (Žin., 2009, Nr.<text:s/></text:span><text:span text:style-name="T81">121-5212</text:span><text:span text:style-name="T82">), nuostatas.</text:span></text:p>
      <text:p text:style-name="P83"><text:span text:style-name="T84">5</text:span><text:span text:style-name="T85">. Rengiant teisinę išvadą,<text:s/></text:span><text:span text:style-name="T86">vertinamas ne tik norminio teisės akto projektas, bet ir visi lydimieji dokumentai (pavyzdžiui, aiškinamasis raštas, teikimas ir kt.).</text:span></text:p>
      <text:p text:style-name="P87"><text:span text:style-name="T88">6</text:span><text:span text:style-name="T89">. Vertinant numatomą teisinį reguliavimą rekomenduotina atsižvelgti į įvairius tiek oficialius, tiek neoficialius in</text:span><text:span text:style-name="T90">formacijos šaltinius (pavyzdžiui, posėdžių stenogramas, žiniasklaidoje paskelbtą informaciją ir kt.), susijusius su numatomo teisinio reguliavimo turiniu.</text:span></text:p>
      <text:p text:style-name="P91"><text:span text:style-name="T92">7</text:span><text:span text:style-name="T93">. Jei teisinės išvados rengėjui kyla klausimų ar neaiškumų dėl numatomo teisinio reguliavimo tik</text:span><text:span text:style-name="T94">slo, priemonių, teisės akto formos ar pan., jis turėtų imtis visų jam prieinamų veiksmų (pavyzdžiui, susisiekti su projekto rengėjais), kurie padėtų išsiaiškinti dėl projekto kilusius neaiškumus.</text:span></text:p>
      <text:p text:style-name="P95"><text:span text:style-name="T96">8</text:span><text:span text:style-name="T97">. Jei projektą sudaro struktūriškai atskiros dalys (pav</text:span><text:span text:style-name="T98">yzdžiui, tvirtinama koncepcija, gairės, taisyklės, metodika ir pan.), teisinėje išvadoje turi būti tinkamai ir tiksliai vartojamos santrumpos, nurodančios į projektą ar jo struktūriškai atskirą dalį.</text:span></text:p>
      <text:p text:style-name="P99"><text:span text:style-name="T100">9</text:span><text:span text:style-name="T101">. Teisinėje išvadoje teikiant pastabas rekomenduoti</text:span><text:span text:style-name="T102">na pateikti projekto rengėjui siūlymus, o nurodant projekto teksto teisės technikos netikslumus – pateikti alternatyvias formuluotes. Taip pat teikiant pastabas rekomenduotina plačiau paaiškinti visus neaiškumus, abejones ir jų priežastis (pavyzdžiui, vart</text:span><text:span text:style-name="T103">ojant žodžius „neaišku“, „nesuprantama“, „abejotina“, paaiškinti kas ir (ar) kodėl yra neaišku, nesuprantama, dėl ko abejojama).</text:span></text:p>
      <text:p text:style-name="P104"><text:span text:style-name="T105">10</text:span><text:span text:style-name="T106">. Jei nustatoma, kad numatomo teisinio reguliavimo nuostatas inkorporavus į teisinę sistemą, atsiras teisės normų kolizij</text:span><text:span text:style-name="T107">a ar konkurencija, teisinis reguliavimas bus nenuoseklus, prieštaringas, reikalinga atkreipti dėmesį, kad turi būti keičiamos projekto nuostatos, jei jos<text:s/></text:span><text:soft-page-break/><text:span text:style-name="T108">prieštarauja galiojančių aukštesnės teisinės galios teisės aktų nuostatoms, arba sprendžiama, kuriam r</text:span><text:span text:style-name="T109">eguliavimui – galiojančiam ar projekte numatomam – teiktinas prioritetas, jei nustatoma, kad prieštaravimas atsirastų tos pačios teisinės galios teisės aktuose.</text:span></text:p>
      <text:p text:style-name="P110"><text:span text:style-name="T111">11</text:span><text:span text:style-name="T112">. Antrą ar paskesnį kartą teikiant pastabas dėl to paties (patobulinto) teisės akto proje</text:span><text:span text:style-name="T113">kto, teisinėje išvadoje paprastai teikiamos pastabos dėl pakeisto reguliavimo, taip pat pakartojamos pirmiau teiktoje teisinėje išvadoje nurodytos pastabos, kurios dar yra aktualios (arba pateikiama nuoroda į pirmiau teiktą teisinę išvadą, nurodant pirmiau</text:span><text:span text:style-name="T114"><text:s/>teiktos teisinės išvados datą, rašto numerį, įvardijant aktualias pastabas). Jeigu dėl pastabų pateikta derinimo pažyma, bet išvados rengėjas su joje išdėstytais argumentais nesutinka, nurodoma, kodėl nepritariama derinimo pažymoje nurodytiems argumentams</text:span><text:span text:style-name="T115">.<text:s/></text:span></text:p>
      <text:p text:style-name="P116"><text:span text:style-name="T117">12</text:span><text:span text:style-name="T118">. Jei išsamiai teisinei išvadai parengti nepakanka Vyriausybės darbo reglamente, patvirtintame Lietuvos Respublikos Vyriausybės 1994 m. rugpjūčio 11 d. nutarimu Nr. 728 <text:s/>(Žin., 1994, Nr.<text:s/></text:span><text:span text:style-name="T119">63-1238</text:span><text:span text:style-name="T120">; 2009, Nr.<text:s/></text:span><text:span text:style-name="T121">109-4650</text:span><text:span text:style-name="T122">), nustatytų terminų, kitų admini</text:span><text:span text:style-name="T123">stracinių išteklių, būtina apie tai informuoti atitinkamo padalinio vadovą, siūlant, pavyzdžiui, teisės aktų nustatyta tvarka terminus pratęsti, pasitelkti kitų padalinių specialistus. Priėmus sprendimą pratęsti terminą apie tai pranešama projekto rengėjui</text:span><text:span text:style-name="T124">. Jei negalima pratęsti teisinei išvadai parengti nustatytų terminų, teisinėje išvadoje turi būti nurodoma, kokiais aspektais buvo vertinamas numatomas teisinis reguliavimas.</text:span></text:p>
      <text:p text:style-name="P125"/>
      <text:p text:style-name="P126"><text:span text:style-name="T127">II</text:span><text:span text:style-name="T128">.<text:s/></text:span><text:span text:style-name="T129">TEISINĖS IŠVADOS STRUKTŪRA</text:span></text:p>
      <text:p text:style-name="P130"/>
      <text:p text:style-name="P131"><text:span text:style-name="T132">13</text:span><text:span text:style-name="T133">. Rengiant teisinę išvadą teikiamos<text:s/></text:span><text:span text:style-name="T134">pastabos:</text:span></text:p>
      <text:p text:style-name="P135"><text:span text:style-name="T136">13.1</text:span><text:span text:style-name="T137">. dėl numatomo teisinio reguliavimo tikslo;</text:span></text:p>
      <text:p text:style-name="P138"><text:span text:style-name="T139">13.2</text:span><text:span text:style-name="T140">. dėl numatomo teisinio reguliavimo priemonių;</text:span></text:p>
      <text:p text:style-name="P141"><text:span text:style-name="T142">13.3</text:span><text:span text:style-name="T143">. dėl numatomo teisinio reguliavimo galimų pasekmių;</text:span></text:p>
      <text:p text:style-name="P144"><text:span text:style-name="T145">13.4</text:span><text:span text:style-name="T146">. dėl teisės akto projekto teisės technikos;</text:span></text:p>
      <text:p text:style-name="P147"><text:span text:style-name="T148">13.5</text:span><text:span text:style-name="T149">. dėl kitų svarbių<text:s/></text:span><text:span text:style-name="T150">aspektų.</text:span></text:p>
      <text:p text:style-name="P151"><text:span text:style-name="T152">14</text:span><text:span text:style-name="T153">. Teisinėje išvadoje teikiamos pastabos dėl visų šių rekomendacijų 13.1–13.4 punktuose nurodytų aspektų arba nurodoma, kad dėl atskiro aspekto (aspektų) pastabų neturima ar jos neteikiamos dėl pagrįstų priežasčių:<text:s/></text:span></text:p>
      <text:p text:style-name="P154"><text:span text:style-name="T155">14.1</text:span><text:span text:style-name="T156">. Teikiant pastaba</text:span><text:span text:style-name="T157">s dėl numatomo teisinio reguliavimo tikslo (toliau – reguliavimo tikslas), būtina nurodyti, ar pritariama (nepritariama) reguliavimo tikslui (pavyzdžiui, „numatomo teisinio reguliavimo tikslui pritariame“, „pastabų dėl numatomo teisinio reguliavimo tikslo<text:s/></text:span><text:span text:style-name="T158">neturime“, „numatomo teisinio reguliavimo tikslui iš esmės pritariame, tačiau...“, „numatomo teisinio reguliavimo tikslui pritariame iš dalies, nes...“, „numatomo teisinio reguliavimo tikslui nepritariame“, „abejojame numatomo teisinio reguliavimo tikslo p</text:span><text:span text:style-name="T159">agrįstumu, nes...“ ar pan.). Jei reguliavimo tikslui pritariama (nepritariama) tam tikra apimtimi, kartu turi būti pateikiami argumentai, kodėl reguliavimo tikslui nepritariama, pritariama iš dalies, abejojama reguliavimo tikslo pagrįstumu ir pan. Jei proj</text:span><text:span text:style-name="T160">ektas apima struktūriškai atskirą ir turiniu savarankišką dokumentą (programą, koncepciją ir pan.), numatomo teisinio reguliavimo tikslas vertinamas atsižvelgiant į visą projektą (visus projekto dokumentus). Pastabos dėl reguliavimo tikslo teikiamos teisin</text:span><text:span text:style-name="T161">ės išvados pradžioje.</text:span></text:p>
      <text:p text:style-name="P162"><text:span text:style-name="T163">14.2</text:span><text:span text:style-name="T164">. Teikiant pastabas dėl numatomo teisinio reguliavimo priemonių (toliau – teisinio reguliavimo priemonės), pateikiama nuomonė dėl esminių, pagrindinių projekte numatomų įtvirtinti teisinio reguliavimo priemonių, o neesminės pa</text:span><text:span text:style-name="T165">stabos pateikiamos kaip teisės akto projekto teisės technikos pastabos. Siekiant dėstymo aiškumo, pastabos dėl atskirų teisinio reguliavimo priemonių gali būti išskiriamos, numeruojamos, įvardijamos (pavyzdžiui, „1. Dėl papildomų įgaliojimų institucijai X<text:s/></text:span><text:span text:style-name="T166">suteikimo“, „4. Dėl terminuotų darbo sutarčių sudarymo ypatumų“, „Dėl pelno mokesčio lengvatos taikymo“ ir pan.). Pastabos dėl teisinio reguliavimo priemonių teikiamos po pastabų dėl reguliavimo tikslo. Siekiant dėstymo rišlumo ir nuoseklumo, prireikus pas</text:span><text:span text:style-name="T167">tabos dėl teisinio reguliavimo priemonių dėstomos kartu su pastabomis dėl reguliavimo tikslo ir (ar) pastabomis dėl numatomo teisinio reguliavimo<text:s/></text:span><text:soft-page-break/><text:span text:style-name="T168">galimų pasekmių.</text:span></text:p>
      <text:p text:style-name="P169"><text:span text:style-name="T170">14.3</text:span><text:span text:style-name="T171">. Pastabos dėl numatomo teisinio reguliavimo galimų pasekmių (toliau – galimos pasekm</text:span><text:span text:style-name="T172">ės) paprastai dėstomos kartu su pastabomis dėl teisinio reguliavimo priemonių, taip pat gali būti dėstomos kartu su pastabomis dėl reguliavimo tikslo (atsižvelgiant į pastabų susietumą). Jei pastabos dėl galimų pasekmių dėstomos atskirai (pavyzdžiui, norin</text:span><text:span text:style-name="T173">t pabrėžti, išskirti šias pastabas), jos pateikiamos po pastabų dėl reguliavimo tikslo ir pastabų dėl teisinio reguliavimo priemonių.</text:span></text:p>
      <text:p text:style-name="P174"><text:span text:style-name="T175">14.4</text:span><text:span text:style-name="T176">. Teikiant pastabas dėl teisės akto projekto teisės technikos (toliau – teisės technika), jos paprastai teikiamos<text:s/></text:span><text:span text:style-name="T177">nuosekliai visam projekto tekstui, tačiau jei pastabų dėl teisės technikos yra daug, siekiant dėstymo aiškumo ar norint pabrėžti svarbesnius aspektus, jos gali būti grupuojamos, įvardijamos (pavyzdžiui, „Dėl projekte vartojamų sąvokų“, „Dėl projekto strukt</text:span><text:span text:style-name="T178">ūros“ ir pan.). Pastabos dėl teisės technikos teikiamos atskirai nuo pastabų dėl reguliavimo tikslo, teisinio reguliavimo priemonių, galimų pasekmių, pateikiant jas teisinės išvados pabaigoje.</text:span></text:p>
      <text:p text:style-name="P179"><text:span text:style-name="T180">14.5</text:span><text:span text:style-name="T181">. Jei yra kitų svarbių nagrinėtinų aspektų, tiesiogiai<text:s/></text:span><text:span text:style-name="T182">nesietinų su šių rekomendacijų 13.1–13.4 punktuose nurodytais aspektais, vertinant numatomą teisinį reguliavimą, būtina juos nurodyti. Šios pastabos, atsižvelgiant į jų svarbą, teikiamos teisinės išvados pradžioje arba pabaigoje.</text:span></text:p>
      <text:p text:style-name="P183"><text:span text:style-name="T184">14.6</text:span><text:span text:style-name="T185">. Jei projektas yr</text:span><text:span text:style-name="T186">a nedidelės apimties ar projektu atliekami redakcinio ir (ar) techninio pobūdžio keitimai ir pastabų dėl reguliavimo tikslo, teisinio reguliavimo priemonių, galimų pasekmių, teisės technikos yra mažai, pastabos dėl visų šių rekomendacijų 13 punkte nurodytų</text:span><text:span text:style-name="T187"><text:s/>aspektų gali būti teikiamos kartu (pavyzdžiui, nurodant „Įvertinę numatomo teisinio reguliavimo tikslą, teisinio reguliavimo priemones, galimas pasekmes ir projekto teisės techniką, teikiame šias pastabas...“).</text:span></text:p>
      <text:p text:style-name="P188"><text:span text:style-name="T189">14.7</text:span><text:span text:style-name="T190">. Jei pastabų dėl atskirų šių rekome</text:span><text:span text:style-name="T191">ndacijų 13.1–13.4 punktuose nurodytų aspektų neturima, teisinėje išvadoje atitinkamai pažymima (pavyzdžiui, „pastabų dėl numatomo teisinio reguliavimo priemonių ir galimų pasekmių neturime (nėra)“, „pastabų dėl teisės akto projekto teisės technikos neturim</text:span><text:span text:style-name="T192">e (nėra)“ ir pan.). Jei nėra pastabų dėl visų šių rekomendacijų 13 punkte nurodytų aspektų, teisinėje išvadoje nurodoma: „Teisingumo ministerija, pagal kompetenciją įvertinusi / Įvertinę teisės akto projekte numatomo teisinio reguliavimo tikslą, priemones,</text:span><text:span text:style-name="T193"><text:s/>galimas pasekmes, teisės akto projekto teisės techniką, pastabų neturi / neturime“.</text:span></text:p>
      <text:p text:style-name="P194"><text:span text:style-name="T195">14.8</text:span><text:span text:style-name="T196">. Jei pastabos dėl reguliavimo tikslo ar dėl teisinio reguliavimo priemonių, ar dėl galimų pasekmių neteikiamos dėl tam tikrų konkrečių priežasčių, apie tai pažymi</text:span><text:span text:style-name="T197">ma teisinėje išvadoje (pavyzdžiui, „atsižvelgdami į trumpą projekto derinimo terminą, reguliavimo tikslo, numatomo teisinio reguliavimo priemonių ir galimų pasekmių nevertiname ir teikiame pastabas tik dėl projekto teisės technikos“ ar pan.).</text:span></text:p>
      <text:p text:style-name="P198"/>
      <text:p text:style-name="P199"><text:span text:style-name="T200">III</text:span><text:span text:style-name="T201">.</text:span><text:span text:style-name="T202"><text:s/></text:span><text:span text:style-name="T203">NUMATOMO TEISINIO REGULIAVIMO VERTINIMO REKOMENDACIJOS</text:span></text:p>
      <text:p text:style-name="P204"/>
      <text:p text:style-name="P205"><text:span text:style-name="T206">15</text:span><text:span text:style-name="T207">. Rekomenduojama teikiant pastabas:</text:span></text:p>
      <text:p text:style-name="P208"><text:span text:style-name="T209">15.1</text:span><text:span text:style-name="T210">. Dėl numatomo teisinio reguliavimo tikslo įvertinti:</text:span></text:p>
      <text:p text:style-name="P211"><text:span text:style-name="T212">15.1.1</text:span><text:span text:style-name="T213">. ar reguliavimo tikslas teisės akto projekto lydimuosiuose dokumentuose yra apibrėžtas t</text:span><text:span text:style-name="T214">iksliai, nedviprasmiškai;</text:span></text:p>
      <text:p text:style-name="P215"><text:span text:style-name="T216">15.1.2</text:span><text:span text:style-name="T217">. ar nurodytas problemos, kuriai spręsti siūlomas atitinkamas teisinis reguliavimas, pagrindimas lydimuosiuose dokumentuose, ar šis pagrindimas yra pakankamas (ar įvertinta Lietuvos Respublikos Konstitucinio Teismo prakt</text:span><text:span text:style-name="T218">ika dėl teisės aktų, įtvirtinančių panašias ar analogiškas teisės normas, atitikties Konstitucijai, įstatymams; Lietuvos Aukščiausiojo Teismo, Lietuvos vyriausiojo administracinio teismo ir kitų aukštesniųjų teismų praktika dėl atitinkamų teisės normų taik</text:span><text:span text:style-name="T219">ymo; Europos teisingumo teismo, Europos Žmogaus Teisių Teismo praktika dėl panašaus ar analogiško teisinio reguliavimo; ar įvertinta kitų valstybių patirtis (ypač tais atvejais, <text:s/>kai siūlomi esminiai teisinio reguliavimo pakeitimai); ar buvo atsižvelgta į<text:s/></text:span><text:span text:style-name="T220">aktualius, reikšmingus tyrimus ir pasiūlymus, visuomenės<text:s/></text:span><text:soft-page-break/><text:span text:style-name="T221">apklausos rezultatus, atitinkamus statistinius duomenis; ar remiamasi oficialiai pateikta informacija apie spręstiną problemą, ar neoficialia <text:s/>informacija; ar nėra kitos informacijos apie reguliavimo</text:span><text:span text:style-name="T222"><text:s/>tikslo pagrįstumą);</text:span></text:p>
      <text:p text:style-name="P223"><text:span text:style-name="T224">15.1.3</text:span><text:span text:style-name="T225">. ar reguliavimo tikslas atitinka tam tikrų strateginių dokumentų (pavyzdžiui, Lietuvos Respublikos Vyriausybės programos, Valstybės ilgalaikės raidos strategijos, Geresnio reglamentavimo programos ir pan.) nuostatas;<text:s/></text:span></text:p>
      <text:p text:style-name="P226"><text:span text:style-name="T227">15.1.4</text:span><text:span text:style-name="T228">. ar reguliavimo tikslas dera su kituose tos pačios ar aukštesnės teisinės galios nacionaliniuose teisės aktuose, taip pat tarptautiniuose ir Europos Sąjungos teisės aktuose įtvirtintais tikslais, principais;</text:span></text:p>
      <text:p text:style-name="P229"><text:span text:style-name="T230">15.1.5</text:span><text:span text:style-name="T231">. ar numatomas teisinis regul</text:span><text:span text:style-name="T232">iavimas nebuvo nustatytas anksčiau ir vėliau pakeistas kaip netinkamas ar dėl kitų priežasčių; ar nebuvo anksčiau priimtos ir vėliau pakeistos analogiškos teisės normos;<text:s/></text:span></text:p>
      <text:p text:style-name="P233"><text:span text:style-name="T234">15.1.6</text:span><text:span text:style-name="T235">. ar keliamam tikslui pasiekti būtina keisti teisinį reguliavimą.</text:span></text:p>
      <text:p text:style-name="P236"><text:span text:style-name="T237">15.2</text:span><text:span text:style-name="T238">. Dėl numatomo teisinio reguliavimo priemonių ir galimų pasekmių įvertinti:</text:span></text:p>
      <text:p text:style-name="P239"><text:span text:style-name="T240">15.2.1</text:span><text:span text:style-name="T241">. ar tinkamas projekto teisinis pagrindas (ar projektas parengtas remiantis galiojančiais teisės aktais; pažymėtina, kad jeigu projektu siekiama įgyvendinti dar nepriimto<text:s/></text:span><text:span text:style-name="T242">ir nepaskelbto įstatymo nuostatas, toks projektas, įvertinus Lietuvos Respublikos Seimo diskreciją nepritarti arba pakeisti įstatymo projekto nuostatas, galėtų būti teikiamas Vyriausybei svarstyti tik priėmus ir paskelbus atitinkamą įstatymą, kuriuo vadova</text:span><text:span text:style-name="T243">ujantis jis yra parengtas;</text:span></text:p>
      <text:p text:style-name="P244"><text:span text:style-name="T245">15.2.2</text:span><text:span text:style-name="T246">. ar teisinio reguliavimo priemonės padėtų pasiekti numatomą tikslą;<text:s/></text:span></text:p>
      <text:p text:style-name="P247"><text:span text:style-name="T248">15.2.3</text:span><text:span text:style-name="T249">. ar nėra kitų teisinio reguliavimo priemonių, kuriomis būtų galima teisinio reguliavimo tikslą pasiekti veiksmingiau ir ekonomiškiau;</text:span></text:p>
      <text:p text:style-name="P250"><text:span text:style-name="T251">15</text:span><text:span text:style-name="T252">.2.4</text:span><text:span text:style-name="T253">. ar projekto nuostatos atitinka Lietuvos Respublikos Konstitucijos 5 straipsnio 2 dalyje įtvirtintą principą: „Valdžios galias riboja Konstitucija“, kuris reiškia, kad įstatymuose ar kituose teisės aktuose subjektams negali būti suteiktos tokios tei</text:span><text:span text:style-name="T254">sės, kurios Konstitucijoje priskirtos kitiems subjektams, taip pat teisės, kurios paneigtų ar kaip nors apribotų arba suvaržytų šių subjektų konstitucinę teisę vykdyti Konstitucijos jiems priskirtas galias;</text:span></text:p>
      <text:p text:style-name="P255"><text:span text:style-name="T256">15.2.5</text:span><text:span text:style-name="T257">. ar teisinio reguliavimo priemonės yra</text:span><text:span text:style-name="T258"><text:s/>proporcingos siekiamam tikslui ir būtinos teisiniam reguliavimui tobulinti, ar numatomo teisinio reguliavimo tikslo negalima pasiekti mažiau apribojimų, įpareigojimų ar draudimų nustatančiomis priemonėmis (žr., pavyzdžiui, Konstitucinio Teismo 2009 m. kov</text:span><text:span text:style-name="T259">o 2 d. nutarimą (Žin., 2009, Nr.<text:s/></text:span><text:span text:style-name="T260">25-988</text:span><text:span text:style-name="T261">), kuriame konstatuota, kad tam tikro ūkio subjekto teisės ir teisėti interesai negali būti ribojami daugiau nei būtina viešajam interesui užtikrinti, kad valstybė, reguliuodama ūkinę veiklą, turi laikytis asmens ir v</text:span><text:span text:style-name="T262">isuomenės interesų derinimo principo ir kt.);<text:s/></text:span></text:p>
      <text:p text:style-name="P263"><text:span text:style-name="T264">15.2.6</text:span><text:span text:style-name="T265">. ar Europos Sąjungos teisės aktai tinkamai perkeliami į nacionalinę teisę, o jeigu jų reikalavimai sugriežtinami, – ar sugriežtinimas yra proporcingas siekiamam tikslui;</text:span></text:p>
      <text:p text:style-name="P266"><text:span text:style-name="T267">15.2.7</text:span><text:span text:style-name="T268">. ar pasirinkta ti</text:span><text:span text:style-name="T269">nkama teisės akto forma – įstatymas ar įstatymo įgyvendinamasis teisės aktas. Svarbu atkreipti dėmesį į tai, kad tam tikri visuomenės prioritetiniai dalykai, pavyzdžiui, konstitucinių asmens teisių ir laisvių ribojimas, turi būti reguliuojami tik įstatymai</text:span><text:span text:style-name="T270">s (žr., pavyzdžiui, Lietuvos Respublikos Konstitucinio Teismo 1994 m. sausio 19 d. nutarimą (Žin., 1994, Nr.<text:s/></text:span><text:span text:style-name="T271">7-116</text:span><text:span text:style-name="T272">), kuriame konstatuota, kad nuosavybės santykius, kartu ir šių santykių dalyvių subjektinių teisių turinį reguliuoja įstatymai, o ne įstatymo<text:s/></text:span><text:span text:style-name="T273">įgyvendinamieji teisės aktai; kad įstatymo įgyvendinamuoju teisės aktu realizuojamos teisės normos, tačiau toks teisės aktas negali pakeisti paties įstatymo ir sukurti naujų bendro pobūdžio teisės normų, kurios savo galia konkuruotų su įstatymo normomis);<text:s/></text:span></text:p>
      <text:p text:style-name="P274"><text:span text:style-name="T275">15.2.8</text:span><text:span text:style-name="T276">. ar pasirinktas tinkamas reguliavimo metodas: reguliuojant civilinius santykius dominuoja dispozityvus teisinio reguliavimo metodas, o reguliuojant administracinius santykius – imperatyvus teisinio reguliavimo metodas;</text:span></text:p>
      <text:p text:style-name="P277"><text:span text:style-name="T278">15.2.9</text:span><text:span text:style-name="T279">. jei projektas</text:span><text:span text:style-name="T280"><text:s/>parengtas įgyvendinant atitinkamą numatomo teisinio reguliavimo koncepciją – ar projekte įtvirtinant teisinio reguliavimo priemones nėra nukrypta nuo esminių koncepcijos sprendinių; jei nukrypstama, – ar projekto lydimuosiuose dokumentuose yra<text:s/></text:span><text:soft-page-break/><text:span text:style-name="T281">pagrįstas n</text:span><text:span text:style-name="T282">ukrypimo nuo koncepcijos sprendinių būtinumas;</text:span></text:p>
      <text:p text:style-name="P283"><text:span text:style-name="T284">15.2.10</text:span><text:span text:style-name="T285">. ar nustatant naują reikalavimą, įpareigojimą ar draudimą (toliau vadinama – reikalavimas), yra tinkama šio reikalavimo privalomumą užtikrinanti sistema – ar galiojančiuose teisės aktuose nustatyto</text:span><text:span text:style-name="T286">s tinkamos, proporcingos sankcijos už reikalavimo nesilaikymą, ar tinkama jų laikymosi priežiūros kontrolė, institucinė sandara; ar nėra nustatoma, kad už reikalavimo nesilaikymą numatoma taikyti daugiau nei vieną sankciją, ar numatoma diferencijuoti taiko</text:span><text:span text:style-name="T287">mas sankcijas (žr., pavyzdžiui, Konstitucinio Teismo 1999 m. spalio 6 d. nutarimą (Žin., 1999, Nr.<text:s/></text:span><text:span text:style-name="T288">85-2548</text:span><text:span text:style-name="T289">), kuriame konstatuota, kad įstatyme nustatyti draudimai turi būti pagrįsti, adekvatūs siekiamam tikslui, nediskriminaciniai, aiškiai suformuluoti; ta</text:span><text:span text:style-name="T290">ip pat Konstitucinio Teismo 2008 m. sausio 21 d. nutarimą (Žin., 2008, Nr.<text:s/></text:span><text:span text:style-name="T291">10-349</text:span><text:span text:style-name="T292">), kuriame pažymėta, kad už teisės pažeidimus valstybės nustatomos poveikio priemonės turi būti proporcingos (adekvačios) teisės pažeidimui, turi atitikti siekiamus teisėtus i</text:span><text:span text:style-name="T293">r visuotinai svarbius tikslus, neturi varžyti asmens akivaizdžiai labiau negu reikia šiems tikslams pasiekti; nustatomas nuobaudas būtina diferencijuoti taip, kad jas taikant būtų galima atsižvelgti į teisės pažeidimo pobūdį, į atsakomybę lengvinančias ir<text:s/></text:span><text:span text:style-name="T294">kitas aplinkybes, kad atsižvelgiant į tai būtų galima skirti mažesnę nuobaudą nei sankcijoje numatyta minimali ir kt.);</text:span></text:p>
      <text:p text:style-name="P295"><text:span text:style-name="T296">15.2.11</text:span><text:span text:style-name="T297">. ar numatomo teisinio reguliavimo priemonių įgyvendinimas neprieštarautų galiojančiuose teisės aktuose ir (ar) patvirtintuos</text:span><text:span text:style-name="T298">e strateginiuose dokumentuose nustatytiems tikslams, Europos Sąjungos ir tarptautinei teisei;</text:span></text:p>
      <text:p text:style-name="P299"><text:span text:style-name="T300">15.2.12</text:span><text:span text:style-name="T301">. ar priėmus projektą neatsirastų teisės normų (teisinio reguliavimo) kolizijos ar konkurencijos, ar teisinis reguliavimas išliktų nuoseklus, nepriešta</text:span><text:span text:style-name="T302">ringas;</text:span></text:p>
      <text:p text:style-name="P303"><text:span text:style-name="T304">15.2.13</text:span><text:span text:style-name="T305">. ar įgyvendinus teisinio reguliavimo priemones, nekils (nepadidės galimybė kilti) neigiamų pasekmių atskiriems subjektams ar jų grupėms, nepadidės administracinė našta verslui ir gyventojams, neatsiras neigiamų pasekmių kitoms svarbioms</text:span><text:span text:style-name="T306"><text:s/>sritims (ekonomikai, valstybės finansams, socialinei aplinkai ir kt.), t. y. ar reguliavimo nauda viršija reguliavimo sąnaudas;</text:span></text:p>
      <text:p text:style-name="P307"><text:span text:style-name="T308">15.2.14</text:span><text:span text:style-name="T309">. ar numatyti tinkami numatomo teisinio reguliavimo įsigaliojimo terminai (pavyzdžiui, ar teisės akto įsigaliojimo t</text:span><text:span text:style-name="T310">erminas yra toks, kad būtų galima tinkamai pasirengti įgyvendinti teisės aktą; ar įstatymų įgyvendinamųjų teisės aktų įsigaliojimo terminai suderinti su atitinkamų įstatymo nuostatų įsigaliojimo terminais ir pan.);</text:span></text:p>
      <text:p text:style-name="P311"><text:span text:style-name="T312">15.2.15</text:span><text:span text:style-name="T313">. ar numatomas teisinis reguli</text:span><text:span text:style-name="T314">avimas nekartoja jau įtvirtinto reguliavimo (pastebėtina, kad įstatymų įgyvendinamieji teisės aktai turėtų nustatyti tinkamą įstatymų nuostatų įgyvendinimo tvarką, o ne pažodžiui atkartoti įstatymuose įtvirtintą reguliavimą; įstatymų nuostatų atkartojimas<text:s/></text:span><text:span text:style-name="T315">įstatymų įgyvendinamuosiuose teisės aktuose neatitinka šių teisės aktų esmės ir paskirties, yra netikslingas ir lemia šių aktų keitimo būtinybę kiekvienu atveju, kai keičiasi įstatymų nuostatos);</text:span></text:p>
      <text:p text:style-name="P316"><text:span text:style-name="T317">15.2.16</text:span><text:span text:style-name="T318">. ar numatomas teisinis reguliavimas nesukels vie</text:span><text:span text:style-name="T319">šojo administravimo institucijų funkcijų dubliavimosi;</text:span></text:p>
      <text:p text:style-name="P320"><text:span text:style-name="T321">15.2.17</text:span><text:span text:style-name="T322">. ar projekto lydimuosiuose dokumentuose nurodytos numatomo teisinio reguliavimo ekonominės, politinės, socialinės, teisinės pasekmės, taip pat pasekmės korupcijos mastui, administracinei na</text:span><text:span text:style-name="T323">štai ir kt.; ar nurodyta, kokios materialinės, finansinės ir kitos sąnaudos būtinos įgyvendinant numatomo teisinio reguliavimo nuostatas; ar nenutylėtos teisinio reguliavimo galimos neigiamos pasekmės;</text:span></text:p>
      <text:p text:style-name="P324"><text:span text:style-name="T325">15.2.18</text:span><text:span text:style-name="T326">. ar numatomo teisinio reguliavimo galimų p</text:span><text:span text:style-name="T327">asekmių (poveikio) vertinimas atliktas vadovaujantis Lietuvos Respublikos Vyriausybės teisėkūros taisyklių, nuostatomis; ar reikalingas nepriklausomas numatomo teisinio reguliavimo vertinimas: teisinis, socialinis, ekonominis, finansinis ar kt.;</text:span></text:p>
      <text:p text:style-name="P328"><text:span text:style-name="T329">15.2.19</text:span><text:span text:style-name="T330">. ar pateiktos ir (ar) viešai paskelbtos studijos, tyrimai, kuriais rėmėsi projekto rengėjai, nustatydami teisinį reguliavimą, ar šie tyrimai buvo įvertinti.</text:span></text:p>
      <text:p text:style-name="P331"><text:span text:style-name="T332">15.3</text:span><text:span text:style-name="T333">. Dėl projekto teisės technikos įvertinti:</text:span></text:p>
      <text:p text:style-name="P334"><text:span text:style-name="T335">15.3.1</text:span><text:span text:style-name="T336">. ar projekto tekstas yra suprantama</text:span><text:span text:style-name="T337">s, tikslus, aiškus, nedviprasmiškas ir atitinka<text:s/></text:span><text:soft-page-break/><text:span text:style-name="T338">kitus reikalavimus, įtvirtintus Lietuvos Respublikos įstatymų ir kitų teisės norminių aktų rengimo tvarkos įstatyme (Žin., 1995, Nr.<text:s/></text:span><text:span text:style-name="T339">41-991</text:span><text:span text:style-name="T340">), Įstatymų ir kitų teisės aktų rengimo rekomendacijose, patvirtintos</text:span><text:span text:style-name="T341">e Lietuvos Respublikos teisingumo ministro 1998 m. rugpjūčio 17 d. įsakymu Nr. 104 (Žin., 1998, Nr.<text:s/></text:span><text:span text:style-name="T342">87-2416</text:span><text:span text:style-name="T343">; 2002, Nr.<text:s/></text:span><text:span text:style-name="T344">50-1923</text:span><text:span text:style-name="T345">), Dokumentų rengimo taisyklėse, patvirtintose Lietuvos archyvų departamento prie Lietuvos Respublikos Vyriausybės generalinio dir</text:span><text:span text:style-name="T346">ektoriaus 2001 m. kovo 30 d. įsakymu Nr. 19 (Žin., 2001, Nr.<text:s/></text:span><text:span text:style-name="T347">30-1009</text:span><text:span text:style-name="T348">; 2006, Nr. 60-2169);</text:span></text:p>
      <text:p text:style-name="P349"><text:span text:style-name="T350">15.3.2</text:span><text:span text:style-name="T351">. ar projekte įtvirtinti teisės terminai suderinti remiantis Lietuvos Respublikos terminų banko įstatymo (Žin., 2004, Nr.<text:s/></text:span><text:span text:style-name="T352">7-129</text:span><text:span text:style-name="T353">) nuostatomis, taip pat ar su</text:span><text:span text:style-name="T354">derinti su Lietuvos Respublikos terminų banko terminais;<text:s/></text:span></text:p>
      <text:p text:style-name="P355"><text:span text:style-name="T356">15.3.3</text:span><text:span text:style-name="T357">. ar projekte įtvirtinti teisės terminai dera su galiojančiame teisiniame reguliavime, pirmiausia – panašius teisinius santykius reguliuojančiuose teisės aktuose, įtvirtintais terminais;<text:s/></text:span></text:p>
      <text:p text:style-name="P358"><text:span text:style-name="T359">15.3.4</text:span><text:span text:style-name="T360">. ar įstatymo projekte ir (ar) jo lydimuosiuose dokumentuose nurodyti įstatymui įgyvendinti reikalingi teisės aktai; jei taip, ar visi jie susiję su numatomu teisiniu reguliavimu, ar <text:s/>jų pakanka tinkamam įstatymo įgyvendinimui užtikrinti;</text:span></text:p>
      <text:p text:style-name="P361"><text:span text:style-name="T362">15.3.</text:span><text:span text:style-name="T363">5</text:span><text:span text:style-name="T364">. ar teisės aktų preambulėse pateiktos tikslios nuorodos į atitinkamus teisės aktus ir jų oficialius paskelbimo šaltinius;</text:span></text:p>
      <text:p text:style-name="P365"><text:span text:style-name="T366">15.3.6</text:span><text:span text:style-name="T367">. ar tinkamai projekte įtvirtintos laikinai galiosiančios teisės normos (pavyzdžiui, ar numatytas, jei reikalinga, iki p</text:span><text:span text:style-name="T368">akeitimo galiojusios normos galiojimo „atkūrimas“);</text:span></text:p>
      <text:p text:style-name="P369"><text:span text:style-name="T370">15.3.7</text:span><text:span text:style-name="T371">. ar pateiktas teisės akto projektas buvo rengiamas, skelbiamas, derinamas pagal Lietuvos Respublikos Vyriausybės darbo reglamente, kituose teisėkūrą reguliuojančiuose teisės aktuose įtvirtintus</text:span><text:span text:style-name="T372"><text:s/>reikalavimus; ar apie tai pateikta informacija yra pagrįsta ir išsami.</text:span></text:p>
      <text:p text:style-name="P373"><text:span text:style-name="T374">15.4</text:span><text:span text:style-name="T375">. Dėl kitų svarbių aspektų įvertinti:</text:span></text:p>
      <text:p text:style-name="P376"><text:span text:style-name="T377">15.4.1</text:span><text:span text:style-name="T378">. ar nenumatyta, pavyzdžiui, Vyriausybės programoje ar kituose teisės aktuose, rengti numatomo teisinio reguliavimo koncepciją,<text:s/></text:span><text:span text:style-name="T379">atlikti teisinio reguliavimo analizę arba tyrimą;</text:span></text:p>
      <text:p text:style-name="P380"><text:span text:style-name="T381">15.4.2</text:span><text:span text:style-name="T382">. ar pateiktos ir (ar) paskelbtos visos teisės akto sudedamosios dalys (priedai, žemėlapiai, brėžiniai ir pan.), teisės aktui priimti būtinų dokumentų (kitų institucijų sprendimų, kadastrinių<text:s/></text:span><text:span text:style-name="T383">matavimų bylų ir pan.) kopijos;</text:span></text:p>
      <text:p text:style-name="P384"><text:span text:style-name="T385">15.4.3</text:span><text:span text:style-name="T386">. ar projekto (projektų) lydimieji dokumentai parengti vadovaujantis ekonomiškumo, racionalumo principais, ar skirtinguose dokumentuose nekartojamos tos pačios nuostatos, ar šie dokumentai tarpusavyje suderinti (pa</text:span><text:span text:style-name="T387">vyzdžiui, tuo pačiu tikslu rengiant kelių susijusių įstatymų projektus, rekomenduotina rengti vieną bendrą aiškinamąjį raštą, rengiant susijusių įstatymų įgyvendinamųjų teisės aktų projektus – vieną numatomo teisinio poveikio vertinimo pažymą, teikime glau</text:span><text:span text:style-name="T388">stai dėstyti tik pačias pagrindines kitų lydimųjų dokumentų nuostatas, jų išsamiai nekartojant ir pan.);</text:span></text:p>
      <text:p text:style-name="P389"><text:span text:style-name="T390">15.4.4</text:span><text:span text:style-name="T391">. kitus svarbius aspektus.</text:span></text:p>
      <text:p text:style-name="P392"/>
      <text:p text:style-name="P393"><text:span text:style-name="T394">IV</text:span><text:span text:style-name="T395">.<text:s/></text:span><text:span text:style-name="T396">BAIGIAMOSIOS NUOSTATOS</text:span></text:p>
      <text:p text:style-name="P397"/>
      <text:p text:style-name="P398"><text:span text:style-name="T399">16</text:span><text:span text:style-name="T400">. Pasikeitus šiose rekomendacijose nurodytų norminių teisės aktų nuos</text:span><text:span text:style-name="T401">tatoms, teisės aktams netekus galios arba įsigaliojus naujiems aukštesnės teisinės galios teisės aktams, kurie kitaip reguliuoja šiose rekomendacijose aptariamus aspektus, šiomis rekomendacijomis vadovaujamasi tiek, kiek jos neprieštarauja galiojantiems au</text:span><text:span text:style-name="T402">kštesnės teisinės galios teisės aktams, kartu atsižvelgiant į pasikeitusį, aukštesnės teisinės galios teisės aktuose įtvirtintą teisinį reguliavimą.</text:span></text:p>
      <text:p text:style-name="P403"><text:span text:style-name="T404">_________________</text:span></text:p>
      <text:p text:style-name="Normal"/>
      <text:p text:style-name="P405"/>
      <text:p text:style-name="P406"/>
      <text:p text:style-name="P407"><text:span text:style-name="T408">Pakeitimai:</text:span></text:p>
      <text:p text:style-name="P409"/>
      <text:soft-page-break/>
      <text:p text:style-name="P410"><text:span text:style-name="T411">1.</text:span></text:p>
      <text:p text:style-name="P412"><text:span text:style-name="T413">Lietuvos Respublikos teisingumo ministerija, Įsakymas</text:span></text:p>
      <text:p text:style-name="P414"><text:span text:style-name="T415">Nr.<text:s/></text:span><text:a xlink:href="https://www.e-tar.lt/portal/legalAct.html?documentId=TAR.78663FCA5223" office:target-frame-name="_top" xlink:show="replace"><text:span text:style-name="T416">1R-190</text:span></text:a><text:span text:style-name="T417">, 2010-09-08, Žin., 2010, Nr. 107-5548 (2010-09-11), i. k. 1102270ISAK001R-190</text:span></text:p>
      <text:p text:style-name="P418"><text:span text:style-name="T419">Dėl teisingumo ministro 2009 m. gegužės 29 d. įsakymo Nr. 1R-168 "Dėl Teisinių išvadų dėl normi</text:span><text:span text:style-name="T420">nių teisės aktų projektų rengimo Teisingumo ministerijoje rekomendacij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2-09T13:55:00Z</meta:creation-date>
    <dc:date>2015-02-09T13:55:00Z</dc:date>
    <meta:template xlink:href="Normal" xlink:type="simple"/>
    <meta:editing-cycles>2</meta:editing-cycles>
    <meta:editing-duration>PT0S</meta:editing-duration>
    <meta:document-statistic meta:page-count="8" meta:paragraph-count="134" meta:word-count="3129" meta:character-count="25467" meta:row-count="561" meta:non-whitespace-character-count="22472"/>
  </office:meta>
</office:document-meta>
</file>