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master-page-name="MPF2" style:family="paragraph">
      <style:paragraph-properties fo:break-before="page"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justify">
        <style:tab-stops>
          <style:tab-stop style:type="right" style:leader-style="solid" style:leader-text="_" style:position="6.6937in"/>
        </style:tab-stops>
      </style:paragraph-properties>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justify"/>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fo:text-align="justify"/>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style:tab-stops>
          <style:tab-stop style:type="right" style:leader-style="solid" style:leader-text="_" style:position="6.6937in"/>
        </style:tab-stops>
      </style:paragraph-properties>
    </style:style>
    <style:style style:name="P293" style:parent-style-name="Normal" style:family="paragraph">
      <style:paragraph-properties fo:text-align="justify"/>
    </style:style>
    <style:style style:name="P294" style:parent-style-name="Normal" style:family="paragraph">
      <style:paragraph-properties>
        <style:tab-stops>
          <style:tab-stop style:type="right" style:leader-style="solid" style:leader-text="_" style:position="6.6937in"/>
        </style:tab-stops>
      </style:paragraph-properties>
    </style:style>
    <style:style style:name="P295" style:parent-style-name="Normal" style:family="paragraph">
      <style:paragraph-properties fo:text-align="justify"/>
    </style:style>
    <style:style style:name="P296" style:parent-style-name="Normal" style:family="paragraph">
      <style:paragraph-properties>
        <style:tab-stops>
          <style:tab-stop style:type="left" style:leader-style="solid" style:leader-text="_" style:position="1.5277in"/>
          <style:tab-stop style:type="left" style:position="1.9444in"/>
          <style:tab-stop style:type="left" style:leader-style="solid" style:leader-text="_" style:position="3.5416in"/>
          <style:tab-stop style:type="left" style:position="3.9583in"/>
          <style:tab-stop style:type="right" style:leader-style="solid" style:leader-text="_" style:position="5.9027in"/>
        </style:tab-stops>
      </style:paragraph-properties>
    </style:style>
    <style:style style:name="P297" style:parent-style-name="Normal" style:family="paragraph">
      <style:paragraph-properties>
        <style:tab-stops>
          <style:tab-stop style:type="center" style:position="0.7638in"/>
          <style:tab-stop style:type="center" style:position="2.7777in"/>
          <style:tab-stop style:type="center" style:position="4.9305in"/>
        </style:tab-stops>
      </style:paragraph-properties>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ableColumn301" style:family="table-column">
      <style:table-column-properties style:column-width="4.4638in"/>
    </style:style>
    <style:style style:name="TableColumn302" style:family="table-column">
      <style:table-column-properties style:column-width="0.5576in"/>
    </style:style>
    <style:style style:name="TableColumn303" style:family="table-column">
      <style:table-column-properties style:column-width="0.5569in"/>
    </style:style>
    <style:style style:name="TableColumn304" style:family="table-column">
      <style:table-column-properties style:column-width="0.5569in"/>
    </style:style>
    <style:style style:name="TableColumn305" style:family="table-column">
      <style:table-column-properties style:column-width="0.5569in"/>
    </style:style>
    <style:style style:name="Table300" style:family="table">
      <style:table-properties style:width="6.6923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6pt" style:font-size-asian="16pt" style:font-size-complex="16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6pt" style:font-size-asian="16pt" style:font-size-complex="16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6pt" style:font-size-asian="16pt" style:font-size-complex="16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6pt" style:font-size-asian="16pt" style:font-size-complex="16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6pt" style:font-size-asian="16pt" style:font-size-complex="16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6pt" style:font-size-asian="16pt" style:font-size-complex="16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6pt" style:font-size-asian="16pt" style:font-size-complex="16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6pt" style:font-size-asian="16pt" style:font-size-complex="16pt"/>
    </style:style>
    <style:style style:name="P350" style:parent-style-name="Normal" style:family="paragraph">
      <style:paragraph-properties fo:text-indent="0.4923in"/>
    </style:style>
    <style:style style:name="P351" style:parent-style-name="Normal" style:family="paragraph">
      <style:paragraph-properties>
        <style:tab-stops>
          <style:tab-stop style:type="left" style:leader-style="solid" style:leader-text="_" style:position="1.5277in"/>
          <style:tab-stop style:type="left" style:position="1.9444in"/>
          <style:tab-stop style:type="left" style:leader-style="solid" style:leader-text="_" style:position="3.5416in"/>
          <style:tab-stop style:type="left" style:position="3.9583in"/>
          <style:tab-stop style:type="right" style:leader-style="solid" style:leader-text="_" style:position="5.9027in"/>
        </style:tab-stops>
      </style:paragraph-properties>
    </style:style>
    <style:style style:name="P352" style:parent-style-name="Normal" style:family="paragraph">
      <style:paragraph-properties>
        <style:tab-stops>
          <style:tab-stop style:type="center" style:position="0.7638in"/>
          <style:tab-stop style:type="center" style:position="2.7777in"/>
          <style:tab-stop style:type="center" style:position="4.9305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master-page-name="MPF3"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381"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align="justify">
        <style:tab-stops>
          <style:tab-stop style:type="right" style:leader-style="solid" style:leader-text="_"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style:tab-stops>
          <style:tab-stop style:type="left" style:leader-style="solid" style:leader-text="_" style:position="2.0138in"/>
          <style:tab-stop style:type="right" style:leader-style="solid" style:leader-text="_" style:position="6.6937in"/>
        </style:tab-stops>
      </style:paragraph-properties>
    </style:style>
    <style:style style:name="P388" style:parent-style-name="Normal" style:family="paragraph">
      <style:paragraph-properties>
        <style:tab-stops>
          <style:tab-stop style:type="center" style:position="1.4583in"/>
          <style:tab-stop style:type="center" style:position="4.7916in"/>
        </style:tab-stops>
      </style:paragraph-properties>
      <style:text-properties fo:font-size="10pt" style:font-size-asian="10pt"/>
    </style:style>
    <style:style style:name="P389" style:parent-style-name="Normal" style:family="paragraph">
      <style:paragraph-properties>
        <style:tab-stops>
          <style:tab-stop style:type="right" style:leader-style="solid" style:leader-text="_" style:position="3.1944in"/>
        </style:tab-stops>
      </style:paragraph-properties>
    </style:style>
    <style:style style:name="P390" style:parent-style-name="Normal" style:family="paragraph">
      <style:paragraph-properties>
        <style:tab-stops>
          <style:tab-stop style:type="center" style:position="2.1527in"/>
        </style:tab-stops>
      </style:paragraph-properties>
      <style:text-properties fo:font-size="10pt" style:font-size-asian="10pt"/>
    </style:style>
    <style:style style:name="P391" style:parent-style-name="Normal" style:family="paragraph">
      <style:paragraph-properties fo:text-align="justify" fo:text-indent="0.4923in">
        <style:tab-stops>
          <style:tab-stop style:type="right" style:leader-style="solid" style:leader-text="_" style:position="4.3333in"/>
        </style:tab-stops>
      </style:paragraph-properties>
    </style:style>
    <style:style style:name="P392" style:parent-style-name="Normal" style:family="paragraph">
      <style:paragraph-properties fo:text-align="justify" fo:text-indent="0.4923in">
        <style:tab-stops>
          <style:tab-stop style:type="right" style:leader-style="solid" style:leader-text="_" style:position="4.3333in"/>
        </style:tab-stops>
      </style:paragraph-properties>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fo:text-align="center"/>
      <style:text-properties style:text-underline-type="single" style:text-underline-style="solid" style:text-underline-width="auto" style:text-underline-mode="continuous"/>
    </style:style>
    <style:style style:name="P411" style:parent-style-name="Normal" style:family="paragraph">
      <style:paragraph-properties fo:text-indent="0.4923in"/>
    </style:style>
    <style:style style:name="TableColumn413" style:family="table-column">
      <style:table-column-properties style:column-width="0.8659in"/>
    </style:style>
    <style:style style:name="TableColumn414" style:family="table-column">
      <style:table-column-properties style:column-width="2.7756in"/>
    </style:style>
    <style:style style:name="TableColumn415" style:family="table-column">
      <style:table-column-properties style:column-width="0.2368in"/>
    </style:style>
    <style:style style:name="TableColumn416" style:family="table-column">
      <style:table-column-properties style:column-width="0.2375in"/>
    </style:style>
    <style:style style:name="TableColumn417" style:family="table-column">
      <style:table-column-properties style:column-width="0.2375in"/>
    </style:style>
    <style:style style:name="TableColumn418" style:family="table-column">
      <style:table-column-properties style:column-width="0.2375in"/>
    </style:style>
    <style:style style:name="TableColumn419" style:family="table-column">
      <style:table-column-properties style:column-width="0.2375in"/>
    </style:style>
    <style:style style:name="TableColumn420" style:family="table-column">
      <style:table-column-properties style:column-width="0.2375in"/>
    </style:style>
    <style:style style:name="TableColumn421" style:family="table-column">
      <style:table-column-properties style:column-width="0.2375in"/>
    </style:style>
    <style:style style:name="TableColumn422" style:family="table-column">
      <style:table-column-properties style:column-width="1.3888in"/>
    </style:style>
    <style:style style:name="Table412"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paragraph-properties fo:text-align="center"/>
      <style:text-properties style:text-underline-type="single" style:text-underline-style="solid" style:text-underline-width="auto" style:text-underline-mode="continuous"/>
    </style:style>
    <style:style style:name="P517" style:parent-style-name="Normal" style:family="paragraph">
      <style:paragraph-properties fo:text-indent="0.4923in"/>
    </style:style>
    <style:style style:name="TableColumn519" style:family="table-column">
      <style:table-column-properties style:column-width="1.2555in"/>
    </style:style>
    <style:style style:name="TableColumn520" style:family="table-column">
      <style:table-column-properties style:column-width="1.5291in"/>
    </style:style>
    <style:style style:name="TableColumn521" style:family="table-column">
      <style:table-column-properties style:column-width="1.484in"/>
    </style:style>
    <style:style style:name="TableColumn522" style:family="table-column">
      <style:table-column-properties style:column-width="1.3979in"/>
    </style:style>
    <style:style style:name="TableColumn523" style:family="table-column">
      <style:table-column-properties style:column-width="1.0256in"/>
    </style:style>
    <style:style style:name="Table518" style:family="table">
      <style:table-properties style:width="6.6923in" fo:margin-left="0in" table:align="left"/>
    </style:style>
    <style:style style:name="TableRow524" style:family="table-row">
      <style:table-row-properties style:min-row-height="0.261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min-row-height="0.1916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style:tab-stops>
          <style:tab-stop style:type="center" style:position="3.125in"/>
          <style:tab-stop style:type="center" style:position="5.1388in"/>
        </style:tab-stops>
      </style:paragraph-properties>
    </style:style>
    <style:style style:name="P565" style:parent-style-name="Normal" style:family="paragraph">
      <style:paragraph-properties>
        <style:tab-stops>
          <style:tab-stop style:type="center" style:position="3.125in"/>
          <style:tab-stop style:type="center" style:position="5.1388in"/>
        </style:tab-stops>
      </style:paragraph-properties>
    </style:style>
    <style:style style:name="P566" style:parent-style-name="Normal" style:family="paragraph">
      <style:paragraph-properties>
        <style:tab-stops>
          <style:tab-stop style:type="center" style:position="3.125in"/>
          <style:tab-stop style:type="center" style:position="5.1388in"/>
        </style:tab-stops>
      </style:paragraph-properties>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07-02-23</text:span></text:p>
      <text:p text:style-name="P10"/>
      <text:p text:style-name="P11"><text:span text:style-name="T12">Įsakymas paskelbtas: Žin. 2005, Nr.<text:s/></text:span><text:a xlink:href="https://www.e-tar.lt/portal/legalAct.html?documentId=TAR.8DAE07032132" office:target-frame-name="_top" xlink:show="replace"><text:span text:style-name="T13">110-4029</text:span></text:a><text:span text:style-name="T14">, i. k. 1052050ISAK001K-2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KONKURSŲ DARBUOTOJAMS, KURIEMS DARBO UŽMOKESTIS MOKAMAS IŠ EUROPOS SĄJUNGOS STRUKTŪRINĖS IR KITOS TARPTAUTINĖS FINANSINĖS PARAMOS TECHNINĖS PARAMOS LĖŠŲ, PRIIMTI</text:span><text:span text:style-name="T24"><text:s/>Į LIETUVOS RESPUBLIKOS FINANSŲ MINISTERIJĄ ORGANIZAVIMO TAISYKLIŲ PATVIRTINIMO<text:s/></text:span></text:p>
      <text:p text:style-name="P25"/>
      <text:p text:style-name="P26">2005 m. rugpjūčio 31 d. Nr. 1K-249</text:p>
      <text:p text:style-name="P27">Vilnius</text:p>
      <text:p text:style-name="P28"/>
      <text:p text:style-name="P29">Pakeistas teisės akto pavadinimas:</text:p>
      <text:p text:style-name="P30"><text:span text:style-name="T31">Nr.<text:s/></text:span><text:a xlink:href="https://www.e-tar.lt/portal/legalAct.html?documentId=TAR.33FCE35B6592" office:target-frame-name="_top" xlink:show="replace"><text:span text:style-name="T32">1K-043</text:span></text:a><text:span text:style-name="T33">,</text:span><text:span text:style-name="T34"><text:s/>2007-02-09, Žin., 2007, Nr. 23-903 (2007-02-22), i. k. 1072050ISAK001K-043</text:span></text:p>
      <text:p text:style-name="Normal"/>
      <text:p text:style-name="P35"><text:span text:style-name="T36">Tvirtinu</text:span><text:s/>Konkursų darbuotojams, kuriems darbo užmokestis mokamas iš Europos Sąjungos struktūrinės ir kitos tarptautinės finansinės paramos techninės paramos lėšų, priimti į Lietuvos Respublikos finansų ministeriją organizavimo taisykles (pridedama)<text:s/></text:p>
      <text:p text:style-name="P37">Pastraipos pakeitimai:</text:p>
      <text:p text:style-name="P38"><text:span text:style-name="T39">Nr.<text:s/></text:span><text:a xlink:href="https://www.e-tar.lt/portal/legalAct.html?documentId=TAR.33FCE35B6592" office:target-frame-name="_top" xlink:show="replace"><text:span text:style-name="T40">1K-043</text:span></text:a><text:span text:style-name="T41">, 2007-02-09, Žin., 2007, Nr. 23-903 (2007-02-22), i. k. 1072050ISAK001K-043</text:span></text:p>
      <text:p text:style-name="Normal"/>
      <text:p text:style-name="P42"/>
      <text:p text:style-name="P43"/>
      <text:p text:style-name="P44"/>
      <text:p text:style-name="P45"><text:span text:style-name="T46">FINANSŲ MINISTRAS</text:span><text:span text:style-name="T47"><text:tab/>ZIGMANTAS BALČYTIS</text:span></text:p>
      <text:soft-page-break/>
      <text:p text:style-name="P48">PATVIRTINTA</text:p>
      <text:p text:style-name="P56">Lietuvos Respublikos finansų ministro</text:p>
      <text:p text:style-name="P57">2005 m. rugpjūčio 31 d. įsakymu Nr. 1K-249</text:p>
      <text:p text:style-name="P58"/>
      <text:p text:style-name="P59"><text:span text:style-name="T60">KONKURSŲ DARBUOTOJAMS, KURIEMS DARBO UŽMOKESTIS MOKAMAS IŠ EUROPOS SĄJUNGOS STRUKTŪRINĖS IR KITOS TARPTAUTINĖS FINANSINĖS PARAMOS TECHNINĖS PARAMOS LĖŠŲ, PRIIMTI Į LIETUVOS RESPUBLIKOS FINANSŲ MINISTERIJĄ ORGANIZAVIMO TAISYKLĖS<text:s/></text:span></text:p>
      <text:p text:style-name="P61"/>
      <text:p text:style-name="P62">Pakeistas priedo pavadinimas:</text:p>
      <text:p text:style-name="P63"><text:span text:style-name="T64">Nr.<text:s/></text:span><text:a xlink:href="https://www.e-tar.lt/portal/legalAct.html?documentId=TAR.33FCE35B6592" office:target-frame-name="_top" xlink:show="replace"><text:span text:style-name="T65">1K-043</text:span></text:a><text:span text:style-name="T66">, 2007-02-09, Žin., 2007, Nr. 23-903 (2007-02-22), i. k. 1072050ISAK001K-043</text:span></text:p>
      <text:p text:style-name="Normal"/>
      <text:p text:style-name="P67"><text:span text:style-name="T68">I</text:span><text:span text:style-name="T69">.<text:s/></text:span><text:span text:style-name="T70">Bendrosios nuostatos</text:span></text:p>
      <text:p text:style-name="P71"/>
      <text:p text:style-name="P72">1. Konkursų darbuotojams, kuriems darbo užmokestis mokamas iš Europos Sąjungos struktūrinės ir kitos tarptautinės finansinės paramos techninės paramos lėšų, priimti į Lietuvos Respublikos finansų ministeriją organizavimo taisyklės (toliau – taisyklės) nustato konkursų darbuotojams, kuriems darbo užmokestis mokamas iš Europos Sąjungos struktūrinės ir kitos tarptautinės finansinės paramos techninės paramos lėšų, Lietuvos Respublikos finansų ministerijoje (toliau -Finansų ministerija) organizavimo tvarką<text:s/></text:p>
      <text:p text:style-name="P73">Punkto pakeitimai:</text:p>
      <text:p text:style-name="P74"><text:span text:style-name="T75">Nr.<text:s/></text:span><text:a xlink:href="https://www.e-tar.lt/portal/legalAct.html?documentId=TAR.33FCE35B6592" office:target-frame-name="_top" xlink:show="replace"><text:span text:style-name="T76">1K-043</text:span></text:a><text:span text:style-name="T77">, 2007-02-09, Žin., 2007, Nr. 23-903 (2007-02-22), i. k. 1072050ISAK001K-043</text:span></text:p>
      <text:p text:style-name="Normal"/>
      <text:p text:style-name="P78">2. Darbuotojai priimami atsižvelgiant į Lietuvos Respublikos Vyriausybės Finansų ministerijai nustatytą didžiausią leistiną darbuotojų, dirbančių pagal darbo sutartis ir gaunančių darbo užmokestį iš Europos Sąjungos struktūrinės kitos tarptautinės finansinės paramos techninės paramos lėšų, skaičių<text:s/></text:p>
      <text:p text:style-name="P79">Punkto pakeitimai:</text:p>
      <text:p text:style-name="P80"><text:span text:style-name="T81">Nr.<text:s/></text:span><text:a xlink:href="https://www.e-tar.lt/portal/legalAct.html?documentId=TAR.33FCE35B6592" office:target-frame-name="_top" xlink:show="replace"><text:span text:style-name="T82">1K-043</text:span></text:a><text:span text:style-name="T83">, 2007-02-09, Žin., 2007, Nr. 23-903 (2007-02-22), i. k. 1072050ISAK001K-043</text:span></text:p>
      <text:p text:style-name="Normal"/>
      <text:p text:style-name="P84">3. Darbuotojai, kuriems darbo užmokestis mokamas iš kitos tarptautinės finansinės paramos techninės paramos lėšų, priimami su jais sudarant darbo sutartį ne ilgesniam kaip atitinkamų tarptautinės finansinės paramos programų įgyvendinimo laikotarpiui.<text:s/></text:p>
      <text:p text:style-name="P85">Punkto pakeitimai:</text:p>
      <text:p text:style-name="P86"><text:span text:style-name="T87">Nr.<text:s/></text:span><text:a xlink:href="https://www.e-tar.lt/portal/legalAct.html?documentId=TAR.33FCE35B6592" office:target-frame-name="_top" xlink:show="replace"><text:span text:style-name="T88">1K-043</text:span></text:a><text:span text:style-name="T89">, 2007-02-09, Žin., 2007, Nr. 23-903 (2007-02-22), i. k. 1072050ISAK001K-043</text:span></text:p>
      <text:p text:style-name="Normal"/>
      <text:p text:style-name="P90"><text:span text:style-name="T91">4</text:span><text:span text:style-name="T92">. Konkurso organizavimas apima:</text:span></text:p>
      <text:p text:style-name="P93"><text:span text:style-name="T94">4.1</text:span><text:span text:style-name="T95">. konkurso paskelbimą;</text:span></text:p>
      <text:p text:style-name="P96"><text:span text:style-name="T97">4.2</text:span><text:span text:style-name="T98">. dokumentų, kuriuos būtina pateikti norint dalyvauti konkurse (toliau vadinama – doku</text:span><text:span text:style-name="T99">mentai), pateikimą ir priėmimą;</text:span></text:p>
      <text:p text:style-name="P100"><text:span text:style-name="T101">4.3</text:span><text:span text:style-name="T102">. pretendentų atrankos komisijos (toliau vadinama – komisija) sudarymą ir asmenų, dalyvaujančių konkurse (toliau vadinama – pretendentai), atranką.</text:span></text:p>
      <text:p text:style-name="P103"/>
      <text:p text:style-name="P104"><text:span text:style-name="T105">II</text:span><text:span text:style-name="T106">.<text:s/></text:span><text:span text:style-name="T107">Konkurso paskelbimas</text:span></text:p>
      <text:p text:style-name="P108"/>
      <text:p text:style-name="P109"><text:span text:style-name="T110">5</text:span><text:span text:style-name="T111">. Konkursą organizuoja,<text:s/></text:span><text:span text:style-name="T112">pretendentų atrankos būdą nustato ir apie konkursą darbuotojams atrinkti Finansų ministerija skelbia „Valstybės žinių“ priede „Informaciniai pranešimai“ ir Finansų ministerijos interneto svetainėje. Skelbimas apie konkursą taip pat gali būti skelbiamas ir<text:s/></text:span><text:span text:style-name="T113">kitose visuomenės informavimo priemonėse.</text:span></text:p>
      <text:p text:style-name="P114"><text:span text:style-name="T115">6</text:span><text:span text:style-name="T116">. Konkurso skelbime nurodoma:</text:span></text:p>
      <text:p text:style-name="P117"><text:span text:style-name="T118">6.1</text:span><text:span text:style-name="T119">. pareigos, kurioms skelbiamas konkursas;</text:span></text:p>
      <text:p text:style-name="P120"><text:span text:style-name="T121">6.2</text:span><text:span text:style-name="T122">. reikalavimai pretendentui į pareigas;</text:span></text:p>
      <text:p text:style-name="P123"><text:span text:style-name="T124">6.3</text:span><text:span text:style-name="T125">. dokumentai, kuriuos būtina pateikti, ir jų pateikimo vieta;</text:span></text:p>
      <text:p text:style-name="P126"><text:span text:style-name="T127">6.4</text:span><text:span text:style-name="T128">. data, i</text:span><text:span text:style-name="T129">ki kurios priimami pretendentų dokumentai;</text:span></text:p>
      <text:p text:style-name="P130"><text:span text:style-name="T131">6.5</text:span><text:span text:style-name="T132">. kur galima gauti išsamią informaciją apie skelbiamą konkursą.</text:span></text:p>
      <text:p text:style-name="P133"/>
      <text:p text:style-name="P134"><text:span text:style-name="T135">III</text:span><text:span text:style-name="T136">.<text:s/></text:span><text:span text:style-name="T137">Dokumentų pateikimas ir priėmimas</text:span></text:p>
      <text:p text:style-name="P138"/>
      <text:p text:style-name="P139"><text:span text:style-name="T140">7</text:span><text:span text:style-name="T141">. Pretendentas privalo pateikti:</text:span></text:p>
      <text:p text:style-name="P142"><text:span text:style-name="T143">7.1</text:span><text:span text:style-name="T144">. prašymą leisti dalyvauti konkurse;</text:span></text:p>
      <text:p text:style-name="P145"><text:span text:style-name="T146">7.2</text:span><text:span text:style-name="T147">. asme</text:span><text:span text:style-name="T148">ns tapatybę įrodantį dokumentą, išsilavinimą įrodantį dokumentą ir šių dokumentų kopijas;</text:span></text:p>
      <text:p text:style-name="P149"><text:span text:style-name="T150">7.3</text:span><text:span text:style-name="T151">. gyvenimo aprašymą;</text:span></text:p>
      <text:p text:style-name="P152"><text:span text:style-name="T153">7.4</text:span><text:span text:style-name="T154">. užpildytą pretendento anketą (1 priedas);</text:span></text:p>
      <text:p text:style-name="P155"><text:span text:style-name="T156">7.5</text:span><text:span text:style-name="T157">. motyvacinį laišką;</text:span></text:p>
      <text:p text:style-name="P158"><text:span text:style-name="T159">7.6</text:span><text:span text:style-name="T160">. valstybinio socialinio draudimo pažymėjimą (ar kit</text:span><text:span text:style-name="T161">ą darbo patirtį įrodantį dokumentą) ir jo kopiją.</text:span></text:p>
      <text:p text:style-name="P162"><text:span text:style-name="T163">8</text:span><text:span text:style-name="T164">. Pretendentas dokumentus gali pateikti asmeniškai arba siųsti registruotu laišku.</text:span></text:p>
      <text:p text:style-name="P165"><text:span text:style-name="T166">9</text:span><text:span text:style-name="T167">. Dokumentai pateikiami Finansų ministerijos Personalo skyriui (toliau vadinama – Personalo skyrius).</text:span></text:p>
      <text:p text:style-name="P168"><text:span text:style-name="T169">10</text:span><text:span text:style-name="T170">.<text:s/></text:span><text:span text:style-name="T171">Personalo skyriaus valstybės tarnautojas priima pretendentų pateiktus prašymus ir juos registruoja, nurodo prie prašymų pridedamus dokumentus. Pretendentų dokumentai priimami ne trumpiau nei 10 kalendorinių dienų nuo konkurso paskelbimo „Valstybės žinių“ p</text:span><text:span text:style-name="T172">riede „Informaciniai pranešimai“.</text:span></text:p>
      <text:p text:style-name="P173"><text:span text:style-name="T174">11</text:span><text:span text:style-name="T175">. Jeigu pretendentas pateikia dokumentus asmeniškai, Personalo skyriaus valstybės tarnautojas šių taisyklių 7.2 ir 7.6 punktuose nurodytus dokumentus (patikrinęs, ar juos atitinka pateiktosios kopijos) grąžina preten</text:span><text:span text:style-name="T176">dentui dokumentų priėmimo metu. Jeigu dokumentai siunčiami registruotu laišku, vietoj šių taisyklių 7.2 ir 7.6 punktuose nurodytų dokumentų ir jų kopijų pateikiami tik šių dokumentų nuorašai, patvirtinti notaro.</text:span></text:p>
      <text:p text:style-name="P177"><text:span text:style-name="T178">12</text:span><text:span text:style-name="T179">. Priėmęs dokumentus, Personalo skyria</text:span><text:span text:style-name="T180">us valstybės tarnautojas pretendento anketoje pažymi, ar pretendentas atitinka konkurso skelbime jam nustatytus reikalavimus.</text:span></text:p>
      <text:p text:style-name="P181"><text:span text:style-name="T182">13</text:span><text:span text:style-name="T183">. Pretendentui, kuris atitinka konkurso skelbime jam nustatytus reikalavimus, Personalo skyrius išsiunčia pranešimą apie dal</text:span><text:span text:style-name="T184">yvavimą pretendentų atrankoje, kuriame nurodo jos datą, vietą ir laiką. Pretendentui, kuris neatitinka konkurso skelbime jam nustatytų reikalavimų ir/arba kuris teigiamai atsakė į bent vieną pretendento anketos 4 ir 5 klausimą, Personalo skyrius per 10 kal</text:span><text:span text:style-name="T185">endorinių dienų nuo dokumentų gavimo išsiunčia motyvuotą pranešimą, kodėl jis nėra kviečiamas dalyvauti pretendentų atrankoje.</text:span></text:p>
      <text:p text:style-name="P186"/>
      <text:p text:style-name="P187"><text:span text:style-name="T188">IV</text:span><text:span text:style-name="T189">.<text:s/></text:span><text:span text:style-name="T190">KOMISIJOS SUDARYMAS IR PRETENDENTŲ ATRANKA</text:span></text:p>
      <text:p text:style-name="P191"/>
      <text:p text:style-name="P192"><text:span text:style-name="T193">14</text:span><text:span text:style-name="T194">. Komisija sudaroma ne vėliau kaip prieš 3 darbo dienas iki pretende</text:span><text:span text:style-name="T195">ntų atrankos. Pretendentų atranka organizuojama ne ankščiau kaip per 2 kalendorines dienas nuo galutinės pretendentų dokumentų pateikimo dienos. Komisija per 30 kalendorinių dienų nuo galutinės pretendentų dokumentų pateikimo dienos turi atrinkti pretenden</text:span><text:span text:style-name="T196">tus.</text:span></text:p>
      <text:p text:style-name="P197"><text:span text:style-name="T198">15</text:span><text:span text:style-name="T199">. Komisija sudaroma finansų ministro įsakymu, kuriuo turi būti paskirti komisijos pirmininkas, kiti komisijos nariai ir komisijos sekretorius.</text:span></text:p>
      <text:p text:style-name="P200"><text:span text:style-name="T201">16</text:span><text:span text:style-name="T202">. Komisijos narių negali būti mažiau kaip trys. Komisijos nariais turi būti paskirtas Personalo<text:s/></text:span><text:span text:style-name="T203">skyriaus vadovas (arba jį pavaduojantis asmuo) ir tiesioginis būsimo darbuotojo vadovas (arba jį pavaduojantis asmuo).</text:span></text:p>
      <text:p text:style-name="P204"><text:span text:style-name="T205">17</text:span><text:span text:style-name="T206">. Atrenkant pretendentus, visų pretendentų darbinis teisnumas pripažįstamas lygus, nepaisant lyties, tautybės ir kitų aplinkybių, n</text:span><text:span text:style-name="T207">esusijusių su pretendentų dalykinėmis savybėmis. Per atranką pretendentai gali būti egzaminuojami raštu ir/arba žodžiu. Vertinamos pretendento žinios, darbo patirtis, dalykinės savybės ir gebėjimai, būtini pareigoms eiti.</text:span></text:p>
      <text:p text:style-name="P208"><text:span text:style-name="T209">18</text:span><text:span text:style-name="T210">. Komisijos pirmininkas ir k</text:span><text:span text:style-name="T211">omisijos nariai vertina atrankoje dalyvaujančius pretendentus nuo 1 iki 10 balų. Blogiausias įvertinimas yra 1 balas, geriausias – 10 balų. Pretendento surinkti balai apskaičiuojami taip: pretendentui paskirti balai sudedami ir padalijami iš komisijos nari</text:span><text:span text:style-name="T212">ų<text:s/></text:span><text:soft-page-break/><text:span text:style-name="T213">skaičiaus. Jeigu pretendentas, laikydamas egzaminą raštu, sprendžia testą, pretendento testo rezultatus vertina vienas iš komisijos narių.</text:span></text:p>
      <text:p text:style-name="P214"><text:span text:style-name="T215">19</text:span><text:span text:style-name="T216">. Pretendentas, surinkęs mažiau kaip 6 balus, laikomas neperėjusiu pretendentų atrankos.</text:span></text:p>
      <text:p text:style-name="P217"><text:span text:style-name="T218">20</text:span><text:span text:style-name="T219">. Laimėjusiu k</text:span><text:span text:style-name="T220">onkursą laikomas daugiausia balų surinkęs, atranką perėjęs pretendentas. Jei keli pretendentai surinko vienodą didžiausią balų skaičių (bet ne mažesnį už 6 balus), konkurso laimėtoją pasirenka tiesioginis būsimo darbuotojo vadovas (arba jį pavaduojantis as</text:span><text:span text:style-name="T221">muo).</text:span></text:p>
      <text:p text:style-name="P222"><text:span text:style-name="T223">21</text:span><text:span text:style-name="T224">. Pretendentų atrankos rezultatai įforminami protokolu (2 priedas). Protokolą pasirašo komisijos pirmininkas, komisijos sekretorius ir komisijos nariai. Su protokolu turi teisę susipažinti visi atrankoje dalyvavę pretendentai.</text:span></text:p>
      <text:p text:style-name="P225"><text:span text:style-name="T226">22</text:span><text:span text:style-name="T227">. Laimėjęs<text:s/></text:span><text:span text:style-name="T228">konkursą pretendentas priimamas į pareigas teisės aktų nustatyta tvarka.</text:span></text:p>
      <text:p text:style-name="P229"><text:span text:style-name="T230">23</text:span><text:span text:style-name="T231">. Jeigu laimėjęs konkursą pretendentas nepasirašo darbo sutarties ir atsisako eiti pareigas, laimėjusiu konkursą laikomas pretendentas, perėjęs atranką ir surinkęs daugiausiai<text:s/></text:span><text:span text:style-name="T232">balų (palyginti su kitų atranką perėjusių pretendentų rezultatais). Jeigu keli pretendentai yra surinkę vienodą didžiausią balų skaičių, konkurso laimėtoją pasirenka tiesioginis būsimo darbuotojo vadovas (arba jį pavaduojantis asmuo).</text:span></text:p>
      <text:p text:style-name="P233"/>
      <text:p text:style-name="P234"><text:span text:style-name="T235">V</text:span><text:span text:style-name="T236">.<text:s/></text:span><text:span text:style-name="T237">BAIGIAMOSIO</text:span><text:span text:style-name="T238">S NUOSTATOS</text:span></text:p>
      <text:p text:style-name="P239"/>
      <text:p text:style-name="P240"><text:span text:style-name="T241">24</text:span><text:span text:style-name="T242">. Konkursas laikomas neįvykusiu, jeigu:</text:span></text:p>
      <text:p text:style-name="P243"><text:span text:style-name="T244">24.1</text:span><text:span text:style-name="T245">. paskelbus konkursą, nė vienas pretendentas nepateikė šių taisyklių 7 punkte nurodytų dokumentų;</text:span></text:p>
      <text:p text:style-name="P246"><text:span text:style-name="T247">24.2</text:span><text:span text:style-name="T248">. šių taisyklių 13 punkte nurodytas pranešimas apie dalyvavimą pretendentų atrankoje<text:s/></text:span><text:span text:style-name="T249">neišsiųstas nė vienam pretendentui;</text:span></text:p>
      <text:p text:style-name="P250"><text:span text:style-name="T251">24.3</text:span><text:span text:style-name="T252">. nė vienas pretendentas neperėjo pretendentų atrankos;</text:span></text:p>
      <text:p text:style-name="P253"><text:span text:style-name="T254">24.4</text:span><text:span text:style-name="T255">. šių taisyklių 23 punkte nustatytu atveju nelieka nė vieno pretendento, kuris galėtų būti laikomas laimėjusiu konkursą.</text:span></text:p>
      <text:p text:style-name="P256"><text:span text:style-name="T257">25</text:span><text:span text:style-name="T258">. Dalyvavęs pretend</text:span><text:span text:style-name="T259">entų atrankoje, bet nelaimėjęs konkurso pretendentas gali apskųsti konkurso rezultatus teisės aktų nustatyta tvarka.</text:span></text:p>
      <text:p text:style-name="P260">______________</text:p>
      <text:p text:style-name="P261"/>
      <text:p text:style-name="P262"/>
      <text:soft-page-break/>
      <text:p text:style-name="P263">Konkursų darbuotojams priimti į Lietuvos<text:s/></text:p>
      <text:p text:style-name="P271">Respublikos finansų ministeriją pagal<text:s/></text:p>
      <text:p text:style-name="P272">projektus, remiamus iš<text:s/>Lietuvos Respublikos<text:s/></text:p>
      <text:p text:style-name="P273">finansų ministerijos specialiosios Europos<text:s/></text:p>
      <text:p text:style-name="P274">regioninės plėtros fondo programos,<text:s/></text:p>
      <text:p text:style-name="P275">organizavimo taisyklių</text:p>
      <text:p text:style-name="P276">1<text:s/>priedas</text:p>
      <text:p text:style-name="P277"/>
      <text:p text:style-name="P278"><text:span text:style-name="T279">(Pretendento anketos formos pavyzdys)</text:span></text:p>
      <text:p text:style-name="P280"/>
      <text:p text:style-name="P281">PRETENDENTO ANKETA</text:p>
      <text:p text:style-name="P282"/>
      <text:p text:style-name="P283">1. Pretendentas<text:s/><text:tab/>.</text:p>
      <text:p text:style-name="P284">(Vardas ir pavardė)</text:p>
      <text:p text:style-name="Normal"/>
      <text:p text:style-name="P285">2.<text:s/>Pareigos, į kurias pretenduojama</text:p>
      <text:p text:style-name="P286"><text:tab/>.</text:p>
      <text:p text:style-name="Normal"/>
      <text:p text:style-name="P287">3. Ar Lietuvos Respublikos finansų ministerijoje dirba asmenys, su kuriais Jus sieja artimi giminystės ar svainystės ryšiai (tėvai, įtėviai, broliai, seserys ir jų vaikai, seneliai, sutuoktinis, vaikai, įvaikiai, jų<text:s/>sutuoktiniai ir jų vaikai, taip pat sutuoktinių tėvai, broliai, seserys ir jų vaikai), ir ar kurio nors iš šių asmenų ir Jūsų darbas Lietuvos Respublikos finansų ministerijoje taptų susijęs su vieno tiesioginiu pavaldumu kitam arba su vieno teise kontroliuoti kitą?</text:p>
      <text:p text:style-name="P288"><text:tab/>.</text:p>
      <text:p text:style-name="P289">(Jeigu taip, nurodykite tokio asmens pareigas, vardą ir pavardę)</text:p>
      <text:p text:style-name="Normal"/>
      <text:p text:style-name="P290">4. Ar esate įstatymų nustatyta tvarka pripažintas kaltu ir turite neišnykusį ar nepanaikintą teistumą dėl sunkaus nusikaltimo, taip pat nusikaltimo ar baudžiamojo nusižengimo ekonomikai ir verslo tvarkai (finansams ar ūkininkavimo tvarkai) padarymo? Jeigu taip – kada, pagal kurį Lietuvos Respublikos<text:s/><text:span text:style-name="T291">baudžiamojo kodekso</text:span><text:s/>straipsnį?</text:p>
      <text:p text:style-name="P292"><text:tab/>.</text:p>
      <text:p text:style-name="Normal"/>
      <text:p text:style-name="P293">5. Ar esate pripažintas neveiksniu (ribotai veiksniu)?</text:p>
      <text:p text:style-name="P294"><text:tab/>.</text:p>
      <text:p text:style-name="Normal"/>
      <text:p text:style-name="P295">Pretendentas</text:p>
      <text:p text:style-name="P296"><text:tab/><text:tab/><text:tab/><text:tab/><text:tab/></text:p>
      <text:p text:style-name="P297"><text:tab/>(Data)<text:tab/>(Parašas)<text:tab/>(Vardas ir pavardė)</text:p>
      <text:p text:style-name="P298"/>
      <text:p text:style-name="P299">Žyma apie pretendento atitiktį konkurso reikalavimams:<text: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retendentas pateikė visus privalomus dokumentus:</text:p>
          </table:table-cell>
          <table:table-cell table:style-name="TableCell309">
            <text:p text:style-name="P310">Taip</text:p>
          </table:table-cell>
          <table:table-cell table:style-name="TableCell311">
            <text:p text:style-name="P312">□</text:p>
          </table:table-cell>
          <table:table-cell table:style-name="TableCell313">
            <text:p text:style-name="P314">Ne</text:p>
          </table:table-cell>
          <table:table-cell table:style-name="TableCell315">
            <text:p text:style-name="P316">□</text:p>
          </table:table-cell>
        </table:table-row>
        <table:table-row table:style-name="TableRow317">
          <table:table-cell table:style-name="TableCell318">
            <text:p text:style-name="P319">Pretendentas atitinka jam nustatytus reikalavimus:</text:p>
          </table:table-cell>
          <table:table-cell table:style-name="TableCell320">
            <text:p text:style-name="P321">Taip</text:p>
          </table:table-cell>
          <table:table-cell table:style-name="TableCell322">
            <text:p text:style-name="P323">□</text:p>
          </table:table-cell>
          <table:table-cell table:style-name="TableCell324">
            <text:p text:style-name="P325">Ne</text:p>
          </table:table-cell>
          <table:table-cell table:style-name="TableCell326">
            <text:p text:style-name="P327">□</text:p>
          </table:table-cell>
        </table:table-row>
        <table:table-row table:style-name="TableRow328">
          <table:table-cell table:style-name="TableCell329">
            <text:p text:style-name="P330">Pretendentas atsakė neigiamai į 4 ir 5 klausimus:</text:p>
          </table:table-cell>
          <table:table-cell table:style-name="TableCell331">
            <text:p text:style-name="P332">Taip</text:p>
          </table:table-cell>
          <table:table-cell table:style-name="TableCell333">
            <text:p text:style-name="P334">□</text:p>
          </table:table-cell>
          <table:table-cell table:style-name="TableCell335">
            <text:p text:style-name="P336">Ne</text:p>
          </table:table-cell>
          <table:table-cell table:style-name="TableCell337">
            <text:p text:style-name="P338">□</text:p>
          </table:table-cell>
        </table:table-row>
        <table:table-row table:style-name="TableRow339">
          <table:table-cell table:style-name="TableCell340">
            <text:p text:style-name="P341">Pretendentas kviečiamas dalyvauti atrankoje:</text:p>
          </table:table-cell>
          <table:table-cell table:style-name="TableCell342">
            <text:p text:style-name="P343">Taip</text:p>
          </table:table-cell>
          <table:table-cell table:style-name="TableCell344">
            <text:p text:style-name="P345">□</text:p>
          </table:table-cell>
          <table:table-cell table:style-name="TableCell346">
            <text:p text:style-name="P347">Ne</text:p>
          </table:table-cell>
          <table:table-cell table:style-name="TableCell348">
            <text:p text:style-name="P349">□</text:p>
          </table:table-cell>
        </table:table-row>
      </table:table>
      <text:p text:style-name="P350"/>
      <text:p text:style-name="P351"><text:tab/><text:tab/><text:tab/><text:tab/><text:tab/></text:p>
      <text:p text:style-name="P352"><text:tab/>(Data)<text:tab/>(Parašas)<text:tab/>(Vardas ir pavardė)</text:p>
      <text:p text:style-name="P353">______________</text:p>
      <text:p text:style-name="P354"/>
      <text:p text:style-name="P355"/>
      <text:soft-page-break/>
      <text:p text:style-name="P356">Konkursų darbuotojams priimti į Lietuvos<text:s/></text:p>
      <text:p text:style-name="P364">Respublikos finansų ministeriją pagal<text:s/></text:p>
      <text:p text:style-name="P365">projektus, remiamus iš Lietuvos Respublikos<text:s/></text:p>
      <text:p text:style-name="P366">finansų ministerijos specialiosios Europos<text:s/></text:p>
      <text:p text:style-name="P367">regioninės plėtros fondo programos,<text:s/></text:p>
      <text:p text:style-name="P368">organizavimo taisyklių</text:p>
      <text:p text:style-name="P369">2<text:s/>priedas</text:p>
      <text:p text:style-name="P370"/>
      <text:p text:style-name="P371">(Pretendentų atrankos komisijos posėdžio protokolo pavyzdinė forma)</text:p>
      <text:p text:style-name="P372"/>
      <text:p text:style-name="P373">LIETUVOS RESPUBLIKOS FINANSŲ MINISTERIJA</text:p>
      <text:p text:style-name="P374"/>
      <text:p text:style-name="P375">PRETENDENTŲ ATRANKOS KOMISIJOS POSĖDŽIO</text:p>
      <text:p text:style-name="P376"/>
      <text:p text:style-name="P377">PROTOKOLAS</text:p>
      <text:p text:style-name="P378"/>
      <text:p text:style-name="P379">_________________ Nr. ________</text:p>
      <text:p text:style-name="P380"><text:tab/>(Data)</text:p>
      <text:p text:style-name="P381"><text:tab/>Vilnius</text:p>
      <text:p text:style-name="P382"/>
      <text:p text:style-name="P383">Pretendentų eiti pareigas Finansų ministerijoje atrankos komisijos, sudarytos<text:s/></text:p>
      <text:p text:style-name="P384"><text:tab/></text:p>
      <text:p text:style-name="P385"><text:tab/>,</text:p>
      <text:p text:style-name="P386">(Finansų ministro įsakymo, kuriuo sudaryta komisija,<text:s/>data, numeris)</text:p>
      <text:p text:style-name="P387">posėdis įvyko<text:tab/>, posėdžio pradžia<text:s/><text:tab/>,</text:p>
      <text:p text:style-name="P388"><text:tab/>(Data)<text:tab/>(Nurodomas laikas)</text:p>
      <text:p text:style-name="P389">posėdžio pabaiga<text:tab/>.</text:p>
      <text:p text:style-name="P390"><text:tab/>(Nurodomas laikas)</text:p>
      <text:p text:style-name="P391">Komisijos pirmininkas<text:tab/></text:p>
      <text:p text:style-name="P392">Komisijos sekretorius<text:tab/></text:p>
      <text:p text:style-name="P393">Komisijos nariai<text:tab/></text:p>
      <text:p text:style-name="P394"><text:tab/></text:p>
      <text:p text:style-name="P395"><text:tab/></text:p>
      <text:p text:style-name="P396"><text:tab/></text:p>
      <text:p text:style-name="P397"/>
      <text:p text:style-name="P398">Kiti dalyviai:<text:tab/></text:p>
      <text:p text:style-name="P399"><text:tab/></text:p>
      <text:p text:style-name="P400">Pareigų, kurias eiti skelbiamas konkursas,<text:s/>pavadinimas:<text:tab/></text:p>
      <text:p text:style-name="P401"><text:tab/></text:p>
      <text:p text:style-name="P402"><text:tab/></text:p>
      <text:p text:style-name="P403">Pretendentai:<text:tab/></text:p>
      <text:p text:style-name="P404"><text:tab/></text:p>
      <text:p text:style-name="P405"><text:tab/></text:p>
      <text:p text:style-name="P406"><text:tab/></text:p>
      <text:p text:style-name="P407"><text:tab/></text:p>
      <text:p text:style-name="P408"><text:tab/></text:p>
      <text:p text:style-name="P409"/>
      <text:p text:style-name="P410">Egzamino vertinimo suvestinė lentelė</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Pretendento vardas ir pavardė</text:p>
          </table:table-cell>
          <table:table-cell table:style-name="TableCell428" table:number-columns-spanned="7">
            <text:p text:style-name="P429">Komisijos nariai</text:p>
          </table:table-cell>
          <table:covered-table-cell/>
          <table:covered-table-cell/>
          <table:covered-table-cell/>
          <table:covered-table-cell/>
          <table:covered-table-cell/>
          <table:covered-table-cell/>
          <table:table-cell table:style-name="TableCell430" table:number-rows-spanned="2">
            <text:p text:style-name="P431">Balų vidurkis</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Pastaba. Jeigu pretendentas, laikydamas egzaminą raštu,<text:s/>sprendžia testą, pretendento testo rezultatus vertina vienas iš komisijos narių. Jeigu pretendentai egzaminuojami raštu ir žodžiu, pildomos atskiros egzamino raštu ir žodžiu vertinimo lentelės bei rengiama pretendentų egzamino žodžiu ir raštu vertinimo balais suvestinė lentelė.</text:p>
      <text:p text:style-name="P515"/>
      <text:p text:style-name="P516">Pretendentu egzamino žodžiu ir raštu vertinimo balais suvestinė lentelė</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Pretendento vardas ir pavardė</text:p>
          </table:table-cell>
          <table:table-cell table:style-name="TableCell527" table:number-rows-spanned="2">
            <text:p text:style-name="P528">Egzamino žodžiu rezultatas (balų vidurkis)</text:p>
          </table:table-cell>
          <table:table-cell table:style-name="TableCell529" table:number-rows-spanned="2">
            <text:p text:style-name="P530">Egzamino raštu rezultatas (balų vidurkis)</text:p>
          </table:table-cell>
          <table:table-cell table:style-name="TableCell531" table:number-rows-spanned="2">
            <text:p text:style-name="P532">Pretendento surinktas balas (2+3)/2</text:p>
          </table:table-cell>
          <table:table-cell table:style-name="TableCell533" table:number-rows-spanned="2">
            <text:p text:style-name="P534">Atrankoje užimta vieta</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Komisijos pirmininkas<text:tab/>(Parašas)<text:tab/>(Vardas ir pavardė)</text:p>
      <text:p text:style-name="Normal"/>
      <text:p text:style-name="P565">Komisijos sekretorius<text:tab/>(Parašas)<text:tab/>(Vardas ir pavardė)</text:p>
      <text:p text:style-name="Normal"/>
      <text:p text:style-name="P566">Nariai<text:tab/>(Parašai)<text:tab/>(Vardai ir pavardės)</text:p>
      <text:p text:style-name="P567">______________</text:p>
      <text:p text:style-name="P568"/>
      <text:p text:style-name="P569"/>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finansų<text:s/></text:span><text:span text:style-name="T579">ministerija, Įsakymas</text:span></text:p>
      <text:p text:style-name="P580"><text:span text:style-name="T581">Nr.<text:s/></text:span><text:a xlink:href="https://www.e-tar.lt/portal/legalAct.html?documentId=TAR.33FCE35B6592" office:target-frame-name="_top" xlink:show="replace"><text:span text:style-name="T582">1K-043</text:span></text:a><text:span text:style-name="T583">, 2007-02-09, Žin., 2007, Nr. 23-903 (2007-02-22), i. k. 1072050ISAK001K-043</text:span></text:p>
      <text:p text:style-name="P584"><text:span text:style-name="T585">Dėl finansų ministro 2005 m. rugpjūčio 31 d. įsakymo Nr. 1K-249<text:s/></text:span><text:span text:style-name="T586">"Dėl Konkursų darbuotojams priimti į Lietuvos Respublikos finansų ministeriją pagal projektus, remiamus iš Lietuvos Respublikos finansų ministerijos specialiosios Europos regioninės plėtros fondo programos, organizavi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7</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358"><draw:frame draw:style-name="F359" text:anchor-type="paragraph" svg:y="0.0006in" draw:z-index="0"><draw:text-box fo:min-height="0in" fo:min-width="0in"><text:p text:style-name="P357"><text:span text:style-name="T360"><text:page-number text:fixed="false">7</text:page-number></text:span></text:p></draw:text-box></draw:frame></text:p>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9:09:00Z</meta:creation-date>
    <dc:date>2016-05-17T09:09:00Z</dc:date>
    <meta:template xlink:href="Normal" xlink:type="simple"/>
    <meta:editing-cycles>2</meta:editing-cycles>
    <meta:editing-duration>PT0S</meta:editing-duration>
    <meta:document-statistic meta:page-count="7" meta:paragraph-count="197" meta:word-count="1721" meta:character-count="13816" meta:row-count="558" meta:non-whitespace-character-count="12292"/>
  </office:meta>
</office:document-meta>
</file>