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-0.002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in"/>
    </style:style>
    <style:style style:name="T40" style:parent-style-name="DefaultParagraphFont" style:family="text">
      <style:text-properties fo:color="#000000" fo:letter-spacing="-0.0034in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2" style:parent-style-name="Normal" style:family="paragraph">
      <style:paragraph-properties fo:widows="0" fo:orphans="0" fo:text-align="center"/>
      <style:text-properties fo:hyphenate="false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5-10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8D98B9FE231E" office:target-frame-name="_top" xlink:show="replace"><text:span text:style-name="T6">64-793</text:span></text:a><text:span text:style-name="T7">; Informaciniai pranešimai 2009, Nr.</text:span><text:a xlink:href="https://www.e-tar.lt/portal/legalAct.html?documentId=TAR.8D98B9FE231E" office:target-frame-name="_top" xlink:show="replace"><text:span text:style-name="T8">67-0</text:span></text:a><text:span text:style-name="T9">, i. k. 1092020ISAK0004-406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7"/>
      <text:p text:style-name="P18">2009 m. rugpjūčio 5 d. Nr. 4-406</text:p>
      <text:p text:style-name="P19">Vilnius</text:p>
      <text:p text:style-name="P20"/>
      <text:p text:style-name="P21"><text:span text:style-name="T22">Vadovaudam</text:span><text:span text:style-name="T23">asis Atsakomybės ir funkcijų paskirstymo tarp institucijų, įgyvendinant Lietuvos 2007–2013 metų Europos Sąjungos struktūrinės paramos panaudojimo strategiją ir veiksmų programas, taisyklėmis, patvirtintomis Lietuvos Respublikos Vyriausybės 2007 m. spalio 1</text:span><text:span text:style-name="T24">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Lietuvos Respublikos ūkio ministerijos nuostatų, patvirtintų Lietuvos Respublikos Vyriausybės 1998 m. liepos 23 d. nutar</text:span><text:span text:style-name="T27">imu Nr. 921 (Žin., 1998, Nr.<text:s/></text:span><text:a xlink:href="https://www.e-tar.lt/portal/lt/legalAct/TAR.3CE5C3AA17FB" office:target-frame-name="_blank" xlink:show="new"><text:span text:style-name="T28">67-1957</text:span></text:a><text:span text:style-name="T29">; 2008, Nr.<text:s/></text:span><text:a xlink:href="https://www.e-tar.lt/portal/lt/legalAct/TAR.11DB4A8C3609" office:target-frame-name="_blank" xlink:show="new"><text:span text:style-name="T30">46-1734</text:span></text:a><text:span text:style-name="T31">), 6.7 punktu ir atsižvelgdamas į priemonės „Viešosios paskirties pastatų renovavimas regioniniu lygiu“ projektų finansavimo są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32">73-2839</text:span></text:a><text:span text:style-name="T33">), 64 punktą, Vilniaus regiono projektų, siūlomų finansuoti pagal Sanglaudos skatinimo veiksmų programos 3 prioriteto „Aplinka ir darnus vystymasis“ VP3-3.4-ŪM-04-R priemonę „</text:span><text:span text:style-name="T34">Viešosios paskirties pastatų re</text:span><text:span text:style-name="T35">novavimas regioniniu lygiu“, sąrašą Nr. 03 2007–2013 m. laikotarpiui, patvirtintą Vilniaus regiono plėtros tarybos 2009 m</text:span><text:span text:style-name="T36">. birželio 26 d. sprendimu Nr. 10.9-50, Klaipėdos regiono projektų sąrašą 2007–2010 m. laikotarpiui Nr.<text:s/></text:span><text:span text:style-name="T37">VP3-3.4-ŪM-04-R-31, patvirtintą Klaipėdos regiono plėtros tarybos 2008 m. gruodžio 19 d. sprendimu Nr. 6.1-9-(18.4) (kartu su 2009 m. gegužės 28 d. sprendimu Nr. 6.1-17-(18.4), Marijampolės regiono projektų, finansuojamų pagal VP3-3.4-ŪM-04-R priemonę „Vie</text:span><text:span text:style-name="T38">šosios paskirties pastatų renovavimas regioniniu lygiu“ 2007–2010 m. laikotarpio sąrašą Nr. 41, patvirtintą<text:s/></text:span><text:span text:style-name="T39">M</text:span><text:span text:style-name="T40">arijampolės regiono plėtros tarybos 2008 m. lapkričio 4 d. sprendimu TS-11, Tauragės regiono projektų sąrašą 2007–2013 m</text:span><text:span text:style-name="T41">.</text:span><text:span text:style-name="T42"><text:s/>laikotarpiui Nr. VP3-3.4-</text:span><text:span text:style-name="T43">ŪM-04-R-71, patvirtintą Tauragės regiono plėtros tarybos 2009 m. birželio 16 d. sprendimu Nr. R1-72, bei viešosios įstaigos Lietuvos verslo paramos agentūros (toliau – VšĮ Lietuvos verslo paramos agentūra) parengtą pagal priemonę „Viešosios paskirties past</text:span><text:span text:style-name="T44">atų renovavimas regioniniu lygiu“ Sanglaudos skatinimo veiksmų programos VP3-3.4-ŪM-04-R priemonę 2009 m. liepos 20 d. projektų tinkamumo finansuoti vertinimo ataskaitą Nr. 18,</text:span></text:p>
      <text:p text:style-name="P45"><text:span text:style-name="T46">s k i r i u <text:s/>finansavimą pagal Sanglaudos skatinimo veiksmų programos priedo,</text:span><text:span text:style-name="T47"><text:s/>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8">95-3720</text:span></text:a><text:span text:style-name="T49">), 3 prioriteto „Aplinka ir darnus vystymasis“ VP3-3.4-ŪM-04-R<text:s/></text:span><text:span text:style-name="T50">priemonę „Viešosios paskirties pastatų renovavimas regioniniu lygiu“ projektams įgyvendinti iš Ūkio ministerijos reorganizavimo laikotarpio energetikos srities projektų įgyvendinimo programos:</text:span><text:s/></text:p>
      <text:p text:style-name="P51">Pastraipos pakeitimai:</text:p>
      <text:p text:style-name="P52"><text:span text:style-name="T53">Nr.<text:s/></text:span><text:a xlink:href="https://www.e-tar.lt/portal/legalAct.html?documentId=TAR.9B3EB388BB78" office:target-frame-name="_top" xlink:show="replace"><text:span text:style-name="T54">4-97</text:span></text:a><text:span text:style-name="T55">, 2011-02-22, Informaciniai pranešimai, 2011, Nr. 16-124 (2011-02-25), i. k. 1112020ISAK00004-97</text:span></text:p>
      <text:p text:style-name="P56"><text:span text:style-name="T57">Nr.<text:s/></text:span><text:a xlink:href="https://www.e-tar.lt/portal/legalAct.html?documentId=TAR.44CA64FE2369" office:target-frame-name="_top" xlink:show="replace"><text:span text:style-name="T58">4-297</text:span></text:a><text:span text:style-name="T59">, 2011-05-06, Inf</text:span><text:span text:style-name="T60">ormaciniai pranešimai, 2011, Nr. 37-338 (2011-05-11), i. k. 1112020ISAK0004-297</text:span></text:p>
      <text:p text:style-name="P61"><text:span text:style-name="T62">Nr.<text:s/></text:span><text:a xlink:href="https://www.e-tar.lt/portal/legalAct.html?documentId=TAR.AA1057579851" office:target-frame-name="_top" xlink:show="replace"><text:span text:style-name="T63">4-515</text:span></text:a><text:span text:style-name="T64">, 2011-07-19, Informaciniai pranešimai, 2011, Nr. 58-560 (2011-07-22), i. k. 1112020I</text:span><text:span text:style-name="T65">SAK0004-515</text:span></text:p>
      <text:p text:style-name="P66"><text:span text:style-name="T67">Nr.<text:s/></text:span><text:a xlink:href="https://www.e-tar.lt/portal/legalAct.html?documentId=TAR.9F84E0935DBF" office:target-frame-name="_top" xlink:show="replace"><text:span text:style-name="T68">4-563</text:span></text:a><text:span text:style-name="T69">, 2011-08-04, Informaciniai pranešimai, 2011, Nr. 63-611 (2011-08-10), i. k. 1112020ISAK0004-563</text:span></text:p>
      <text:p text:style-name="P70"><text:span text:style-name="T71">Nr.<text:s/></text:span><text:a xlink:href="https://www.e-tar.lt/portal/legalAct.html?documentId=TAR.85EDE44D0D2B" office:target-frame-name="_top" xlink:show="replace"><text:span text:style-name="T72">4-141</text:span></text:a><text:span text:style-name="T73">, 2012-02-07, Informaciniai pranešimai, 2012, Nr. 13-120 (2012-02-15), i. k. 1122020ISAK0004-141</text:span></text:p>
      <text:p text:style-name="Normal"/>
      <text:p text:style-name="P74"><text:span text:style-name="T75">1</text:span><text:span text:style-name="T76">. Vilniaus savivaldybės Grigiškių vidurinės mokyklos projekto „Energijos vartojimo<text:s/></text:span><text:soft-page-break/><text:span text:style-name="T77">efektyvumo didinimas renovuojant<text:s/></text:span><text:span text:style-name="T78">Vilniaus savivaldybės Grigiškių vidurinę mokyklą“ (VšĮ Lietuvos verslo paramos agentūros 2009 m. liepos 20 d. paraiškos kodas VP3-3.4-ŪM-04-R-01-013 Europos Sąjungos struktūrinių fondų ir (ar) valstybės biudžeto finansavimui gauti vertinimo rezultatų atask</text:span><text:span text:style-name="T79">aita Nr. 746) kapitalo formavimo išlaidoms padengti – iki 1 880 000,00 (milijono aštuonių šimtų aštuoniasdešimt tūkstančių) litų finansavimo, finansavimo dalis (intensyvumas) – iki 100,00 proc.</text:span></text:p>
      <text:p text:style-name="P80"><text:span text:style-name="T81">1.1</text:span><text:span text:style-name="T82">. iš Ūkio ministerijos reorganizavimo laikotarpio energet</text:span><text:span text:style-name="T83">ikos srities Europos Sąjungos ir bendrojo finansavimo lėšomis finansuojamų projektų įgyvendinimo (Europos Sąjungos lėšos) programos (programos kodas – 01 102), priemonės kodas 112_112, funkcinės klasifikacijos kodas 04.03.06.01, ekonominės klasifikacijos k</text:span><text:span text:style-name="T84">odas 2.9.2.2.1.01 – iki 1 598 000,00 (milijono penkių šimtų devyniasdešimt aštuonių tūkstančių) litų;<text:s/></text:span></text:p>
      <text:p text:style-name="P85"><text:span text:style-name="T86">1.2</text:span><text:span text:style-name="T87">. iš Ūkio ministerijos reorganizavimo laikotarpio energetikos srities Europos Sąjungos ir bendrojo finansavimo lėšomis finansuojamų projektų<text:s/></text:span><text:span text:style-name="T88">įgyvendinimo (bendrojo finansavimo lėšos) programos (programos kodas – 01 202), priemonės kodas 122_112, funkcinės klasifikacijos kodas 04.03.06.01, ekonominės klasifikacijos kodas 2.9.2.2.1.01 – iki 282 000,00 (dviejų šimtų aštuoniasdešimt dviejų tūkstanč</text:span><text:span text:style-name="T89">ių) litų;</text:span></text:p>
      <text:p text:style-name="P90"><text:span text:style-name="T91">2</text:span><text:span text:style-name="T92">.<text:s/></text:span><text:span text:style-name="T93">Vilniaus rajono savivaldybės administracijos projekto „Vilniaus r. Nemenčinės Konstanto Parčevskio gimnazijos pastatų (likusių nuo II mokyklos) rekonstrukcija“ (VšĮ Lietuvos verslo paramos agentūros 2009 m. liepos 20 d. paraiškos kodas V</text:span><text:span text:style-name="T94">P3-3.4-ŪM-04-R-01-018 Europos Sąjungos struktūrinių fondų ir (ar) valstybės biudžeto finansavimui gauti vertinimo rezultatų ataskaita Nr. 749) kapitalo formavimo išlaidoms padengti – iki 3 353 390,00 (trijų milijonų trijų šimtų penkiasdešimt trijų tūkstanč</text:span><text:span text:style-name="T95">ių trijų šimtų devyniasdešimt) litų finansavimo, finansavimo dalis (intensyvumas) – iki 100,00 proc.</text:span></text:p>
      <text:p text:style-name="P96"><text:span text:style-name="T97">2.1</text:span><text:span text:style-name="T98">. iš Ūkio ministerijos reorganizavimo laikotarpio energetikos srities Europos Sąjungos ir bendrojo finansavimo lėšomis finansuojamų projektų įgyvendin</text:span><text:span text:style-name="T99">imo (Europos Sąjungos lėšos) programos (programos kodas – 01 102), priemonės kodas 112_112, funkcinės klasifikacijos kodas 04.03.06.01, ekonominės klasifikacijos kodas 2.9.2.2.1.01 – iki 2 850 381,50 (dviejų milijonų aštuonių šimtų penkiasdešimt tūkstančių</text:span><text:span text:style-name="T100"><text:s/>trijų šimtų aštuoniasdešimt vieno lito ir penkiasdešimt centų) lito;</text:span></text:p>
      <text:p text:style-name="P101"><text:span text:style-name="T102">2.2</text:span><text:span text:style-name="T103">. iš Ūkio ministerijos reorganizavimo laikotarpio energetikos srities Europos Sąjungos ir bendrojo finansavimo lėšomis finansuojamų projektų įgyvendinimo (bendrojo finansavimo lėš</text:span><text:span text:style-name="T104">os) programos (programos kodas – 01 202), priemonės kodas 122_112, funkcinės klasifikacijos kodas 04.03.06.01, ekonominės klasifikacijos kodas 2.9.2.2.1.01 – iki 503 008,50 (penkių šimtų trijų tūkstančių aštuonių litų ir penkiasdešimt centų) lito.</text:span></text:p>
      <text:p text:style-name="P105"><text:span text:style-name="T106">3</text:span><text:span text:style-name="T107">.</text:span><text:span text:style-name="T108"><text:s/>Trakų rajono savivaldybės administracijos projekto „Energijos efektyvumo didinimas Rūdiškių vidurinėje mokykloje“ (VšĮ Lietuvos verslo paramos agentūros 2009 m. liepos 20 d. paraiškos kodas VP3-3.4-ŪM-04-R-01-019 Europos Sąjungos struktūrinių fondų ir (ar</text:span><text:span text:style-name="T109">) valstybės biudžeto finansavimui gauti vertinimo rezultatų ataskaita Nr. 750) kapitalo formavimo išlaidoms padengti – iki 966 181,28 (devynių šimtų šešiasdešimt šešių tūkstančių šimto aštuoniasdešimt vieno lito ir dvidešimt aštuonių centų) lito finansavim</text:span><text:span text:style-name="T110">o, finansavimo dalis (intensyvumas) – iki 100,00 proc.:</text:span></text:p>
      <text:p text:style-name="P111"><text:span text:style-name="T112">3.1</text:span><text:span text:style-name="T113">. iš Ūkio ministerijos reorganizavimo laikotarpio energetikos srities Europos Sąjungos ir bendrojo finansavimo lėšomis finansuojamų projektų įgyvendinimo programos (Europos Sąjungos lėšos) (progr</text:span><text:span text:style-name="T114">amos kodas – 01 102), priemonės kodas 112_112, funkcinės klasifikacijos kodas 04.03.06.01, ekonominės klasifikacijos kodas 2.9.2.2.1.01 – iki 821 254,09 (aštuonių šimtų dvidešimt vieno tūkstančio dviejų šimtų penkiasdešimt keturių litų ir devynių centų) li</text:span><text:span text:style-name="T115">to;</text:span></text:p>
      <text:p text:style-name="P116"><text:span text:style-name="T117">3.2</text:span><text:span text:style-name="T118">. iš Ūkio ministerijos reorganizavimo laikotarpio energetikos srities Europos Sąjungos ir bendrojo finansavimo lėšomis finansuojamų projektų įgyvendinimo programos (bendrojo finansavimo lėšos) (programos kodas – 01 202), priemonės kodas 122_112,</text:span><text:span text:style-name="T119"><text:s/>funkcinės klasifikacijos kodas 04.03.06.01, ekonominės klasifikacijos kodas 2.9.2.2.1.01 – iki 144 927,19 (šimto<text:s/></text:span><text:soft-page-break/><text:span text:style-name="T120">keturiasdešimt keturių tūkstančių devynių šimtų dvidešimt septynių litų ir devyniolikos centų) lito;</text:span><text:s/></text:p>
      <text:p text:style-name="P121">Punkto pakeitimai:</text:p>
      <text:p text:style-name="P122"><text:span text:style-name="T123">Nr.<text:s/></text:span><text:a xlink:href="https://www.e-tar.lt/portal/legalAct.html?documentId=TAR.9F84E0935DBF" office:target-frame-name="_top" xlink:show="replace"><text:span text:style-name="T124">4-563</text:span></text:a><text:span text:style-name="T125">, 2011-08-04, Informaciniai pranešimai, 2011, Nr. 63-611 (2011-08-10), i. k. 1112020ISAK0004-563</text:span></text:p>
      <text:p text:style-name="Normal"/>
      <text:p text:style-name="P126"><text:span text:style-name="T127">4</text:span><text:span text:style-name="T128">. Trakų rajono savivaldybės administracijos projekto „Energijos efektyvumo didini</text:span><text:span text:style-name="T129">mas lopšelyje-darželyje „Šilas“ Lentvaryje“ (VšĮ Lietuvos verslo paramos agentūros 2009 m. liepos 20 d. paraiškos kodas VP3-3.4-ŪM-04-R-01-020 Europos Sąjungos struktūrinių fondų ir (ar) valstybės biudžeto finansavimui gauti vertinimo rezultatų ataskaita N</text:span><text:span text:style-name="T130">r. 751) kapitalo formavimo išlaidoms padengti – iki 1 452 127,13 (milijono keturių šimtų penkiasdešimt dviejų tūkstančių šimto dvidešimt septynių litų ir trylikos centų) lito finansavimo, finansavimo dalis (intensyvumas) – iki 100,00 proc.:</text:span></text:p>
      <text:p text:style-name="P131"><text:span text:style-name="T132">4.1</text:span><text:span text:style-name="T133">. iš Ūkio ministerijos reorganizavimo laikotarpio energetikos srities Europos Sąjungos ir bendrojo finansavimo lėšomis finansuojamų projektų įgyvendinimo (Europos Sąjungos lėšos) programos (programos kodas – 01 102), priemonės kodas 112_112, funkcinės klas</text:span><text:span text:style-name="T134">ifikacijos kodas 04.03.06.01, ekonominės klasifikacijos kodas 2.9.2.2.1.01 – iki 1 234 308,06 (milijono dviejų šimtų trisdešimt keturių tūkstančių trijų šimtų aštuonių litų ir šešių centų) lito;<text:s/></text:span></text:p>
      <text:p text:style-name="P135"><text:span text:style-name="T136">4.2</text:span><text:span text:style-name="T137">. iš Ūkio ministerijos reorganizavimo laikotarpio ene</text:span><text:span text:style-name="T138">rgetikos srities Europos Sąjungos ir bendrojo finansavimo lėšomis finansuojamų projektų įgyvendinimo (bendrojo finansavimo lėšos) programos (programos kodas – 01 202), priemonės kodas 122_112, funkcinės klasifikacijos kodas 04.03.06.01, ekonominės klasifik</text:span><text:span text:style-name="T139">acijos kodas 2.9.2.2.1.01 – iki 217 819,07 (dviejų šimtų septyniolikos tūkstančių aštuonių šimtų devyniolikos litų ir septynių centų) lito;</text:span><text:s/></text:p>
      <text:p text:style-name="P140">Punkto pakeitimai:</text:p>
      <text:p text:style-name="P141"><text:span text:style-name="T142">Nr.<text:s/></text:span><text:a xlink:href="https://www.e-tar.lt/portal/legalAct.html?documentId=TAR.AA1057579851" office:target-frame-name="_top" xlink:show="replace"><text:span text:style-name="T143">4-515</text:span></text:a><text:span text:style-name="T144">, 2</text:span><text:span text:style-name="T145">011-07-19, Informaciniai pranešimai, 2011, Nr. 58-560 (2011-07-22), i. k. 1112020ISAK0004-515</text:span></text:p>
      <text:p text:style-name="Normal"/>
      <text:p text:style-name="P146"><text:span text:style-name="T147">5</text:span><text:span text:style-name="T148">. Palangos miesto savivaldybės administracijos projekto „Palangos mokyklos-darželio „Pasaka“ rekonstrukcija“ (VšĮ Lietuvos verslo paramos agentūros 2009 m.<text:s/></text:span><text:span text:style-name="T149">liepos 20 d. paraiškos kodas VP3-3.4-ŪM-04-R-31-014 Europos Sąjungos struktūrinių fondų ir (ar) valstybės biudžeto finansavimui gauti vertinimo rezultatų ataskaita Nr. 747) kapitalo formavimo išlaidoms padengti – iki 1 579 432,70 (vieno milijono penkių šim</text:span><text:span text:style-name="T150">tų septyniasdešimt devynių tūkstančių keturių šimtų trisdešimt dviejų litų ir septyniasdešimt centų) lito finansavimo, finansavimo dalis (intensyvumas) – iki 100,00 proc.:</text:span></text:p>
      <text:p text:style-name="P151"><text:span text:style-name="T152">5.1</text:span><text:span text:style-name="T153">. iš Ūkio ministerijos reorganizavimo laikotarpio energetikos srities Europos S</text:span><text:span text:style-name="T154">ąjungos ir bendrojo finansavimo lėšomis finansuojamų projektų įgyvendinimo (Europos Sąjungos lėšos) programos (programos kodas – 01 102), priemonės kodas 112_112, funkcinės klasifikacijos kodas 04.03.06.01, ekonominės klasifikacijos kodas 2.9.2.2.1.01 – ik</text:span><text:span text:style-name="T155">i 1 342 517,80 (vieno milijono trijų šimtų keturiasdešimt dviejų tūkstančių penkių šimtų septyniolikos litų ir aštuoniasdešimt centų) lito;<text:s/></text:span></text:p>
      <text:p text:style-name="P156"><text:span text:style-name="T157">5.2</text:span><text:span text:style-name="T158">. iš Ūkio ministerijos reorganizavimo laikotarpio energetikos srities Europos Sąjungos ir bendrojo finansavi</text:span><text:span text:style-name="T159">mo lėšomis finansuojamų projektų įgyvendinimo (bendrojo finansavimo lėšos) programos (programos kodas – 01 202), priemonės kodas 122_112, funkcinės klasifikacijos kodas 04.03.06.01, ekonominės klasifikacijos kodas 2.9.2.2.1.01 – iki 236 914,90 (dviejų šimt</text:span><text:span text:style-name="T160">ų trisdešimt šešių tūkstančių devynių šimtų keturiolikos litų ir devyniasdešimt centų) lito;</text:span><text:s/></text:p>
      <text:p text:style-name="P161">Punkto pakeitimai:</text:p>
      <text:p text:style-name="P162"><text:span text:style-name="T163">Nr.<text:s/></text:span><text:a xlink:href="https://www.e-tar.lt/portal/legalAct.html?documentId=TAR.44CA64FE2369" office:target-frame-name="_top" xlink:show="replace"><text:span text:style-name="T164">4-297</text:span></text:a><text:span text:style-name="T165">, 2011-05-06, Informaciniai pranešimai, 2011, Nr.<text:s/></text:span><text:span text:style-name="T166">37-338 (2011-05-11), i. k. 1112020ISAK0004-297</text:span></text:p>
      <text:p text:style-name="Normal"/>
      <text:p text:style-name="P167"><text:span text:style-name="T168">6</text:span><text:span text:style-name="T169">. Palangos miesto savivaldybės administracijos projekto „Palangos lopšelio-darželio „Gintarėlis“ pastato rekonstrukcija, I etapas“ (VšĮ Lietuvos verslo paramos agentūros 2009 m. liepos 20 d. paraiškos ko</text:span><text:span text:style-name="T170">das VP3-3.4-ŪM-04-R-31-015 Europos Sąjungos struktūrinių fondų ir (ar) valstybės biudžeto finansavimui gauti vertinimo rezultatų ataskaita Nr. 748) kapitalo formavimo išlaidoms padengti – iki 411 946,00 (keturių šimtų vienuolikos tūkstančių devynių šimtų k</text:span><text:span text:style-name="T171">eturiasdešimt šešių) litų finansavimo, finansavimo dalis (intensyvumas) – iki 33,25 proc.:</text:span></text:p>
      <text:p text:style-name="P172"><text:span text:style-name="T173">6.1</text:span><text:span text:style-name="T174">. iš Ūkio ministerijos reorganizavimo laikotarpio energetikos srities Europos Sąjungos ir<text:s/></text:span><text:soft-page-break/><text:span text:style-name="T175">bendrojo finansavimo lėšomis finansuojamų projektų įgyvendinimo (Europ</text:span><text:span text:style-name="T176">os Sąjungos lėšos) programos (programos kodas – 01 102), priemonės kodas 112_112, funkcinės klasifikacijos kodas 04.03.06.01, ekonominės klasifikacijos kodas 2.9.2.2.1.01 – iki 350 154,10 (trijų šimtų penkiasdešimt tūkstančių šimto penkiasdešimt keturių li</text:span><text:span text:style-name="T177">tų ir dešimt centų) lito;<text:s/></text:span></text:p>
      <text:p text:style-name="P178"><text:span text:style-name="T179">6.2</text:span><text:span text:style-name="T180">. iš Ūkio ministerijos reorganizavimo laikotarpio energetikos srities Europos Sąjungos ir bendrojo finansavimo lėšomis finansuojamų projektų įgyvendinimo (bendrojo finansavimo lėšos) programos (programos kodas – 01 202), p</text:span><text:span text:style-name="T181">riemonės kodas 122_112, funkcinės klasifikacijos kodas 04.03.06.01, ekonominės klasifikacijos kodas 2.9.2.2.1.01 – iki 61 791,90 (šešiasdešimt vieno tūkstančio septynių šimtų devyniasdešimt vieno lito ir devyniasdešimt centų) lito;</text:span></text:p>
      <text:p text:style-name="P182"><text:span text:style-name="T183">7</text:span><text:span text:style-name="T184">. Vilkaviškio<text:s/></text:span><text:span text:style-name="T185">rajono savivaldybės administracijos projekto „Vilkaviškio miesto pagrindinės mokyklos renovacija“ (VšĮ Lietuvos verslo paramos agentūros 2009 m. liepos 20 d. paraiškos kodas VP3-3.4-ŪM-04-R-41-006 Europos Sąjungos struktūrinių fondų ir (ar) valstybės biudž</text:span><text:span text:style-name="T186">eto finansavimui gauti vertinimo rezultatų ataskaita Nr. 745) kapitalo formavimo (ekonominės klasifikacijos kodas 2.9.2.2.1.01) išlaidoms padengti – iki 1 119 464,29 (milijono šimto devyniolikos tūkstančių keturių šimtų šešiasdešimt keturių litų ir dvideši</text:span><text:span text:style-name="T187">mt devynių centų) lito finansavimo, priemonės kodas 01 002 01 01 02, funkcinės klasifikacijos kodas 04.03.06.01, finansavimo dalis (intensyvumas) – iki 100,00 proc.:</text:span></text:p>
      <text:p text:style-name="P188"><text:span text:style-name="T189">7.1</text:span><text:span text:style-name="T190">. pagal finansavimo šaltinio kodą 1.3.2.3.1 (2007–2013 m. ES struktūrinė parama) – ik</text:span><text:span text:style-name="T191">i 951 544,65 (devynių šimtų penkiasdešimt vieno tūkstančio penkių šimtų keturiasdešimt keturių litų ir šešiasdešimt penkių centų) lito;<text:s/></text:span></text:p>
      <text:p text:style-name="P192"><text:span text:style-name="T193">7.2</text:span><text:span text:style-name="T194">. pagal finansavimo šaltinio kodą 1.2.2.3.1 (2007–2013 m. ES struktūrinės paramos bendrojo finansavimo lėšos) –<text:s/></text:span><text:span text:style-name="T195">iki 167 919,64 (šimto šešiasdešimt septynių tūkstančių devynių šimtų devyniolikos litų ir šešiasdešimt keturių centų) lito;</text:span><text:s/></text:p>
      <text:p text:style-name="P196">Punkto pakeitimai:</text:p>
      <text:p text:style-name="P197"><text:span text:style-name="T198">Nr.<text:s/></text:span><text:a xlink:href="https://www.e-tar.lt/portal/legalAct.html?documentId=TAR.85EDE44D0D2B" office:target-frame-name="_top" xlink:show="replace"><text:span text:style-name="T199">4-141</text:span></text:a><text:span text:style-name="T200">, 2012-02-07, Infor</text:span><text:span text:style-name="T201">maciniai pranešimai, 2012, Nr. 13-120 (2012-02-15), i. k. 1122020ISAK0004-141</text:span></text:p>
      <text:p text:style-name="Normal"/>
      <text:p text:style-name="P202"><text:span text:style-name="T203">8</text:span><text:span text:style-name="T204">. Jurbarko rajono savivaldybės administracijos projekto „Energetinio efektyvumo didinimas rekonstruojant Klausučių Stasio Santvaro ir Viešvilės pagrindines mokyklas“ (VšĮ L</text:span><text:span text:style-name="T205">ietuvos verslo paramos agentūros 2009 m. liepos 20 d. paraiškos kodas VP3-3.4-ŪM-04-R-71-004 Europos Sąjungos struktūrinių fondų ir (ar) valstybės biudžeto finansavimui gauti vertinimo rezultatų ataskaita Nr. 744) kapitalo formavimo (ekonominės klasifikaci</text:span><text:span text:style-name="T206">jos kodas 2.9.2.2.1.01) išlaidoms padengti – iki 2 684 984,51 (dviejų milijonų šešių šimtų aštuoniasdešimt keturių tūkstančių devynių šimtų aštuoniasdešimt keturių litų ir penkiasdešimt vieno cento) lito finansavimo, priemonės kodas 01 002 01 01 02, funkci</text:span><text:span text:style-name="T207">nės klasifikacijos kodas 04.03.06.01, finansavimo dalis (intensyvumas) – iki 99,80 proc.:</text:span></text:p>
      <text:p text:style-name="P208"><text:span text:style-name="T209">8.1</text:span><text:span text:style-name="T210">. pagal finansavimo šaltinio kodą 1.3.2.3.1 (2007–2013 m. ES struktūrinė parama) – iki<text:s/></text:span><text:span text:style-name="T211"><text:line-break/>2 282 236,83 (dviejų milijonų dviejų šimtų aštuoniasdešimt dviejų tūkstan</text:span><text:span text:style-name="T212">čių dviejų šimtų trisdešimt šešių litų ir aštuoniasdešimt trijų centų) lito;<text:s/></text:span></text:p>
      <text:p text:style-name="P213"><text:span text:style-name="T214">8.2</text:span><text:span text:style-name="T215">. pagal finansavimo šaltinio kodą 1.2.2.3.1 (2007–2013 m. ES struktūrinės paramos bendrojo finansavimo lėšos) – iki 402 747,68 (keturių šimtų dviejų tūkstančių septynių ši</text:span><text:span text:style-name="T216">mtų keturiasdešimt septynių litų ir šešiasdešimt aštuonių centų) lito;</text:span><text:s/></text:p>
      <text:p text:style-name="P217">Punkto pakeitimai:</text:p>
      <text:p text:style-name="P218"><text:span text:style-name="T219">Nr.<text:s/></text:span><text:a xlink:href="https://www.e-tar.lt/portal/legalAct.html?documentId=TAR.9B3EB388BB78" office:target-frame-name="_top" xlink:show="replace"><text:span text:style-name="T220">4-97</text:span></text:a><text:span text:style-name="T221">, 2011-02-22, Informaciniai pranešimai, 2011, Nr. 16-124 (2011-02-25), i.</text:span><text:span text:style-name="T222"><text:s/>k. 1112020ISAK00004-97</text:span></text:p>
      <text:p text:style-name="P223"><text:span text:style-name="T224">Nr.<text:s/></text:span><text:a xlink:href="https://www.e-tar.lt/portal/legalAct.html?documentId=TAR.DED71EFC8192" office:target-frame-name="_top" xlink:show="replace"><text:span text:style-name="T225">4-413</text:span></text:a><text:span text:style-name="T226">, 2012-05-04, Informaciniai pranešimai, 2012, Nr. 37-353 (2012-05-09), i. k. 1122020ISAK0004-413</text:span></text:p>
      <text:p text:style-name="Normal"/>
      <text:p text:style-name="P227"/>
      <text:p text:style-name="P228"/>
      <text:p text:style-name="P229"/>
      <text:p text:style-name="P230">Finansų ministrė,<text:s/></text:p>
      <text:p text:style-name="P231">pavaduojanti ūkio ministrą<text:tab/>Ingrida Šimonytė</text:p>
      <text:p text:style-name="P232"/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Lietuvos Respublikos ūkio ministerija, Įsakymas</text:span></text:p>
      <text:p text:style-name="P242"><text:span text:style-name="T243">Nr.<text:s/></text:span><text:a xlink:href="https://www.e-tar.lt/portal/legalAct.html?documentId=TAR.9B3EB388BB78" office:target-frame-name="_top" xlink:show="replace"><text:span text:style-name="T244">4-97</text:span></text:a><text:span text:style-name="T245">, 2011-02-22, Informaciniai pranešimai, 2011, Nr. 16-124 (2011-02-25),<text:s/></text:span><text:span text:style-name="T246">i. k. 1112020ISAK00004-97</text:span></text:p>
      <text:p text:style-name="P247"><text:span text:style-name="T248">Dėl Europos Sąjungos fondų ir Lietuvos Respublikos valstybės biudžeto finansuojamo projekto Nr. VP3-3.4-ŪM-04-R-71-004 vykdytojai Jurbarko rajono savivaldybės administracijai skirtos finansavimo lėšų sumos grąžinimo bei Lietuvos R</text:span><text:span text:style-name="T249">espublikos ūkio ministro 2009 m. rugpjūčio 5 d. įsakymo Nr. 4-406 pakeitimo</text:span></text:p>
      <text:p text:style-name="P250"/>
      <text:p text:style-name="P251"><text:span text:style-name="T252">2.</text:span></text:p>
      <text:p text:style-name="P253"><text:span text:style-name="T254">Lietuvos Respublikos ūkio ministerija, Įsakymas</text:span></text:p>
      <text:p text:style-name="P255"><text:span text:style-name="T256">Nr.<text:s/></text:span><text:a xlink:href="https://www.e-tar.lt/portal/legalAct.html?documentId=TAR.44CA64FE2369" office:target-frame-name="_top" xlink:show="replace"><text:span text:style-name="T257">4-297</text:span></text:a><text:span text:style-name="T258">, 2011-05-06, Informaciniai pranešima</text:span><text:span text:style-name="T259">i, 2011, Nr. 37-338 (2011-05-11), i. k. 1112020ISAK0004-297</text:span></text:p>
      <text:p text:style-name="P260"><text:span text:style-name="T261">Dėl Lietuvos Respublikos ūkio ministro 2009 m. rugpjūčio 5 d. įsakymo Nr. 4-406 "Dėl finansavimo projektams, siekiantiems gauti Europos Sąjungos struktūrinių fondų finansinę paramą pagal Lietuvos<text:s/></text:span><text:span text:style-name="T262">2007–2013 metų Europos Sąjungos struktūrinės paramos panaudojimo strategiją ir Sanglaudos skatinimo veiksmų programą, skyrimo" pakeitimo</text:span></text:p>
      <text:p text:style-name="P263"/>
      <text:p text:style-name="P264"><text:span text:style-name="T265">3.</text:span></text:p>
      <text:p text:style-name="P266"><text:span text:style-name="T267">Lietuvos Respublikos ūkio ministerija, Įsakymas</text:span></text:p>
      <text:p text:style-name="P268"><text:span text:style-name="T269">Nr.<text:s/></text:span><text:a xlink:href="https://www.e-tar.lt/portal/legalAct.html?documentId=TAR.AA1057579851" office:target-frame-name="_top" xlink:show="replace"><text:span text:style-name="T270">4-515</text:span></text:a><text:span text:style-name="T271">, 2011-07-19, Informaciniai pranešimai, 2011, Nr. 58-560 (2011-07-22), i. k. 1112020ISAK0004-515</text:span></text:p>
      <text:p text:style-name="P272"><text:span text:style-name="T273">Dėl Lietuvos Respublikos ūkio ministro 2009 m. rugpjūčio 5 d. įsakymo Nr. 4-406 "Dėl finansavimo projektams, siekiantiems gauti Europos</text:span><text:span text:style-name="T274"><text:s/>Sąjungos struktūrinių fondų finansinę paramą pagal Lietuvos 2007–2013 metų Europos Sąjungos struktūrinės paramos panaudojimo strategiją ir Sanglaudos skatinimo veiksmų programą, skyrimo" pakeitimo</text:span></text:p>
      <text:p text:style-name="P275"/>
      <text:p text:style-name="P276"><text:span text:style-name="T277">4.</text:span></text:p>
      <text:p text:style-name="P278"><text:span text:style-name="T279">Lietuvos Respublikos ūkio ministerija, Įsakymas</text:span></text:p>
      <text:p text:style-name="P280"><text:span text:style-name="T281">Nr.<text:s/></text:span><text:a xlink:href="https://www.e-tar.lt/portal/legalAct.html?documentId=TAR.9F84E0935DBF" office:target-frame-name="_top" xlink:show="replace"><text:span text:style-name="T282">4-563</text:span></text:a><text:span text:style-name="T283">, 2011-08-04, Informaciniai pranešimai, 2011, Nr. 63-611 (2011-08-10), i. k. 1112020ISAK0004-563</text:span></text:p>
      <text:p text:style-name="P284"><text:span text:style-name="T285">Dėl Lietuvos Respublikos ūkio ministro 2009 m. rugpjūčio 5 d. įsakymo Nr.<text:s/></text:span><text:span text:style-name="T286">4-406 "Dėl finansavimo projektams, siekiantiems gauti Europos Sąjungos struktūrinių fondų finansinę paramą pagal Lietuvos 2007–2013 metų Europos Sąjungos struktūrinės paramos panaudojimo strategiją ir Sanglaudos skatinimo veiksmų programą, skyrimo" pakeiti</text:span><text:span text:style-name="T287">mo</text:span></text:p>
      <text:p text:style-name="P288"/>
      <text:p text:style-name="P289"><text:span text:style-name="T290">5.</text:span></text:p>
      <text:p text:style-name="P291"><text:span text:style-name="T292">Lietuvos Respublikos ūkio ministerija, Įsakymas</text:span></text:p>
      <text:p text:style-name="P293"><text:span text:style-name="T294">Nr.<text:s/></text:span><text:a xlink:href="https://www.e-tar.lt/portal/legalAct.html?documentId=TAR.85EDE44D0D2B" office:target-frame-name="_top" xlink:show="replace"><text:span text:style-name="T295">4-141</text:span></text:a><text:span text:style-name="T296">, 2012-02-07, Informaciniai pranešimai, 2012, Nr. 13-120 (2012-02-15), i. k. 1122020ISAK0004-141</text:span></text:p>
      <text:p text:style-name="P297"><text:span text:style-name="T298">Dėl Lietuvos<text:s/></text:span><text:span text:style-name="T299">Respublikos ūkio ministro 2009 m. rugpjūčio 5 d. įsakymo Nr. 4-406 "Dėl finansavimo projektams, siekiantiems gauti Europos Sąjungos struktūrinių fondų finansinę paramą pagal Lietuvos 2007–2013 metų Europos Sąjungos struktūrinės paramos panaudojimo strategi</text:span><text:span text:style-name="T300">ją ir Sanglaudos skatinimo veiksmų programą, skyrimo" pakeitimo</text:span></text:p>
      <text:p text:style-name="P301"/>
      <text:p text:style-name="P302"><text:span text:style-name="T303">6.</text:span></text:p>
      <text:p text:style-name="P304"><text:span text:style-name="T305">Lietuvos Respublikos ūkio ministerija, Įsakymas</text:span></text:p>
      <text:p text:style-name="P306"><text:span text:style-name="T307">Nr.<text:s/></text:span><text:a xlink:href="https://www.e-tar.lt/portal/legalAct.html?documentId=TAR.DED71EFC8192" office:target-frame-name="_top" xlink:show="replace"><text:span text:style-name="T308">4-413</text:span></text:a><text:span text:style-name="T309">, 2012-05-04, Informaciniai pranešimai, 2012, Nr.</text:span><text:span text:style-name="T310"><text:s/>37-353 (2012-05-09), i. k. 1122020ISAK0004-413</text:span></text:p>
      <text:p text:style-name="P311"><text:span text:style-name="T312">Dėl Lietuvos Respublikos ūkio ministro 2009 m. rugpjūčio 5 d. įsakymo Nr. 4-406 "Dėl finansavimo projektams, siekiantiems gauti Europos Sąjungos struktūrinių fondų finansinę paramą pagal Lietuvos 2007–2013 me</text:span><text:span text:style-name="T313">tų Europos Sąjungos struktūrinės paramos panaudojimo strategiją ir Sanglaudos skatinimo veiksmų programą, skyrimo" pakeiti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29T16:51:00Z</meta:creation-date>
    <dc:date>2016-02-29T16:51:00Z</dc:date>
    <meta:template xlink:href="Normal" xlink:type="simple"/>
    <meta:editing-cycles>2</meta:editing-cycles>
    <meta:editing-duration>PT0S</meta:editing-duration>
    <meta:document-statistic meta:page-count="5" meta:paragraph-count="84" meta:word-count="2448" meta:character-count="20632" meta:row-count="344" meta:non-whitespace-character-count="18268"/>
  </office:meta>
</office:document-meta>
</file>