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-0.002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in"/>
    </style:style>
    <style:style style:name="T40" style:parent-style-name="DefaultParagraphFont" style:family="text">
      <style:text-properties fo:color="#000000" fo:letter-spacing="-0.0034in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fo:font-size="10pt" style:font-size-asian="10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8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6" style:parent-style-name="Normal" style:family="paragraph">
      <style:paragraph-properties fo:widows="0" fo:orphans="0" fo:text-align="center"/>
      <style:text-properties fo:hyphenate="false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2-26 iki 2011-05-1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8D98B9FE231E" office:target-frame-name="_top" xlink:show="replace"><text:span text:style-name="T6">64-793</text:span></text:a><text:span text:style-name="T7">; Informaciniai pranešimai 2009, Nr.</text:span><text:a xlink:href="https://www.e-tar.lt/portal/legalAct.html?documentId=TAR.8D98B9FE231E" office:target-frame-name="_top" xlink:show="replace"><text:span text:style-name="T8">67-0</text:span></text:a><text:span text:style-name="T9">, i. k. 1092020ISAK0004-406</text:span></text:p>
      <text:p text:style-name="P10"/>
      <text:p text:style-name="P11"><text:span text:style-name="T12"/><text:span text:style-name="T13">LIETUVOS RESPUBLIKOS ŪKIO MINISTRO</text:span></text:p>
      <text:p text:style-name="P14">ĮSAKYMAS</text:p>
      <text:p text:style-name="P15"/>
      <text:p text:style-name="P16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7"/>
      <text:p text:style-name="P18">2009 m. rugpjūčio 5 d. Nr. 4-406</text:p>
      <text:p text:style-name="P19">Vilnius</text:p>
      <text:p text:style-name="P20"/>
      <text:p text:style-name="P21"><text:span text:style-name="T22">Vadovaudam</text:span><text:span text:style-name="T23">asis Atsakomybės ir funkcijų paskirstymo tarp institucijų, įgyvendinant Lietuvos 2007–2013 metų Europos Sąjungos struktūrinės paramos panaudojimo strategiją ir veiksmų programas, taisyklėmis, patvirtintomis Lietuvos Respublikos Vyriausybės 2007 m. spalio 1</text:span><text:span text:style-name="T24">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Lietuvos Respublikos ūkio ministerijos nuostatų, patvirtintų Lietuvos Respublikos Vyriausybės 1998 m. liepos 23 d. nutar</text:span><text:span text:style-name="T27">imu Nr. 921 (Žin., 1998, Nr.<text:s/></text:span><text:a xlink:href="https://www.e-tar.lt/portal/lt/legalAct/TAR.3CE5C3AA17FB" office:target-frame-name="_blank" xlink:show="new"><text:span text:style-name="T28">67-1957</text:span></text:a><text:span text:style-name="T29">; 2008, Nr.<text:s/></text:span><text:a xlink:href="https://www.e-tar.lt/portal/lt/legalAct/TAR.11DB4A8C3609" office:target-frame-name="_blank" xlink:show="new"><text:span text:style-name="T30">46-1734</text:span></text:a><text:span text:style-name="T31">), 6.7 punktu ir atsižvelgdamas į priemonės „Viešosios paskirties pastatų renovavimas regioniniu lygiu“ projektų finansavimo sąlygų aprašo, patvirtinto Lietuvos Respublikos ūkio ministro 2008 m. birželio 25 d. įsakymu Nr. 4-265 (Žin., 2008, Nr.<text:s/></text:span><text:a xlink:href="https://www.e-tar.lt/portal/lt/legalAct/TAR.3DEAB2089967" office:target-frame-name="_blank" xlink:show="new"><text:span text:style-name="T32">73-2839</text:span></text:a><text:span text:style-name="T33">), 64 punktą, Vilniaus regiono projektų, siūlomų finansuoti pagal Sanglaudos skatinimo veiksmų programos 3 prioriteto „Aplinka ir darnus vystymasis“ VP3-3.4-ŪM-04-R priemonę „</text:span><text:span text:style-name="T34">Viešosios paskirties pastatų re</text:span><text:span text:style-name="T35">novavimas regioniniu lygiu“, sąrašą Nr. 03 2007–2013 m. laikotarpiui, patvirtintą Vilniaus regiono plėtros tarybos 2009 m</text:span><text:span text:style-name="T36">. birželio 26 d. sprendimu Nr. 10.9-50, Klaipėdos regiono projektų sąrašą 2007–2010 m. laikotarpiui Nr.<text:s/></text:span><text:span text:style-name="T37">VP3-3.4-ŪM-04-R-31, patvirtintą Klaipėdos regiono plėtros tarybos 2008 m. gruodžio 19 d. sprendimu Nr. 6.1-9-(18.4) (kartu su 2009 m. gegužės 28 d. sprendimu Nr. 6.1-17-(18.4), Marijampolės regiono projektų, finansuojamų pagal VP3-3.4-ŪM-04-R priemonę „Vie</text:span><text:span text:style-name="T38">šosios paskirties pastatų renovavimas regioniniu lygiu“ 2007–2010 m. laikotarpio sąrašą Nr. 41, patvirtintą<text:s/></text:span><text:span text:style-name="T39">M</text:span><text:span text:style-name="T40">arijampolės regiono plėtros tarybos 2008 m. lapkričio 4 d. sprendimu TS-11, Tauragės regiono projektų sąrašą 2007–2013 m</text:span><text:span text:style-name="T41">.</text:span><text:span text:style-name="T42"><text:s/>laikotarpiui Nr. VP3-3.4-</text:span><text:span text:style-name="T43">ŪM-04-R-71, patvirtintą Tauragės regiono plėtros tarybos 2009 m. birželio 16 d. sprendimu Nr. R1-72, bei viešosios įstaigos Lietuvos verslo paramos agentūros (toliau – VšĮ Lietuvos verslo paramos agentūra) parengtą pagal priemonę „Viešosios paskirties past</text:span><text:span text:style-name="T44">atų renovavimas regioniniu lygiu“ Sanglaudos skatinimo veiksmų programos VP3-3.4-ŪM-04-R priemonę 2009 m. liepos 20 d. projektų tinkamumo finansuoti vertinimo ataskaitą Nr. 18,</text:span></text:p>
      <text:p text:style-name="P45"><text:span text:style-name="T46">skiriu</text:span><text:span text:style-name="T47"><text:s/>finansavimą pagal Sanglaudos skatinimo veiksmų programos 3 prioriteto<text:s/></text:span><text:span text:style-name="T48">„Aplinka ir darnus vystymasis“ priemonę „Viešosios paskirties pastatų renovavimas regioniniu lygiu“ projektams įgyvendinti iš Ūkio ministerijos reorganizavimo laikotarpio energetikos srities Europos Sąjungos ir bendrojo finansavimo lėšomis finansuojamų pro</text:span><text:span text:style-name="T49">jektų įgyvendinimo programos iki<text:s/></text:span><text:span text:style-name="T50"><text:line-break/>14 817 319,60 (keturiolikos milijonų aštuonių šimtų septyniolikos tūkstančių trijų šimtų devyniolikos litų šešiasdešimt centų) lito:</text:span><text:s/></text:p>
      <text:p text:style-name="P51">Pastraipos pakeitimai:</text:p>
      <text:p text:style-name="P52"><text:span text:style-name="T53">Nr.<text:s/></text:span><text:a xlink:href="https://www.e-tar.lt/portal/legalAct.html?documentId=TAR.9B3EB388BB78" office:target-frame-name="_top" xlink:show="replace"><text:span text:style-name="T54">4-97</text:span></text:a><text:span text:style-name="T55">, 2011-02-22, Informaciniai pranešimai, 2011, Nr. 16-124 (2011-02-25), i. k. 1112020ISAK00004-97</text:span></text:p>
      <text:p text:style-name="Normal"/>
      <text:p text:style-name="P56"><text:span text:style-name="T57">1</text:span><text:span text:style-name="T58">. Vilniaus savivaldybės Grigiškių vidurinės mokyklos projekto „Energijos vartojimo efektyvumo didinimas renovuojant Vilniaus sav</text:span><text:span text:style-name="T59">ivaldybės Grigiškių vidurinę mokyklą“ (VšĮ Lietuvos verslo paramos agentūros 2009 m. liepos 20 d. paraiškos kodas VP3-3.4-ŪM-04-R-01-013<text:s/></text:span><text:soft-page-break/><text:span text:style-name="T60">Europos Sąjungos struktūrinių fondų ir (ar) valstybės biudžeto finansavimui gauti vertinimo rezultatų ataskaita Nr. 746</text:span><text:span text:style-name="T61">) kapitalo formavimo išlaidoms padengti – iki 1 880 000,00 (milijono aštuonių šimtų aštuoniasdešimt tūkstančių) litų finansavimo, finansavimo dalis (intensyvumas) – iki 100,00 proc.</text:span></text:p>
      <text:p text:style-name="P62"><text:span text:style-name="T63">1.1</text:span><text:span text:style-name="T64">. iš Ūkio ministerijos reorganizavimo laikotarpio energetikos srities</text:span><text:span text:style-name="T65"><text:s/>Europos Sąjungos ir bendrojo finansavimo lėšomis finansuojamų projektų įgyvendinimo (Europos Sąjungos lėšos) programos (programos kodas – 01 102), priemonės kodas 112_112, funkcinės klasifikacijos kodas 04.03.06.01, ekonominės klasifikacijos kodas 2.9.2.2</text:span><text:span text:style-name="T66">.1.01 – iki 1 598 000,00 (milijono penkių šimtų devyniasdešimt aštuonių tūkstančių) litų;<text:s/></text:span></text:p>
      <text:p text:style-name="P67"><text:span text:style-name="T68">1.2</text:span><text:span text:style-name="T69">. iš Ūkio ministerijos reorganizavimo laikotarpio energetikos srities Europos Sąjungos ir bendrojo finansavimo lėšomis finansuojamų projektų įgyvendinimo (ben</text:span><text:span text:style-name="T70">drojo finansavimo lėšos) programos (programos kodas – 01 202), priemonės kodas 122_112, funkcinės klasifikacijos kodas 04.03.06.01, ekonominės klasifikacijos kodas 2.9.2.2.1.01 – iki 282 000,00 (dviejų šimtų aštuoniasdešimt dviejų tūkstančių) litų;</text:span></text:p>
      <text:p text:style-name="P71"><text:span text:style-name="T72">2</text:span><text:span text:style-name="T73">.<text:s/></text:span><text:span text:style-name="T74">Vilniaus rajono savivaldybės administracijos projekto „Vilniaus r. Nemenčinės Konstanto Parčevskio gimnazijos pastatų (likusių nuo II mokyklos) rekonstrukcija“ (VšĮ Lietuvos verslo paramos agentūros 2009 m. liepos 20 d. paraiškos kodas<text:s/></text:span><text:span text:style-name="T75">VP3-3.4-ŪM-04-R-01-018 Europos Sąjungos struktūrinių fondų ir (ar) valstybės biudžeto finansavimui gauti vertinimo rezultatų ataskaita Nr. 749) kapitalo formavimo išlaidoms padengti – iki 3 353 390,00 (trijų milijonų trijų šimtų penkiasdešimt trijų tūkstan</text:span><text:span text:style-name="T76">čių trijų šimtų devyniasdešimt) litų finansavimo, finansavimo dalis (intensyvumas) – iki 100,00 proc.</text:span></text:p>
      <text:p text:style-name="P77"><text:span text:style-name="T78">2.1</text:span><text:span text:style-name="T79">. iš Ūkio ministerijos reorganizavimo laikotarpio energetikos srities Europos Sąjungos ir bendrojo finansavimo lėšomis finansuojamų projektų įgyvendi</text:span><text:span text:style-name="T80">nimo (Europos Sąjungos lėšos) programos (programos kodas – 01 102), priemonės kodas 112_112, funkcinės klasifikacijos kodas 04.03.06.01, ekonominės klasifikacijos kodas 2.9.2.2.1.01 – iki 2 850 381,50 (dviejų milijonų aštuonių šimtų penkiasdešimt tūkstanči</text:span><text:span text:style-name="T81">ų trijų šimtų aštuoniasdešimt vieno lito ir penkiasdešimt centų) lito;</text:span></text:p>
      <text:p text:style-name="P82"><text:span text:style-name="T83">2.2</text:span><text:span text:style-name="T84">. iš Ūkio ministerijos reorganizavimo laikotarpio energetikos srities Europos Sąjungos ir bendrojo finansavimo lėšomis finansuojamų projektų įgyvendinimo (bendrojo finansavimo<text:s/></text:span><text:span text:style-name="T85">lėšos) programos (programos kodas – 01 202), priemonės kodas 122_112, funkcinės klasifikacijos kodas 04.03.06.01, ekonominės klasifikacijos kodas 2.9.2.2.1.01 – iki 503 008,50 (penkių šimtų trijų tūkstančių aštuonių litų ir penkiasdešimt centų) lito.</text:span></text:p>
      <text:p text:style-name="P86"><text:span text:style-name="T87">3</text:span><text:span text:style-name="T88">. Trakų rajono savivaldybės administracijos projekto „Energijos efektyvumo didinimas Rūdiškių vidurinėje mokykloje“ (VšĮ Lietuvos verslo paramos agentūros 2009 m. liepos 20 d. paraiškos kodas VP3-3.4-ŪM-04-R-01-019 Europos Sąjungos struktūrinių fondų ir<text:s/></text:span><text:span text:style-name="T89">(ar) valstybės biudžeto finansavimui gauti vertinimo rezultatų ataskaita Nr. 750) kapitalo formavimo išlaidoms padengti – iki 2 121 683,00 (dviejų milijonų šimto dvidešimt vieno tūkstančio šešių šimtų aštuoniasdešimt trijų) litų finansavimo, finansavimo da</text:span><text:span text:style-name="T90">lis (intensyvumas) – iki 100,00 proc.:</text:span></text:p>
      <text:p text:style-name="P91"><text:span text:style-name="T92">3.1</text:span><text:span text:style-name="T93">. iš Ūkio ministerijos reorganizavimo laikotarpio energetikos srities Europos Sąjungos ir bendrojo finansavimo lėšomis finansuojamų projektų įgyvendinimo (Europos Sąjungos lėšos) programos (programos kodas – 01 1</text:span><text:span text:style-name="T94">02), priemonės kodas 112_112, funkcinės klasifikacijos kodas 04.03.06.01, ekonominės klasifikacijos kodas 2.9.2.2.1.01 – iki 1 803 430,55 (milijono aštuonių šimtų trijų tūkstančių keturių šimtų trisdešimt litų ir penkiasdešimt penkių centų) lito;<text:s/></text:span></text:p>
      <text:p text:style-name="P95"><text:span text:style-name="T96">3.2</text:span><text:span text:style-name="T97">.</text:span><text:span text:style-name="T98"><text:s/>iš Ūkio ministerijos reorganizavimo laikotarpio energetikos srities Europos Sąjungos ir bendrojo finansavimo lėšomis finansuojamų projektų įgyvendinimo (bendrojo finansavimo lėšos) programos (programos kodas – 01 202), priemonės kodas 122_112, funkcinės k</text:span><text:span text:style-name="T99">lasifikacijos kodas 04.03.06.01, ekonominės klasifikacijos kodas 2.9.2.2.1.01 – iki 318 252,45 (trijų šimtų aštuoniolikos tūkstančių dviejų šimtų penkiasdešimt dviejų litų ir keturiasdešimt penkių centų) lito;</text:span></text:p>
      <text:p text:style-name="P100"><text:span text:style-name="T101">4</text:span><text:span text:style-name="T102">. Trakų rajono savivaldybės administrac</text:span><text:span text:style-name="T103">ijos projekto „Energijos efektyvumo didinimas lopšelyje-darželyje „Šilas“ Lentvaryje“ (VšĮ Lietuvos verslo paramos agentūros 2009 m. liepos 20<text:s/></text:span><text:soft-page-break/><text:span text:style-name="T104">d. paraiškos kodas VP3-3.4-ŪM-04-R-01-020 Europos Sąjungos struktūrinių fondų ir (ar) valstybės biudžeto finansav</text:span><text:span text:style-name="T105">imui gauti vertinimo rezultatų ataskaita Nr. 751) kapitalo formavimo išlaidoms padengti – iki 1 453 273,00 (milijono keturių šimtų penkiasdešimt trijų tūkstančių dviejų šimtų septyniasdešimt trijų) litų finansavimo, finansavimo dalis (intensyvumas) – iki 1</text:span><text:span text:style-name="T106">00,00 proc.:</text:span></text:p>
      <text:p text:style-name="P107"><text:span text:style-name="T108">4.1</text:span><text:span text:style-name="T109">. iš Ūkio ministerijos reorganizavimo laikotarpio energetikos srities Europos Sąjungos ir bendrojo finansavimo lėšomis finansuojamų projektų įgyvendinimo (Europos Sąjungos lėšos) programos (programos kodas – 01 102), priemonės kodas 112_1</text:span><text:span text:style-name="T110">12, funkcinės klasifikacijos kodas 04.03.06.01, ekonominės klasifikacijos kodas 2.9.2.2.1.01 – iki 1 235 282,05 (milijono dviejų šimtų trisdešimt penkių tūkstančių dviejų šimtų aštuoniasdešimt dviejų litų ir penkių centų) lito;<text:s/></text:span></text:p>
      <text:p text:style-name="P111"><text:span text:style-name="T112">4.2</text:span><text:span text:style-name="T113">. iš Ūkio ministerij</text:span><text:span text:style-name="T114">os reorganizavimo laikotarpio energetikos srities Europos Sąjungos ir bendrojo finansavimo lėšomis finansuojamų projektų įgyvendinimo (bendrojo finansavimo lėšos) programos (programos kodas – 01 202), priemonės kodas 122_112, funkcinės klasifikacijos kodas</text:span><text:span text:style-name="T115"><text:s/>04.03.06.01, ekonominės klasifikacijos kodas 2.9.2.2.1.01 – iki 217 990,95 (dviejų šimtų septyniolikos tūkstančių devynių šimtų devyniasdešimt litų ir devyniasdešimt penkių centų) lito;</text:span></text:p>
      <text:p text:style-name="P116"><text:span text:style-name="T117">5</text:span><text:span text:style-name="T118">. Palangos miesto savivaldybės administracijos projekto „Palan</text:span><text:span text:style-name="T119">gos mokyklos-darželio „Pasaka“ rekonstrukcija“ (VšĮ Lietuvos verslo paramos agentūros 2009 m. liepos 20 d. paraiškos kodas VP3-3.4-ŪM-04-R-31-014 Europos Sąjungos struktūrinių fondų ir (ar) valstybės biudžeto finansavimui gauti vertinimo rezultatų ataskait</text:span><text:span text:style-name="T120">a Nr. 747) kapitalo formavimo išlaidoms padengti – iki 1 671 665,00 (milijono šešių šimtų septyniasdešimt vieno tūkstančio šešių šimtų šešiasdešimt penkių) litų finansavimo, finansavimo dalis (intensyvumas) – iki 100,00 proc.:</text:span></text:p>
      <text:p text:style-name="P121"><text:span text:style-name="T122">5.1</text:span><text:span text:style-name="T123">. iš Ūkio ministerijos r</text:span><text:span text:style-name="T124">eorganizavimo laikotarpio energetikos srities Europos Sąjungos ir bendrojo finansavimo lėšomis finansuojamų projektų įgyvendinimo (Europos Sąjungos lėšos) programos (programos kodas – 01 102), priemonės kodas 112_112, funkcinės klasifikacijos kodas 04.03.0</text:span><text:span text:style-name="T125">6.01, ekonominės klasifikacijos kodas 2.9.2.2.1.01 – iki 1 420 915,25 (milijono keturių šimtų dvidešimt tūkstančių devynių šimtų penkiolikos litų ir dvidešimt penkių centų) lito;<text:s/></text:span></text:p>
      <text:p text:style-name="P126"><text:span text:style-name="T127">5.2</text:span><text:span text:style-name="T128">. iš Ūkio ministerijos reorganizavimo laikotarpio energetikos srities</text:span><text:span text:style-name="T129"><text:s/>Europos Sąjungos ir bendrojo finansavimo lėšomis finansuojamų projektų įgyvendinimo (bendrojo finansavimo lėšos) programos (programos kodas – 01 202), priemonės kodas 122_112, funkcinės klasifikacijos kodas 04.03.06.01, ekonominės klasifikacijos kodas 2.9</text:span><text:span text:style-name="T130">.2.2.1.01 – iki 250 749,75 (dviejų šimtų penkiasdešimt tūkstančių septynių šimtų keturiasdešimt devynių litų ir septyniasdešimt penkių centų) lito;</text:span></text:p>
      <text:p text:style-name="P131"><text:span text:style-name="T132">6</text:span><text:span text:style-name="T133">. Palangos miesto savivaldybės administracijos projekto „Palangos lopšelio-darželio „Gintarėlis“ past</text:span><text:span text:style-name="T134">ato rekonstrukcija, I etapas“ (VšĮ Lietuvos verslo paramos agentūros 2009 m. liepos 20 d. paraiškos kodas VP3-3.4-ŪM-04-R-31-015 Europos Sąjungos struktūrinių fondų ir (ar) valstybės biudžeto finansavimui gauti vertinimo rezultatų ataskaita Nr. 748) kapita</text:span><text:span text:style-name="T135">lo formavimo išlaidoms padengti – iki 411 946,00 (keturių šimtų vienuolikos tūkstančių devynių šimtų keturiasdešimt šešių) litų finansavimo, finansavimo dalis (intensyvumas) – iki 33,25 proc.:</text:span></text:p>
      <text:p text:style-name="P136"><text:span text:style-name="T137">6.1</text:span><text:span text:style-name="T138">. iš Ūkio ministerijos reorganizavimo laikotarpio energeti</text:span><text:span text:style-name="T139">kos srities Europos Sąjungos ir bendrojo finansavimo lėšomis finansuojamų projektų įgyvendinimo (Europos Sąjungos lėšos) programos (programos kodas – 01 102), priemonės kodas 112_112, funkcinės klasifikacijos kodas 04.03.06.01, ekonominės klasifikacijos ko</text:span><text:span text:style-name="T140">das 2.9.2.2.1.01 – iki 350 154,10 (trijų šimtų penkiasdešimt tūkstančių šimto penkiasdešimt keturių litų ir dešimt centų) lito;<text:s/></text:span></text:p>
      <text:p text:style-name="P141"><text:span text:style-name="T142">6.2</text:span><text:span text:style-name="T143">. iš Ūkio ministerijos reorganizavimo laikotarpio energetikos srities Europos Sąjungos ir bendrojo finansavimo lėšomis f</text:span><text:span text:style-name="T144">inansuojamų projektų įgyvendinimo (bendrojo finansavimo lėšos) programos (programos kodas – 01 202), priemonės kodas 122_112, funkcinės klasifikacijos kodas 04.03.06.01, ekonominės klasifikacijos kodas 2.9.2.2.1.01 – iki 61 791,90 (šešiasdešimt vieno tūkst</text:span><text:span text:style-name="T145">ančio septynių šimtų devyniasdešimt vieno lito ir devyniasdešimt centų) lito;</text:span></text:p>
      <text:p text:style-name="P146"><text:span text:style-name="T147">7</text:span><text:span text:style-name="T148">. Vilkaviškio rajono savivaldybės administracijos projekto „Vilkaviškio miesto pagrindinės mokyklos renovacija“ (VšĮ Lietuvos verslo paramos agentūros 2009 m. liepos 20 d.</text:span><text:span text:style-name="T149"><text:s/>paraiškos kodas VP3-3.4-ŪM-04-R-41-006 Europos Sąjungos struktūrinių fondų ir (ar) valstybės biudžeto<text:s/></text:span><text:soft-page-break/><text:span text:style-name="T150">finansavimui gauti vertinimo rezultatų ataskaita Nr. 745) kapitalo formavimo išlaidoms padengti – iki 1 213 022,00 (milijono dviejų šimtų trylikos tūksta</text:span><text:span text:style-name="T151">nčių dvidešimt dviejų) litų finansavimo, finansavimo dalis (intensyvumas) – iki 100,00 proc.:</text:span></text:p>
      <text:p text:style-name="P152"><text:span text:style-name="T153">7.1</text:span><text:span text:style-name="T154">. iš Ūkio ministerijos reorganizavimo laikotarpio energetikos srities Europos Sąjungos ir bendrojo finansavimo lėšomis finansuojamų projektų įgyvendinimo (Eu</text:span><text:span text:style-name="T155">ropos Sąjungos lėšos) programos (programos kodas – 01 102), priemonės kodas 112_112, funkcinės klasifikacijos kodas 04.03.06.01, ekonominės klasifikacijos kodas 2.9.2.2.1.01 – iki 1 031 068,70 (milijono trisdešimt vieno tūkstančio šešiasdešimt aštuonių lit</text:span><text:span text:style-name="T156">ų ir septyniasdešimt centų) lito;<text:s/></text:span></text:p>
      <text:p text:style-name="P157"><text:span text:style-name="T158">7.2</text:span><text:span text:style-name="T159">. iš Ūkio ministerijos reorganizavimo laikotarpio energetikos srities Europos Sąjungos ir bendrojo finansavimo lėšomis finansuojamų projektų įgyvendinimo (bendrojo finansavimo lėšos) programos (programos kodas – 01</text:span><text:span text:style-name="T160"><text:s/>202), priemonės kodas 122_112, funkcinės klasifikacijos kodas 04.03.06.01, ekonominės klasifikacijos kodas 2.9.2.2.1.01 – iki 181 953,30 (šimto aštuoniasdešimt vieno tūkstančio devynių šimtų penkiasdešimt trijų litų ir trisdešimt centų) lito;</text:span></text:p>
      <text:p text:style-name="P161"><text:span text:style-name="T162">8</text:span><text:span text:style-name="T163">. Jur</text:span><text:span text:style-name="T164">barko rajono savivaldybės administracijos projekto „Energetinio efektyvumo didinimas rekonstruojant Klausučių Stasio Santvaro ir Viešvilės pagrindines mokyklas“ (VšĮ Lietuvos verslo paramos agentūros 2009 m. liepos 20 d. paraiškos kodas VP3-3.4-ŪM-04-R-71-</text:span><text:span text:style-name="T165">004 Europos Sąjungos struktūrinių fondų ir (ar) valstybės biudžeto finansavimui gauti vertinimo rezultatų ataskaita Nr. 744) kapitalo formavimo išlaidoms padengti – iki 2 712 340,60 (dviejų milijonų septynių šimtų dvylikos tūkstančių trijų šimtų keturiasde</text:span><text:span text:style-name="T166">šimties litų šešiasdešimt centų) lito finansavimo, finansavimo dalis (intensyvumas) – iki 99,80 proc.:</text:span></text:p>
      <text:p text:style-name="P167"><text:span text:style-name="T168">8.1</text:span><text:span text:style-name="T169">. iš Ūkio ministerijos reorganizavimo laikotarpio energetikos srities Europos Sąjungos ir bendrojo finansavimo lėšomis finansuojamų projektų įgyvendinimo (Europos Sąjungos lėšos) programos (programos kodas – 01 102), priemonės kodas 112_112, funkcinės klas</text:span><text:span text:style-name="T170">ifikacijos kodas 04.03.06.01, ekonominės klasifikacijos kodas 2.9.2.2.1.01 – iki 2 305 489,51 (dviejų milijonų trijų šimtų penkių tūkstančių keturių šimtų aštuoniasdešimt devynių litų penkiasdešimt vieno cento) lito;<text:s/></text:span></text:p>
      <text:p text:style-name="P171"><text:span text:style-name="T172">8.2</text:span><text:span text:style-name="T173">. iš Ūkio ministerijos reorgani</text:span><text:span text:style-name="T174">zavimo laikotarpio energetikos srities Europos Sąjungos ir bendrojo finansavimo lėšomis finansuojamų projektų įgyvendinimo (bendrojo finansavimo lėšos) programos (programos kodas – 01 202), priemonės kodas 122_112, funkcinės klasifikacijos kodas 04.03.06.0</text:span><text:span text:style-name="T175">1, ekonominės klasifikacijos kodas 2.9.2.2.1.01 – iki 406 851,09 (keturių šimtų šešių tūkstančių aštuonių šimtų penkiasdešimt vieno lito devynių centų) lito.</text:span><text:s/></text:p>
      <text:p text:style-name="P176">Punkto pakeitimai:</text:p>
      <text:p text:style-name="P177"><text:span text:style-name="T178">Nr.<text:s/></text:span><text:a xlink:href="https://www.e-tar.lt/portal/legalAct.html?documentId=TAR.9B3EB388BB78" office:target-frame-name="_top" xlink:show="replace"><text:span text:style-name="T179">4-97</text:span></text:a><text:span text:style-name="T180">, 2011-02-22, Informaciniai pranešimai, 2011, Nr. 16-124 (2011-02-25), i. k. 1112020ISAK00004-97</text:span></text:p>
      <text:p text:style-name="Normal"/>
      <text:p text:style-name="P181"/>
      <text:p text:style-name="P182"/>
      <text:p text:style-name="P183"/>
      <text:p text:style-name="P184">Finansų ministrė,<text:s/></text:p>
      <text:p text:style-name="P185">pavaduojanti ūkio ministrą<text:tab/>Ingrida Šimonytė</text:p>
      <text:p text:style-name="P186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ūkio ministerija, Įsakymas</text:span></text:p>
      <text:p text:style-name="P196"><text:span text:style-name="T197">Nr.<text:s/></text:span><text:a xlink:href="https://www.e-tar.lt/portal/legalAct.html?documentId=TAR.9B3EB388BB78" office:target-frame-name="_top" xlink:show="replace"><text:span text:style-name="T198">4-97</text:span></text:a><text:span text:style-name="T199">, 2011-02-22, Informaciniai pranešimai, 2011, Nr. 16-124 (2011-02-25), i. k. 1112020ISAK00004-97</text:span></text:p>
      <text:p text:style-name="P200"><text:span text:style-name="T201">Dėl Europos Sąjungos fondų ir Lietuvos Respublikos valstybės biudžeto<text:s/></text:span><text:span text:style-name="T202">finansuojamo projekto Nr. VP3-3.4-ŪM-04-R-71-004 vykdytojai Jurbarko rajono savivaldybės administracijai skirtos finansavimo lėšų sumos grąžinimo bei Lietuvos Respublikos ūkio ministro 2009 m. rugpjūčio 5 d. įsakymo Nr. 4-406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29T16:51:00Z</meta:creation-date>
    <dc:date>2016-02-29T16:51:00Z</dc:date>
    <meta:template xlink:href="Normal" xlink:type="simple"/>
    <meta:editing-cycles>2</meta:editing-cycles>
    <meta:editing-duration>PT0S</meta:editing-duration>
    <meta:document-statistic meta:page-count="4" meta:paragraph-count="57" meta:word-count="1952" meta:character-count="16536" meta:row-count="271" meta:non-whitespace-character-count="14641"/>
  </office:meta>
</office:document-meta>
</file>