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2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in"/>
    </style:style>
    <style:style style:name="T40" style:parent-style-name="DefaultParagraphFont" style:family="text">
      <style:text-properties fo:color="#000000" fo:letter-spacing="-0.0034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fo:font-size="10pt" style:font-size-asian="10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7" style:parent-style-name="Normal" style:family="paragraph">
      <style:paragraph-properties fo:widows="0" fo:orphans="0" fo:text-align="center"/>
      <style:text-properties fo:hyphenate="false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8-11 iki 2012-02-15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8D98B9FE231E" office:target-frame-name="_top" xlink:show="replace"><text:span text:style-name="T6">64-793</text:span></text:a><text:span text:style-name="T7">; Informaciniai pranešimai 2009, Nr.</text:span><text:a xlink:href="https://www.e-tar.lt/portal/legalAct.html?documentId=TAR.8D98B9FE231E" office:target-frame-name="_top" xlink:show="replace"><text:span text:style-name="T8">67-0</text:span></text:a><text:span text:style-name="T9">, i. k. 1092020ISAK0004-406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7"/>
      <text:p text:style-name="P18">2009 m. rugpjūčio 5 d. Nr. 4-406</text:p>
      <text:p text:style-name="P19">Vilnius</text:p>
      <text:p text:style-name="P20"/>
      <text:p text:style-name="P21"><text:span text:style-name="T22">Vadovaudam</text:span><text:span text:style-name="T23">asis Atsakomybės ir funkcijų paskirstymo tarp institucijų, įgyvendinant Lietuvos 2007–2013 metų Europos Sąjungos struktūrinės paramos panaudojimo strategiją ir veiksmų programas, taisyklėmis, patvirtintomis Lietuvos Respublikos Vyriausybės 2007 m. spalio 1</text:span><text:span text:style-name="T24">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vos Respublikos ūkio ministerijos nuostatų, patvirtintų Lietuvos Respublikos Vyriausybės 1998 m. liepos 23 d. nutar</text:span><text:span text:style-name="T27">imu Nr. 921 (Žin., 1998, Nr.<text:s/></text:span><text:a xlink:href="https://www.e-tar.lt/portal/lt/legalAct/TAR.3CE5C3AA17FB" office:target-frame-name="_blank" xlink:show="new"><text:span text:style-name="T28">67-1957</text:span></text:a><text:span text:style-name="T29">; 2008, Nr.<text:s/></text:span><text:a xlink:href="https://www.e-tar.lt/portal/lt/legalAct/TAR.11DB4A8C3609" office:target-frame-name="_blank" xlink:show="new"><text:span text:style-name="T30">46-1734</text:span></text:a><text:span text:style-name="T31">), 6.7 punktu ir atsižvelgdamas į priemonės „Viešosios paskirties pastatų renovavimas region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32">73-2839</text:span></text:a><text:span text:style-name="T33">), 64 punktą, Vilniaus regiono projektų, siūlomų finansuoti pagal Sanglaudos skatinimo veiksmų programos 3 prioriteto „Aplinka ir darnus vystymasis“ VP3-3.4-ŪM-04-R priemonę „</text:span><text:span text:style-name="T34">Viešosios paskirties pastatų re</text:span><text:span text:style-name="T35">novavimas regioniniu lygiu“, sąrašą Nr. 03 2007–2013 m. laikotarpiui, patvirtintą Vilniaus regiono plėtros tarybos 2009 m</text:span><text:span text:style-name="T36">. birželio 26 d. sprendimu Nr. 10.9-50, Klaipėdos regiono projektų sąrašą 2007–2010 m. laikotarpiui Nr.<text:s/></text:span><text:span text:style-name="T37">VP3-3.4-ŪM-04-R-31, patvirtintą Klaipėdos regiono plėtros tarybos 2008 m. gruodžio 19 d. sprendimu Nr. 6.1-9-(18.4) (kartu su 2009 m. gegužės 28 d. sprendimu Nr. 6.1-17-(18.4), Marijampolės regiono projektų, finansuojamų pagal VP3-3.4-ŪM-04-R priemonę „Vie</text:span><text:span text:style-name="T38">šosios paskirties pastatų renovavimas regioniniu lygiu“ 2007–2010 m. laikotarpio sąrašą Nr. 41, patvirtintą<text:s/></text:span><text:span text:style-name="T39">M</text:span><text:span text:style-name="T40">arijampolės regiono plėtros tarybos 2008 m. lapkričio 4 d. sprendimu TS-11, Tauragės regiono projektų sąrašą 2007–2013 m</text:span><text:span text:style-name="T41">.</text:span><text:span text:style-name="T42"><text:s/>laikotarpiui Nr. VP3-3.4-</text:span><text:span text:style-name="T43">ŪM-04-R-71, patvirtintą Tauragės regiono plėtros tarybos 2009 m. birželio 16 d. sprendimu Nr. R1-72, bei viešosios įstaigos Lietuvos verslo paramos agentūros (toliau – VšĮ Lietuvos verslo paramos agentūra) parengtą pagal priemonę „Viešosios paskirties past</text:span><text:span text:style-name="T44">atų renovavimas regioniniu lygiu“ Sanglaudos skatinimo veiksmų programos VP3-3.4-ŪM-04-R priemonę 2009 m. liepos 20 d. projektų tinkamumo finansuoti vertinimo ataskaitą Nr. 18,</text:span></text:p>
      <text:p text:style-name="P45"><text:span text:style-name="T46">s k i r i u finansavimą pagal Sanglaudos skatinimo veiksmų programos priedo,<text:s/></text:span><text:span text:style-name="T47">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8">95-3720</text:span></text:a><text:span text:style-name="T49">), 3 prioriteto „Aplinka ir darnus vystymasis“ VP3-3.4-ŪM-04-R p</text:span><text:span text:style-name="T50">riemonę „Viešosios paskirties pastatų renovavimas regioniniu lygiu“ projektams įgyvendinti iš Ūkio ministerijos reorganizavimo laikotarpio energetikos srities Europos Sąjungos ir bendrojo finansavimo lėšomis finansuojamų projektų įgyvendinimo programos iki</text:span><text:span text:style-name="T51"><text:s/>13 568 439,71 (trylikos milijonų penkių šimtų šešiasdešimt aštuonių tūkstančių keturių šimtų trisdešimt devynių litų ir septyniasdešimt vieno cento) lito:</text:span><text:s/></text:p>
      <text:p text:style-name="P52">Pastraipos pakeitimai:</text:p>
      <text:p text:style-name="P53"><text:span text:style-name="T54">Nr.<text:s/></text:span><text:a xlink:href="https://www.e-tar.lt/portal/legalAct.html?documentId=TAR.9B3EB388BB78" office:target-frame-name="_top" xlink:show="replace"><text:span text:style-name="T55">4-97</text:span></text:a><text:span text:style-name="T56">, 2011-02-22, Informaciniai pranešimai, 2011, Nr. 16-124 (2011-02-25), i. k. 1112020ISAK00004-97</text:span></text:p>
      <text:p text:style-name="P57"><text:span text:style-name="T58">Nr.<text:s/></text:span><text:a xlink:href="https://www.e-tar.lt/portal/legalAct.html?documentId=TAR.44CA64FE2369" office:target-frame-name="_top" xlink:show="replace"><text:span text:style-name="T59">4-297</text:span></text:a><text:span text:style-name="T60">, 2011-05-06, Informaciniai pranešimai, 2011, Nr. 37-3</text:span><text:span text:style-name="T61">38 (2011-05-11), i. k. 1112020ISAK0004-297</text:span></text:p>
      <text:p text:style-name="P62"><text:span text:style-name="T63">Nr.<text:s/></text:span><text:a xlink:href="https://www.e-tar.lt/portal/legalAct.html?documentId=TAR.AA1057579851" office:target-frame-name="_top" xlink:show="replace"><text:span text:style-name="T64">4-515</text:span></text:a><text:span text:style-name="T65">, 2011-07-19, Informaciniai pranešimai, 2011, Nr. 58-560 (2011-07-22), i. k. 1112020ISAK0004-515</text:span></text:p>
      <text:p text:style-name="P66"><text:span text:style-name="T67">Nr.<text:s/></text:span><text:a xlink:href="https://www.e-tar.lt/portal/legalAct.html?documentId=TAR.9F84E0935DBF" office:target-frame-name="_top" xlink:show="replace"><text:span text:style-name="T68">4-563</text:span></text:a><text:span text:style-name="T69">, 2011-08-04, Informaciniai pranešimai, 2011, Nr. 63-611 (2011-08-10), i. k. 1112020ISAK0004-563</text:span></text:p>
      <text:p text:style-name="Normal"/>
      <text:p text:style-name="P70"><text:span text:style-name="T71">1</text:span><text:span text:style-name="T72">. Vilniaus savivaldybės Grigiškių vidurinės mokyklos projekto „Energijos vartojimo<text:s/></text:span><text:span text:style-name="T73">efektyvumo didinimas renovuojant Vilniaus savivaldybės Grigiškių vidurinę mokyklą“ (VšĮ Lietuvos verslo paramos agentūros 2009 m. liepos 20 d. paraiškos kodas VP3-3.4-ŪM-04-R-01-013 Europos Sąjungos struktūrinių fondų ir (ar) valstybės biudžeto finansavimu</text:span><text:span text:style-name="T74">i gauti vertinimo rezultatų ataskaita Nr. 746) kapitalo formavimo išlaidoms padengti – iki 1 880 000,00 (milijono aštuonių šimtų aštuoniasdešimt tūkstančių) litų finansavimo, finansavimo dalis (intensyvumas) – iki 100,00 proc.</text:span></text:p>
      <text:p text:style-name="P75"><text:span text:style-name="T76">1.1</text:span><text:span text:style-name="T77">. iš Ūkio ministerijos r</text:span><text:span text:style-name="T78">eorganizavimo laikotarpio energetikos srities Europos Sąjungos ir bendrojo finansavimo lėšomis finansuojamų projektų įgyvendinimo (Europos Sąjungos lėšos) programos (programos kodas – 01 102), priemonės kodas 112_112, funkcinės klasifikacijos kodas 04.03.0</text:span><text:span text:style-name="T79">6.01, ekonominės klasifikacijos kodas 2.9.2.2.1.01 – iki 1 598 000,00 (milijono penkių šimtų devyniasdešimt aštuonių tūkstančių) litų;<text:s/></text:span></text:p>
      <text:p text:style-name="P80"><text:span text:style-name="T81">1.2</text:span><text:span text:style-name="T82">. iš Ūkio ministerijos reorganizavimo laikotarpio energetikos srities Europos Sąjungos ir bendrojo finansavimo lė</text:span><text:span text:style-name="T83">šomis finansuojamų projektų įgyvendinimo (bendrojo finansavimo lėšos) programos (programos kodas – 01 202), priemonės kodas 122_112, funkcinės klasifikacijos kodas 04.03.06.01, ekonominės klasifikacijos kodas 2.9.2.2.1.01 – iki 282 000,00 (dviejų šimtų ašt</text:span><text:span text:style-name="T84">uoniasdešimt dviejų tūkstančių) litų;</text:span></text:p>
      <text:p text:style-name="P85"><text:span text:style-name="T86">2</text:span><text:span text:style-name="T87">.<text:s/></text:span><text:span text:style-name="T88">Vilniaus rajono savivaldybės administracijos projekto „Vilniaus r. Nemenčinės Konstanto Parčevskio gimnazijos pastatų (likusių nuo II mokyklos) rekonstrukcija“ (VšĮ Lietuvos verslo paramos agentūros 2009 m.<text:s/></text:span><text:span text:style-name="T89">liepos 20 d. paraiškos kodas VP3-3.4-ŪM-04-R-01-018 Europos Sąjungos struktūrinių fondų ir (ar) valstybės biudžeto finansavimui gauti vertinimo rezultatų ataskaita Nr. 749) kapitalo formavimo išlaidoms padengti – iki 3 353 390,00 (trijų milijonų trijų šimt</text:span><text:span text:style-name="T90">ų penkiasdešimt trijų tūkstančių trijų šimtų devyniasdešimt) litų finansavimo, finansavimo dalis (intensyvumas) – iki 100,00 proc.</text:span></text:p>
      <text:p text:style-name="P91"><text:span text:style-name="T92">2.1</text:span><text:span text:style-name="T93">. iš Ūkio ministerijos reorganizavimo laikotarpio energetikos srities Europos Sąjungos ir bendrojo finansavimo lėšomis f</text:span><text:span text:style-name="T94">inansuojamų projektų įgyvendinimo (Europos Sąjungos lėšos) programos (programos kodas – 01 102), priemonės kodas 112_112, funkcinės klasifikacijos kodas 04.03.06.01, ekonominės klasifikacijos kodas 2.9.2.2.1.01 – iki 2 850 381,50 (dviejų milijonų aštuonių<text:s/></text:span><text:span text:style-name="T95">šimtų penkiasdešimt tūkstančių trijų šimtų aštuoniasdešimt vieno lito ir penkiasdešimt centų) lito;</text:span></text:p>
      <text:p text:style-name="P96"><text:span text:style-name="T97">2.2</text:span><text:span text:style-name="T98">. iš Ūkio ministerijos reorganizavimo laikotarpio energetikos srities Europos Sąjungos ir bendrojo finansavimo lėšomis finansuojamų projektų įgyvendi</text:span><text:span text:style-name="T99">nimo (bendrojo finansavimo lėšos) programos (programos kodas – 01 202), priemonės kodas 122_112, funkcinės klasifikacijos kodas 04.03.06.01, ekonominės klasifikacijos kodas 2.9.2.2.1.01 – iki 503 008,50 (penkių šimtų trijų tūkstančių aštuonių litų ir penki</text:span><text:span text:style-name="T100">asdešimt centų) lito.</text:span></text:p>
      <text:p text:style-name="P101"><text:span text:style-name="T102">3</text:span><text:span text:style-name="T103">. Trakų rajono savivaldybės administracijos projekto „Energijos efektyvumo didinimas Rūdiškių vidurinėje mokykloje“ (VšĮ Lietuvos verslo paramos agentūros 2009 m. liepos 20 d. paraiškos kodas VP3-3.4-ŪM-04-R-01-019 Europos Sąju</text:span><text:span text:style-name="T104">ngos struktūrinių fondų ir (ar) valstybės biudžeto finansavimui gauti vertinimo rezultatų ataskaita Nr. 750) kapitalo formavimo išlaidoms padengti – iki 966 181,28 (devynių šimtų šešiasdešimt šešių tūkstančių šimto aštuoniasdešimt vieno lito ir dvidešimt a</text:span><text:span text:style-name="T105">štuonių centų) lito finansavimo, finansavimo dalis (intensyvumas) – iki 100,00 proc.:</text:span></text:p>
      <text:p text:style-name="P106"><text:span text:style-name="T107">3.1</text:span><text:span text:style-name="T108">. iš Ūkio ministerijos reorganizavimo laikotarpio energetikos srities Europos Sąjungos ir bendrojo finansavimo lėšomis finansuojamų projektų įgyvendinimo programos (</text:span><text:span text:style-name="T109">Europos Sąjungos lėšos) (programos kodas – 01 102), priemonės kodas 112_112, funkcinės klasifikacijos kodas 04.03.06.01, ekonominės klasifikacijos kodas 2.9.2.2.1.01 – iki 821 254,09 (aštuonių šimtų dvidešimt vieno tūkstančio dviejų šimtų penkiasdešimt ket</text:span><text:span text:style-name="T110">urių litų ir devynių centų) lito;</text:span></text:p>
      <text:p text:style-name="P111"><text:span text:style-name="T112">3.2</text:span><text:span text:style-name="T113">. iš Ūkio ministerijos reorganizavimo laikotarpio energetikos srities Europos Sąjungos ir bendrojo finansavimo lėšomis finansuojamų projektų įgyvendinimo programos (bendrojo<text:s/></text:span><text:soft-page-break/><text:span text:style-name="T114">finansavimo lėšos) (programos kodas – 01<text:s/></text:span><text:span text:style-name="T115">202), priemonės kodas 122_112, funkcinės klasifikacijos kodas 04.03.06.01, ekonominės klasifikacijos kodas 2.9.2.2.1.01 – iki 144 927,19 (šimto keturiasdešimt keturių tūkstančių devynių šimtų dvidešimt septynių litų ir devyniolikos centų) lito;</text:span><text:s/></text:p>
      <text:p text:style-name="P116">Punkto pakeitimai:</text:p>
      <text:p text:style-name="P117"><text:span text:style-name="T118">Nr.<text:s/></text:span><text:a xlink:href="https://www.e-tar.lt/portal/legalAct.html?documentId=TAR.9F84E0935DBF" office:target-frame-name="_top" xlink:show="replace"><text:span text:style-name="T119">4-563</text:span></text:a><text:span text:style-name="T120">, 2011-08-04, Informaciniai pranešimai, 2011, Nr. 63-611 (2011-08-10), i. k. 1112020ISAK0004-563</text:span></text:p>
      <text:p text:style-name="Normal"/>
      <text:p text:style-name="P121"><text:span text:style-name="T122">4</text:span><text:span text:style-name="T123">. Trakų rajono savivaldybės administracijos projekt</text:span><text:span text:style-name="T124">o „Energijos efektyvumo didinimas lopšelyje-darželyje „Šilas“ Lentvaryje“ (VšĮ Lietuvos verslo paramos agentūros 2009 m. liepos 20 d. paraiškos kodas VP3-3.4-ŪM-04-R-01-020 Europos Sąjungos struktūrinių fondų ir (ar) valstybės biudžeto finansavimui gauti v</text:span><text:span text:style-name="T125">ertinimo rezultatų ataskaita Nr. 751) kapitalo formavimo išlaidoms padengti – iki 1 452 127,13 (milijono keturių šimtų penkiasdešimt dviejų tūkstančių šimto dvidešimt septynių litų ir trylikos centų) lito finansavimo, finansavimo dalis (intensyvumas) – iki</text:span><text:span text:style-name="T126"><text:s/>100,00 proc.:</text:span></text:p>
      <text:p text:style-name="P127"><text:span text:style-name="T128">4.1</text:span><text:span text:style-name="T129">. iš Ūkio ministerijos reorganizavimo laikotarpio energetikos srities Europos Sąjungos ir bendrojo finansavimo lėšomis finansuojamų projektų įgyvendinimo (Europos Sąjungos lėšos) programos (programos kodas – 01 102), priemonės kodas 112</text:span><text:span text:style-name="T130">_112, funkcinės klasifikacijos kodas 04.03.06.01, ekonominės klasifikacijos kodas 2.9.2.2.1.01 – iki 1 234 308,06 (milijono dviejų šimtų trisdešimt keturių tūkstančių trijų šimtų aštuonių litų ir šešių centų) lito;<text:s/></text:span></text:p>
      <text:p text:style-name="P131"><text:span text:style-name="T132">4.2</text:span><text:span text:style-name="T133">. iš Ūkio ministerijos<text:s/></text:span><text:span text:style-name="T134">reorganizavimo laikotarpio energetikos srities Europos Sąjungos ir bendrojo finansavimo lėšomis finansuojamų projektų įgyvendinimo (bendrojo finansavimo lėšos) programos (programos kodas – 01 202), priemonės kodas 122_112, funkcinės klasifikacijos kodas 04</text:span><text:span text:style-name="T135">.03.06.01, ekonominės klasifikacijos kodas 2.9.2.2.1.01 – iki 217 819,07 (dviejų šimtų septyniolikos tūkstančių aštuonių šimtų devyniolikos litų ir septynių centų) lito;</text:span><text:s/></text:p>
      <text:p text:style-name="P136">Punkto pakeitimai:</text:p>
      <text:p text:style-name="P137"><text:span text:style-name="T138">Nr.<text:s/></text:span><text:a xlink:href="https://www.e-tar.lt/portal/legalAct.html?documentId=TAR.AA1057579851" office:target-frame-name="_top" xlink:show="replace"><text:span text:style-name="T139">4-515</text:span></text:a><text:span text:style-name="T140">, 2011-07-19, Informaciniai pranešimai, 2011, Nr. 58-560 (2011-07-22), i. k. 1112020ISAK0004-515</text:span></text:p>
      <text:p text:style-name="Normal"/>
      <text:p text:style-name="P141"><text:span text:style-name="T142">5</text:span><text:span text:style-name="T143">. Palangos miesto savivaldybės administracijos projekto „Palangos mokyklos-darželio „Pasaka“ rekonstrukcija“ (VšĮ Lietuvos ver</text:span><text:span text:style-name="T144">slo paramos agentūros 2009 m. liepos 20 d. paraiškos kodas VP3-3.4-ŪM-04-R-31-014 Europos Sąjungos struktūrinių fondų ir (ar) valstybės biudžeto finansavimui gauti vertinimo rezultatų ataskaita Nr. 747) kapitalo formavimo išlaidoms padengti – iki 1 579 432</text:span><text:span text:style-name="T145">,70 (vieno milijono penkių šimtų septyniasdešimt devynių tūkstančių keturių šimtų trisdešimt dviejų litų ir septyniasdešimt centų) lito finansavimo, finansavimo dalis (intensyvumas) – iki 100,00 proc.:</text:span></text:p>
      <text:p text:style-name="P146"><text:span text:style-name="T147">5.1</text:span><text:span text:style-name="T148">. iš Ūkio ministerijos reorganizavimo laikotarpio</text:span><text:span text:style-name="T149"><text:s/>energetikos srities Europos Sąjungos ir bendrojo finansavimo lėšomis finansuojamų projektų įgyvendinimo (Europos Sąjungos lėšos) programos (programos kodas – 01 102), priemonės kodas 112_112, funkcinės klasifikacijos kodas 04.03.06.01, ekonominės klasifik</text:span><text:span text:style-name="T150">acijos kodas 2.9.2.2.1.01 – iki 1 342 517,80 (vieno milijono trijų šimtų keturiasdešimt dviejų tūkstančių penkių šimtų septyniolikos litų ir aštuoniasdešimt centų) lito;<text:s/></text:span></text:p>
      <text:p text:style-name="P151"><text:span text:style-name="T152">5.2</text:span><text:span text:style-name="T153">. iš Ūkio ministerijos reorganizavimo laikotarpio energetikos srities Europos<text:s/></text:span><text:span text:style-name="T154">Sąjungos ir bendrojo finansavimo lėšomis finansuojamų projektų įgyvendinimo (bendrojo finansavimo lėšos) programos (programos kodas – 01 202), priemonės kodas 122_112, funkcinės klasifikacijos kodas 04.03.06.01, ekonominės klasifikacijos kodas 2.9.2.2.1.01</text:span><text:span text:style-name="T155"><text:s/>– iki 236 914,90 (dviejų šimtų trisdešimt šešių tūkstančių devynių šimtų keturiolikos litų ir devyniasdešimt centų) lito;</text:span><text:s/></text:p>
      <text:p text:style-name="P156">Punkto pakeitimai:</text:p>
      <text:p text:style-name="P157"><text:span text:style-name="T158">Nr.<text:s/></text:span><text:a xlink:href="https://www.e-tar.lt/portal/legalAct.html?documentId=TAR.44CA64FE2369" office:target-frame-name="_top" xlink:show="replace"><text:span text:style-name="T159">4-297</text:span></text:a><text:span text:style-name="T160">, 2011-05-06, Inform</text:span><text:span text:style-name="T161">aciniai pranešimai, 2011, Nr. 37-338 (2011-05-11), i. k. 1112020ISAK0004-297</text:span></text:p>
      <text:p text:style-name="Normal"/>
      <text:p text:style-name="P162"><text:span text:style-name="T163">6</text:span><text:span text:style-name="T164">. Palangos miesto savivaldybės administracijos projekto „Palangos lopšelio-darželio „Gintarėlis“ pastato rekonstrukcija, I etapas“ (VšĮ Lietuvos verslo paramos agentūros 200</text:span><text:span text:style-name="T165">9 m. liepos 20 d. paraiškos kodas VP3-3.4-ŪM-04-R-31-015 Europos Sąjungos struktūrinių fondų ir (ar) valstybės biudžeto finansavimui gauti vertinimo rezultatų ataskaita Nr. 748) kapitalo formavimo išlaidoms padengti – iki 411 946,00 (keturių šimtų vienuoli</text:span><text:span text:style-name="T166">kos tūkstančių devynių šimtų<text:s/></text:span><text:soft-page-break/><text:span text:style-name="T167">keturiasdešimt šešių) litų finansavimo, finansavimo dalis (intensyvumas) – iki 33,25 proc.:</text:span></text:p>
      <text:p text:style-name="P168"><text:span text:style-name="T169">6.1</text:span><text:span text:style-name="T170">. iš Ūkio ministerijos reorganizavimo laikotarpio energetikos srities Europos Sąjungos ir bendrojo finansavimo lėšomis finansuojam</text:span><text:span text:style-name="T171">ų projektų įgyvendinimo (Europos Sąjungos lėšos) programos (programos kodas – 01 102), priemonės kodas 112_112, funkcinės klasifikacijos kodas 04.03.06.01, ekonominės klasifikacijos kodas 2.9.2.2.1.01 – iki 350 154,10 (trijų šimtų penkiasdešimt tūkstančių<text:s/></text:span><text:span text:style-name="T172">šimto penkiasdešimt keturių litų ir dešimt centų) lito;<text:s/></text:span></text:p>
      <text:p text:style-name="P173"><text:span text:style-name="T174">6.2</text:span><text:span text:style-name="T175">. iš Ūkio ministerijos reorganizavimo laikotarpio energetikos srities Europos Sąjungos ir bendrojo finansavimo lėšomis finansuojamų projektų įgyvendinimo (bendrojo finansavimo lėšos) programos</text:span><text:span text:style-name="T176"><text:s/>(programos kodas – 01 202), priemonės kodas 122_112, funkcinės klasifikacijos kodas 04.03.06.01, ekonominės klasifikacijos kodas 2.9.2.2.1.01 – iki 61 791,90 (šešiasdešimt vieno tūkstančio septynių šimtų devyniasdešimt vieno lito ir devyniasdešimt centų)<text:s/></text:span><text:span text:style-name="T177">lito;</text:span></text:p>
      <text:p text:style-name="P178"><text:span text:style-name="T179">7</text:span><text:span text:style-name="T180">. Vilkaviškio rajono savivaldybės administracijos projekto „Vilkaviškio miesto pagrindinės mokyklos renovacija“ (VšĮ Lietuvos verslo paramos agentūros 2009 m. liepos 20 d. paraiškos kodas VP3-3.4-ŪM-04-R-41-006 Europos Sąjungos struktūrinių fo</text:span><text:span text:style-name="T181">ndų ir (ar) valstybės biudžeto finansavimui gauti vertinimo rezultatų ataskaita Nr. 745) kapitalo formavimo išlaidoms padengti – iki 1 213 022,00 (milijono dviejų šimtų trylikos tūkstančių dvidešimt dviejų) litų finansavimo, finansavimo dalis (intensyvumas</text:span><text:span text:style-name="T182">) – iki 100,00 proc.:</text:span></text:p>
      <text:p text:style-name="P183"><text:span text:style-name="T184">7.1</text:span><text:span text:style-name="T185">. iš Ūkio ministerijos reorganizavimo laikotarpio energetikos srities Europos Sąjungos ir bendrojo finansavimo lėšomis finansuojamų projektų įgyvendinimo (Europos Sąjungos lėšos) programos (programos kodas – 01 102), priemonės kodas 112_112, funkcinės klas</text:span><text:span text:style-name="T186">ifikacijos kodas 04.03.06.01, ekonominės klasifikacijos kodas 2.9.2.2.1.01 – iki 1 031 068,70 (milijono trisdešimt vieno tūkstančio šešiasdešimt aštuonių litų ir septyniasdešimt centų) lito;<text:s/></text:span></text:p>
      <text:p text:style-name="P187"><text:span text:style-name="T188">7.2</text:span><text:span text:style-name="T189">. iš Ūkio ministerijos reorganizavimo laikotarpio energet</text:span><text:span text:style-name="T190">ikos srities Europos Sąjungos ir bendrojo finansavimo lėšomis finansuojamų projektų įgyvendinimo (bendrojo finansavimo lėšos) programos (programos kodas – 01 202), priemonės kodas 122_112, funkcinės klasifikacijos kodas 04.03.06.01, ekonominės klasifikacij</text:span><text:span text:style-name="T191">os kodas 2.9.2.2.1.01 – iki 181 953,30 (šimto aštuoniasdešimt vieno tūkstančio devynių šimtų penkiasdešimt trijų litų ir trisdešimt centų) lito;</text:span></text:p>
      <text:p text:style-name="P192"><text:span text:style-name="T193">8</text:span><text:span text:style-name="T194">. Jurbarko rajono savivaldybės administracijos projekto „Energetinio efektyvumo didinimas rekonstruojant</text:span><text:span text:style-name="T195"><text:s/>Klausučių Stasio Santvaro ir Viešvilės pagrindines mokyklas“ (VšĮ Lietuvos verslo paramos agentūros 2009 m. liepos 20 d. paraiškos kodas VP3-3.4-ŪM-04-R-71-004 Europos Sąjungos struktūrinių fondų ir (ar) valstybės biudžeto finansavimui gauti vertinimo rez</text:span><text:span text:style-name="T196">ultatų ataskaita Nr. 744) kapitalo formavimo išlaidoms padengti – iki 2 712 340,60 (dviejų milijonų septynių šimtų dvylikos tūkstančių trijų šimtų keturiasdešimties litų šešiasdešimt centų) lito finansavimo, finansavimo dalis (intensyvumas) – iki 99,80 pro</text:span><text:span text:style-name="T197">c.:</text:span></text:p>
      <text:p text:style-name="P198"><text:span text:style-name="T199">8.1</text:span><text:span text:style-name="T200">. iš Ūkio ministerijos reorganizavimo laikotarpio energetikos srities Europos Sąjungos ir bendrojo finansavimo lėšomis finansuojamų projektų įgyvendinimo (Europos Sąjungos lėšos) programos (programos kodas – 01 102), priemonės kodas 112_112, funkc</text:span><text:span text:style-name="T201">inės klasifikacijos kodas 04.03.06.01, ekonominės klasifikacijos kodas 2.9.2.2.1.01 – iki 2 305 489,51 (dviejų milijonų trijų šimtų penkių tūkstančių keturių šimtų aštuoniasdešimt devynių litų penkiasdešimt vieno cento) lito;<text:s/></text:span></text:p>
      <text:p text:style-name="P202"><text:span text:style-name="T203">8.2</text:span><text:span text:style-name="T204">. iš Ūkio ministerijos</text:span><text:span text:style-name="T205"><text:s/>reorganizavimo laikotarpio energetikos srities Europos Sąjungos ir bendrojo finansavimo lėšomis finansuojamų projektų įgyvendinimo (bendrojo finansavimo lėšos) programos (programos kodas – 01 202), priemonės kodas 122_112, funkcinės klasifikacijos kodas 0</text:span><text:span text:style-name="T206">4.03.06.01, ekonominės klasifikacijos kodas 2.9.2.2.1.01 – iki 406 851,09 (keturių šimtų šešių tūkstančių aštuonių šimtų penkiasdešimt vieno lito devynių centų) lito.</text:span><text:s/></text:p>
      <text:p text:style-name="P207">Punkto pakeitimai:</text:p>
      <text:p text:style-name="P208"><text:span text:style-name="T209">Nr.<text:s/></text:span><text:a xlink:href="https://www.e-tar.lt/portal/legalAct.html?documentId=TAR.9B3EB388BB78" office:target-frame-name="_top" xlink:show="replace"><text:span text:style-name="T210">4-97</text:span></text:a><text:span text:style-name="T211">, 2011-02-22, Informaciniai pranešimai, 2011, Nr. 16-124 (2011-02-25), i. k. 1112020ISAK00004-97</text:span></text:p>
      <text:p text:style-name="Normal"/>
      <text:p text:style-name="P212"/>
      <text:p text:style-name="P213"/>
      <text:p text:style-name="P214"/>
      <text:p text:style-name="P215">Finansų ministrė,<text:s/></text:p>
      <text:soft-page-break/>
      <text:p text:style-name="P216">pavaduojanti ūkio ministrą<text:tab/>Ingrida Šimonytė</text:p>
      <text:p text:style-name="P217"/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ūkio ministerija, Įsakyma</text:span><text:span text:style-name="T227">s</text:span></text:p>
      <text:p text:style-name="P228"><text:span text:style-name="T229">Nr.<text:s/></text:span><text:a xlink:href="https://www.e-tar.lt/portal/legalAct.html?documentId=TAR.9B3EB388BB78" office:target-frame-name="_top" xlink:show="replace"><text:span text:style-name="T230">4-97</text:span></text:a><text:span text:style-name="T231">, 2011-02-22, Informaciniai pranešimai, 2011, Nr. 16-124 (2011-02-25), i. k. 1112020ISAK00004-97</text:span></text:p>
      <text:p text:style-name="P232"><text:span text:style-name="T233">Dėl Europos Sąjungos fondų ir Lietuvos Respublikos valstybės<text:s/></text:span><text:span text:style-name="T234">biudžeto finansuojamo projekto Nr. VP3-3.4-ŪM-04-R-71-004 vykdytojai Jurbarko rajono savivaldybės administracijai skirtos finansavimo lėšų sumos grąžinimo bei Lietuvos Respublikos ūkio ministro 2009 m. rugpjūčio 5 d. įsakymo Nr. 4-406 pakeitimo</text:span></text:p>
      <text:p text:style-name="P235"/>
      <text:p text:style-name="P236"><text:span text:style-name="T237">2.</text:span></text:p>
      <text:p text:style-name="P238"><text:span text:style-name="T239">Lietuvo</text:span><text:span text:style-name="T240">s Respublikos ūkio ministerija, Įsakymas</text:span></text:p>
      <text:p text:style-name="P241"><text:span text:style-name="T242">Nr.<text:s/></text:span><text:a xlink:href="https://www.e-tar.lt/portal/legalAct.html?documentId=TAR.44CA64FE2369" office:target-frame-name="_top" xlink:show="replace"><text:span text:style-name="T243">4-297</text:span></text:a><text:span text:style-name="T244">, 2011-05-06, Informaciniai pranešimai, 2011, Nr. 37-338 (2011-05-11), i. k. 1112020ISAK0004-297</text:span></text:p>
      <text:p text:style-name="P245"><text:span text:style-name="T246">Dėl Lietuvos Respublikos<text:s/></text:span><text:span text:style-name="T247">ūkio ministro 2009 m. rugpjūčio 5 d. įsakymo Nr. 4-406 "Dėl finansavimo projektams, siekiantiems gauti Europos Sąjungos struktūrinių fondų finansinę paramą pagal Lietuvos 2007–2013 metų Europos Sąjungos struktūrinės paramos panaudojimo strategiją ir Sangla</text:span><text:span text:style-name="T248">udos skatinimo veiksmų programą, skyrimo" pakeitimo</text:span></text:p>
      <text:p text:style-name="P249"/>
      <text:p text:style-name="P250"><text:span text:style-name="T251">3.</text:span></text:p>
      <text:p text:style-name="P252"><text:span text:style-name="T253">Lietuvos Respublikos ūkio ministerija, Įsakymas</text:span></text:p>
      <text:p text:style-name="P254"><text:span text:style-name="T255">Nr.<text:s/></text:span><text:a xlink:href="https://www.e-tar.lt/portal/legalAct.html?documentId=TAR.AA1057579851" office:target-frame-name="_top" xlink:show="replace"><text:span text:style-name="T256">4-515</text:span></text:a><text:span text:style-name="T257">, 2011-07-19, Informaciniai pranešimai, 2011, Nr. 58-560 (201</text:span><text:span text:style-name="T258">1-07-22), i. k. 1112020ISAK0004-515</text:span></text:p>
      <text:p text:style-name="P259"><text:span text:style-name="T260">Dėl Lietuvos Respublikos ūkio ministro 2009 m. rugpjūčio 5 d. įsakymo Nr. 4-406 "Dėl finansavimo projektams, siekiantiems gauti Europos Sąjungos struktūrinių fondų finansinę paramą pagal Lietuvos 2007–2013 metų Europos S</text:span><text:span text:style-name="T261">ąjungos struktūrinės paramos panaudojimo strategiją ir Sanglaudos skatinimo veiksmų programą, skyrimo" pakeitimo</text:span></text:p>
      <text:p text:style-name="P262"/>
      <text:p text:style-name="P263"><text:span text:style-name="T264">4.</text:span></text:p>
      <text:p text:style-name="P265"><text:span text:style-name="T266">Lietuvos Respublikos ūkio ministerija, Įsakymas</text:span></text:p>
      <text:p text:style-name="P267"><text:span text:style-name="T268">Nr.<text:s/></text:span><text:a xlink:href="https://www.e-tar.lt/portal/legalAct.html?documentId=TAR.9F84E0935DBF" office:target-frame-name="_top" xlink:show="replace"><text:span text:style-name="T269">4-563</text:span></text:a><text:span text:style-name="T270">, 2011-08-04, Informaciniai pranešimai, 2011, Nr. 63-611 (2011-08-10), i. k. 1112020ISAK0004-563</text:span></text:p>
      <text:p text:style-name="P271"><text:span text:style-name="T272">Dėl Lietuvos Respublikos ūkio ministro 2009 m. rugpjūčio 5 d. įsakymo Nr. 4-406 "Dėl finansavimo projektams, siekiantiems gauti Europos Sąjungos struktūrinių f</text:span><text:span text:style-name="T273">ondų finansinę paramą pagal Lietuvos 2007–2013 metų Europos Sąjungos struktūrinės paramos panaudojimo strategiją ir Sanglaudos skatinimo veiksmų programą, skyrimo" pakeitimo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29T16:51:00Z</meta:creation-date>
    <dc:date>2016-02-29T16:51:00Z</dc:date>
    <meta:template xlink:href="Normal" xlink:type="simple"/>
    <meta:editing-cycles>2</meta:editing-cycles>
    <meta:editing-duration>PT0S</meta:editing-duration>
    <meta:document-statistic meta:page-count="5" meta:paragraph-count="68" meta:word-count="2327" meta:character-count="19712" meta:row-count="323" meta:non-whitespace-character-count="17453"/>
  </office:meta>
</office:document-meta>
</file>