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07-18:</text:span></text:p>
      <text:p text:style-name="P5"><text:span text:style-name="T6">Valstybės tarnybos departamentas prie Lietuvos Respublikos vidaus reikalų ministerijos, Įsakymas</text:span></text:p>
      <text:p text:style-name="P7"><text:span text:style-name="T8">Nr.<text:s/></text:span><text:a xlink:href="https://www.e-tar.lt/portal/legalAct.html?documentId=TAR.6772AB86E773" office:target-frame-name="_top" xlink:show="replace"><text:span text:style-name="T9">27MP-59</text:span></text:a><text:span text:style-name="T10">, 2010-07-12, Žin., 2010, Nr.</text:span><text:span text:style-name="T11"><text:s/>85-4503 (2010-07-17), i. k. 11023VTISAK027MP-59</text:span></text:p>
      <text:p text:style-name="P12"><text:span text:style-name="T13">Dėl kai kurių Valstybės tarnybos departamento prie Lietuvos Respublikos vidaus reikalų ministerijos direktoriaus įsakymų pripažinimo netekusiais galios</text:span></text:p>
      <text:p text:style-name="P14"/>
      <text:p text:style-name="P15"><text:span text:style-name="T16">Suvestinė redakcija nuo 2010-01-15 iki 2010-07-17</text:span></text:p>
      <text:p text:style-name="P17"/>
      <text:p text:style-name="P18"><text:span text:style-name="T19">Įsa</text:span><text:span text:style-name="T20">kymas paskelbtas: Žin. 2006, Nr.<text:s/></text:span><text:a xlink:href="https://www.e-tar.lt/portal/legalAct.html?documentId=TAR.8D8D331E5A2B" office:target-frame-name="_top" xlink:show="replace"><text:span text:style-name="T21">130-4948</text:span></text:a><text:span text:style-name="T22">, i. k. 10623VTISAK027V-134</text:span></text:p>
      <text:p text:style-name="P23"/>
      <text:p text:style-name="P24">VALSTYBĖS TARNYBOS DEPARTAMENTO<text:s/><text:line-break/>PRIE LIETUVOS RESPUBLIKOS VIDAUS REIKALŲ MINISTERIJOS<text:s/><text:line-break/>DIREKTORIUS</text:p>
      <text:p text:style-name="P25"/>
      <text:p text:style-name="P26">Į S<text:s/>A K Y M A S</text:p>
      <text:p text:style-name="P27">DĖL VALSTYBĖS TARNAUTOJŲ MOKYMO PROGRAMŲ TVIRTINIMO</text:p>
      <text:p text:style-name="P28"/>
      <text:p text:style-name="P29">2006 m. lapkričio 24 d. Nr. 27V-134</text:p>
      <text:p text:style-name="P30">Vilnius</text:p>
      <text:p text:style-name="P31"/>
      <text:p text:style-name="P32">Vadovaudamasis Valstybės tarnybos įstatymo (Žin., 1999, Nr.<text:s/><text:a xlink:href="https://www.e-tar.lt/portal/lt/legalAct/TAR.D3ED3792F52B" office:target-frame-name="_blank" xlink:show="new"><text:span text:style-name="T33">66-2130</text:span></text:a>; 2002, Nr.<text:s/><text:a xlink:href="https://www.e-tar.lt/portal/lt/legalAct/TAR.5603BD9D8D74" office:target-frame-name="_blank" xlink:show="new"><text:span text:style-name="T34">45-1708</text:span></text:a>; 2006, Nr.<text:s/><text:a xlink:href="https://www.e-tar.lt/portal/lt/legalAct/TAR.FDA590A67D72" office:target-frame-name="_blank" xlink:show="new"><text:span text:style-name="T35">4-97</text:span></text:a>) 49 straipsnio 2 dalies 5 punktu,</text:p>
      <text:p text:style-name="P36"><text:span text:style-name="T37">tvirtin</text:span>u:</text:p>
      <text:p text:style-name="P38"><text:span text:style-name="T39">1.</text:span><text:span text:style-name="T40"><text:s/>Neteko galios nuo 2010-01-15</text:span></text:p>
      <text:p text:style-name="P41">Punkto naikinimas:</text:p>
      <text:p text:style-name="P42"><text:span text:style-name="T43">Nr.<text:s/></text:span><text:a xlink:href="https://www.e-tar.lt/portal/legalAct.html?documentId=TAR.93800BF750F5" office:target-frame-name="_top" xlink:show="replace"><text:span text:style-name="T44">27MP-13</text:span></text:a><text:span text:style-name="T45">, 2010-01-06, Žin. 2010, Nr. 5-229 (2010-01-14), i. k. 11023VTISAK027MP-13</text:span></text:p>
      <text:p text:style-name="Normal"/>
      <text:p text:style-name="P46">2. Mykolo Romerio<text:s/>universiteto parengtas valstybės tarnautojų mokymo programas:</text:p>
      <text:p text:style-name="P47">2.1. „Efektyvus vadovavimas“ (16 akad. val.);</text:p>
      <text:p text:style-name="P48">2.2. „Vidaus ir išorės audito pagalba institucijų vadovybei, sukuriant efektyvią vidaus audito sistemą“ (16 akad. val.);</text:p>
      <text:p text:style-name="P49">2.3. „Veiklos<text:s/>audito planavimas, atlikimas, ataskaitos parengimas, poauditinė veikla“ (16 akad. val.);</text:p>
      <text:p text:style-name="P50">2.4. „Lietuvos savivaldybių institucijų ir įstaigų sudarymas ir veikla“ (18 akad. val.);</text:p>
      <text:p text:style-name="P51">2.5. „Strateginio planavimo ir biudžeto sudarymo pagal programas sistema savivaldybėje“ (18 akad. val.);</text:p>
      <text:p text:style-name="P52">2.6. „Gyventojų tiesioginis dalyvavimas, tvarkant vietos reikalus Lietuvoje“ (18 akad. val.);</text:p>
      <text:p text:style-name="P53">2.7. „Veiklos vertinimo metodų taikymas viešajame ir privačiame sektoriuje“ (18 akad. val.);</text:p>
      <text:p text:style-name="P54">2.8. „Valstybės ekonominė sistema ir politika“ (18 akad. val.);</text:p>
      <text:p text:style-name="P55">2.9. „Lyčių ekonomika“ (18 akad. val.);</text:p>
      <text:p text:style-name="P56">2.10. „Organizacijos valdymas“ (16 akad. val.);</text:p>
      <text:p text:style-name="P57">2.11. „Mokslinio tiriamojo darbo taikymas organizacijoje“ (40 akad. val.);</text:p>
      <text:p text:style-name="P58">3. Lietuvos policijos mokymo<text:s/>centro parengtą valstybės tarnautojų mokymo programą „Nuteistųjų nepilnamečių apibrėžto grupinio užimtumo mokymo programa“ (160 akad. val.).</text:p>
      <text:p text:style-name="P59"/>
      <text:p text:style-name="P60"/>
      <text:p text:style-name="P61"/>
      <text:p text:style-name="P62">DIREKTORIUS<text:tab/>OSVALDAS ŠARMAVIČ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Valstybės tarnybos departamentas prie Lietuvos Respublik</text:span><text:span text:style-name="T73">os vidaus reikalų ministerijos, Įsakymas</text:span></text:p>
      <text:p text:style-name="P74"><text:span text:style-name="T75">Nr.<text:s/></text:span><text:a xlink:href="https://www.e-tar.lt/portal/legalAct.html?documentId=TAR.93800BF750F5" office:target-frame-name="_top" xlink:show="replace"><text:span text:style-name="T76">27MP-13</text:span></text:a><text:span text:style-name="T77">, 2010-01-06, Žin., 2010, Nr. 5-229 (2010-01-14), i. k. 11023VTISAK027MP-13</text:span></text:p>
      <text:p text:style-name="P78"><text:span text:style-name="T79">Dėl Valstybės tarnybos departamento prie Lietu</text:span><text:span text:style-name="T80">vos Respublikos vidaus reikalų ministerijos direktoriaus 2006 m. lapkričio 24 d. įsakymo Nr. 27V-134 "Dėl valstybės tarnautojų mokymo programų 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12:49:00Z</meta:creation-date>
    <dc:date>2017-09-12T12:49:00Z</dc:date>
    <meta:template xlink:href="Normal.dotm" xlink:type="simple"/>
    <meta:editing-cycles>2</meta:editing-cycles>
    <meta:editing-duration>PT0S</meta:editing-duration>
    <meta:document-statistic meta:page-count="2" meta:paragraph-count="17" meta:word-count="431" meta:character-count="3205" meta:row-count="79" meta:non-whitespace-character-count="2791"/>
  </office:meta>
</office:document-meta>
</file>