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margin-left="3.5in" fo:text-indent="0.043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text-properties fo:font-weight="bold" style:font-weight-asian="bold" style:font-weight-complex="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justify" fo:text-indent="0.3937in"/>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text-indent="0.3937in"/>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align="justify" fo:text-indent="0.3937in"/>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style:tab-stops>
          <style:tab-stop style:type="left" style:position="4.9166in"/>
        </style:tab-stops>
      </style:paragraph-properties>
    </style:style>
    <style:style style:name="P426" style:parent-style-name="Normal" style:family="paragraph">
      <style:paragraph-properties fo:text-align="center">
        <style:tab-stops>
          <style:tab-stop style:type="left" style:position="4.9166in"/>
        </style:tab-stops>
      </style:paragraph-properties>
    </style:style>
    <style:style style:name="T427" style:parent-style-name="DefaultParagraphFont" style:family="text">
      <style:text-properties style:language-asian="lt" style:country-asian="LT"/>
    </style:style>
    <style:style style:name="P428" style:parent-style-name="Normal" style:family="paragraph">
      <style:paragraph-properties fo:break-before="page" fo:margin-left="3.543in">
        <style:tab-stops/>
      </style:paragraph-properties>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center">
        <style:tab-stops>
          <style:tab-stop style:type="right" style:leader-style="solid" style:leader-text="_" style:position="6.3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tab-stops>
          <style:tab-stop style:type="right" style:leader-style="solid" style:leader-text="_" style:position="6.3in"/>
        </style:tab-stops>
      </style:paragraph-properties>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left" style:leader-style="solid" style:leader-text="_" style:position="0.2597in"/>
          <style:tab-stop style:type="left" style:leader-style="solid" style:leader-text="_" style:position="1.3166in"/>
          <style:tab-stop style:type="left" style:leader-style="solid" style:leader-text="_" style:position="2.0131in"/>
          <style:tab-stop style:type="right" style:leader-style="solid" style:leader-text="_" style:position="6.3in"/>
        </style:tab-stops>
      </style:paragraph-properties>
    </style:style>
    <style:style style:name="P444" style:parent-style-name="Normal" style:family="paragraph">
      <style:paragraph-properties fo:text-align="center">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left" style:position="0.5798in"/>
          <style:tab-stop style:type="left" style:leader-style="solid" style:leader-text="_" style:position="1.343in"/>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tab-stops>
          <style:tab-stop style:type="left" style:leader-style="solid" style:leader-text="_" style:position="4.1368in"/>
          <style:tab-stop style:type="right" style:leader-style="solid" style:leader-text="_" style:position="6.3in"/>
        </style:tab-stops>
      </style:paragraph-properties>
    </style:style>
    <style:style style:name="P4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center" fo:margin-left="1.6666in">
        <style:tab-stops>
          <style:tab-stop style:type="left" style:leader-style="solid" style:leader-text="_" style:position="0.093in"/>
          <style:tab-stop style:type="left" style:leader-style="solid" style:leader-text="_" style:position="1.4069in"/>
          <style:tab-stop style:type="right" style:leader-style="solid" style:leader-text="_" style:position="4.6333in"/>
        </style:tab-stops>
      </style:paragraph-properties>
      <style:text-properties fo:font-style="italic" style:font-style-asian="italic" style:font-style-complex="italic"/>
    </style:style>
    <style:style style:name="P467" style:parent-style-name="Normal" style:family="paragraph">
      <style:paragraph-properties fo:text-align="justify">
        <style:tab-stops>
          <style:tab-stop style:type="left" style:leader-style="solid" style:leader-text="_" style:position="1.7597in"/>
          <style:tab-stop style:type="left" style:leader-style="solid" style:leader-text="_" style:position="3.0736in"/>
          <style:tab-stop style:type="right" style:leader-style="solid" style:leader-text="_" style:position="6.3in"/>
        </style:tab-stops>
      </style:paragraph-properties>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tyle="italic" style:font-style-asian="italic" style:font-style-complex="italic"/>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tyle="italic" style:font-style-asian="italic" style:font-style-complex="italic"/>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75" style:family="table-column">
      <style:table-column-properties style:column-width="1.2527in" style:use-optimal-column-width="false"/>
    </style:style>
    <style:style style:name="TableColumn476" style:family="table-column">
      <style:table-column-properties style:column-width="1.2534in" style:use-optimal-column-width="false"/>
    </style:style>
    <style:style style:name="TableColumn477" style:family="table-column">
      <style:table-column-properties style:column-width="1.2541in" style:use-optimal-column-width="false"/>
    </style:style>
    <style:style style:name="TableColumn478" style:family="table-column">
      <style:table-column-properties style:column-width="1.2541in" style:use-optimal-column-width="false"/>
    </style:style>
    <style:style style:name="TableColumn479" style:family="table-column">
      <style:table-column-properties style:column-width="1.2541in" style:use-optimal-column-width="false"/>
    </style:style>
    <style:style style:name="Table474" style:family="table">
      <style:table-properties style:width="6.2687in" fo:margin-left="0.0277in" table:align="left"/>
    </style:style>
    <style:style style:name="TableRow480" style:family="table-row">
      <style:table-row-properties style:min-row-height="0.018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1" style:family="table-row">
      <style:table-row-properties style:min-row-height="0.018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 style:family="table-row">
      <style:table-row-properties style:min-row-height="0.018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 style:parent-style-name="Normal" style:family="paragraph">
      <style:paragraph-properties fo:text-align="justify" fo:text-indent="0.3937in">
        <style:tab-stops>
          <style:tab-stop style:type="left" style:position="0.6534in"/>
          <style:tab-stop style:type="left" style:leader-style="solid" style:leader-text="_" style:position="3.293in"/>
          <style:tab-stop style:type="right" style:leader-style="solid" style:leader-text="_" style:position="6.3in"/>
        </style:tab-stops>
      </style:paragraph-properties>
    </style:style>
    <style:style style:name="P516" style:parent-style-name="Normal" style:family="paragraph">
      <style:paragraph-properties fo:text-align="justify" fo:text-indent="0.3937in">
        <style:tab-stops>
          <style:tab-stop style:type="left" style:position="0.6in"/>
          <style:tab-stop style:type="left" style:leader-style="solid" style:leader-text="_" style:position="2.1763in"/>
          <style:tab-stop style:type="right" style:leader-style="solid" style:leader-text="_" style:position="6.3in"/>
        </style:tab-stops>
      </style:paragraph-properties>
    </style:style>
    <style:style style:name="P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 style:parent-style-name="Normal" style:family="paragraph">
      <style:paragraph-properties fo:text-align="justify" fo:text-indent="0.3937in">
        <style:tab-stops>
          <style:tab-stop style:type="left" style:position="0.3201in"/>
          <style:tab-stop style:type="left" style:leader-style="solid" style:leader-text="_" style:position="1.7465in"/>
          <style:tab-stop style:type="left" style:leader-style="solid" style:leader-text="_" style:position="1.9333in"/>
          <style:tab-stop style:type="left" style:leader-style="solid" style:leader-text="_" style:position="2.6236in"/>
          <style:tab-stop style:type="right" style:leader-style="solid" style:leader-text="_" style:position="6.3in"/>
        </style:tab-stops>
      </style:paragraph-properties>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left" style:position="3.6666in"/>
          <style:tab-stop style:type="right" style:leader-style="solid" style:leader-text="_" style:position="6.3in"/>
        </style:tab-stops>
      </style:paragraph-properties>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style:tab-stops>
          <style:tab-stop style:type="left" style:position="3.6666in"/>
          <style:tab-stop style:type="left" style:leader-style="solid" style:leader-text="_" style:position="4.2402in"/>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560" style:parent-style-name="Normal" style:family="paragraph">
      <style:paragraph-properties fo:text-align="justify">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561"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562"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563" style:parent-style-name="Normal" style:family="paragraph">
      <style:paragraph-properties fo:margin-left="0.5833in">
        <style:tab-stops>
          <style:tab-stop style:type="center" style:position="4.5in"/>
        </style:tab-stops>
      </style:paragraph-properties>
      <style:text-properties fo:font-style="italic" style:font-style-asian="italic" style:font-style-complex="italic"/>
    </style:style>
    <style:style style:name="P564"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565" style:parent-style-name="Normal" style:family="paragraph">
      <style:paragraph-properties fo:margin-left="0.7034in">
        <style:tab-stops>
          <style:tab-stop style:type="center" style:position="4.3798in"/>
          <style:tab-stop style:type="right" style:leader-style="solid" style:leader-text="_" style:position="5.5965in"/>
        </style:tab-stops>
      </style:paragraph-properties>
      <style:text-properties fo:font-style="italic" style:font-style-asian="italic" style:font-style-complex="italic"/>
    </style:style>
    <style:style style:name="P566"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567" style:parent-style-name="Normal" style:family="paragraph">
      <style:paragraph-properties fo:margin-left="0.5833in">
        <style:tab-stops>
          <style:tab-stop style:type="center" style:position="4.5in"/>
          <style:tab-stop style:type="right" style:leader-style="solid" style:leader-text="_" style:position="5.7166in"/>
        </style:tab-stops>
      </style:paragraph-properties>
      <style:text-properties fo:font-style="italic" style:font-style-asian="italic" style:font-style-complex="italic"/>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fo:text-align="center">
        <style:tab-stops>
          <style:tab-stop style:type="right" style:leader-style="solid" style:leader-text="_" style:position="6.3in"/>
        </style:tab-stops>
      </style:paragraph-properties>
    </style:style>
    <style:style style:name="P57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571" style:parent-style-name="Normal" style:family="paragraph">
      <style:paragraph-properties fo:text-indent="3.543in">
        <style:tab-stops>
          <style:tab-stop style:type="right" style:leader-style="solid" style:leader-text="_" style:position="6.3in"/>
        </style:tab-stops>
      </style:paragraph-properties>
    </style:style>
    <style:style style:name="P572" style:parent-style-name="Normal" style:family="paragraph">
      <style:paragraph-properties fo:text-indent="3.543in">
        <style:tab-stops>
          <style:tab-stop style:type="right" style:leader-style="solid" style:leader-text="_" style:position="6.3in"/>
        </style:tab-stops>
      </style:paragraph-properties>
    </style:style>
    <style:style style:name="P573" style:parent-style-name="Normal" style:family="paragraph">
      <style:paragraph-properties fo:text-indent="3.543in">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fo:text-align="center">
        <style:tab-stops>
          <style:tab-stop style:type="right" style:leader-style="solid" style:leader-text="_" style:position="6.3in"/>
        </style:tab-stops>
      </style:paragraph-properties>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fo:text-align="center" fo:margin-left="0.9666in" fo:margin-right="0.95in">
        <style:tab-stops>
          <style:tab-stop style:type="right" style:leader-style="solid" style:leader-text="_" style:position="5.3333in"/>
        </style:tab-stops>
      </style:paragraph-properties>
    </style:style>
    <style:style style:name="P579" style:parent-style-name="Normal" style:family="paragraph">
      <style:paragraph-properties fo:text-align="center">
        <style:tab-stops>
          <style:tab-stop style:type="right" style:leader-style="solid" style:leader-text="_" style:position="6.3in"/>
        </style:tab-stops>
      </style:paragraph-properties>
    </style:style>
    <style:style style:name="P580" style:parent-style-name="Normal" style:family="paragraph">
      <style:paragraph-properties fo:text-align="center">
        <style:tab-stops>
          <style:tab-stop style:type="right" style:leader-style="solid" style:leader-text="_" style:position="6.3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style>
    <style:style style:name="P582" style:parent-style-name="Normal" style:family="paragraph">
      <style:paragraph-properties fo:margin-right="2.4263in">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fo:text-align="center">
        <style:tab-stops>
          <style:tab-stop style:type="right" style:leader-style="solid" style:leader-text="_" style:position="6.3in"/>
        </style:tab-stops>
      </style:paragraph-properties>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ab-stops>
          <style:tab-stop style:type="right" style:leader-style="solid" style:leader-text="_" style:position="6.3in"/>
        </style:tab-stops>
      </style:paragraph-properties>
    </style:style>
    <style:style style:name="P593" style:parent-style-name="Normal" style:family="paragraph">
      <style:paragraph-properties fo:text-align="center">
        <style:tab-stops>
          <style:tab-stop style:type="left" style:leader-style="solid" style:leader-text="_" style:position="2.4263in"/>
          <style:tab-stop style:type="left" style:leader-style="solid" style:leader-text="_" style:position="3.4701in"/>
          <style:tab-stop style:type="right" style:leader-style="solid" style:leader-text="_" style:position="6.3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tab-stops>
          <style:tab-stop style:type="left" style:position="0.1763in"/>
          <style:tab-stop style:type="left" style:leader-style="solid" style:leader-text="_" style:position="4.343in"/>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0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0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fo:text-align="justify">
        <style:tab-stops>
          <style:tab-stop style:type="left" style:position="0.1763in"/>
          <style:tab-stop style:type="left" style:leader-style="solid" style:leader-text="_" style:position="4.3868in"/>
          <style:tab-stop style:type="right" style:leader-style="solid" style:leader-text="_" style:position="6.3in"/>
        </style:tab-stops>
      </style:paragraph-properties>
    </style:style>
    <style:style style:name="P613" style:parent-style-name="Normal" style:family="paragraph">
      <style:paragraph-properties fo:text-align="justify">
        <style:tab-stops>
          <style:tab-stop style:type="left" style:position="0.1763in"/>
          <style:tab-stop style:type="left" style:leader-style="solid" style:leader-text="_" style:position="4.3868in"/>
          <style:tab-stop style:type="right" style:leader-style="solid" style:leader-text="_" style:position="6.3in"/>
        </style:tab-stops>
      </style:paragraph-properties>
    </style:style>
    <style:style style:name="P614" style:parent-style-name="Normal" style:family="paragraph">
      <style:paragraph-properties>
        <style:tab-stops>
          <style:tab-stop style:type="right" style:leader-style="solid" style:leader-text="_" style:position="6.3in"/>
        </style:tab-stops>
      </style:paragraph-properties>
    </style:style>
    <style:style style:name="P615"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16"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1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1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619" style:parent-style-name="Normal" style:family="paragraph">
      <style:paragraph-properties fo:text-align="justify">
        <style:tab-stops>
          <style:tab-stop style:type="left" style:position="0.1763in"/>
          <style:tab-stop style:type="left" style:leader-style="solid" style:leader-text="_" style:position="4.3833in"/>
          <style:tab-stop style:type="right" style:leader-style="solid" style:leader-text="_" style:position="6.3in"/>
        </style:tab-stops>
      </style:paragraph-properties>
    </style:style>
    <style:style style:name="P620" style:parent-style-name="Normal" style:family="paragraph">
      <style:paragraph-properties fo:text-align="justify">
        <style:tab-stops>
          <style:tab-stop style:type="left" style:position="0.1763in"/>
          <style:tab-stop style:type="left" style:leader-style="solid" style:leader-text="_" style:position="4.3833in"/>
          <style:tab-stop style:type="right" style:leader-style="solid" style:leader-text="_" style:position="6.3in"/>
        </style:tab-stops>
      </style:paragraph-properties>
    </style:style>
    <style:style style:name="P621" style:parent-style-name="Normal" style:family="paragraph">
      <style:paragraph-properties fo:text-align="justify">
        <style:tab-stops>
          <style:tab-stop style:type="right" style:leader-style="solid" style:leader-text="_" style:position="6.3in"/>
        </style:tab-stops>
      </style:paragraph-properties>
    </style:style>
    <style:style style:name="P622" style:parent-style-name="Normal" style:family="paragraph">
      <style:paragraph-properties fo:text-align="justify">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style:tab-stops>
          <style:tab-stop style:type="left" style:position="0.1798in"/>
          <style:tab-stop style:type="left" style:leader-style="solid" style:leader-text="_" style:position="4.3097in"/>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left" style:leader-style="solid" style:leader-text="_" style:position="1.3833in"/>
          <style:tab-stop style:type="left" style:leader-style="solid" style:leader-text="_" style:position="2.6236in"/>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left" style:leader-style="solid" style:leader-text="_" style:position="4.3368in"/>
          <style:tab-stop style:type="right" style:leader-style="solid" style:leader-text="_" style:position="6.3in"/>
        </style:tab-stops>
      </style:paragraph-properties>
    </style:style>
    <style:style style:name="P635" style:parent-style-name="Normal" style:family="paragraph">
      <style:paragraph-properties fo:text-align="justify">
        <style:tab-stops>
          <style:tab-stop style:type="left" style:leader-style="solid" style:leader-text="_" style:position="4.3368in"/>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fo:text-align="justify">
        <style:tab-stops>
          <style:tab-stop style:type="right" style:leader-style="solid" style:leader-text="_" style:position="6.3in"/>
        </style:tab-stops>
      </style:paragraph-properties>
    </style:style>
    <style:style style:name="P650" style:parent-style-name="Normal" style:family="paragraph">
      <style:paragraph-properties fo:text-align="justify">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P664" style:parent-style-name="Normal" style:family="paragraph">
      <style:paragraph-properties fo:text-align="justify">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style:tab-stops>
          <style:tab-stop style:type="right" style:leader-style="solid" style:leader-text="_" style:position="6.3in"/>
        </style:tab-stops>
      </style:paragraph-properties>
    </style:style>
    <style:style style:name="TableColumn689" style:family="table-column">
      <style:table-column-properties style:column-width="0.4138in" style:use-optimal-column-width="false"/>
    </style:style>
    <style:style style:name="TableColumn690" style:family="table-column">
      <style:table-column-properties style:column-width="2.525in" style:use-optimal-column-width="false"/>
    </style:style>
    <style:style style:name="TableColumn691" style:family="table-column">
      <style:table-column-properties style:column-width="0.8743in" style:use-optimal-column-width="false"/>
    </style:style>
    <style:style style:name="TableColumn692" style:family="table-column">
      <style:table-column-properties style:column-width="0.7812in" style:use-optimal-column-width="false"/>
    </style:style>
    <style:style style:name="TableColumn693" style:family="table-column">
      <style:table-column-properties style:column-width="0.7861in" style:use-optimal-column-width="false"/>
    </style:style>
    <style:style style:name="TableColumn694" style:family="table-column">
      <style:table-column-properties style:column-width="0.9631in" style:use-optimal-column-width="false"/>
    </style:style>
    <style:style style:name="Table688" style:family="table">
      <style:table-properties style:width="6.3437in" fo:margin-left="0.0277in" table:align="left"/>
    </style:style>
    <style:style style:name="TableRow695" style:family="table-row">
      <style:table-row-properties style:min-row-height="0.1097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08" style:family="table-row">
      <style:table-row-properties style:min-row-height="0.1791in" style:use-optimal-row-height="false"/>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21" style:family="table-row">
      <style:table-row-properties style:min-row-height="0.1791in" style:use-optimal-row-height="false"/>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34" style:family="table-row">
      <style:table-row-properties style:min-row-height="0.1888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7" style:family="table-row">
      <style:table-row-properties style:min-row-height="0.1791in" style:use-optimal-row-height="false"/>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60" style:family="table-row">
      <style:table-row-properties style:min-row-height="0.1888in" style:use-optimal-row-height="false"/>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73" style:family="table-row">
      <style:table-row-properties style:min-row-height="0.1791in" style:use-optimal-row-height="false"/>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6" style:family="table-row">
      <style:table-row-properties style:min-row-height="0.1791in" style:use-optimal-row-height="false"/>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9" style:family="table-row">
      <style:table-row-properties style:min-row-height="0.1888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12" style:family="table-row">
      <style:table-row-properties style:min-row-height="0.1791in" style:use-optimal-row-height="false"/>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25" style:family="table-row">
      <style:table-row-properties style:min-row-height="0.1791in" style:use-optimal-row-height="false"/>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38" style:family="table-row">
      <style:table-row-properties style:min-row-height="0.1888in" style:use-optimal-row-height="false"/>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51" style:family="table-row">
      <style:table-row-properties style:min-row-height="0.1791in" style:use-optimal-row-height="false"/>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64" style:family="table-row">
      <style:table-row-properties style:min-row-height="0.1888in" style:use-optimal-row-height="false"/>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7" style:family="table-row">
      <style:table-row-properties style:min-row-height="0.0993in" style:use-optimal-row-height="false"/>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80" style:parent-style-name="Normal" style:family="paragraph">
      <style:paragraph-properties>
        <style:tab-stops>
          <style:tab-stop style:type="right" style:leader-style="solid" style:leader-text="_" style:position="6.3in"/>
        </style:tab-stops>
      </style:paragraph-properties>
    </style:style>
    <style:style style:name="P881" style:parent-style-name="Normal" style:family="paragraph">
      <style:paragraph-properties fo:text-align="justify">
        <style:tab-stops>
          <style:tab-stop style:type="left" style:leader-style="solid" style:leader-text="_" style:position="4.3597in"/>
          <style:tab-stop style:type="right" style:leader-style="solid" style:leader-text="_" style:position="6.3in"/>
        </style:tab-stops>
      </style:paragraph-properties>
    </style:style>
    <style:style style:name="P882" style:parent-style-name="Normal" style:family="paragraph">
      <style:paragraph-properties>
        <style:tab-stops>
          <style:tab-stop style:type="right" style:leader-style="solid" style:leader-text="_" style:position="6.3in"/>
        </style:tab-stops>
      </style:paragraph-properties>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style:tab-stops>
          <style:tab-stop style:type="left" style:leader-style="solid" style:leader-text="_" style:position="2.9069in"/>
          <style:tab-stop style:type="left" style:leader-style="solid" style:leader-text="_" style:position="4.3166in"/>
          <style:tab-stop style:type="right" style:leader-style="solid" style:leader-text="_" style:position="6.3in"/>
        </style:tab-stops>
      </style:paragraph-properties>
    </style:style>
    <style:style style:name="P885" style:parent-style-name="Normal" style:family="paragraph">
      <style:paragraph-properties>
        <style:tab-stops>
          <style:tab-stop style:type="right" style:leader-style="solid" style:leader-text="_" style:position="6.3in"/>
        </style:tab-stops>
      </style:paragraph-properties>
    </style:style>
    <style:style style:name="P886" style:parent-style-name="Normal" style:family="paragraph">
      <style:paragraph-properties>
        <style:tab-stops>
          <style:tab-stop style:type="right" style:leader-style="solid" style:leader-text="_" style:position="6.3in"/>
        </style:tab-stops>
      </style:paragraph-properties>
    </style:style>
    <style:style style:name="P887"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style:tab-stops>
          <style:tab-stop style:type="right" style:leader-style="solid" style:leader-text="_" style:position="6.3in"/>
        </style:tab-stops>
      </style:paragraph-properties>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fo:margin-left="0.7479in">
        <style:tab-stops>
          <style:tab-stop style:type="right" style:leader-style="solid" style:leader-text="_" style:position="5.552in"/>
        </style:tab-stops>
      </style:paragraph-properties>
    </style:style>
    <style:style style:name="P895" style:parent-style-name="Normal" style:family="paragraph">
      <style:paragraph-properties fo:widows="0" fo:orphans="0">
        <style:tab-stops>
          <style:tab-stop style:type="right" style:leader-style="solid" style:leader-text="_" style:position="6.3in"/>
        </style:tab-stops>
      </style:paragraph-properties>
    </style:style>
    <style:style style:name="P8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left" style:position="0.3166in"/>
          <style:tab-stop style:type="right" style:leader-style="solid" style:leader-text="_" style:position="6.3in"/>
        </style:tab-stops>
      </style:paragraph-properties>
    </style:style>
    <style:style style:name="P899" style:parent-style-name="Normal" style:family="paragraph">
      <style:paragraph-properties>
        <style:tab-stops>
          <style:tab-stop style:type="right" style:leader-style="solid" style:leader-text="_" style:position="6.3in"/>
        </style:tab-stops>
      </style:paragraph-properties>
    </style:style>
    <style:style style:name="P900" style:parent-style-name="Normal" style:family="paragraph">
      <style:paragraph-properties>
        <style:tab-stops>
          <style:tab-stop style:type="center" style:position="3.1666in"/>
          <style:tab-stop style:type="center" style:position="5.25in"/>
        </style:tab-stops>
      </style:paragraph-properties>
    </style:style>
    <style:style style:name="P901" style:parent-style-name="Normal" style:family="paragraph">
      <style:paragraph-properties>
        <style:tab-stops>
          <style:tab-stop style:type="center" style:position="3.1666in"/>
          <style:tab-stop style:type="center" style:position="5.25in"/>
        </style:tab-stops>
      </style:paragraph-properties>
    </style:style>
    <style:style style:name="P902" style:parent-style-name="Normal" style:family="paragraph">
      <style:paragraph-properties>
        <style:tab-stops>
          <style:tab-stop style:type="right" style:leader-style="solid" style:leader-text="_" style:position="6.3in"/>
        </style:tab-stops>
      </style:paragraph-properties>
    </style:style>
    <style:style style:name="P903" style:parent-style-name="Normal" style:family="paragraph">
      <style:paragraph-properties>
        <style:tab-stops>
          <style:tab-stop style:type="right" style:leader-style="solid" style:leader-text="_" style:position="6.3in"/>
        </style:tab-stops>
      </style:paragraph-properties>
    </style:style>
    <style:style style:name="P904" style:parent-style-name="Normal" style:family="paragraph">
      <style:paragraph-properties fo:text-align="center">
        <style:tab-stops>
          <style:tab-stop style:type="right" style:leader-style="solid" style:leader-text="_" style:position="6.3in"/>
        </style:tab-stops>
      </style:paragraph-properties>
    </style:style>
    <style:style style:name="P905"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906" style:parent-style-name="Normal" style:family="paragraph">
      <style:paragraph-properties fo:text-indent="3.543in">
        <style:tab-stops>
          <style:tab-stop style:type="right" style:leader-style="solid" style:leader-text="_" style:position="6.3in"/>
        </style:tab-stops>
      </style:paragraph-properties>
    </style:style>
    <style:style style:name="P907" style:parent-style-name="Normal" style:family="paragraph">
      <style:paragraph-properties fo:text-indent="3.543in">
        <style:tab-stops>
          <style:tab-stop style:type="right" style:leader-style="solid" style:leader-text="_" style:position="6.3in"/>
        </style:tab-stops>
      </style:paragraph-properties>
    </style:style>
    <style:style style:name="P908" style:parent-style-name="Normal" style:family="paragraph">
      <style:paragraph-properties fo:text-indent="3.543in">
        <style:tab-stops>
          <style:tab-stop style:type="right" style:leader-style="solid" style:leader-text="_" style:position="6.3in"/>
        </style:tab-stops>
      </style:paragraph-properties>
    </style:style>
    <style:style style:name="P909" style:parent-style-name="Normal" style:family="paragraph">
      <style:paragraph-properties>
        <style:tab-stops>
          <style:tab-stop style:type="right" style:leader-style="solid" style:leader-text="_" style:position="6.3in"/>
        </style:tab-stops>
      </style:paragraph-properties>
    </style:style>
    <style:style style:name="P910" style:parent-style-name="Normal" style:family="paragraph">
      <style:paragraph-properties fo:text-align="center">
        <style:tab-stops>
          <style:tab-stop style:type="right" style:leader-style="solid" style:leader-text="_" style:position="6.3in"/>
        </style:tab-stops>
      </style:paragraph-properties>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tab-stops>
          <style:tab-stop style:type="right" style:leader-style="solid" style:leader-text="_" style:position="6.3in"/>
        </style:tab-stops>
      </style:paragraph-properties>
    </style:style>
    <style:style style:name="P913" style:parent-style-name="Normal" style:family="paragraph">
      <style:paragraph-properties fo:text-align="center">
        <style:tab-stops>
          <style:tab-stop style:type="right" style:leader-style="solid" style:leader-text="_" style:position="6.3in"/>
        </style:tab-stops>
      </style:paragraph-properties>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style:tab-stops>
          <style:tab-stop style:type="right" style:leader-style="solid" style:leader-text="_" style:position="6.3in"/>
        </style:tab-stops>
      </style:paragraph-properties>
    </style:style>
    <style:style style:name="P916" style:parent-style-name="Normal" style:family="paragraph">
      <style:paragraph-properties fo:text-align="center">
        <style:tab-stops>
          <style:tab-stop style:type="right" style:leader-style="solid" style:leader-text="_" style:position="6.3in"/>
        </style:tab-stops>
      </style:paragraph-properties>
    </style:style>
    <style:style style:name="P917" style:parent-style-name="Normal" style:family="paragraph">
      <style:paragraph-properties fo:text-align="center">
        <style:tab-stops>
          <style:tab-stop style:type="right" style:leader-style="solid" style:leader-text="_" style:position="6.3in"/>
        </style:tab-stops>
      </style:paragraph-properties>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ab-stops>
          <style:tab-stop style:type="right" style:leader-style="solid" style:leader-text="_" style:position="6.3in"/>
        </style:tab-stops>
      </style:paragraph-properties>
    </style:style>
    <style:style style:name="P920" style:parent-style-name="Normal" style:family="paragraph">
      <style:paragraph-properties fo:text-align="center">
        <style:tab-stops>
          <style:tab-stop style:type="left" style:leader-style="solid" style:leader-text="_" style:position="1.2333in"/>
          <style:tab-stop style:type="left" style:leader-style="solid" style:leader-text="_" style:position="1.9166in"/>
          <style:tab-stop style:type="right" style:leader-style="solid" style:leader-text="_" style:position="6.3in"/>
        </style:tab-stops>
      </style:paragraph-properties>
    </style:style>
    <style:style style:name="P921" style:parent-style-name="Normal" style:family="paragraph">
      <style:paragraph-properties fo:text-align="center">
        <style:tab-stops>
          <style:tab-stop style:type="right" style:leader-style="solid" style:leader-text="_" style:position="6.3in"/>
        </style:tab-stops>
      </style:paragraph-properties>
    </style:style>
    <style:style style:name="P922" style:parent-style-name="Normal" style:family="paragraph">
      <style:paragraph-properties>
        <style:tab-stops>
          <style:tab-stop style:type="right" style:leader-style="solid" style:leader-text="_" style:position="6.3in"/>
        </style:tab-stops>
      </style:paragraph-properties>
    </style:style>
    <style:style style:name="P9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ab-stops>
          <style:tab-stop style:type="left" style:position="0.4902in"/>
          <style:tab-stop style:type="right" style:leader-style="solid" style:leader-text="_" style:position="6.3in"/>
        </style:tab-stops>
      </style:paragraph-properties>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P9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935" style:parent-style-name="Normal" style:family="paragraph">
      <style:paragraph-properties fo:text-align="justify">
        <style:tab-stops>
          <style:tab-stop style:type="left" style:leader-style="solid" style:leader-text="_" style:position="0.8465in"/>
          <style:tab-stop style:type="left" style:leader-style="solid" style:leader-text="_" style:position="1.4597in"/>
          <style:tab-stop style:type="left" style:leader-style="solid" style:leader-text="_" style:position="2.0201in"/>
          <style:tab-stop style:type="left" style:leader-style="solid" style:leader-text="_" style:position="2.2798in"/>
          <style:tab-stop style:type="right" style:leader-style="solid" style:leader-text="_" style:position="6.3in"/>
        </style:tab-stops>
      </style:paragraph-properties>
    </style:style>
    <style:style style:name="P936" style:parent-style-name="Normal" style:family="paragraph">
      <style:paragraph-properties fo:text-align="justify" fo:text-indent="0.3937in">
        <style:tab-stops>
          <style:tab-stop style:type="left" style:position="0.4902in"/>
          <style:tab-stop style:type="left" style:leader-style="solid" style:leader-text="_" style:position="1.7in"/>
          <style:tab-stop style:type="right" style:leader-style="solid" style:leader-text="_" style:position="6.3in"/>
        </style:tab-stops>
      </style:paragraph-properties>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tab-stops>
          <style:tab-stop style:type="left" style:leader-style="solid" style:leader-text="_" style:position="0.4736in"/>
          <style:tab-stop style:type="left" style:position="0.5569in"/>
          <style:tab-stop style:type="left" style:leader-style="solid" style:leader-text="_" style:position="1.7368in"/>
          <style:tab-stop style:type="left" style:position="4.1368in"/>
          <style:tab-stop style:type="right" style:leader-style="solid" style:leader-text="_" style:position="6.3in"/>
        </style:tab-stops>
      </style:paragraph-properties>
    </style:style>
    <style:style style:name="P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3" style:parent-style-name="Normal" style:family="paragraph">
      <style:paragraph-properties fo:text-align="center" fo:margin-left="0.4166in">
        <style:tab-stops>
          <style:tab-stop style:type="left" style:position="1.0763in"/>
          <style:tab-stop style:type="right" style:leader-style="solid" style:leader-text="_" style:position="5.8833in"/>
        </style:tab-stops>
      </style:paragraph-properties>
    </style:style>
    <style:style style:name="T944" style:parent-style-name="DefaultParagraphFont" style:family="text">
      <style:text-properties fo:font-style="italic" style:font-style-asian="italic" style:font-style-complex="italic"/>
    </style:style>
    <style:style style:name="P945" style:parent-style-name="Normal" style:family="paragraph">
      <style:paragraph-properties fo:text-align="justify" fo:text-indent="0.3937in">
        <style:tab-stops>
          <style:tab-stop style:type="left" style:position="0.2597in"/>
          <style:tab-stop style:type="right" style:leader-style="solid" style:leader-text="_" style:position="6.3in"/>
        </style:tab-stops>
      </style:paragraph-properties>
    </style:style>
    <style:style style:name="P946" style:parent-style-name="Normal" style:family="paragraph">
      <style:paragraph-properties fo:text-align="center" fo:margin-left="2.5465in">
        <style:tab-stops>
          <style:tab-stop style:type="right" style:leader-style="solid" style:leader-text="_" style:position="3.7534in"/>
        </style:tab-stops>
      </style:paragraph-properties>
      <style:text-properties fo:font-style="italic" style:font-style-asian="italic" style:font-style-complex="italic"/>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P948"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tyle="italic" style:font-style-asian="italic" style:font-style-complex="italic"/>
    </style:style>
    <style:style style:name="P949" style:parent-style-name="Normal" style:family="paragraph">
      <style:paragraph-properties>
        <style:tab-stops>
          <style:tab-stop style:type="left" style:leader-style="solid" style:leader-text="_" style:position="1.4034in"/>
          <style:tab-stop style:type="right" style:leader-style="solid" style:leader-text="_" style:position="6.3in"/>
        </style:tab-stops>
      </style:paragraph-properties>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2" style:parent-style-name="Normal" style:family="paragraph">
      <style:paragraph-properties fo:margin-left="0.75in">
        <style:tab-stops>
          <style:tab-stop style:type="right" style:leader-style="solid" style:leader-text="_" style:position="5.55in"/>
        </style:tab-stops>
      </style:paragraph-properties>
      <style:text-properties fo:font-style="italic" style:font-style-asian="italic" style:font-style-complex="italic"/>
    </style:style>
    <style:style style:name="P953" style:parent-style-name="Normal" style:family="paragraph">
      <style:paragraph-properties fo:text-align="justify">
        <style:tab-stops>
          <style:tab-stop style:type="left" style:position="0.5798in"/>
          <style:tab-stop style:type="left" style:leader-style="solid" style:leader-text="_" style:position="0.9465in"/>
          <style:tab-stop style:type="right" style:leader-style="solid" style:leader-text="_" style:position="6.3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6" style:parent-style-name="Normal" style:family="paragraph">
      <style:paragraph-properties fo:text-align="justify" fo:text-indent="0.3937in">
        <style:tab-stops>
          <style:tab-stop style:type="left" style:position="0.6in"/>
          <style:tab-stop style:type="left" style:leader-style="solid" style:leader-text="_" style:position="1.8902in"/>
          <style:tab-stop style:type="left" style:leader-style="solid" style:leader-text="_" style:position="2.5701in"/>
          <style:tab-stop style:type="right" style:leader-style="solid" style:leader-text="_" style:position="6.3in"/>
        </style:tab-stops>
      </style:paragraph-properties>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P982" style:parent-style-name="Normal" style:family="paragraph">
      <style:paragraph-properties>
        <style:tab-stops>
          <style:tab-stop style:type="left" style:position="3.6666in"/>
          <style:tab-stop style:type="right" style:leader-style="solid" style:leader-text="_" style:position="6.3in"/>
        </style:tab-stops>
      </style:paragraph-properties>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justify">
        <style:tab-stops>
          <style:tab-stop style:type="left" style:position="3.6666in"/>
          <style:tab-stop style:type="left" style:leader-style="solid" style:leader-text="_" style:position="4.2402in"/>
          <style:tab-stop style:type="right" style:leader-style="solid" style:leader-text="_" style:position="6.3in"/>
        </style:tab-stops>
      </style:paragraph-properties>
    </style:style>
    <style:style style:name="P986"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987"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988"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989"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990"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991"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style>
    <style:style style:name="P992" style:parent-style-name="Normal" style:family="paragraph">
      <style:paragraph-properties fo:text-align="justify">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93"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94"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95" style:parent-style-name="Normal" style:family="paragraph">
      <style:paragraph-properties fo:margin-left="0.5833in">
        <style:tab-stops>
          <style:tab-stop style:type="center" style:position="4.5in"/>
        </style:tab-stops>
      </style:paragraph-properties>
      <style:text-properties fo:font-style="italic" style:font-style-asian="italic" style:font-style-complex="italic"/>
    </style:style>
    <style:style style:name="P996"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97" style:parent-style-name="Normal" style:family="paragraph">
      <style:paragraph-properties fo:margin-left="0.7034in">
        <style:tab-stops>
          <style:tab-stop style:type="center" style:position="4.3798in"/>
          <style:tab-stop style:type="right" style:leader-style="solid" style:leader-text="_" style:position="5.5965in"/>
        </style:tab-stops>
      </style:paragraph-properties>
      <style:text-properties fo:font-style="italic" style:font-style-asian="italic" style:font-style-complex="italic"/>
    </style:style>
    <style:style style:name="P998" style:parent-style-name="Normal" style:family="paragraph">
      <style:paragraph-properties>
        <style:tab-stops>
          <style:tab-stop style:type="left" style:leader-style="solid" style:leader-text="_" style:position="2.6666in"/>
          <style:tab-stop style:type="left" style:position="3.6666in"/>
          <style:tab-stop style:type="right" style:leader-style="solid" style:leader-text="_" style:position="6.3in"/>
        </style:tab-stops>
      </style:paragraph-properties>
    </style:style>
    <style:style style:name="P999" style:parent-style-name="Normal" style:family="paragraph">
      <style:paragraph-properties fo:margin-left="0.5833in">
        <style:tab-stops>
          <style:tab-stop style:type="center" style:position="4.5in"/>
          <style:tab-stop style:type="right" style:leader-style="solid" style:leader-text="_" style:position="5.7166in"/>
        </style:tab-stops>
      </style:paragraph-properties>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text-align="center">
        <style:tab-stops>
          <style:tab-stop style:type="right" style:leader-style="solid" style:leader-text="_" style:position="6.3in"/>
        </style:tab-stops>
      </style:paragraph-properties>
    </style:style>
    <style:style style:name="P1003"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004" style:parent-style-name="Normal" style:family="paragraph">
      <style:paragraph-properties fo:text-indent="3.543in">
        <style:tab-stops>
          <style:tab-stop style:type="right" style:leader-style="solid" style:leader-text="_" style:position="6.3in"/>
        </style:tab-stops>
      </style:paragraph-properties>
    </style:style>
    <style:style style:name="P1005" style:parent-style-name="Normal" style:family="paragraph">
      <style:paragraph-properties fo:text-indent="3.543in">
        <style:tab-stops>
          <style:tab-stop style:type="right" style:leader-style="solid" style:leader-text="_" style:position="6.3in"/>
        </style:tab-stops>
      </style:paragraph-properties>
    </style:style>
    <style:style style:name="P1006" style:parent-style-name="Normal" style:family="paragraph">
      <style:paragraph-properties fo:text-indent="3.543in">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style>
    <style:style style:name="P1008" style:parent-style-name="Normal" style:family="paragraph">
      <style:paragraph-properties fo:text-align="center">
        <style:tab-stops>
          <style:tab-stop style:type="right" style:leader-style="solid" style:leader-text="_" style:position="6.3in"/>
        </style:tab-stops>
      </style:paragraph-properties>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tab-stops>
          <style:tab-stop style:type="right" style:leader-style="solid" style:leader-text="_" style:position="6.3in"/>
        </style:tab-stops>
      </style:paragraph-properties>
    </style:style>
    <style:style style:name="P1012" style:parent-style-name="Normal" style:family="paragraph">
      <style:paragraph-properties fo:text-align="center">
        <style:tab-stops>
          <style:tab-stop style:type="right" style:leader-style="solid" style:leader-text="_" style:position="6.3in"/>
        </style:tab-stops>
      </style:paragraph-properties>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014" style:parent-style-name="Normal" style:family="paragraph">
      <style:paragraph-properties fo:text-align="center">
        <style:tab-stops>
          <style:tab-stop style:type="right" style:leader-style="solid" style:leader-text="_" style:position="6.3in"/>
        </style:tab-stops>
      </style:paragraph-properties>
    </style:style>
    <style:style style:name="P1015" style:parent-style-name="Normal" style:family="paragraph">
      <style:paragraph-properties fo:text-align="center">
        <style:tab-stops>
          <style:tab-stop style:type="right" style:leader-style="solid" style:leader-text="_" style:position="6.3in"/>
        </style:tab-stops>
      </style:paragraph-properties>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017" style:parent-style-name="Normal" style:family="paragraph">
      <style:paragraph-properties>
        <style:tab-stops>
          <style:tab-stop style:type="right" style:leader-style="solid" style:leader-text="_" style:position="6.3in"/>
        </style:tab-stops>
      </style:paragraph-properties>
    </style:style>
    <style:style style:name="P1018" style:parent-style-name="Normal" style:family="paragraph">
      <style:paragraph-properties>
        <style:tab-stops>
          <style:tab-stop style:type="right" style:leader-style="solid" style:leader-text="_" style:position="6.3in"/>
        </style:tab-stops>
      </style:paragraph-properties>
    </style:style>
    <style:style style:name="P1019" style:parent-style-name="Normal" style:family="paragraph">
      <style:paragraph-properties>
        <style:tab-stops>
          <style:tab-stop style:type="right" style:leader-style="solid" style:leader-text="_" style:position="6.3in"/>
        </style:tab-stops>
      </style:paragraph-properties>
    </style:style>
    <style:style style:name="P1020" style:parent-style-name="Normal" style:family="paragraph">
      <style:paragraph-properties>
        <style:tab-stops>
          <style:tab-stop style:type="right" style:leader-style="solid" style:leader-text="_" style:position="6.3in"/>
        </style:tab-stops>
      </style:paragraph-properties>
    </style:style>
    <style:style style:name="P1021" style:parent-style-name="Normal" style:family="paragraph">
      <style:paragraph-properties fo:margin-right="2.7736in">
        <style:tab-stops>
          <style:tab-stop style:type="right" style:leader-style="solid" style:leader-text="_" style:position="6.3in"/>
        </style:tab-stops>
      </style:paragraph-properties>
    </style:style>
    <style:style style:name="P1022" style:parent-style-name="Normal" style:family="paragraph">
      <style:paragraph-properties>
        <style:tab-stops>
          <style:tab-stop style:type="right" style:leader-style="solid" style:leader-text="_" style:position="6.3in"/>
        </style:tab-stops>
      </style:paragraph-properties>
    </style:style>
    <style:style style:name="P1023" style:parent-style-name="Normal" style:family="paragraph">
      <style:paragraph-properties fo:text-align="center">
        <style:tab-stops>
          <style:tab-stop style:type="left" style:leader-style="solid" style:leader-text="_" style:position="3.5534in"/>
          <style:tab-stop style:type="right" style:leader-style="solid" style:leader-text="_" style:position="6.3in"/>
        </style:tab-stops>
      </style:paragraph-properties>
      <style:text-properties fo:font-weight="bold" style:font-weight-asian="bold" style:font-weight-complex="bold"/>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025" style:parent-style-name="Normal" style:family="paragraph">
      <style:paragraph-properties fo:text-align="center">
        <style:tab-stops>
          <style:tab-stop style:type="right" style:leader-style="solid" style:leader-text="_" style:position="6.3in"/>
        </style:tab-stops>
      </style:paragraph-properties>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P1028" style:parent-style-name="Normal" style:family="paragraph">
      <style:paragraph-properties fo:text-align="center">
        <style:tab-stops>
          <style:tab-stop style:type="right" style:leader-style="solid" style:leader-text="_" style:position="6.3in"/>
        </style:tab-stops>
      </style:paragraph-properties>
    </style:style>
    <style:style style:name="P1029" style:parent-style-name="Normal" style:family="paragraph">
      <style:paragraph-properties fo:margin-left="2.5833in">
        <style:tab-stops>
          <style:tab-stop style:type="right" style:leader-style="solid" style:leader-text="_" style:position="3.7166in"/>
        </style:tab-stops>
      </style:paragraph-properties>
      <style:text-properties fo:font-style="italic" style:font-style-asian="italic" style:font-style-complex="italic"/>
    </style:style>
    <style:style style:name="P1030" style:parent-style-name="Normal" style:family="paragraph">
      <style:paragraph-properties>
        <style:tab-stops>
          <style:tab-stop style:type="right" style:leader-style="solid" style:leader-text="_" style:position="6.3in"/>
        </style:tab-stops>
      </style:paragraph-properties>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P1032" style:parent-style-name="Normal" style:family="paragraph">
      <style:paragraph-properties fo:text-align="center" fo:margin-left="0.75in">
        <style:tab-stops>
          <style:tab-stop style:type="right" style:leader-style="solid" style:leader-text="_" style:position="5.55in"/>
        </style:tab-stops>
      </style:paragraph-properties>
      <style:text-properties fo:font-style="italic" style:font-style-asian="italic" style:font-style-complex="italic"/>
    </style:style>
    <style:style style:name="P1033" style:parent-style-name="Normal" style:family="paragraph">
      <style:paragraph-properties>
        <style:tab-stops>
          <style:tab-stop style:type="left" style:leader-style="solid" style:leader-text="_" style:position="3.5833in"/>
          <style:tab-stop style:type="right" style:leader-style="solid" style:leader-text="_" style:position="6.3in"/>
        </style:tab-stops>
      </style:paragraph-properties>
    </style:style>
    <style:style style:name="P10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style:tab-stops>
          <style:tab-stop style:type="right" style:leader-style="solid" style:leader-text="_" style:position="6.3in"/>
        </style:tab-stops>
      </style:paragraph-properties>
    </style:style>
    <style:style style:name="P1037" style:parent-style-name="Normal" style:family="paragraph">
      <style:paragraph-properties fo:margin-left="1.1666in">
        <style:tab-stops>
          <style:tab-stop style:type="right" style:leader-style="solid" style:leader-text="_" style:position="5.1333in"/>
        </style:tab-stops>
      </style:paragraph-properties>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style:tab-stops>
          <style:tab-stop style:type="right" style:leader-style="solid" style:leader-text="_" style:position="6.3in"/>
        </style:tab-stops>
      </style:paragraph-properties>
    </style:style>
    <style:style style:name="P104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04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1043" style:family="table-column">
      <style:table-column-properties style:column-width="1.75in" style:use-optimal-column-width="false"/>
    </style:style>
    <style:style style:name="TableColumn1044" style:family="table-column">
      <style:table-column-properties style:column-width="4.5118in" style:use-optimal-column-width="false"/>
    </style:style>
    <style:style style:name="Table1042" style:family="table">
      <style:table-properties style:width="6.2618in" fo:margin-left="0.0277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81" style:parent-style-name="Normal" style:family="paragraph">
      <style:paragraph-properties>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left" style:leader-style="solid" style:leader-text="_" style:position="2.3263in"/>
          <style:tab-stop style:type="left" style:leader-style="solid" style:leader-text="_" style:position="3.5201in"/>
          <style:tab-stop style:type="right" style:leader-style="solid" style:leader-text="_" style:position="6.3in"/>
        </style:tab-stops>
      </style:paragraph-properties>
    </style:style>
    <style:style style:name="P1083"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tyle="italic" style:font-style-asian="italic" style:font-style-complex="italic"/>
    </style:style>
    <style:style style:name="P1084" style:parent-style-name="Normal" style:family="paragraph">
      <style:paragraph-properties fo:text-align="justify">
        <style:tab-stops>
          <style:tab-stop style:type="left" style:leader-style="solid" style:leader-text="_" style:position="2.0097in"/>
          <style:tab-stop style:type="left" style:leader-style="solid" style:leader-text="_" style:position="2.3666in"/>
          <style:tab-stop style:type="left" style:leader-style="solid" style:leader-text="_" style:position="3.4569in"/>
          <style:tab-stop style:type="right" style:leader-style="solid" style:leader-text="_" style:position="6.3in"/>
        </style:tab-stops>
      </style:paragraph-properties>
    </style:style>
    <style:style style:name="P1085" style:parent-style-name="Normal" style:family="paragraph">
      <style:paragraph-properties>
        <style:tab-stops>
          <style:tab-stop style:type="right" style:leader-style="solid" style:leader-text="_" style:position="6.3in"/>
        </style:tab-stops>
      </style:paragraph-properties>
    </style:style>
    <style:style style:name="TableColumn1087" style:family="table-column">
      <style:table-column-properties style:column-width="1.5895in" style:use-optimal-column-width="false"/>
    </style:style>
    <style:style style:name="TableColumn1088" style:family="table-column">
      <style:table-column-properties style:column-width="1.627in" style:use-optimal-column-width="false"/>
    </style:style>
    <style:style style:name="TableColumn1089" style:family="table-column">
      <style:table-column-properties style:column-width="1.5236in" style:use-optimal-column-width="false"/>
    </style:style>
    <style:style style:name="TableColumn1090" style:family="table-column">
      <style:table-column-properties style:column-width="1.5277in" style:use-optimal-column-width="false"/>
    </style:style>
    <style:style style:name="Table1086" style:family="table">
      <style:table-properties style:width="6.268in" fo:margin-left="0.0277in" table:align="left"/>
    </style:style>
    <style:style style:name="TableRow1091" style:family="table-row">
      <style:table-row-properties style:min-row-height="0.0145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0" style:family="table-row">
      <style:table-row-properties style:min-row-height="0.0145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09" style:family="table-row">
      <style:table-row-properties style:min-row-height="0.0145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18" style:family="table-row">
      <style:table-row-properties style:min-row-height="0.0145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27" style:family="table-row">
      <style:table-row-properties style:min-row-height="0.0145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136" style:family="table-row">
      <style:table-row-properties style:min-row-height="0.0145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45" style:parent-style-name="Normal" style:family="paragraph">
      <style:paragraph-properties>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P1147" style:parent-style-name="Normal" style:family="paragraph">
      <style:paragraph-properties fo:margin-left="1.6666in">
        <style:tab-stops>
          <style:tab-stop style:type="right" style:leader-style="solid" style:leader-text="_" style:position="4.6333in"/>
        </style:tab-stops>
      </style:paragraph-properties>
      <style:text-properties fo:font-style="italic" style:font-style-asian="italic" style:font-style-complex="italic"/>
    </style:style>
    <style:style style:name="P1148" style:parent-style-name="Normal" style:family="paragraph">
      <style:paragraph-properties fo:keep-with-next="always">
        <style:tab-stops>
          <style:tab-stop style:type="right" style:leader-style="solid" style:leader-text="_" style:position="6.3in"/>
        </style:tab-stops>
      </style:paragraph-properties>
    </style:style>
    <style:style style:name="P1149" style:parent-style-name="Normal" style:family="paragraph">
      <style:paragraph-properties fo:keep-with-next="always" fo:text-align="center" fo:margin-left="2in">
        <style:tab-stops>
          <style:tab-stop style:type="right" style:leader-style="solid" style:leader-text="_" style:position="4.3in"/>
        </style:tab-stops>
      </style:paragraph-properties>
      <style:text-properties fo:font-style="italic" style:font-style-asian="italic" style:font-style-complex="italic"/>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text-underline-type="single" style:text-underline-style="solid" style:text-underline-width="auto" style:text-underline-mode="continuous"/>
    </style:style>
    <style:style style:name="P1153" style:parent-style-name="Normal" style:family="paragraph">
      <style:paragraph-properties>
        <style:tab-stops>
          <style:tab-stop style:type="right" style:leader-style="solid" style:leader-text="_" style:position="6.3in"/>
        </style:tab-stops>
      </style:paragraph-properties>
    </style:style>
    <style:style style:name="P1154" style:parent-style-name="Normal" style:family="paragraph">
      <style:paragraph-properties>
        <style:tab-stops>
          <style:tab-stop style:type="right" style:leader-style="solid" style:leader-text="_" style:position="6.3in"/>
        </style:tab-stops>
      </style:paragraph-properties>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P1156" style:parent-style-name="Normal" style:family="paragraph">
      <style:paragraph-properties fo:margin-left="2.1666in">
        <style:tab-stops>
          <style:tab-stop style:type="center" style:position="2.5833in"/>
        </style:tab-stops>
      </style:paragraph-properties>
      <style:text-properties fo:font-style="italic" style:font-style-asian="italic" style:font-style-complex="italic"/>
    </style:style>
    <style:style style:name="P1157" style:parent-style-name="Normal" style:family="paragraph">
      <style:paragraph-properties>
        <style:tab-stops>
          <style:tab-stop style:type="right" style:leader-style="solid" style:leader-text="_" style:position="6.3in"/>
        </style:tab-stops>
      </style:paragraph-properties>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fo:margin-left="2.9166in">
        <style:tab-stops>
          <style:tab-stop style:type="left" style:position="-0.1034in"/>
          <style:tab-stop style:type="center" style:position="2.1666in"/>
        </style:tab-stops>
      </style:paragraph-properties>
      <style:text-properties fo:font-style="italic" style:font-style-asian="italic" style:font-style-complex="italic"/>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style:tab-stops>
          <style:tab-stop style:type="right" style:leader-style="solid" style:leader-text="_" style:position="6.3in"/>
        </style:tab-stops>
      </style:paragraph-properties>
    </style:style>
    <style:style style:name="T1162" style:parent-style-name="DefaultParagraphFont" style:family="text">
      <style:text-properties style:text-underline-type="single" style:text-underline-style="solid" style:text-underline-width="auto" style:text-underline-mode="continuous"/>
    </style:style>
    <style:style style:name="P1163" style:parent-style-name="Normal" style:family="paragraph">
      <style:paragraph-propertie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right" style:leader-style="solid" style:leader-text="_" style:position="6.3in"/>
        </style:tab-stops>
      </style:paragraph-properties>
    </style:style>
    <style:style style:name="P1166" style:parent-style-name="Normal" style:family="paragraph">
      <style:paragraph-properties>
        <style:tab-stops>
          <style:tab-stop style:type="right" style:leader-style="solid" style:leader-text="_" style:position="4.75in"/>
        </style:tab-stops>
      </style:paragraph-properties>
    </style:style>
    <style:style style:name="P1167" style:parent-style-name="Normal" style:family="paragraph">
      <style:paragraph-properties fo:margin-right="0.8798in">
        <style:tab-stops>
          <style:tab-stop style:type="right" style:leader-style="solid" style:leader-text="_" style:position="6.3in"/>
        </style:tab-stops>
      </style:paragraph-properties>
      <style:text-properties fo:font-style="italic" style:font-style-asian="italic" style:font-style-complex="italic"/>
    </style:style>
    <style:style style:name="P1168" style:parent-style-name="Normal" style:family="paragraph">
      <style:paragraph-properties fo:margin-right="0.8798in">
        <style:tab-stops>
          <style:tab-stop style:type="right" style:leader-style="solid" style:leader-text="_" style:position="6.3in"/>
        </style:tab-stops>
      </style:paragraph-properties>
      <style:text-properties style:font-style-complex="italic"/>
    </style:style>
    <style:style style:name="P1169" style:parent-style-name="Normal" style:family="paragraph">
      <style:paragraph-properties fo:margin-right="0.8798in">
        <style:tab-stops>
          <style:tab-stop style:type="right" style:leader-style="solid" style:leader-text="_" style:position="6.3in"/>
        </style:tab-stops>
      </style:paragraph-properties>
      <style:text-properties fo:font-style="italic" style:font-style-asian="italic" style:font-style-complex="italic"/>
    </style:style>
    <style:style style:name="P1170" style:parent-style-name="Normal" style:family="paragraph">
      <style:paragraph-properties fo:margin-right="0.8798in">
        <style:tab-stops>
          <style:tab-stop style:type="right" style:leader-style="solid" style:leader-text="_" style:position="6.3in"/>
        </style:tab-stops>
      </style:paragraph-properties>
      <style:text-properties style:font-style-complex="italic"/>
    </style:style>
    <style:style style:name="P117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1172" style:parent-style-name="Normal" style:family="paragraph">
      <style:paragraph-properties>
        <style:tab-stops>
          <style:tab-stop style:type="right" style:leader-style="solid" style:leader-text="_" style:position="6.3in"/>
        </style:tab-stops>
      </style:paragraph-properties>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P1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75" style:parent-style-name="Normal" style:family="paragraph">
      <style:paragraph-properties>
        <style:tab-stops>
          <style:tab-stop style:type="right" style:leader-style="solid" style:leader-text="_" style:position="6.3in"/>
        </style:tab-stops>
      </style:paragraph-properties>
    </style:style>
    <style:style style:name="P1176" style:parent-style-name="Normal" style:family="paragraph">
      <style:paragraph-properties fo:text-align="center">
        <style:tab-stops>
          <style:tab-stop style:type="right" style:leader-style="solid" style:leader-text="_" style:position="6.3in"/>
        </style:tab-stops>
      </style:paragraph-properties>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2">Suvestinė redakcija nuo 2009-09-30 iki 2010-10-28</text:span></text:p>
      <text:p text:style-name="P3"/>
      <text:p text:style-name="P4"><text:span text:style-name="T5">Įsakymas paskelbtas: Žin. 2009, Nr.<text:s/></text:span><text:a xlink:href="https://www.e-tar.lt/portal/legalAct.html?documentId=TAR.8D8ADF66F888" office:target-frame-name="_top" xlink:show="replace"><text:span text:style-name="T6">7-256</text:span></text:a><text:span text:style-name="T7">, i. k. 1082080ISAK00ĮV-649</text:span></text:p>
      <text:p text:style-name="P8"/>
      <text:p text:style-name="P9"><text:span text:style-name="T10"/><text:span text:style-name="T11">LIETUVOS RESPUBLIKOS KULTŪROS MINISTRO</text:span></text:p>
      <text:p text:style-name="P12">ĮSAKYMAS</text:p>
      <text:p text:style-name="P13"/>
      <text:p text:style-name="P14">DĖL BIBLIOTEKŲ PLĖTROS PROJEKTŲ FINANSAVIMO IŠ VALSTYBĖS BIUDŽETO LĖŠŲ TAISYKLIŲ, PARAIŠKOS, SUTARČIŲ IR ATASKAITOS FORMŲ PATVIRTINIMO</text:p>
      <text:p text:style-name="P15"/>
      <text:p text:style-name="P16">2008 m. gruodžio 31 d. Nr. ĮV-649</text:p>
      <text:p text:style-name="P17">Vilnius</text:p>
      <text:p text:style-name="P18"/>
      <text:p text:style-name="P19"/>
      <text:p text:style-name="P20"><text:span text:style-name="T21">Vadovaudamasis Lietuvos Respublikos bibliotekų įstatymo (Žin., 1995, Nr. 51-1245; 2004, Nr. 120-4431) 4 straipsnio 1 ir 8 punktais ir vykdydamas Kultūros ministerijos finansų kontrolės taisykles, patvirtintas Lietuvos Respublikos kultūros ministro<text:s/></text:span><text:span text:style-name="T22">2006 m. liepos 18 d. įsakymu Nr. ĮV-315 (Lietuvos Respublikos kultūros ministro 2008 m. spalio 20 d. įsakymo Nr. ĮV-498 redakcija), bei siekdamas užtikrinti efektyvų Lietuvos Respublikos valstybės biudžeto lėšų panaudojimą ir finansinės atskaitomybės teisi</text:span><text:span text:style-name="T23">ngumą:</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Bibliotekų plėtros projektų finansavimo iš valstybės biudžeto lėšų taisykles;</text:span></text:p>
      <text:p text:style-name="P32"><text:span text:style-name="T33">1.2</text:span><text:span text:style-name="T34">. Projekto „Bibliotekos pažangai“ įvykdymo sutarties formą;</text:span></text:p>
      <text:p text:style-name="P35"><text:span text:style-name="T36">1.3</text:span><text:span text:style-name="T37">. Bibliotekų plėtros projekto paraiškos formą;</text:span></text:p>
      <text:p text:style-name="P38"><text:span text:style-name="T39">1.4</text:span><text:span text:style-name="T40">.<text:s/></text:span><text:span text:style-name="T41">Bibliotekų plėtros projekto įvykdymo sutarties formą;</text:span></text:p>
      <text:p text:style-name="P42"><text:span text:style-name="T43">1.5</text:span><text:span text:style-name="T44">. Bibliotekų plėtros projekto įvykdymo ataskaitos formą.</text:span></text:p>
      <text:p text:style-name="P45"><text:span text:style-name="T46">2</text:span><text:span text:style-name="T47">.<text:s/></text:span><text:span text:style-name="T48">Laikau</text:span><text:span text:style-name="T49"><text:s/>netekusiu galios Lietuvos Respublikos kultūros ministro 2008 m. balandžio 11 d. Nr. ĮV-184 įsakymą „Bibliotekų plėtros pro</text:span><text:span text:style-name="T50">jektų finansavimo iš valstybės biudžeto lėšų taisyklių, paraiškų, sutarties ir ataskaitos formų patvirtinimo“ (Žin., 2008, Nr. 44-1663).</text:span></text:p>
      <text:p text:style-name="P51"/>
      <text:p text:style-name="P52"/>
      <text:p text:style-name="P53"/>
      <text:p text:style-name="P54"><text:span text:style-name="T55">KULTŪROS MINISTRAS</text:span><text:span text:style-name="T56"><text:tab/>REMIGIJUS VILKAITIS</text:span></text:p>
      <text:soft-page-break/>
      <text:p text:style-name="P57"><text:span text:style-name="T58">PATVIRTINTA</text:span></text:p>
      <text:p text:style-name="P59">Lietuvos Respublikos kultūros ministro<text:s/></text:p>
      <text:p text:style-name="P60">2008 m. gruodžio 31 d.<text:s/></text:p>
      <text:p text:style-name="P61">įsakymu Nr. ĮV-649</text:p>
      <text:p text:style-name="P62"/>
      <text:p text:style-name="P63"><text:span text:style-name="T64">BIBLIOTEKŲ PLĖTROS PROJEKTŲ FINANSAVIMO IŠ VALSTYBĖS BIUDŽETO LĖŠŲ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Bibliotekų plėtros projektų finansavimo iš valstybės biudžeto lėšų taisyklės (toliau – taisyklės)<text:s/></text:span><text:span text:style-name="T74">nustato bibliotekų projektų, finansuojamų valstybės biudžeto lėšomis (toliau – lėšos), paraiškų pateikimo, svarstymo, lėšų skyrimo, panaudojimo ir atsiskaitymo už jas tvarką.</text:span></text:p>
      <text:p text:style-name="P75"><text:span text:style-name="T76">2</text:span><text:span text:style-name="T77">. Lėšos projektams finansuoti numatomos Lietuvos Respublikos kultūros minist</text:span><text:span text:style-name="T78">erijos (toliau – ministerija) biudžete.</text:span></text:p>
      <text:p text:style-name="P79"><text:span text:style-name="T80">3</text:span><text:span text:style-name="T81">. Lėšos naudojamos inovatyviems bibliotekų projektams pagal pateiktas paraiškas ir projektui „Bibliotekos pažangai“, vykdant Bibliotekų renovacijos ir modernizavimo 2003–2013 metų programą, patvirtintą Lietuvos<text:s/></text:span><text:span text:style-name="T82">Respublikos Vyriausybės 2002 m. rugsėjo 17 d. Nr. 1454 (Žin., 2002, Nr. 92-3943), ir 2007 m. lapkričio 15 d. tarptautinio susitarimo tarp ministerijos, Lietuvos nacionalinės Martyno Mažvydo bibliotekos ir Bilo ir Melindos Geitsų fondo (toliau – tarptautini</text:span><text:span text:style-name="T83">s susitarimas) įsipareigojimus, iš dalies finansuoti, taip pat kitoms su šios programos priemonės įgyvendinimu susijusioms išlaidoms, kurios sudaro ne daugiau nei 3 proc. programos priemonei vykdyti skirtų lėšų.</text:span></text:p>
      <text:p text:style-name="P84"><text:span text:style-name="T85">4</text:span><text:span text:style-name="T86">. Paraiškas bibliotekų plėtros projekta</text:span><text:span text:style-name="T87">ms (toliau – projektai) gali teikti Lietuvos nacionalinė Martyno Mažvydo biblioteka, Lietuvos aklųjų biblioteka, apskričių ir savivaldybių viešosios bibliotekos, teisės aktų nustatyta tvarka įregistruotos bibliotekų asociacijos (toliau – projektų vykdytoja</text:span><text:span text:style-name="T88">i).</text:span></text:p>
      <text:p text:style-name="P89"><text:span text:style-name="T90">5</text:span><text:span text:style-name="T91">. Šiose taisyklėse vartojamos sąvokos atitinka Lietuvos Respublikos bibliotekų įstatyme (Žin., 1995, Nr. 51-1245; 2004, Nr. 120-4431) apibrėžtas sąvokas.</text:span></text:p>
      <text:p text:style-name="P92"/>
      <text:p text:style-name="P93"><text:span text:style-name="T94">II</text:span><text:span text:style-name="T95">.<text:s/></text:span><text:span text:style-name="T96">PROJEKTŲ VERTINIMO KRITERIJAI IR PRIORITETAI</text:span></text:p>
      <text:p text:style-name="P97"/>
      <text:p text:style-name="P98"><text:span text:style-name="T99">6</text:span><text:span text:style-name="T100">. Projektams skiriamas tik dali</text:span><text:span text:style-name="T101">nis finansavimas iš valstybės biudžeto lėšų (toliau – finansavimas). Mažiausia projektui skiriama suma – 10 000 Lt.</text:span></text:p>
      <text:p text:style-name="P102"><text:span text:style-name="T103">7</text:span><text:span text:style-name="T104">. Projektai finansuojami konkurso būdu, teikiant kultūros ministro nustatytos formos projektų paraiškas.</text:span></text:p>
      <text:p text:style-name="P105"><text:span text:style-name="T106">8</text:span><text:span text:style-name="T107">. Vykdant tarptautinį sus</text:span><text:span text:style-name="T108">itarimą projektui „Bibliotekos pažangai“ lėšos skiriamos kultūros ministro įsakymu, pritarus Projekto „Bibliotekos pažangai“ įgyvendinimo priežiūros komitetui, sudarytam kultūros ministro 2008 m. vasario 5 d. įsakymu Nr. ĮV-58 (Žin., 2008, Nr. 18-651), su<text:s/></text:span><text:span text:style-name="T109">projekto vykdytoju sudarant kultūros ministro nustatytos formos „Projekto „Bibliotekos pažangai“ įvykdymo sutartį“.</text:span></text:p>
      <text:p text:style-name="P110"><text:span text:style-name="T111">9</text:span><text:span text:style-name="T112">. Bibliotekų projektų, nurodytų taisyklių 7 punkte, pagrindiniai vertinimo kriterijai yra šie:</text:span></text:p>
      <text:p text:style-name="P113"><text:span text:style-name="T114">9.1</text:span><text:span text:style-name="T115">. numatoma taikyti ir išbandyti<text:s/></text:span><text:span text:style-name="T116">inovatyvius metodus bei technologijas bibliotekiniam vartotojų aptarnavimui tobulinti ar naujoms bibliotekų paslaugoms teikti;</text:span></text:p>
      <text:p text:style-name="P117"><text:span text:style-name="T118">9.2</text:span><text:span text:style-name="T119">. bibliotekų paslaugoms teikti kuriami nauji bendradarbiavimo tinklai tarp bibliotekų, su kitomis kultūros ir kitų sektori</text:span><text:span text:style-name="T120">ų įstaigomis;</text:span></text:p>
      <text:p text:style-name="P121"><text:span text:style-name="T122">9.3</text:span><text:span text:style-name="T123">. projekte vykdomi taikomieji tyrimai, aktualūs Lietuvos bibliotekų sistemai ar bibliotekų grupei, siekiant apibendrinti gerąją praktiką, parengti pavyzdinius praktinius sprendimus, metodines rekomendacijas ar galimybių studijas;</text:span></text:p>
      <text:p text:style-name="P124"><text:span text:style-name="T125">9.4</text:span><text:span text:style-name="T126">. numatoma dalyvauti tarptautinėse plėtros programose ir projektuose, kuriuose vykdoma šių taisyklų 9.1–9.3 punktuose apibrėžta veikla.</text:span></text:p>
      <text:p text:style-name="P127"><text:span text:style-name="T128">10</text:span><text:span text:style-name="T129">. Vertinant projektus, nurodytus taisyklių 7 punkte, pirmenybė teikiama:</text:span></text:p>
      <text:p text:style-name="P130"><text:span text:style-name="T131">10.1</text:span><text:span text:style-name="T132">. projektams, siekiantiems išsk</text:span><text:span text:style-name="T133">irtinių kokybinių ir ilgalaikio poveikio rezultatų;</text:span></text:p>
      <text:p text:style-name="P134"><text:span text:style-name="T135">10.2</text:span><text:span text:style-name="T136">. projektams, kurie bus vykdomi visame regione ar kelių savivaldybių teritorijoje;</text:span></text:p>
      <text:p text:style-name="P137"><text:span text:style-name="T138">10.3</text:span><text:span text:style-name="T139">. projektams, kuriuose numatyta rezultatų sklaida ir užtikrintas tęstinumas;</text:span></text:p>
      <text:p text:style-name="P140"><text:span text:style-name="T141">10.4</text:span><text:span text:style-name="T142">. daugiau nei 20 pro</text:span><text:span text:style-name="T143">centų projektui įgyvendinti reikalingų lėšų gauta iš kitų šaltinių.</text:span></text:p>
      <text:p text:style-name="P144"><text:span text:style-name="T145">11</text:span><text:span text:style-name="T146">. Projektų vertinimo kriterijai ir prioritetai, nustatyti taisyklių 9–10 punktuose, gali būti tikslinami ir detalizuojami skelbime apie projektų finansavimo konkursą</text:span></text:p>
      <text:p text:style-name="P147"/>
      <text:p text:style-name="P148"><text:span text:style-name="T149">III</text:span><text:span text:style-name="T150">.<text:s/></text:span><text:span text:style-name="T151">PA</text:span><text:span text:style-name="T152">RAIŠKŲ PATEIKIMO IR SVARSTYMO TVARKA</text:span></text:p>
      <text:p text:style-name="P153"/>
      <text:p text:style-name="P154"><text:span text:style-name="T155">12</text:span><text:span text:style-name="T156">. Lietuvos Respublikos kultūros ministro įsakymu nustatytos formos projektų paraiškos teikiamos, ministerijos interneto tinklalapyje (www.lrkm.lt) paskelbus projektų konkursą. Lietuvos bibliotekų tarybai rekomend</text:span><text:span text:style-name="T157">avus, kultūros ministro įsakymu gali būti skelbiami papildomi konkursai parengti ir vykdyti projektus, skirtus centralizuotoms nacionalinio ar regionų lygio paslaugoms sukurti ir teikti.</text:span></text:p>
      <text:p text:style-name="P158"><text:span text:style-name="T159">13</text:span><text:span text:style-name="T160">. Skelbime nurodoma:</text:span></text:p>
      <text:p text:style-name="P161"><text:span text:style-name="T162">13.1</text:span><text:span text:style-name="T163">. paraiškų priėmimo laikas;</text:span></text:p>
      <text:p text:style-name="P164"><text:span text:style-name="T165">13.2</text:span><text:span text:style-name="T166">. paraiškų pateikimo būdas;</text:span></text:p>
      <text:p text:style-name="P167"><text:span text:style-name="T168">13.3</text:span><text:span text:style-name="T169">. paraiškas priimantis skyrius, už projektų konkursą atsakingo asmens vardas, pavardė ir telefonas;</text:span></text:p>
      <text:p text:style-name="P170"><text:span text:style-name="T171">13.4</text:span><text:span text:style-name="T172">. projektų vertinimo kriterijai ir prioritetai;</text:span></text:p>
      <text:p text:style-name="P173"><text:span text:style-name="T174">13.5</text:span><text:span text:style-name="T175">. sąrašas dokumentų, kuriuos būtina pridėti prie<text:s/></text:span><text:span text:style-name="T176">paraiškos;</text:span></text:p>
      <text:p text:style-name="P177"><text:span text:style-name="T178">13.6</text:span><text:span text:style-name="T179">. kita projektų vykdytojams svarbi informacija.</text:span></text:p>
      <text:p text:style-name="P180"><text:span text:style-name="T181">14</text:span><text:span text:style-name="T182">. Paraiška (1 originalas ir 1 elektroninė kopija laikmenoje) siunčiama ministerijai registruotu laišku.</text:span></text:p>
      <text:p text:style-name="P183"><text:span text:style-name="T184">15</text:span><text:span text:style-name="T185">. Kartu su paraiška būtina pateikti išsamų planuojamos veiklos ir proje</text:span><text:span text:style-name="T186">kto vykdytojo (-ų) patirties aprašymą, juridinio asmens, teikiančio paraišką, registravimo pažymėjimo ir įstatų (nuostatų) tinkamai patvirtintas kopijas, detalią projekto įgyvendinimo išlaidų sąmatą, nurodant lėšų poreikį ketvirčiais. Projektui įgyvendinti</text:span><text:span text:style-name="T187"><text:s/>numatomos išlaidos turi būti būtinos, pagrįstos ir realios.</text:span></text:p>
      <text:p text:style-name="P188"><text:span text:style-name="T189">16</text:span><text:span text:style-name="T190">. Pastatų rekonstravimo ir kapitalinio remonto, ilgalaikio turto įsigijimo, kitų projektų ir bibliotekos einamosios veiklos išlaidos nefinansuojamos.</text:span></text:p>
      <text:p text:style-name="P191"><text:span text:style-name="T192">17</text:span><text:span text:style-name="T193">. To paties projekto daliniam fin</text:span><text:span text:style-name="T194">ansavimui gauti paraiška gali būti teikiama tik į vieną ministerijos strateginiame plane nurodytą programos priemonę. Jeigu projektą vykdo keli vykdytojai, projektas laikomas neskaidomu ir daliniam finansavimui gauti paraišką (paraiškoje privalo būti nurod</text:span><text:span text:style-name="T195">yti visi vykdytojai) tik į vieną ministerijos strateginiame plane nurodytą programos priemonę turi teisę teikti tik vienas, pagrindinis vykdytojas.</text:span><text:s/></text:p>
      <text:p text:style-name="P196">Papildyta punktu:</text:p>
      <text:p text:style-name="P197"><text:span text:style-name="T198">Nr.<text:s/></text:span><text:a xlink:href="https://www.e-tar.lt/portal/legalAct.html?documentId=TAR.6F351A4A1A69" office:target-frame-name="_top" xlink:show="replace"><text:span text:style-name="T199">ĮV-</text:span><text:span text:style-name="T200">511</text:span></text:a><text:span text:style-name="T201">, 2009-09-23, Žin., 2009, Nr. 116-4978 (2009-09-29), i. k. 1092080ISAK00ĮV-511</text:span></text:p>
      <text:p text:style-name="Normal"/>
      <text:p text:style-name="P202"><text:span text:style-name="T203">18</text:span><text:span text:style-name="T204">. Paraiškos nesvarstomos (nepriimamos), jeigu:</text:span></text:p>
      <text:p text:style-name="P205">Punkto numeracijos pakeitimas:</text:p>
      <text:p text:style-name="P206"><text:span text:style-name="T207">Nr.<text:s/></text:span><text:a xlink:href="https://www.e-tar.lt/portal/legalAct.html?documentId=TAR.6F351A4A1A69" office:target-frame-name="_top" xlink:show="replace"><text:span text:style-name="T208">ĮV-511</text:span></text:a><text:span text:style-name="T209">, 2009-09-23, Žin., 2009, Nr. 116-4978 (2009-09-29), i. k. 1092080ISAK00ĮV-511</text:span></text:p>
      <text:p text:style-name="Normal"/>
      <text:p text:style-name="P210"><text:span text:style-name="T211">18.1</text:span><text:span text:style-name="T212">. jos netvarkingai užpildytos, pateiktos pavėluotai, neatitinka taisyklėse ir skelbime nustatytų reikalavimų;</text:span></text:p>
      <text:p text:style-name="P213"><text:span text:style-name="T214">18.2</text:span><text:span text:style-name="T215">. projekto vykdytojas neatsiskaitė su minister</text:span><text:span text:style-name="T216">ija už iš valstybės biudžeto ankstesniais metais finansuotus projektus ar neįvykdė sutartyje dėl projekto finansavimo numatytų sąlygų.</text:span></text:p>
      <text:p text:style-name="P217"><text:span text:style-name="T218">18.3</text:span><text:span text:style-name="T219">. nustatoma, kad projektų vykdytojai pažeidė šių taisyklių 17 punkto reikalavimus.</text:span><text:s/></text:p>
      <text:p text:style-name="P220">Papildyta punktu:</text:p>
      <text:soft-page-break/>
      <text:p text:style-name="P221"><text:span text:style-name="T222">Nr.<text:s/></text:span><text:a xlink:href="https://www.e-tar.lt/portal/legalAct.html?documentId=TAR.6F351A4A1A69" office:target-frame-name="_top" xlink:show="replace"><text:span text:style-name="T223">ĮV-511</text:span></text:a><text:span text:style-name="T224">, 2009-09-23, Žin., 2009, Nr. 116-4978 (2009-09-29), i. k. 1092080ISAK00ĮV-511</text:span></text:p>
      <text:p text:style-name="Normal"/>
      <text:p text:style-name="P225"><text:span text:style-name="T226">19</text:span><text:span text:style-name="T227">. Bibliotekų modernizavimo ir renovacijos programos įgyvendinimo darbo grupė, suda</text:span><text:span text:style-name="T228">ryta kultūros ministro 2002 m. gruodžio 16 d. įsakymu Nr. 469 (2006 m. liepos 28 d. įsakymo Nr. ĮV-321 ir 2007 m. sausio 4 d. įsakymo Nr. ĮV-1 redakcija), (toliau – darbo grupė), vadovaudamasi šiomis taisyklėmis, svarsto ir vertina pateiktas projektų parai</text:span><text:span text:style-name="T229">škas, išskyrus 8 punkte numatytą atvejį, bei teikia pasiūlymus kultūros ministrui dėl finansuotinų projektų.</text:span></text:p>
      <text:p text:style-name="P230">Punkto numeracijos pakeitimas:</text:p>
      <text:p text:style-name="P231"><text:span text:style-name="T232">Nr.<text:s/></text:span><text:a xlink:href="https://www.e-tar.lt/portal/legalAct.html?documentId=TAR.6F351A4A1A69" office:target-frame-name="_top" xlink:show="replace"><text:span text:style-name="T233">ĮV-511</text:span></text:a><text:span text:style-name="T234">, 2009-09-23, Žin., 2009</text:span><text:span text:style-name="T235">, Nr. 116-4978 (2009-09-29), i. k. 1092080ISAK00ĮV-511</text:span></text:p>
      <text:p text:style-name="Normal"/>
      <text:p text:style-name="P236"><text:span text:style-name="T237">20</text:span><text:span text:style-name="T238">. Darbo grupės posėdžiai ir sprendimai yra teisėti, kai posėdyje dalyvauja ne mažiau kaip 2/3 jos narių. Negalintys dalyvauti posėdyje darbo grupės nariai iki posėdžio pradžios raštu gali pateik</text:span><text:span text:style-name="T239">ti nuomonę ir išvadas dėl finansuotinų projektų. Raštu pateiktą nuomonę įvertina posėdyje dalyvaujantys darbo grupės nariai. Darbo grupė sprendimus priima posėdyje dalyvaujančių narių balsų dauguma. Balsams pasiskirsčius po lygiai, lemia komisijos pirminin</text:span><text:span text:style-name="T240">ko balsas.</text:span></text:p>
      <text:p text:style-name="P241">Punkto numeracijos pakeitimas:</text:p>
      <text:p text:style-name="P242"><text:span text:style-name="T243">Nr.<text:s/></text:span><text:a xlink:href="https://www.e-tar.lt/portal/legalAct.html?documentId=TAR.6F351A4A1A69" office:target-frame-name="_top" xlink:show="replace"><text:span text:style-name="T244">ĮV-511</text:span></text:a><text:span text:style-name="T245">, 2009-09-23, Žin., 2009, Nr. 116-4978 (2009-09-29), i. k. 1092080ISAK00ĮV-511</text:span></text:p>
      <text:p text:style-name="Normal"/>
      <text:p text:style-name="P246"><text:span text:style-name="T247">21</text:span><text:span text:style-name="T248">. Darbo grupės narys privalo nusišal</text:span><text:span text:style-name="T249">inti nuo projektų vertinimo, jei yra galimas viešųjų ir privačių interesų konfliktas.</text:span></text:p>
      <text:p text:style-name="P250">Punkto numeracijos pakeitimas:</text:p>
      <text:p text:style-name="P251"><text:span text:style-name="T252">Nr.<text:s/></text:span><text:a xlink:href="https://www.e-tar.lt/portal/legalAct.html?documentId=TAR.6F351A4A1A69" office:target-frame-name="_top" xlink:show="replace"><text:span text:style-name="T253">ĮV-511</text:span></text:a><text:span text:style-name="T254">, 2009-09-23, Žin., 2009, Nr. 116-4978 (2009-09</text:span><text:span text:style-name="T255">-29), i. k. 1092080ISAK00ĮV-511</text:span></text:p>
      <text:p text:style-name="Normal"/>
      <text:p text:style-name="P256"><text:span text:style-name="T257">22</text:span><text:span text:style-name="T258">. Darbo grupės posėdžius techniškai aptarnauja už programos priemonės vykdymą atsakingas ministerijos valstybės tarnautojas (toliau – priemonės vykdytojas), kuris nėra darbo grupės narys ir neturi balso teisės.</text:span></text:p>
      <text:p text:style-name="P259">Punkto<text:s/>numeracijos pakeitimas:</text:p>
      <text:p text:style-name="P260"><text:span text:style-name="T261">Nr.<text:s/></text:span><text:a xlink:href="https://www.e-tar.lt/portal/legalAct.html?documentId=TAR.6F351A4A1A69" office:target-frame-name="_top" xlink:show="replace"><text:span text:style-name="T262">ĮV-511</text:span></text:a><text:span text:style-name="T263">, 2009-09-23, Žin., 2009, Nr. 116-4978 (2009-09-29), i. k. 1092080ISAK00ĮV-511</text:span></text:p>
      <text:p text:style-name="Normal"/>
      <text:p text:style-name="P264"><text:span text:style-name="T265">23</text:span><text:span text:style-name="T266">. Paraiškos, paraiškų registravimo žurnalai, sutarčių</text:span><text:span text:style-name="T267"><text:s/>registravimo žurnalai, darbo grupės posėdžių protokolai ir jų registravimo žurnalai, projektų įvykdymo ataskaitos ir jų registravimo žurnalai saugomi trejus metus ministerijos Informacinės visuomenės plėtros skyriuje.</text:span></text:p>
      <text:p text:style-name="P268">Punkto numeracijos pakeitimas:</text:p>
      <text:p text:style-name="P269"><text:span text:style-name="T270">Nr.<text:s/></text:span><text:a xlink:href="https://www.e-tar.lt/portal/legalAct.html?documentId=TAR.6F351A4A1A69" office:target-frame-name="_top" xlink:show="replace"><text:span text:style-name="T271">ĮV-511</text:span></text:a><text:span text:style-name="T272">, 2009-09-23, Žin., 2009, Nr. 116-4978 (2009-09-29), i. k. 1092080ISAK00ĮV-511</text:span></text:p>
      <text:p text:style-name="Normal"/>
      <text:p text:style-name="P273"><text:span text:style-name="T274">IV</text:span><text:span text:style-name="T275">.<text:s/></text:span><text:span text:style-name="T276">LĖŠŲ SKYRIMO IR ATSISKAITYMO UŽ JAS TVARKA</text:span></text:p>
      <text:p text:style-name="P277"/>
      <text:p text:style-name="P278"><text:span text:style-name="T279">24</text:span><text:span text:style-name="T280">. Kultūros ministras įsakymu s</text:span><text:span text:style-name="T281">kiria lėšas projektams iš dalies finansuoti, įvertinęs darbo grupės pateiktus pasiūlymus ir išvadas.</text:span></text:p>
      <text:p text:style-name="P282">Punkto numeracijos pakeitimas:</text:p>
      <text:p text:style-name="P283"><text:span text:style-name="T284">Nr.<text:s/></text:span><text:a xlink:href="https://www.e-tar.lt/portal/legalAct.html?documentId=TAR.6F351A4A1A69" office:target-frame-name="_top" xlink:show="replace"><text:span text:style-name="T285">ĮV-511</text:span></text:a><text:span text:style-name="T286">, 2009-09-23, Žin., 2009, Nr. 11</text:span><text:span text:style-name="T287">6-4978 (2009-09-29), i. k. 1092080ISAK00ĮV-511</text:span></text:p>
      <text:p text:style-name="Normal"/>
      <text:p text:style-name="P288"><text:span text:style-name="T289">25</text:span><text:span text:style-name="T290">. Kultūros ministro įsakymas dėl lėšų skyrimo bibliotekų plėtros projektams yra skelbiamas ministerijos interneto tinklalapyje.</text:span></text:p>
      <text:p text:style-name="P291">Punkto numeracijos pakeitimas:</text:p>
      <text:p text:style-name="P292"><text:span text:style-name="T293">Nr.<text:s/></text:span><text:a xlink:href="https://www.e-tar.lt/portal/legalAct.html?documentId=TAR.6F351A4A1A69" office:target-frame-name="_top" xlink:show="replace"><text:span text:style-name="T294">ĮV-511</text:span></text:a><text:span text:style-name="T295">, 2009-09-23, Žin., 2009, Nr. 116-4978 (2009-09-29), i. k. 1092080ISAK00ĮV-511</text:span></text:p>
      <text:p text:style-name="Normal"/>
      <text:p text:style-name="P296"><text:span text:style-name="T297">26</text:span><text:span text:style-name="T298">. Ministerija ir projekto vykdytojas, kuriam skiriamas finansavimas, sudaro kultūros ministro nustatytos formos sutartį,<text:s/></text:span><text:span text:style-name="T299">kurioje nurodomi projekto įgyvendinimo terminai, finansavimo tvarka, atsiskaitymo būdai, šalių atsakomybė už sutarties nevykdymą ir kitos sąlygos. Prie sutarties pridedama detali projektui skirtų lėšų išlaidų sąmata (toliau – sąmata), kuri yra neatskiriama</text:span><text:span text:style-name="T300"><text:s/>sutarties dalis.</text:span></text:p>
      <text:soft-page-break/>
      <text:p text:style-name="P301">Punkto numeracijos pakeitimas:</text:p>
      <text:p text:style-name="P302"><text:span text:style-name="T303">Nr.<text:s/></text:span><text:a xlink:href="https://www.e-tar.lt/portal/legalAct.html?documentId=TAR.6F351A4A1A69" office:target-frame-name="_top" xlink:show="replace"><text:span text:style-name="T304">ĮV-511</text:span></text:a><text:span text:style-name="T305">, 2009-09-23, Žin., 2009, Nr. 116-4978 (2009-09-29), i. k. 1092080ISAK00ĮV-511</text:span></text:p>
      <text:p text:style-name="Normal"/>
      <text:p text:style-name="P306"><text:span text:style-name="T307">27</text:span><text:span text:style-name="T308">. Sąmatoje nurodytos<text:s/></text:span><text:span text:style-name="T309">nenumatytos ir su projekto veikla susijusios administravimo išlaidos negali būti didesnės nei 10 procentų visos projekto vykdymui reikalingos sumos.</text:span></text:p>
      <text:p text:style-name="P310">Punkto numeracijos pakeitimas:</text:p>
      <text:p text:style-name="P311"><text:span text:style-name="T312">Nr.<text:s/></text:span><text:a xlink:href="https://www.e-tar.lt/portal/legalAct.html?documentId=TAR.6F351A4A1A69" office:target-frame-name="_top" xlink:show="replace"><text:span text:style-name="T313">ĮV-511</text:span></text:a><text:span text:style-name="T314">, 2009-09-23, Žin., 2009, Nr. 116-4978 (2009-09-29), i. k. 1092080ISAK00ĮV-511</text:span></text:p>
      <text:p text:style-name="Normal"/>
      <text:p text:style-name="P315"><text:span text:style-name="T316">28</text:span><text:span text:style-name="T317">. Projekto vykdytojas, negalintis įgyvendinti projekto pagal patvirtintą sąmatą, turi raštu kreiptis į ministeriją dėl jos patikslinimo, nurodydamas priež</text:span><text:span text:style-name="T318">astis. Sąmatos nereikia tikslinti, jeigu skirtumas tarp planuotų ir faktiškai panaudotų lėšų pagal atskirą sąmatos straipsnį neviršija 10 procentų.</text:span></text:p>
      <text:p text:style-name="P319">Punkto numeracijos pakeitimas:</text:p>
      <text:p text:style-name="P320"><text:span text:style-name="T321">Nr.<text:s/></text:span><text:a xlink:href="https://www.e-tar.lt/portal/legalAct.html?documentId=TAR.6F351A4A1A69" office:target-frame-name="_top" xlink:show="replace"><text:span text:style-name="T322">ĮV-511</text:span></text:a><text:span text:style-name="T323">, 2009-09-23, Žin., 2009, Nr. 116-4978 (2009-09-29), i. k. 1092080ISAK00ĮV-511</text:span></text:p>
      <text:p text:style-name="Normal"/>
      <text:p text:style-name="P324"><text:span text:style-name="T325">29</text:span><text:span text:style-name="T326">. Už gautas valstybės biudžeto lėšas projektų vykdytojas atsiskaito ministerijai sutartyje numatytais terminais pateikdamas:</text:span></text:p>
      <text:p text:style-name="P327">Punkto numeracijos pakeitimas:</text:p>
      <text:p text:style-name="P328"><text:span text:style-name="T329">Nr.<text:s/></text:span><text:a xlink:href="https://www.e-tar.lt/portal/legalAct.html?documentId=TAR.6F351A4A1A69" office:target-frame-name="_top" xlink:show="replace"><text:span text:style-name="T330">ĮV-511</text:span></text:a><text:span text:style-name="T331">, 2009-09-23, Žin., 2009, Nr. 116-4978 (2009-09-29), i. k. 1092080ISAK00ĮV-511</text:span></text:p>
      <text:p text:style-name="Normal"/>
      <text:p text:style-name="P332"><text:span text:style-name="T333">29.1</text:span><text:span text:style-name="T334">. Buhalterinės apskaitos ir atskaitomybės skyriui – Biudžeto išlaidų sąmatos<text:s/></text:span><text:span text:style-name="T335">vykdymo ataskaitą (forma Nr. 2);</text:span></text:p>
      <text:p text:style-name="P336"><text:span text:style-name="T337">29.2</text:span><text:span text:style-name="T338">. Informacinės visuomenės plėtros skyriui – kultūros ministro nustatytos formos ataskaitą apie projekto įvykdymą ir rezultatus.</text:span></text:p>
      <text:p text:style-name="P339"><text:span text:style-name="T340">30</text:span><text:span text:style-name="T341">. Skiriamos lėšos negali būti perkeltos į kitus biudžetinius metus ir naudojamo</text:span><text:span text:style-name="T342">s kitiems tikslams, nei nurodyta su ministerija pasirašytoje sutartyje.</text:span></text:p>
      <text:p text:style-name="P343">Punkto numeracijos pakeitimas:</text:p>
      <text:p text:style-name="P344"><text:span text:style-name="T345">Nr.<text:s/></text:span><text:a xlink:href="https://www.e-tar.lt/portal/legalAct.html?documentId=TAR.6F351A4A1A69" office:target-frame-name="_top" xlink:show="replace"><text:span text:style-name="T346">ĮV-511</text:span></text:a><text:span text:style-name="T347">, 2009-09-23, Žin., 2009, Nr. 116-4978 (2009-09-29), i. k. 10</text:span><text:span text:style-name="T348">92080ISAK00ĮV-511</text:span></text:p>
      <text:p text:style-name="Normal"/>
      <text:p text:style-name="P349"><text:span text:style-name="T350">31</text:span><text:span text:style-name="T351">. Projekto vykdytojas, gavęs finansavimą projektui įgyvendinti, bet dėl tam tikrų priežasčių negalintis vykdyti projekto, turi apie tai raštu informuoti ministeriją ne vėliau kaip prieš 3 mėnesius iki finansinių metų pabaigos.</text:span></text:p>
      <text:p text:style-name="P352">Punkto numeracijos pakeitimas:</text:p>
      <text:p text:style-name="P353"><text:span text:style-name="T354">Nr.<text:s/></text:span><text:a xlink:href="https://www.e-tar.lt/portal/legalAct.html?documentId=TAR.6F351A4A1A69" office:target-frame-name="_top" xlink:show="replace"><text:span text:style-name="T355">ĮV-511</text:span></text:a><text:span text:style-name="T356">, 2009-09-23, Žin., 2009, Nr. 116-4978 (2009-09-29), i. k. 1092080ISAK00ĮV-511</text:span></text:p>
      <text:p text:style-name="Normal"/>
      <text:p text:style-name="P357"><text:span text:style-name="T358">32</text:span><text:span text:style-name="T359">. Projekto vykdytojui pažeidus šių taisyklių ir</text:span><text:span text:style-name="T360"><text:s/>sutarties reikalavimus, visi apgaulės būdu gauti valstybės biudžeto asignavimai privalo būti grąžinti ministerijai per ministerijos nustatytą laikotarpį, negrąžinti valstybės biudžeto asignavimai išieškomi teisės aktų nustatyta tvarka, o projekto vykdytoj</text:span><text:span text:style-name="T361">as praranda teisę trejus metus gauti dalinį finansavimą iš ministerijos strateginiame plane nurodytų programų.</text:span><text:s/></text:p>
      <text:p text:style-name="P362">Punkto pakeitimai:</text:p>
      <text:p text:style-name="P363"><text:span text:style-name="T364">Nr.<text:s/></text:span><text:a xlink:href="https://www.e-tar.lt/portal/legalAct.html?documentId=TAR.6F351A4A1A69" office:target-frame-name="_top" xlink:show="replace"><text:span text:style-name="T365">ĮV-511</text:span></text:a><text:span text:style-name="T366">, 2009-09-23, Žin., 2009, Nr. 116</text:span><text:span text:style-name="T367">-4978 (2009-09-29), i. k. 1092080ISAK00ĮV-511</text:span></text:p>
      <text:p text:style-name="P368">Punkto numeracijos pakeitimas:</text:p>
      <text:p text:style-name="P369"><text:span text:style-name="T370">Nr.<text:s/></text:span><text:a xlink:href="https://www.e-tar.lt/portal/legalAct.html?documentId=TAR.6F351A4A1A69" office:target-frame-name="_top" xlink:show="replace"><text:span text:style-name="T371">ĮV-511</text:span></text:a><text:span text:style-name="T372">, 2009-09-23, Žin., 2009, Nr. 116-4978 (2009-09-29), i. k. 1092080ISAK00ĮV-511</text:span></text:p>
      <text:p text:style-name="Normal"/>
      <text:p text:style-name="P373"><text:span text:style-name="T374">IV</text:span><text:span text:style-name="T375">.<text:s/></text:span><text:span text:style-name="T376">PRIEMONĖS VYKDYTOJO ATSAKOMYBĖ IR FUNKCIJOS</text:span></text:p>
      <text:p text:style-name="P377"/>
      <text:p text:style-name="P378"><text:span text:style-name="T379">33</text:span><text:span text:style-name="T380">. Priemonės vykdytojas atsako už programos priemonės finansinio sprendimo parengimą ir šio sprendimo įgyvendinimo kokybę bei vykdo šias funkcijas:</text:span></text:p>
      <text:p text:style-name="P381">Punkto numeracijos pakeitimas:</text:p>
      <text:p text:style-name="P382"><text:span text:style-name="T383">Nr.<text:s/></text:span><text:a xlink:href="https://www.e-tar.lt/portal/legalAct.html?documentId=TAR.6F351A4A1A69" office:target-frame-name="_top" xlink:show="replace"><text:span text:style-name="T384">ĮV-511</text:span></text:a><text:span text:style-name="T385">, 2009-09-23, Žin., 2009, Nr. 116-4978 (2009-09-29), i. k. 1092080ISAK00ĮV-511</text:span></text:p>
      <text:p text:style-name="Normal"/>
      <text:p text:style-name="P386"><text:span text:style-name="T387">33.1</text:span><text:span text:style-name="T388">. rengia skelbimus apie projektų konkursą pagal šių taisyklių 13 punkto reikalavimus ir organizuoja jo</text:span><text:span text:style-name="T389"><text:s/>paskelbimą;</text:span></text:p>
      <text:p text:style-name="P390"><text:span text:style-name="T391">33.2</text:span><text:span text:style-name="T392">. registruoja teikiamas paraiškas;</text:span></text:p>
      <text:p text:style-name="P393"><text:span text:style-name="T394">33.3</text:span><text:span text:style-name="T395">. patikrina, ar pateiktos paraiškos atitinka šiose taisyklėse nustatytus reikalavimus ir apie tai informuoja darbo grupę, pateikdamas paraiškas svarstymui;</text:span></text:p>
      <text:p text:style-name="P396"><text:span text:style-name="T397">33.4</text:span><text:span text:style-name="T398">. organizuoja darbo grupės<text:s/></text:span><text:span text:style-name="T399">posėdžius ir juos protokoluoja;</text:span></text:p>
      <text:p text:style-name="P400"><text:span text:style-name="T401">33.5</text:span><text:span text:style-name="T402">. remdamasis darbo grupės posėdžio protokole užfiksuotais pasiūlymais rengia finansinio sprendimo projektą;</text:span></text:p>
      <text:p text:style-name="P403"><text:span text:style-name="T404">33.6</text:span><text:span text:style-name="T405">. kultūros ministrui priėmus sprendimą dėl projektų finansavimo, pagal projekto vykdytojų pateiktus<text:s/></text:span><text:span text:style-name="T406">išlaidų paskaičiavimus rengia priemonių planus, sutartis ir išlaidų sąmatas projektams įgyvendinti, jas tikslina ir derina;</text:span></text:p>
      <text:p text:style-name="P407"><text:span text:style-name="T408">33.7</text:span><text:span text:style-name="T409">. sudarytas sutartis registruoja priemonės vykdymo sutarčių žurnale;</text:span></text:p>
      <text:p text:style-name="P410"><text:span text:style-name="T411">33.8</text:span><text:span text:style-name="T412">. užtikrindamas projekto rezultatų kokybės prie</text:span><text:span text:style-name="T413">žiūrą ir finansų kontrolę:</text:span></text:p>
      <text:p text:style-name="P414"><text:span text:style-name="T415">33.8.1</text:span><text:span text:style-name="T416">. renka ir tikrina kultūros ministro nustatytos formos ataskaitas, prižiūri, kad projektų vykdytojai laikytųsi sutartyje numatytų terminų;</text:span></text:p>
      <text:p text:style-name="P417"><text:span text:style-name="T418">33.8.2</text:span><text:span text:style-name="T419">. analizuoja projektų vykdytojų ataskaitose pateiktus veiklos rezultatus</text:span><text:span text:style-name="T420">, juos vertina ir ataskaitas įtraukia į ataskaitų registravimo žurnalą;</text:span></text:p>
      <text:p text:style-name="P421"><text:span text:style-name="T422">33.8.3</text:span><text:span text:style-name="T423">. rengia projekto vykdytojų ataskaitų ketvirčių ir metines suvestines ir teikia jas programos vykdytojams bei Buhalterinės apskaitos ir atskaitomybės skyriaus valstybės tarna</text:span><text:span text:style-name="T424">utojui, atsakingam už priemonės lėšų apskaitos vykdymą, nurodydamas pastebėtus trūkumus.</text:span></text:p>
      <text:p text:style-name="P425"/>
      <text:p text:style-name="P426"><text:span text:style-name="T427">_________________</text:span></text:p>
      <text:soft-page-break/>
      <text:p text:style-name="P428">Forma patvirtinta<text:s/></text:p>
      <text:p text:style-name="P429">Lietuvos Respublikos kultūros ministro<text:s/></text:p>
      <text:p text:style-name="P430">2008 m. gruodžio 31 d.<text:s/></text:p>
      <text:p text:style-name="P431">įsakymu Nr. ĮV-649</text:p>
      <text:p text:style-name="P432"/>
      <text:p text:style-name="P433"><text:span text:style-name="T434">(Projekto „Bibliotekos pažangai“</text:span><text:span text:style-name="T435"><text:s/>įvykdymo sutarties forma)</text:span></text:p>
      <text:p text:style-name="P436"/>
      <text:p text:style-name="P437"><text:span text:style-name="T438">PROJEKTO „BIBLIOTEKOS PAŽANGAI“<text:s/></text:span></text:p>
      <text:p text:style-name="P439"><text:span text:style-name="T440">ĮVYKDYMO 20____ M.<text:s/></text:span><text:span text:style-name="T441"><text:line-break/>SUTARTIS</text:span></text:p>
      <text:p text:style-name="P442"/>
      <text:p text:style-name="P443">20___ m. _____________ d. Nr. _____</text:p>
      <text:p text:style-name="P444">Vilnius</text:p>
      <text:p text:style-name="P445"/>
      <text:p text:style-name="P446">Lietuvos Respublikos kultūros ministerija (toliau – Ministerija), atstovaujama<text:tab/></text:p>
      <text:p text:style-name="P447">_________________, ir<text:tab/><text:s/>(toliau –<text:s/></text:p>
      <text:p text:style-name="P448">Vykdytojas), atstovaujama<text:tab/><text:s/>(toliau kartu –<text:s/></text:p>
      <text:p text:style-name="P449">šalys), sudarė šią sutartį:</text:p>
      <text:p text:style-name="P450"/>
      <text:p text:style-name="P451"><text:span text:style-name="T452">1</text:span><text:span text:style-name="T453">. Sutarties dalykas</text:span></text:p>
      <text:p text:style-name="P454">1.1. Šios sutarties dalykas yra projekto „Bibliotekos pažangai“ (toliau – Projektas) įvykdymas, remiantis tarptautiniu susitarimu, sudarytu 2007 m. lapkričio<text:s/>15 d. tarp Bilo ir Melindos Geitsų fondo (toliau – Fondo), Vykdytojo ir Ministerijos (toliau – tarptautiniu susitarimu), bei Fondui pateikta paraiška, skiriant dalinį valstybės biudžeto lėšų finansavimą:</text:p>
      <text:p text:style-name="P455">1.1.1. paslaugoms ir tiesioginėms Projekto administravimo išlaidoms (priemonės kodas pagal Lietuvos Respublikos kultūros ministerijos strateginio veiklos plano 1 formą<text:s/><text:tab/></text:p>
      <text:p text:style-name="P456">_______________________) (toliau – paslaugos);</text:p>
      <text:p text:style-name="P457">1.1.2. kompiuterinei ir kitai bibliotekoms skirtai įrangai (iš lėšų skirtų Valstybės<text:s/>investicijų _____ metų programos investicijų projektui „Bibliotekų kompiuterizavimas“, numatytam Lietuvos Respublikos Vyriausybės 200___ m. ________________ d. nutarimo Nr. ___________ priedo _______ punkte (priemonės kodas pagal Lietuvos Respublikos kultūros ministerijos strateginio veiklos plano 1 formą ______________________) (toliau – įranga).</text:p>
      <text:p text:style-name="P458"/>
      <text:p text:style-name="P459"><text:span text:style-name="T460">2</text:span><text:span text:style-name="T461">. Šalių įsipareigojimai</text:span></text:p>
      <text:p text:style-name="P462">2.1. Ministerija, vadovaudamasi Lietuvos Respublikos kultūros ministro 20___ m. __________________ d. įsakymu Nr. _______, įsipareigoja:</text:p>
      <text:p text:style-name="P463">2.1.1. iš dalies finansuoti šios sutarties 1.1 punkte nurodytą Projektą ir skirti šiam tikslui pagal Vykdytojo pateiktą ir Ministerijos patvirtintą sąmatą, kuri yra neatskiriama sutarties dalis, _______________<text:s/><text:span text:style-name="T464">(</text:span><text:span text:style-name="T465"><text:tab/>)</text:span></text:p>
      <text:p text:style-name="P466">(suma skaičiais ir žodžiais)<text:s/></text:p>
      <text:p text:style-name="P467">Litų, iš jų paslaugoms _______________ Lt, įrangai _________________ Lt;</text:p>
      <text:p text:style-name="P468">2.1.2. lėšas pervesti Vykdytojui<text:tab/><text:s/>į biudžetinę<text:s/></text:p>
      <text:p text:style-name="P469">(juridinio asmens kodas)</text:p>
      <text:p text:style-name="P470">sąskaitą Nr. LT_____________________, esančią<text:s/><text:tab/>,<text:s/></text:p>
      <text:p text:style-name="P471">(banko pavadinimas)</text:p>
      <text:p text:style-name="P472">banko kodas__________________.</text:p>
      <text:p text:style-name="P473">2.1.3. Lėšas pagal iš valstybės biudžeto atidengiamų kreditų apimtį ir Projekto išlaidų planą pervesti ketvirčia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Priemonės kodas</text:p>
          </table:table-cell>
          <table:table-cell table:style-name="TableCell483">
            <text:p text:style-name="P484">I ketvirtis</text:p>
          </table:table-cell>
          <table:table-cell table:style-name="TableCell485">
            <text:p text:style-name="P486">II ketvirtis</text:p>
          </table:table-cell>
          <table:table-cell table:style-name="TableCell487">
            <text:p text:style-name="P488">III ketvirtis</text:p>
          </table:table-cell>
          <table:table-cell table:style-name="TableCell489">
            <text:p text:style-name="P490">IV ketvirtis</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Normal"/>
      <text:p text:style-name="P513">2.1.4. kontroliuoti Projektui skirtų lėšų naudojimą<text:s/>pagal paskirtį.</text:p>
      <text:p text:style-name="P514">2.2. Vykdytojas įsipareigoja:</text:p>
      <text:p text:style-name="P515">2.2.1. įvykdyti sutarties 1.1 punkte nurodyto Projekto ______ metų tikslus, uždavinius ir priemones iki _____ m. _______________ d. pagal Fondui pateiktą paraišką, tarptautinį susitarimą ir prie šios sutarties pridedamą sąmatą;</text:p>
      <text:p text:style-name="P516">2.2.2. laiku organizuoti prekių ir paslaugų, susijusių su projekto įgyvendinimu viešojo pirkimo konkursus, rengti visus su tuo susijusius dokumentus, organizuoti, koordinuoti ir kontroliuoti Projekto plane numatytos _______ m.<text:s/>veiklos kokybę ir apimtis;</text:p>
      <text:p text:style-name="P517">2.2.3. rengiant viešųjų pirkimų dokumentaciją įrangai įsigyti, atsižvelgti į investicijų projekte „Bibliotekų kompiuterizavimas“ numatytus bibliotekų poreikius;</text:p>
      <text:p text:style-name="P518">2.2.4. užtikrinti, kad perkant prekes, paslaugas, darbus valstybės biudžeto lėšomis būtų laikomasi Lietuvos Respublikos viešųjų pirkimų ir kitų įstatymų bei teisės aktų nustatytos tvarkos;</text:p>
      <text:p text:style-name="P519">2.2.5. įtraukti į viešųjų pirkimų, susijusių su Projekto įgyvendinimu, komisijas Ministerijos valstybės tarnautoją, atsakingą už Projekto įgyvendinimo koordinavimą ir jam skirtų lėšų kontrolę;</text:p>
      <text:p text:style-name="P520">2.2.6. skirtas valstybės biudžeto lėšas naudoti teisės aktų nustatyta tvarka tik pagal paskirtį;</text:p>
      <text:p text:style-name="P521">2.2.7. laiku įspėti Ministeriją apie įvykius ir aplinkybes, kurios galėtų sutrukdyti Projekto planuotai veiklai;</text:p>
      <text:p text:style-name="P522">2.2.8. rengti ir laiku, kaip numatyta tarptautiniame susitarime, pateikti veiklos ataskaitas ir kitą medžiagą Projekto priežiūros komitetui ir Fondui;</text:p>
      <text:p text:style-name="P523">2.2.9. gavus lėšas, ketvirčiui pasibaigus, per 10 dienų pateikti<text:s/>Ministerijai biudžeto išlaidų sąmatos vykdymo ataskaitą (forma Nr. 2) ir Valstybės lėšų, skirtų kapitalo investicijoms finansuoti, panaudojimo pagal asignavimų valdytojus ir investicijų projektus ataskaitą (forma B-11);</text:p>
      <text:p text:style-name="P524">2.2.10. įvykdžius Projekto planą iki _____ m. _______________ d., per 20 kalendorinių dienų pateikti Ministerijai kultūros ministro nustatytos formos ataskaitą apie numatytų tikslų įvykdymą, Projekto reikšmę visuomenei, jo įgyvendinimo būdus, paramą iš kitų finansavimo šaltinių, Projekto dalyvių skaičių ir kitus svarbius duomenis;</text:p>
      <text:p text:style-name="P525">2.2.11. Ministerijai pareikalavus, pateikti visas išlaidas pateisinančius ir apmokėjimą įrodančius dokumentus arba tinkamai patvirtintas jų kopijas;</text:p>
      <text:p text:style-name="P526">2.2.12. nepanaudotus valstybės biudžeto asignavimus pasibaigus biudžetiniams metams per 5 darbo dienas grąžinti į Ministerijos sąskaitą (LT44 7300 0100 0245 6468);</text:p>
      <text:p text:style-name="P527">2.2.13. projekto reklaminėje medžiagoje nurodyti, kad projektą iš dalies finansuoja Lietuvos Respublikos kultūros ministerija.</text:p>
      <text:p text:style-name="P528"/>
      <text:p text:style-name="P529"><text:span text:style-name="T530">3</text:span><text:span text:style-name="T531">. Pa</text:span><text:span text:style-name="T532">pildomos sutarties sąlygos</text:span></text:p>
      <text:p text:style-name="P533">3.1. Pagal Ministerijos patvirtintą sąmatą planuotos išlaidų rūšys netikslinamos, jeigu skirtumas tarp planuotų ir faktiškai panaudotų lėšų pagal atskirą sąmatos straipsnį neviršija 10 procentų.</text:p>
      <text:p text:style-name="P534">3.2. Ministerija neatsako už<text:s/>sutarties vykdymo nesklandumus, kylančius dėl sutartyje neteisingai nurodytų Vykdytojo rekvizitų bei kitų duomenų. Už šios sutarties 2.2.9–2.2.11 punktuose privalomų pateikti duomenų tikslumą ir teisingumą atsako Vykdytojas.</text:p>
      <text:p text:style-name="P535">3.3. Jeigu viena iš šalių<text:s/>dėl nenumatytų priežasčių negali įvykdyti kurio nors šios sutarties punkto, apie tai nedelsdama informuoja kitą šalį dėl sutarties papildymo, pakeitimo ar nutraukimo.</text:p>
      <text:p text:style-name="P536">3.4. Sutarties papildymai ir pakeitimai galioja tik raštu sutikus abiem šalims.</text:p>
      <text:p text:style-name="P537">3.5. Sutartis gali būti nutraukta:</text:p>
      <text:p text:style-name="P538">3.5.1. rašytiniu šalių susitarimu;</text:p>
      <text:p text:style-name="P539">3.5.2. vienos iš sutarties šalių rašytiniu reikalavimu, jei kita šalis nevykdo ar netinkamai vykdo šioje sutartyje numatytus įsipareigojimus, apie tai raštu informuojant kaltąją<text:s/>sutarties šalį ne vėliau nei prieš 14 dienų iki numatomo sutarties nutraukimo.</text:p>
      <text:p text:style-name="P540">3.6. Ginčai dėl šios sutarties vykdymo sprendžiami šalių susitarimu, o nesusitarus -Lietuvos Respublikos įstatymų nustatyta tvarka.</text:p>
      <text:p text:style-name="P541">3.7. Sutartį nutraukus dėl Vykdytojo kaltės, Vykdytojas privalo per 15 darbo dienų grąžinti Ministerijai visą gautą iš Lietuvos Respublikos valstybės biudžeto sumą.</text:p>
      <text:p text:style-name="P542">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543">3.9. Sutartis sudaryta dviem vienodą juridinę galią turinčiais egzemplioriais, po vieną<text:s/>kiekvienai šaliai.</text:p>
      <text:p text:style-name="P544">3.10. Sutartis įsigalioja nuo pasirašymo dienos ir galioja iki visiško pagal šią sutartį prisiimtų įsipareigojimų įvykdymo.</text:p>
      <text:p text:style-name="P545"/>
      <text:p text:style-name="P546"><text:span text:style-name="T547">4</text:span><text:span text:style-name="T548">. Šalių adresai ir rekvizitai</text:span></text:p>
      <text:p text:style-name="P549"/>
      <text:p text:style-name="P550"><text:span text:style-name="T551">Ministerija</text:span><text:tab/><text:span text:style-name="T552">Vykdytojas</text:span></text:p>
      <text:p text:style-name="P553">Juridinio asmens kodas 188683671<text:tab/>Juridinio asmens kodas<text:tab/></text:p>
      <text:p text:style-name="P554">J. Basanavičiaus g. 5, 01118 Vilnius<text:tab/>Adresas<text:tab/></text:p>
      <text:p text:style-name="P555">Sąsk. Nr. LT 447300010002456468<text:tab/>Sąsk. Nr.<text:s/><text:tab/></text:p>
      <text:p text:style-name="P556">AB bankas „Hansabankas“<text:tab/>Bankas<text:tab/></text:p>
      <text:p text:style-name="P557">Banko kodas 73000<text:tab/>Banko kodas<text:tab/></text:p>
      <text:p text:style-name="P558">Telefonas 2193416<text:tab/>Telefonas<text:tab/></text:p>
      <text:p text:style-name="P559">Faksas 2623120<text:tab/>Faksas<text:tab/></text:p>
      <text:p text:style-name="P560">El. pašto adresas<text:tab/><text:tab/>El. pašto adresas<text:tab/></text:p>
      <text:p text:style-name="P561"/>
      <text:p text:style-name="P562">_<text:tab/><text:tab/><text:tab/></text:p>
      <text:p text:style-name="P563">(pareigų pavadinimas)     A. V.<text:s/><text:tab/>(pareigų pavadinimas)     A. V.</text:p>
      <text:p text:style-name="P564">_<text:tab/><text:tab/><text:tab/></text:p>
      <text:p text:style-name="P565">(parašas)<text:tab/>(parašas)</text:p>
      <text:p text:style-name="P566">_<text:tab/><text:tab/><text:tab/></text:p>
      <text:p text:style-name="P567">(vardas ir pavardė)<text:tab/>(vardas ir pavardė)</text:p>
      <text:p text:style-name="P568"/>
      <text:p text:style-name="P569">_________________</text:p>
      <text:soft-page-break/>
      <text:p text:style-name="P570">Forma patvirtinta<text:s/></text:p>
      <text:p text:style-name="P571">Lietuvos Respublikos kultūros ministro<text:s/></text:p>
      <text:p text:style-name="P572">2008 m. gruodžio 31 d.<text:s/></text:p>
      <text:p text:style-name="P573">įsakymu Nr. ĮV-649</text:p>
      <text:p text:style-name="P574"/>
      <text:p text:style-name="P575"><text:span text:style-name="T576">(Bibliotekų plėtros projekto paraiškos forma)</text:span></text:p>
      <text:p text:style-name="P577"/>
      <text:p text:style-name="P578">______________________________________________</text:p>
      <text:p text:style-name="P579">(projekto vykdytojo pavadinimas)<text:s/></text:p>
      <text:p text:style-name="P580">____________________________________________________________</text:p>
      <text:p text:style-name="P581">(juridinio asmens kodas, adresas, telefonas,<text:s/>faksas, el. pašto adresas)</text:p>
      <text:p text:style-name="P582"/>
      <text:p text:style-name="P583">Lietuvos Respublikos kultūros ministerijos<text:s/></text:p>
      <text:p text:style-name="P584">Informacinės visuomenės plėtros skyriui<text:s/></text:p>
      <text:p text:style-name="P585">J. Basanavičiaus g.<text:s/><text:span text:style-name="T586">5</text:span><text:span text:style-name="T587"><text:s/></text:span></text:p>
      <text:p text:style-name="P588">01118 Vilnius</text:p>
      <text:p text:style-name="P589"/>
      <text:p text:style-name="P590"><text:span text:style-name="T591">BIBLIOTEKŲ PLĖTROS PROJEKTO FINANSAVIMO IŠ VALSTYBĖS BIUDŽETO LĖŠŲ PARAIŠKA</text:span></text:p>
      <text:p text:style-name="P592"/>
      <text:p text:style-name="P593"><text:span text:style-name="T594">20__ m. _______________ d.</text:span><text:span text:style-name="T595"><text:s/></text:span>Nr. ____________</text:p>
      <text:p text:style-name="P596"/>
      <text:p text:style-name="P597"><text:span text:style-name="T598">1</text:span><text:span text:style-name="T599">. INFORMACIJA APIE PROJEKTĄ</text:span></text:p>
      <text:p text:style-name="P600"/>
      <text:p text:style-name="P601">1.1. Projekto pavadinimas<text:tab/></text:p>
      <text:p text:style-name="P602"/>
      <text:p text:style-name="P603">1.2. Projekto pobūdis<text:tab/></text:p>
      <text:p text:style-name="P604"/>
      <text:p text:style-name="P605">1.3. Išsamus projekto pristatymas, tikslas, uždaviniai (iki<text:s/><text:span text:style-name="T606">2</text:span><text:span text:style-name="T607"><text:s/></text:span>lapų)<text:tab/></text:p>
      <text:p text:style-name="P608">_<text:tab/></text:p>
      <text:p text:style-name="P609">_<text:tab/></text:p>
      <text:p text:style-name="P610">_<text:tab/></text:p>
      <text:p text:style-name="P611">_<text:tab/></text:p>
      <text:p text:style-name="P612"/>
      <text:p text:style-name="P613">1.4. Projekto įgyvendinimo terminas (metai, mėnuo, diena), informacija apie tęstinumą<text:tab/></text:p>
      <text:p text:style-name="P614">_<text:tab/></text:p>
      <text:p text:style-name="P615"/>
      <text:p text:style-name="P616">1.5. Iš Bibliotekų plėtros programos prašoma lėšų suma<text:tab/></text:p>
      <text:p text:style-name="P617"/>
      <text:p text:style-name="P618">1.6. Visa projektui įgyvendinti reikalinga lėšų suma<text:tab/></text:p>
      <text:p text:style-name="P619"/>
      <text:p text:style-name="P620">1.7. Anksčiau įgyvendinti projektai, finansuoti iš Kultūros ministerijos programų, data<text:tab/></text:p>
      <text:p text:style-name="P621">_<text:tab/></text:p>
      <text:p text:style-name="P622">_<text:tab/></text:p>
      <text:p text:style-name="P623"/>
      <text:p text:style-name="P624"><text:span text:style-name="T625">2</text:span><text:span text:style-name="T626">. INFORMACIJA APIE PROJEKTO VYKDYTOJUS</text:span></text:p>
      <text:p text:style-name="P627"/>
      <text:p text:style-name="P628">2.1. Juridinio asmens vadovo vardas, pavardė, telefonas<text:tab/></text:p>
      <text:p text:style-name="P629">_<text:tab/></text:p>
      <text:p text:style-name="P630"/>
      <text:p text:style-name="P631">2.2. Projekto vadovo vardas, pavardė<text:tab/></text:p>
      <text:p text:style-name="P632">_<text:tab/></text:p>
      <text:soft-page-break/>
      <text:p text:style-name="P633">Telefonas ____________ Faksas ____________ El. paštas<text:tab/></text:p>
      <text:p text:style-name="P634"/>
      <text:p text:style-name="P635">2.3. Projekto vadovo kvalifikacija, jo<text:s/>vykdyti tokio pat ar panašaus pobūdžio projektai<text:tab/></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
      <text:p text:style-name="P644">2.4. Projekto organizatoriai, jų kvalifikacija<text:tab/></text:p>
      <text:p text:style-name="P645">_<text:tab/></text:p>
      <text:p text:style-name="P646">_<text:tab/></text:p>
      <text:p text:style-name="P647">_<text:tab/></text:p>
      <text:p text:style-name="P648">_<text:tab/></text:p>
      <text:p text:style-name="P649"/>
      <text:p text:style-name="P650">2.5. Kiti projekte dalyvaujantys partneriai, jų patirtis ir kvalifikacija, vaidmuo projekte<text:tab/></text:p>
      <text:p text:style-name="P651">_<text:tab/></text:p>
      <text:p text:style-name="P652">_<text:tab/></text:p>
      <text:p text:style-name="P653">_<text:tab/></text:p>
      <text:p text:style-name="P654">_<text:tab/></text:p>
      <text:p text:style-name="P655">_<text:tab/></text:p>
      <text:p text:style-name="P656"/>
      <text:p text:style-name="P657"><text:span text:style-name="T658">3</text:span><text:span text:style-name="T659">. PROJEKTO ĮGYVENDINIMO PLANAS</text:span></text:p>
      <text:p text:style-name="P660"/>
      <text:p text:style-name="P661">3.1. Projekto įgyvendinimo etapai, numatomi konkretūs darbai ir laiko terminai</text:p>
      <text:p text:style-name="P662">1 mėn.<text:s/><text:tab/></text:p>
      <text:p text:style-name="P663">2 mėn.<text:s/><text:tab/></text:p>
      <text:p text:style-name="P664">3 mėn.<text:s/><text:tab/></text:p>
      <text:p text:style-name="P665">4 mėn.<text:s/><text:tab/></text:p>
      <text:p text:style-name="P666">5 mėn.<text:s/><text:tab/></text:p>
      <text:p text:style-name="P667">6 mėn.<text:s/><text:tab/></text:p>
      <text:p text:style-name="P668"><text:span text:style-name="T669">7</text:span><text:span text:style-name="T670"><text:s/></text:span>mėn.<text:s/><text:tab/></text:p>
      <text:p text:style-name="P671">8 mėn.<text:s/><text:tab/></text:p>
      <text:p text:style-name="P672">9 mėn.<text:s/><text:tab/></text:p>
      <text:p text:style-name="P673">10 mėn.<text:s/><text:tab/></text:p>
      <text:p text:style-name="P674">11 mėn.<text:s/><text:tab/></text:p>
      <text:p text:style-name="P675">12 mėn.<text:s/><text:tab/></text:p>
      <text:p text:style-name="P676"/>
      <text:p text:style-name="P677">3.2. Projekto tikslinė grupė ir įgyvendinimo vieta<text:s/><text:tab/></text:p>
      <text:p text:style-name="P678">_<text:tab/></text:p>
      <text:p text:style-name="P679">_<text:tab/></text:p>
      <text:p text:style-name="P680"/>
      <text:p text:style-name="P681">3.3. Planuojama projekto įgyvendinimo nauda, rezultatų vertinimo būdai ir kriterijai (kiekybiniai ir kokybiniai)<text:s/><text:tab/></text:p>
      <text:p text:style-name="P682">_<text:tab/></text:p>
      <text:p text:style-name="P683"/>
      <text:p text:style-name="P684"><text:span text:style-name="T685">4</text:span><text:span text:style-name="T686">. DETALI PROJEKTO IŠLAIDŲ SĄMAT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Nr.</text:p>
          </table:table-cell>
          <table:table-cell table:style-name="TableCell698">
            <text:p text:style-name="P699">Išlaidų pavadinimas</text:p>
          </table:table-cell>
          <table:table-cell table:style-name="TableCell700">
            <text:p text:style-name="P701">Mato vnt.</text:p>
          </table:table-cell>
          <table:table-cell table:style-name="TableCell702">
            <text:p text:style-name="P703">Kaina</text:p>
          </table:table-cell>
          <table:table-cell table:style-name="TableCell704">
            <text:p text:style-name="P705">Kiekis</text:p>
          </table:table-cell>
          <table:table-cell table:style-name="TableCell706">
            <text:p text:style-name="P707">Suma (Lt)</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6">
            <text:p text:style-name="P879">Iš viso:</text:p>
          </table:table-cell>
          <table:covered-table-cell/>
          <table:covered-table-cell/>
          <table:covered-table-cell/>
          <table:covered-table-cell/>
          <table:covered-table-cell/>
        </table:table-row>
      </table:table>
      <text:p text:style-name="P880"/>
      <text:p text:style-name="P881">4.1. Išlaidų paaiškinimas, susiejant su projekto 1.3 punkte išdėstytais tikslais ir uždaviniais<text:tab/></text:p>
      <text:p text:style-name="P882">_<text:tab/></text:p>
      <text:p text:style-name="P883"/>
      <text:p text:style-name="P884">4.2. Išlaidų sąmatos<text:s/>pozicijos, kurioms padengti prašoma lėšų iš Kultūros ministerijos,</text:p>
      <text:p text:style-name="P885">_<text:tab/><text:s/>Suma (Lt):______________</text:p>
      <text:p text:style-name="P886"/>
      <text:p text:style-name="P887"><text:span text:style-name="T888">5</text:span><text:span text:style-name="T889">. KITI PROJEKTO FINANSAVIMO ŠALTINIAI</text:span></text:p>
      <text:p text:style-name="P890"/>
      <text:p text:style-name="P891">_<text:tab/></text:p>
      <text:p text:style-name="P892">_<text:tab/></text:p>
      <text:p text:style-name="P893"/>
      <text:p text:style-name="P894">PRIDEDAMA:</text:p>
      <text:p text:style-name="P895"/>
      <text:p text:style-name="P896">1. Juridinio asmens registravimo pažymėjimo tinkamai patvirtinta kopija.</text:p>
      <text:p text:style-name="P897">2. Juridinio asmens įstatų / nuostatų tinkamai patvirtinta kopija.</text:p>
      <text:p text:style-name="P898">3. Kiti priedai<text:tab/></text:p>
      <text:p text:style-name="P899"/>
      <text:p text:style-name="P900">_____________________<text:tab/>_____________<text:tab/>_____________________</text:p>
      <text:p text:style-name="P901">(Juridinio asmens vadovo   A. V.<text:tab/>(parašas)<text:tab/>(vardas ir pavardė)</text:p>
      <text:p text:style-name="P902">pareigų pavadinimas)</text:p>
      <text:p text:style-name="P903"/>
      <text:p text:style-name="P904">_________________</text:p>
      <text:soft-page-break/>
      <text:p text:style-name="P905">Forma patvirtinta<text:s/></text:p>
      <text:p text:style-name="P906">Lietuvos Respublikos kultūros ministro<text:s/></text:p>
      <text:p text:style-name="P907">2008 m. gruodžio 31 d.<text:s/></text:p>
      <text:p text:style-name="P908">įsakymu Nr. ĮV-649</text:p>
      <text:p text:style-name="P909"/>
      <text:p text:style-name="P910"><text:span text:style-name="T911">(Bibliotekų plėtros projekto įvykdymo sutarties forma)</text:span></text:p>
      <text:p text:style-name="P912"/>
      <text:p text:style-name="P913"><text:span text:style-name="T914">BIBLIOTEKŲ PLĖTROS PROJEKTO</text:span></text:p>
      <text:p text:style-name="P915">___________________________________________</text:p>
      <text:p text:style-name="P916">(projekto pavadinimas)</text:p>
      <text:p text:style-name="P917"><text:span text:style-name="T918">ĮVYKDYMO 20_____ M. SUTARTIS</text:span></text:p>
      <text:p text:style-name="P919"/>
      <text:p text:style-name="P920">20___ m. ________________ d. Nr. _______</text:p>
      <text:p text:style-name="P921">Vilnius</text:p>
      <text:p text:style-name="P922"/>
      <text:p text:style-name="P923">Lietuvos Respublikos kultūros ministerija (toliau – Ministerija), atstovaujama<text:s/><text:tab/></text:p>
      <text:p text:style-name="P924">_<text:tab/>, veikiančio (-ios) pagal Kultūros ministerijos nuostatus ir</text:p>
      <text:p text:style-name="P925">_<text:tab/>, (toliau – Vykdytojas),</text:p>
      <text:p text:style-name="P926">atstovaujama (s)<text:s/><text:tab/>, veikiančio pagal ________</text:p>
      <text:p text:style-name="P927">nuostatus (įstatus), (toliau kartu – šalys) sudarė šią sutartį.</text:p>
      <text:p text:style-name="P928"/>
      <text:p text:style-name="P929"><text:span text:style-name="T930">1</text:span><text:span text:style-name="T931">. Sutarties dalykas</text:span></text:p>
      <text:p text:style-name="P932">1.1. Šios sutarties dalykas yra projekto<text:s/><text:tab/></text:p>
      <text:p text:style-name="P933">_<text:tab/><text:s/>(toliau – Projektas)</text:p>
      <text:p text:style-name="P934">(projekto pavadinimas)</text:p>
      <text:p text:style-name="P935">įvykdymo nuo 20___ m.<text:s/>___________ d. iki 20___ m. __________ d. dalinis finansavimas.</text:p>
      <text:p text:style-name="P936">1.2. Priemonės kodas pagal Lietuvos Respublikos kultūros ministerijos strateginio veiklos plano 1 formą ___________________.</text:p>
      <text:p text:style-name="P937"/>
      <text:p text:style-name="P938"><text:span text:style-name="T939">2</text:span><text:span text:style-name="T940">. Šalių įsipareigojimai</text:span></text:p>
      <text:p text:style-name="P941">2.1. Ministerija, vadovaudamasi Lietuvos Respublikos kultūros ministro _____ m. ______________ d. įsakymo Nr. __________ punktu, įsipareigoja:</text:p>
      <text:p text:style-name="P942">2.1.1. iš dalies finansuoti šios sutarties 1.1 punkte nurodytą Projektą ir skirti šiam tikslui pagal Vykdytojo pateiktą ir Ministerijos patvirtintą sąmatą, kuri yra neatskiriama sutarties dalis, ________________ (<text:tab/>) litų;</text:p>
      <text:p text:style-name="P943"><text:span text:style-name="T944">(suma skaičiais ir žodžiais)</text:span></text:p>
      <text:p text:style-name="P945">2.1.2. lėšas pervesti Vykdytojui<text:tab/>į</text:p>
      <text:p text:style-name="P946">(juridinio asmens kodas)</text:p>
      <text:p text:style-name="P947">biudžetinę sąskaitą Nr. LT___________________, esančią<text:s/><text:tab/>,</text:p>
      <text:p text:style-name="P948">(banko pavadinimas)</text:p>
      <text:p text:style-name="P949">banko kodas _________________.</text:p>
      <text:p text:style-name="P950">2.2. Vykdytojas įsipareigoja:</text:p>
      <text:p text:style-name="P951">2.2.1. sutarties 1.1 punkte nurodyto Projekto tikslus, uždavinius ir priemones įvykdyti iki<text:s/><text:tab/><text:s/>d. pagal Ministerijai pateiktą paraišką ir prie šios sutarties pridedamą<text:s/></text:p>
      <text:p text:style-name="P952">(data)</text:p>
      <text:p text:style-name="P953">sąmatą;</text:p>
      <text:p text:style-name="P954">2.2.2. skirtas valstybės biudžeto lėšas naudoti tik pagal paskirtį;</text:p>
      <text:p text:style-name="P955">2.2.3. gavęs lėšas, ketvirčiui pasibaigus, per 10 dienų pateikti Ministerijai biudžeto išlaidų sąmatos vykdymo ataskaitą (forma Nr. 2);</text:p>
      <text:p text:style-name="P956">2.2.4. įvykdžius Projektą iki ____ m. _______________ d., per 20 kalendorinių dienų pateikti Ministerijai kultūros ministro nustatytos formos ataskaitą apie numatytų tikslų<text:s/><text:soft-page-break/>įvykdymą, Projekto reikšmę visuomenei, jo įgyvendinimo būdus, paramą iš kitų finansavimo šaltinių, Projekto dalyvių skaičių ir<text:s/>kitus duomenis;</text:p>
      <text:p text:style-name="P957">2.2.5. Ministerijai pareikalavus, pateikti visus išlaidas pateisinančius ir apmokėjimą įrodančius dokumentus arba tinkamai patvirtintas jų kopijas;</text:p>
      <text:p text:style-name="P958">2.2.6. nepanaudotus valstybės biudžeto asignavimus pasibaigus Projektui per 5 darbo<text:s/>dienas grąžinti į Ministerijos sąskaitą (LT44 7300 0100 0245 6468);</text:p>
      <text:p text:style-name="P959">2.2.7. užtikrinti, kad perkant prekes ir paslaugas valstybės biudžeto lėšomis būtų laikomasi Lietuvos Respublikos viešųjų pirkimų ir kitų įstatymų bei teisės aktų nustatytos tvarkos;</text:p>
      <text:p text:style-name="P960">2.2.8. projekto reklaminėje medžiagoje nurodyti, kad projektą iš dalies finansuoja Lietuvos Respublikos kultūros ministerija.</text:p>
      <text:p text:style-name="P961"/>
      <text:p text:style-name="P962"><text:span text:style-name="T963">3</text:span><text:span text:style-name="T964">. Papildomos sutarties sąlygos</text:span></text:p>
      <text:p text:style-name="P965">3.1. Pagal Ministerijos patvirtintą sąmatą planuotos išlaidų rūšys netikslinamos,<text:s/>jeigu skirtumas tarp planuotų ir faktiškai panaudotų lėšų pagal atskirą sąmatos straipsnį neviršija 10 procentų. Įvykdžius projektą sąmata netikslinama.</text:p>
      <text:p text:style-name="P966">3.2. Ministerija neatsako už sutarties vykdymo nesklandumus, kylančius dėl sutartyje neteisingai<text:s/>nurodytų Vykdytojo rekvizitų bei kitų duomenų. Už šios sutarties 2.2.3-2.2.5 punktuose privalomų pateikti duomenų tikslumą ir teisingumą atsako Vykdytojas.</text:p>
      <text:p text:style-name="P967">3.3. Jeigu viena iš šalių dėl nenumatytų priežasčių negali įvykdyti kurio nors šios sutarties punkto, apie tai nedelsdama informuoja kitą šalį dėl sutarties papildymo, pakeitimo ar nutraukimo.</text:p>
      <text:p text:style-name="P968">3.4. Sutarties papildymai ir pakeitimai galioja tik raštu sutikus abiem šalims.</text:p>
      <text:p text:style-name="P969">3.5. Sutartis gali būti nutraukta:</text:p>
      <text:p text:style-name="P970">3.5.1. rašytiniu šalių susitarimu;</text:p>
      <text:p text:style-name="P971">3.5.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972">3.6. Ginčai dėl šios sutarties vykdymo sprendžiami šalių susitarimu, o nesusitarus – Lietuvos Respublikos įstatymų nustatyta tvarka.</text:p>
      <text:p text:style-name="P973">3.7. Sutartį nutraukus dėl Vykdytojo kaltės, Vykdytojas privalo per 15 darbo dienų grąžinti Ministerijai visą gautą iš Lietuvos Respublikos valstybės biudžeto sumą.</text:p>
      <text:p text:style-name="P974">3.8. Sutartį nutraukus dėl Ministerijos kaltės, Ministerija pagal Vykdytojo pateiktus atsiskaitymo dokumentus apmoka Vykdytojui (neviršijant sutartyje numatytos sumos) projekto vykdymo išlaidas,<text:s/>padarytas iki sutarties nutraukimo dienos, tačiau ne daugiau negu buvo numatyta sutartyje.</text:p>
      <text:p text:style-name="P975">3.9. Sutartis sudaryta dviem vienodą juridinę galią turinčiais egzemplioriais, po vieną kiekvienai šaliai.</text:p>
      <text:p text:style-name="P976">3.10. Sutartis įsigalioja nuo pasirašymo dienos ir galioja iki visiško pagal šią sutartį prisiimtų įsipareigojimų įvykdymo.</text:p>
      <text:p text:style-name="P977"/>
      <text:p text:style-name="P978"><text:span text:style-name="T979">4</text:span><text:span text:style-name="T980">. Šalių adresai ir rekvizitai</text:span></text:p>
      <text:p text:style-name="P981"/>
      <text:p text:style-name="P982"><text:span text:style-name="T983">Ministerija</text:span><text:tab/><text:span text:style-name="T984">Vykdytojas</text:span></text:p>
      <text:p text:style-name="P985">Juridinio asmens kodas 188683671<text:tab/>Juridinio asmens kodas<text:tab/></text:p>
      <text:p text:style-name="P986">J. Basanavičiaus g. 5, 01118 Vilnius<text:tab/>Adresas<text:tab/></text:p>
      <text:p text:style-name="P987">Sąsk. Nr.<text:s/>LT 447300010002456468<text:tab/>Sąsk. Nr.<text:s/><text:tab/></text:p>
      <text:p text:style-name="P988">AB bankas „Hansabankas“<text:tab/>Bankas<text:tab/></text:p>
      <text:p text:style-name="P989">Banko kodas 73000<text:tab/>Banko kodas<text:tab/></text:p>
      <text:p text:style-name="P990">Telefonas 219 34 16<text:tab/>Telefonas<text:tab/></text:p>
      <text:p text:style-name="P991">Faksas 2623120<text:tab/>Faksas<text:tab/></text:p>
      <text:p text:style-name="P992">El. pašto adresas<text:tab/><text:tab/>El. pašto adresas<text:tab/></text:p>
      <text:p text:style-name="P993"/>
      <text:p text:style-name="P994">_<text:tab/><text:tab/><text:tab/></text:p>
      <text:p text:style-name="P995">(pareigų pavadinimas)     A. V.<text:s/><text:tab/>(pareigų pavadinimas)     A.<text:s/>V.</text:p>
      <text:p text:style-name="P996">_<text:tab/><text:tab/><text:tab/></text:p>
      <text:p text:style-name="P997">(parašas)<text:tab/>(parašas)</text:p>
      <text:p text:style-name="P998">_<text:tab/><text:tab/><text:tab/></text:p>
      <text:p text:style-name="P999"><text:span text:style-name="T1000">(vardas ir pavardė)</text:span><text:span text:style-name="T1001"><text:tab/>(vardas ir pavardė)</text:span></text:p>
      <text:p text:style-name="P1002">_________________</text:p>
      <text:soft-page-break/>
      <text:p text:style-name="P1003">Forma patvirtinta<text:s/></text:p>
      <text:p text:style-name="P1004">Lietuvos Respublikos kultūros ministro<text:s/></text:p>
      <text:p text:style-name="P1005">2008 m. gruodžio 31 d.<text:s/></text:p>
      <text:p text:style-name="P1006">įsakymu Nr. ĮV-649</text:p>
      <text:p text:style-name="P1007"/>
      <text:p text:style-name="P1008"><text:span text:style-name="T1009">(Bibliotekų plėtros projekto įvykdymo ataskaitos forma</text:span><text:span text:style-name="T1010">)</text:span></text:p>
      <text:p text:style-name="P1011"/>
      <text:p text:style-name="P1012">_____________________________________________</text:p>
      <text:p text:style-name="P1013">(projekto vykdytojo pavadinimas)</text:p>
      <text:p text:style-name="P1014"/>
      <text:p text:style-name="P1015">_________________________________________________________________</text:p>
      <text:p text:style-name="P1016">(projekto vykdytojo kodas, adresas, telefonas, el. pašto adresas)</text:p>
      <text:p text:style-name="P1017"/>
      <text:p text:style-name="P1018">Lietuvos Respublikos kultūros ministerijos<text:s/></text:p>
      <text:p text:style-name="P1019">Informacinės visuomenės plėtros skyriui<text:s/></text:p>
      <text:p text:style-name="P1020">J. Basanavičiaus g. 5<text:s/></text:p>
      <text:p text:style-name="P1021">01118 Vilnius</text:p>
      <text:p text:style-name="P1022"/>
      <text:p text:style-name="P1023">PROJEKTO _____________________________________ ĮVYKDYMO</text:p>
      <text:p text:style-name="P1024">(projekto pavadinimas*)<text:s/></text:p>
      <text:p text:style-name="P1025"><text:span text:style-name="T1026">20_M. ATASKAITA</text:span></text:p>
      <text:p text:style-name="P1027"/>
      <text:p text:style-name="P1028">________________ Nr. _____</text:p>
      <text:p text:style-name="P1029">(data)</text:p>
      <text:p text:style-name="P1030"/>
      <text:p text:style-name="P1031">Programa<text:tab/></text:p>
      <text:p text:style-name="P1032">(Kultūros ministerijos programos pavadinimas)</text:p>
      <text:p text:style-name="P1033">Priemonės kodas<text:tab/></text:p>
      <text:p text:style-name="P1034">(Priemonės kodas pagal Lietuvos Respublikos kultūros ministerijos strateginio veiklos plano 1 formą)</text:p>
      <text:p text:style-name="P1035"/>
      <text:p text:style-name="P1036">Sutartyje (<text:tab/>, Nr. ________) nurodytas projekto įgyvendinimo terminas:<text:s/></text:p>
      <text:p text:style-name="P1037"><text:span text:style-name="T1038">(data)</text:span><text:s/></text:p>
      <text:p text:style-name="P1039">20__ m. ______________ <text:s/>____ d.</text:p>
      <text:p text:style-name="P1040"/>
      <text:p text:style-name="P1041">Projekto įvykdymo rezultatai:</text:p>
      <table:table table:style-name="Table1042">
        <table:table-columns>
          <table:table-column table:style-name="TableColumn1043"/>
          <table:table-column table:style-name="TableColumn1044"/>
        </table:table-columns>
        <table:table-row table:style-name="TableRow1045">
          <table:table-cell table:style-name="TableCell1046">
            <text:p text:style-name="P1047">Projekto trumpas aprašymas</text:p>
            <text:p text:style-name="P1048"/>
            <text:p text:style-name="P1049"/>
            <text:p text:style-name="P1050"/>
          </table:table-cell>
          <table:table-cell table:style-name="TableCell1051">
            <text:p text:style-name="P1052"/>
          </table:table-cell>
        </table:table-row>
        <table:table-row table:style-name="TableRow1053">
          <table:table-cell table:style-name="TableCell1054">
            <text:p text:style-name="P1055">Projekto tikslai ir uždaviniai</text:p>
            <text:p text:style-name="P1056"/>
            <text:p text:style-name="P1057"/>
          </table:table-cell>
          <table:table-cell table:style-name="TableCell1058">
            <text:p text:style-name="P1059"/>
          </table:table-cell>
        </table:table-row>
        <table:table-row table:style-name="TableRow1060">
          <table:table-cell table:style-name="TableCell1061">
            <text:p text:style-name="P1062">Pasiekti rezultatai skaičiais (dalyvių skaičius, vartotojų skaičius, leidinių skaičius, kiti kiekybiniai ar kokybiniai<text:s/>rodikliai)</text:p>
          </table:table-cell>
          <table:table-cell table:style-name="TableCell1063">
            <text:p text:style-name="P1064"/>
          </table:table-cell>
        </table:table-row>
        <table:table-row table:style-name="TableRow1065">
          <table:table-cell table:style-name="TableCell1066">
            <text:p text:style-name="P1067">Projekto sklaida ir tęstinumo perspektyvos</text:p>
            <text:p text:style-name="P1068"/>
          </table:table-cell>
          <table:table-cell table:style-name="TableCell1069">
            <text:p text:style-name="P1070"/>
          </table:table-cell>
        </table:table-row>
        <text:soft-page-break/>
        <table:table-row table:style-name="TableRow1071">
          <table:table-cell table:style-name="TableCell1072">
            <text:p text:style-name="P1073">Informacija apie projektą viešojo informavimo priemonėse</text:p>
          </table:table-cell>
          <table:table-cell table:style-name="TableCell1074">
            <text:p text:style-name="P1075"/>
          </table:table-cell>
        </table:table-row>
        <table:table-row table:style-name="TableRow1076">
          <table:table-cell table:style-name="TableCell1077">
            <text:p text:style-name="P1078">Informacija apie kitus projekto finansavimo šaltinius</text:p>
          </table:table-cell>
          <table:table-cell table:style-name="TableCell1079">
            <text:p text:style-name="P1080"/>
          </table:table-cell>
        </table:table-row>
      </table:table>
      <text:p text:style-name="P1081"/>
      <text:p text:style-name="P1082">Patvirtiname, kad projekto vykdymui skirtos lėšos _______ Lt (<text:tab/>Lt)<text:s/></text:p>
      <text:p text:style-name="P1083">(suma<text:s/>skaičiais ir žodžiais)</text:p>
      <text:p text:style-name="P1084">panaudotos pagal paskirtį išlaidų sąmatoje prie 200_ m. ____ mėn. ___ d. sutarties Nr._______ nurodytoms išlaidoms padengti:</text:p>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Išlaidų pavadinimas pagal sąmatą</text:p>
          </table:table-cell>
          <table:table-cell table:style-name="TableCell1094">
            <text:p text:style-name="P1095">Planuotos išlaidos pagal sąmatą (Lt)</text:p>
          </table:table-cell>
          <table:table-cell table:style-name="TableCell1096">
            <text:p text:style-name="P1097">Faktinės išlaidos (Lt)</text:p>
          </table:table-cell>
          <table:table-cell table:style-name="TableCell1098">
            <text:p text:style-name="P1099">Pastabo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Iš viso</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Nepanaudotos lėšos __________ Lt (<text:tab/>Lt) grąžintos į Lietuvos Respublikos</text:p>
      <text:p text:style-name="P1147">(suma skaičiais ir žodžiais)</text:p>
      <text:p text:style-name="P1148">kultūros ministerijos sąskaitą<text:s/><text:tab/>).</text:p>
      <text:p text:style-name="P1149">(grąžinimo dokumento data ir Nr.)<text:s/></text:p>
      <text:p text:style-name="P1150">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151">2-21</text:span></text:a>; 2006, Nr.<text:s/><text:a xlink:href="https://www.e-tar.lt/portal/lt/legalAct/TAR.D46C844DAAEA" office:target-frame-name="_blank" xlink:show="new"><text:span text:style-name="T1152">19-661</text:span></text:a>). Lėšos panaudotos projekto tikslams pasiekti.</text:p>
      <text:p text:style-name="P1153"/>
      <text:p text:style-name="P1154"/>
      <text:p text:style-name="P1155">Projekto vykdytojo vadovas <text:s/>______________ <text:s/><text:tab/></text:p>
      <text:p text:style-name="P1156">(parašas)<text:tab/>(vardas ir pavardė)</text:p>
      <text:p text:style-name="P1157"/>
      <text:p text:style-name="P1158">Vyriausiasis buhalteris (finansininkas) <text:s/>______________ <text:s/><text:tab/></text:p>
      <text:p text:style-name="P1159">(parašas)<text:tab/>(vardas ir pavardė)</text:p>
      <text:p text:style-name="P1160"/>
      <text:p text:style-name="P1161"><text:span text:style-name="T1162">Ataskaitą užpildęs asmuo</text:span>:<text:tab/></text:p>
      <text:p text:style-name="P1163">(Vardas ir pavardė, tel., el. pašto adresas)</text:p>
      <text:p text:style-name="P1164"/>
      <text:p text:style-name="P1165">ATASKAITĄ PRIĖMĖ:</text:p>
      <text:p text:style-name="P1166">_<text:tab/></text:p>
      <text:p text:style-name="P1167">(Kultūros ministerijos valstybės tarnautojo, atsakingo už priemonės vykdymą pareigų pavadinimas)<text:s/></text:p>
      <text:p text:style-name="P1168">_______________</text:p>
      <text:p text:style-name="P1169">(parašas)</text:p>
      <text:p text:style-name="P1170">_________________________________</text:p>
      <text:p text:style-name="P1171">(vardas ir pavardė)</text:p>
      <text:p text:style-name="P1172"/>
      <text:p text:style-name="P1173">__________________</text:p>
      <text:p text:style-name="P1174">* Projekto pavadinimas rašomas kilmininko linksniu<text:s/>didžiosiomis paryškintomis raidėmis.</text:p>
      <text:p text:style-name="P1175"/>
      <text:p text:style-name="P1176">_________________</text:p>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kultūros ministerija, Įsakymas</text:span></text:p>
      <text:p text:style-name="P1186"><text:span text:style-name="T1187">Nr.<text:s/></text:span><text:a xlink:href="https://www.e-tar.lt/portal/legalAct.html?documentId=TAR.6F351A4A1A69" office:target-frame-name="_top" xlink:show="replace"><text:span text:style-name="T1188">ĮV-511</text:span></text:a><text:span text:style-name="T1189">, 2009-09-23, Žin., 2009, Nr. 116-4978</text:span><text:span text:style-name="T1190"><text:s/>(2009-09-29), i. k. 1092080ISAK00ĮV-511</text:span></text:p>
      <text:p text:style-name="P1191"><text:span text:style-name="T1192">Dėl Lietuvos Respublikos kultūros ministro 2008 m. gruodžio 31 d. įsakymo Nr. ĮV- 649 "Dėl Bibliotekų plėtros projektų finansavimo iš valstybės biudžeto lėšų taisyklių, paraiškos, sutarčių ir ataskaitos formų patvir</text:span><text:span text:style-name="T1193">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7:33:00Z</meta:creation-date>
    <dc:date>2017-03-13T07:33:00Z</dc:date>
    <meta:template xlink:href="Normal.dotm" xlink:type="simple"/>
    <meta:editing-cycles>2</meta:editing-cycles>
    <meta:editing-duration>PT0S</meta:editing-duration>
    <meta:document-statistic meta:page-count="18" meta:paragraph-count="537" meta:word-count="4505" meta:character-count="36004" meta:row-count="1456" meta:non-whitespace-character-count="32036"/>
  </office:meta>
</office:document-meta>
</file>