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master-page-name="MPF2" style:family="paragraph">
      <style:paragraph-properties fo:break-before="page" fo:text-indent="3.543in" style:page-number="1"/>
      <style:text-properties fo:color="#000000" style:text-underline-type="single" style:text-underline-style="solid" style:text-underline-width="auto" style:text-underline-mode="continuous"/>
    </style:style>
    <style:style style:name="P179" style:parent-style-name="Normal" style:family="paragraph">
      <style:paragraph-properties fo:text-indent="0.4923in"/>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183" style:parent-style-name="Normal" style:family="paragraph">
      <style:text-properties fo:color="#000000"/>
    </style:style>
    <style:style style:name="P184" style:parent-style-name="Normal" style:family="paragraph">
      <style:paragraph-properties fo:text-indent="4.3145in">
        <style:tab-stops>
          <style:tab-stop style:type="left" style:position="4.3145in"/>
        </style:tab-stops>
      </style:paragraph-properties>
      <style:text-properties fo:color="#000000"/>
    </style:style>
    <style:style style:name="P185" style:parent-style-name="Normal" style:family="paragraph">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text-properties fo:color="#000000"/>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P238" style:parent-style-name="Normal" style:family="paragraph">
      <style:paragraph-properties>
        <style:tab-stops>
          <style:tab-stop style:type="left" style:leader-style="solid" style:leader-text="_" style:position="2.3354in"/>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6.6895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justify">
        <style:tab-stops>
          <style:tab-stop style:type="right" style:leader-style="solid" style:leader-text="_" style:position="6.6895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895in"/>
        </style:tab-stops>
      </style:paragraph-propertie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fo:color="#000000"/>
    </style:style>
    <style:style style:name="TableColumn285" style:family="table-column">
      <style:table-column-properties style:column-width="2.575in" style:use-optimal-column-width="false"/>
    </style:style>
    <style:style style:name="TableColumn286" style:family="table-column">
      <style:table-column-properties style:column-width="1.5166in" style:use-optimal-column-width="false"/>
    </style:style>
    <style:style style:name="TableColumn287" style:family="table-column">
      <style:table-column-properties style:column-width="0.8666in" style:use-optimal-column-width="false"/>
    </style:style>
    <style:style style:name="TableColumn288" style:family="table-column">
      <style:table-column-properties style:column-width="0.7583in" style:use-optimal-column-width="false"/>
    </style:style>
    <style:style style:name="TableColumn289" style:family="table-column">
      <style:table-column-properties style:column-width="0.9756in" style:use-optimal-column-width="false"/>
    </style:style>
    <style:style style:name="Table284"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tab-stops>
          <style:tab-stop style:type="center" style:position="3.8395in"/>
        </style:tab-stops>
      </style:paragraph-properties>
      <style:text-properties fo:color="#000000" fo:font-size="10pt" style:font-size-asian="10pt"/>
    </style:style>
    <style:style style:name="P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895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895in"/>
        </style:tab-stops>
      </style:paragraph-properties>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3" style:family="paragraph">
      <style:paragraph-properties fo:break-before="page" fo:text-indent="3.543in" style:page-number="1"/>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text-properties fo:color="#000000"/>
    </style:style>
    <style:style style:name="P607" style:parent-style-name="Normal" style:family="paragraph">
      <style:paragraph-properties fo:text-align="justify" fo:text-indent="0.47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7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7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fo:text-indent="6.6895in"/>
    </style:style>
    <style:style style:name="P642" style:parent-style-name="Normal" style:family="paragraph">
      <style:paragraph-properties fo:text-indent="6.6895in"/>
      <style:text-properties fo:color="#000000"/>
    </style:style>
    <style:style style:name="P643" style:parent-style-name="Normal" style:family="paragraph">
      <style:paragraph-properties fo:text-indent="6.6895in">
        <style:tab-stops>
          <style:tab-stop style:type="left" style:position="6.6895in"/>
        </style:tab-stops>
      </style:paragraph-properties>
      <style:text-properties fo:color="#000000"/>
    </style:style>
    <style:style style:name="P644" style:parent-style-name="Normal" style:family="paragraph">
      <style:text-properties fo:color="#000000"/>
    </style:style>
    <style:style style:name="P645" style:parent-style-name="Normal" style:family="paragraph">
      <style:paragraph-properties>
        <style:tab-stops>
          <style:tab-stop style:type="left" style:leader-style="solid" style:leader-text="_" style:position="3.127in"/>
        </style:tab-stops>
      </style:paragraph-properties>
      <style:text-properties fo:color="#000000"/>
    </style:style>
    <style:style style:name="P646" style:parent-style-name="Normal" style:family="paragraph">
      <style:text-properties fo:color="#000000"/>
    </style:style>
    <style:style style:name="P647" style:parent-style-name="Normal" style:family="paragraph">
      <style:paragraph-properties>
        <style:tab-stops>
          <style:tab-stop style:type="left" style:leader-style="solid" style:leader-text="_" style:position="2.3354in"/>
          <style:tab-stop style:type="left" style:position="4.3145in"/>
        </style:tab-stops>
      </style:paragraph-properties>
      <style:text-properties fo:color="#000000"/>
    </style:style>
    <style:style style:name="P648" style:parent-style-name="Normal" style:family="paragraph">
      <style:text-properties fo:color="#000000"/>
    </style:style>
    <style:style style:name="P649" style:parent-style-name="Normal" style:family="paragraph">
      <style:paragraph-properties fo:text-align="center">
        <style:tab-stops>
          <style:tab-stop style:type="right" style:leader-style="solid" style:leader-text="_" style:position="7.8375in"/>
        </style:tab-stops>
      </style:paragraph-properties>
      <style:text-properties fo:color="#000000"/>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text-properties fo:color="#000000"/>
    </style:style>
    <style:style style:name="P652" style:parent-style-name="Normal" style:family="paragraph">
      <style:paragraph-properties fo:text-align="center"/>
      <style:text-properties fo:color="#000000" fo:letter-spacing="0.0416in"/>
    </style:style>
    <style:style style:name="P653" style:parent-style-name="Normal" style:family="paragraph">
      <style:text-properties fo:color="#000000"/>
    </style:style>
    <style:style style:name="P654" style:parent-style-name="Normal" style:family="paragraph">
      <style:paragraph-properties fo:text-align="center">
        <style:tab-stops>
          <style:tab-stop style:type="left" style:position="0in"/>
        </style:tab-stops>
      </style:paragraph-properties>
      <style:text-properties fo:color="#000000"/>
    </style:style>
    <style:style style:name="P655" style:parent-style-name="Normal" style:family="paragraph">
      <style:text-properties fo:color="#000000"/>
    </style:style>
    <style:style style:name="TableColumn657" style:family="table-column">
      <style:table-column-properties style:column-width="0.5104in" style:use-optimal-column-width="false"/>
    </style:style>
    <style:style style:name="TableColumn658" style:family="table-column">
      <style:table-column-properties style:column-width="0.5541in" style:use-optimal-column-width="false"/>
    </style:style>
    <style:style style:name="TableColumn659" style:family="table-column">
      <style:table-column-properties style:column-width="0.602in" style:use-optimal-column-width="false"/>
    </style:style>
    <style:style style:name="TableColumn660" style:family="table-column">
      <style:table-column-properties style:column-width="0.4666in" style:use-optimal-column-width="false"/>
    </style:style>
    <style:style style:name="TableColumn661" style:family="table-column">
      <style:table-column-properties style:column-width="0.6458in" style:use-optimal-column-width="false"/>
    </style:style>
    <style:style style:name="TableColumn662" style:family="table-column">
      <style:table-column-properties style:column-width="0.5555in" style:use-optimal-column-width="false"/>
    </style:style>
    <style:style style:name="TableColumn663" style:family="table-column">
      <style:table-column-properties style:column-width="0.5006in" style:use-optimal-column-width="false"/>
    </style:style>
    <style:style style:name="TableColumn664" style:family="table-column">
      <style:table-column-properties style:column-width="0.475in" style:use-optimal-column-width="false"/>
    </style:style>
    <style:style style:name="TableColumn665" style:family="table-column">
      <style:table-column-properties style:column-width="0.6923in" style:use-optimal-column-width="false"/>
    </style:style>
    <style:style style:name="TableColumn666" style:family="table-column">
      <style:table-column-properties style:column-width="0.5555in" style:use-optimal-column-width="false"/>
    </style:style>
    <style:style style:name="TableColumn667" style:family="table-column">
      <style:table-column-properties style:column-width="0.6125in" style:use-optimal-column-width="false"/>
    </style:style>
    <style:style style:name="TableColumn668" style:family="table-column">
      <style:table-column-properties style:column-width="0.4354in" style:use-optimal-column-width="false"/>
    </style:style>
    <style:style style:name="TableColumn669" style:family="table-column">
      <style:table-column-properties style:column-width="0.5937in" style:use-optimal-column-width="false"/>
    </style:style>
    <style:style style:name="TableColumn670" style:family="table-column">
      <style:table-column-properties style:column-width="0.6729in" style:use-optimal-column-width="false"/>
    </style:style>
    <style:style style:name="TableColumn671" style:family="table-column">
      <style:table-column-properties style:column-width="0.4645in" style:use-optimal-column-width="false"/>
    </style:style>
    <style:style style:name="TableColumn672" style:family="table-column">
      <style:table-column-properties style:column-width="0.4458in" style:use-optimal-column-width="false"/>
    </style:style>
    <style:style style:name="TableColumn673" style:family="table-column">
      <style:table-column-properties style:column-width="0.6666in" style:use-optimal-column-width="false"/>
    </style:style>
    <style:style style:name="Table656" style:family="table">
      <style:table-properties style:width="9.45in" fo:margin-left="0in" table:align="left"/>
    </style:style>
    <style:style style:name="TableRow674" style:family="table-row">
      <style:table-row-properties style:use-optimal-row-height="false" fo:keep-together="alway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TableRow689" style:family="table-row">
      <style:table-row-properties style:use-optimal-row-height="false" fo:keep-together="always"/>
    </style:style>
    <style:style style:name="P690" style:parent-style-name="Normal" style:family="paragraph">
      <style:paragraph-properties fo:text-align="center"/>
      <style:text-properties fo:color="#000000" fo:font-size="8pt" style:font-size-asian="8pt" style:font-size-complex="8pt"/>
    </style:style>
    <style:style style:name="P691" style:parent-style-name="Normal" style:family="paragraph">
      <style:paragraph-properties fo:text-align="center"/>
      <style:text-properties fo:color="#000000" fo:font-size="8pt" style:font-size-asian="8pt" style:font-size-complex="8pt"/>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paragraph-properties>
        <style:tab-stops>
          <style:tab-stop style:type="left" style:position="3.5229in"/>
          <style:tab-stop style:type="left" style:position="5.8979in"/>
        </style:tab-stops>
      </style:paragraph-properties>
      <style:text-properties fo:color="#000000"/>
    </style:style>
    <style:style style:name="P724" style:parent-style-name="Normal" style:family="paragraph">
      <style:text-properties fo:color="#000000"/>
    </style:style>
    <style:style style:name="P725" style:parent-style-name="Normal" style:family="paragraph">
      <style:paragraph-properties>
        <style:tab-stops>
          <style:tab-stop style:type="left" style:position="3.5625in"/>
          <style:tab-stop style:type="left" style:position="5.8979in"/>
        </style:tab-stops>
      </style:paragraph-properties>
      <style:text-properties fo:color="#000000"/>
    </style:style>
    <style:style style:name="P726" style:parent-style-name="Normal" style:family="paragraph">
      <style:text-properties fo:color="#000000"/>
    </style:style>
    <style:style style:name="P727" style:parent-style-name="Normal" style:family="paragraph">
      <style:paragraph-properties fo:text-indent="1.5833in">
        <style:tab-stops>
          <style:tab-stop style:type="left" style:position="1.5833in"/>
        </style:tab-stops>
      </style:paragraph-properties>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text-properties fo:color="#000000"/>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1995-11-05 iki 1995-11-29</text:span></text:p>
      <text:p text:style-name="P10"/>
      <text:p text:style-name="P11"><text:span text:style-name="T12">Nutarimas paskelbtas: Žin. 1995, Nr.<text:s/></text:span><text:a xlink:href="https://www.e-tar.lt/portal/legalAct.html?documentId=TAR.8D7EF8780F8A" office:target-frame-name="_top" xlink:show="replace"><text:span text:style-name="T13">79-1826</text:span></text:a><text:span text:style-name="T14">, i. k. 0951100NUTA0000124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TURTO IR PAJAMŲ DEKLARAVIMO ĮSTATYMO NUOSTATŲ ĮGYVENDINIMO</text:p>
      <text:p text:style-name="P23"/>
      <text:p text:style-name="P24">1995 m. rugsėjo 19 d. Nr. 1245</text:p>
      <text:p text:style-name="P25">Vilnius</text:p>
      <text:p text:style-name="P26"/>
      <text:p text:style-name="P27"/>
      <text:p text:style-name="P28"><text:span text:style-name="T29">Vadovaudamasi Lietuvos Respublikos</text:span><text:span text:style-name="T30"><text:s/>gyventojų turto ir pajamų deklaravimo įstatymo (Žin., 1995, Nr.<text:s/></text:span><text:a xlink:href="https://www.e-tar.lt/portal/lt/legalAct/TAR.57C3DC07BF71" office:target-frame-name="_blank" xlink:show="new"><text:span text:style-name="T31">1-3</text:span></text:a><text:span text:style-name="T32">) 4 ir 6 straipsnių nuostatomis, Lietuvos Respublikos Vyriausybė<text:s/></text:span><text:span text:style-name="T33">nutari</text:span><text:span text:style-name="T34">a:</text:span></text:p>
      <text:p text:style-name="P35"><text:span text:style-name="T36">Patvirtinti:</text:span></text:p>
      <text:p text:style-name="P37"><text:span text:style-name="T38">1</text:span><text:span text:style-name="T39">.<text:s/></text:span><text:span text:style-name="T40">Lietuvos Respublikos gyventojų turto ir pajamų deklaravimo tvarką (pridedama).</text:span></text:p>
      <text:p text:style-name="P41"><text:span text:style-name="T42">2</text:span><text:span text:style-name="T43">. Lietuvos Respublikos juridinių ir fizinių asmenų duomenų apie savo darbuotojams ar kitiems asmenims per praėjusius metus išmokėtas pajamas, išskaitytus mokesčius ar kitas</text:span><text:span text:style-name="T44"><text:s/>mokėtinas sumas, nemokamai išduotą turtą ar suteiktas paslaugas pateikimo valstybinėms mokesčių inspekcijoms tvarką (pridedama).</text:span></text:p>
      <text:p text:style-name="P45"/>
      <text:p text:style-name="P46"/>
      <text:p text:style-name="P47"/>
      <text:p text:style-name="P48">MINISTRAS PIRMININKAS<text:tab/>ADOLFAS ŠLEŽEVIČIUS</text:p>
      <text:p text:style-name="P49"/>
      <text:p text:style-name="P50"/>
      <text:p text:style-name="P51"/>
      <text:p text:style-name="P52"><text:span text:style-name="T53">FINANSŲ MINISTRAS</text:span><text:span text:style-name="T54"><text:tab/>REINOLDIJUS ŠARKINAS</text:span></text:p>
      <text:soft-page-break/>
      <text:p text:style-name="P55">PATVIRTINTA</text:p>
      <text:p text:style-name="P63">Lietuvos Respublikos Vyriausybės</text:p>
      <text:p text:style-name="P64">1995 m. rugsėjo 19 d.<text:s/></text:p>
      <text:p text:style-name="P65">nutarimu Nr. 1245</text:p>
      <text:p text:style-name="P66"/>
      <text:p text:style-name="P67"><text:span text:style-name="T68">Lietuvos Respublikos gyventojų turto ir pajamų<text:s/></text:span><text:span text:style-name="T69">deklaravimo tvarka</text:span></text:p>
      <text:p text:style-name="P70"/>
      <text:p text:style-name="P71"><text:span text:style-name="T72">1</text:span><text:span text:style-name="T73">. Pilnamečiai Lietuvos Respublikos gyventojai, gyvenę Lietuvos Respublikoje ataskaitiniais metais ne mažiau kaip 183 dienas, pagal Lietuvos Respublikos gyventojų turto ir pajamų deklaravimo įstatymą deklaruoja nuolatinės gyvenamosi</text:span><text:span text:style-name="T74">os vietos valstybinei mokesčių inspekcijai per kalendorinius metus įsigytą turtą, kuriam įsigyti pajamos deklaruojamos pagal Lietuvos Respublikos įstatymą „Dėl Lietuvos Respublikos gyventojų pajamų brangiam turtui įsigyti arba kitų įsigytų bei perleidžiamų</text:span><text:span text:style-name="T75"><text:s/>lėšų deklaravimo“, ir kitas pajamas, pateikdami Lietuvos Respublikos gyventojų turto ir pajamų deklaracijas (pagal pridedamą formą), kuriomis gyventojus aprūpina valstybinės mokesčių inspekcijos. Užpildomas vienas deklaracijos egzempliorius. Nepilnamečių<text:s/></text:span><text:span text:style-name="T76">asmenų turtą ir pajamas deklaruoja vienas iš tėvų, įtėvių, globėjų ar rūpintojų.</text:span></text:p>
      <text:p text:style-name="P77"><text:span text:style-name="T78">2</text:span><text:span text:style-name="T79">. Deklaracijos I skyriuje įrašomi bendrieji duomenys (vardas, pavardė, asmens kodas, nuolatinė gyvenamoji vieta ir t. t.).</text:span></text:p>
      <text:p text:style-name="P80"><text:span text:style-name="T81">3</text:span><text:span text:style-name="T82">. Deklaracijos II skyriuje nurodoma:</text:span></text:p>
      <text:p text:style-name="P83"><text:span text:style-name="T84">3.1</text:span><text:span text:style-name="T85">. metų pradžioje turimas privalomas registruoti turtas (pastatai, butai, žemė, transporto priemonės, vertybiniai popieriai ir kitas turtas);</text:span></text:p>
      <text:p text:style-name="P86"><text:span text:style-name="T87">3.2</text:span><text:span text:style-name="T88">. piniginių lėšų (santaupų) suma.</text:span></text:p>
      <text:p text:style-name="P89"><text:span text:style-name="T90">4</text:span><text:span text:style-name="T91">. Deklaracijos III skyriuje nurodomas per kalendorinius metus įsigytas turtas, kuriam įsigyti pajamos deklaruojamos pagal Lietuvos Respublikos įstatymą „Dėl Lietuvos Respublikos gyventojų pajamų brangiam turtui įsigyti arba kitų įsigytų bei perleidžiamų lė</text:span><text:span text:style-name="T92">šų deklaravimo“, taip pat kitos gautos pajamos ir sumokėti mokesčiai šia tvarka:<text:s/></text:span></text:p>
      <text:p text:style-name="P93"><text:span text:style-name="T94">4.1</text:span><text:span text:style-name="T95">. 1 punkte nurodomos visos pagrindinėje ir ne pagrindinėje darbovietėse gautos su darbo santykiais susijusios pajamos (pinigais, natūra) – darbo užmokestis, premijos bei</text:span><text:span text:style-name="T96"><text:s/>kitos jam prilyginamos išmokos ir nuo nurodytųjų pajamų išskaityto mokesčio sumos;</text:span></text:p>
      <text:p text:style-name="P97"><text:span text:style-name="T98">4.2</text:span><text:span text:style-name="T99">. 2 punkte nurodomas autorinis atlyginimas ir iš jo išskaityto mokesčio suma;</text:span></text:p>
      <text:p text:style-name="P100"><text:span text:style-name="T101">4.3</text:span><text:span text:style-name="T102">. 3 punkte nurodomos pajamos iš komercinės-ūkinės veiklos (individualių (persona</text:span><text:span text:style-name="T103">linių) įmonių ir ūkinių bendrijų veiklos) ir sumokėtų pajamų (patentų) ar kitų mokesčių suma;</text:span></text:p>
      <text:p text:style-name="P104"><text:span text:style-name="T105">4.4</text:span><text:span text:style-name="T106">. 4 punkte nurodomos pajamos iš turto nuomos;</text:span></text:p>
      <text:p text:style-name="P107"><text:span text:style-name="T108">4.5</text:span><text:span text:style-name="T109">. 5 punkte nurodomos pajamos už parduotą turtą – nurodomas kiekvienas pardavimo atvejis, turto rūšis i</text:span><text:span text:style-name="T110">r kiekis. Sumokėtų mokesčių suma nurodoma kiekvienu atveju atskirai, pažymint, kokio dydžio neapmokestinamasis minimumas buvo taikomas;</text:span></text:p>
      <text:p text:style-name="P111"><text:span text:style-name="T112">4.6</text:span><text:span text:style-name="T113">. 6 punkte nurodomas paveldėtas ar dovanotas turtas ir pajamos, kurios pagrindžiamos atitinkamais dokumentais (pa</text:span><text:span text:style-name="T114">veldėjimo teisės liudijimais, dovanojimo sutartimis ir pan.), išvardijant šių dokumentų pagrindinius rekvizitus;</text:span></text:p>
      <text:p text:style-name="P115"><text:span text:style-name="T116">4.7</text:span><text:span text:style-name="T117">. 13 punkte nurodomos ūkio subjektų ar fizinių asmenų sugrąžintos jiems paskolintų lėšų sumos ir gautos palūkanos arba iš kredito įstaig</text:span><text:span text:style-name="T118">ų atsiimti indėliai ir gautos palūkanos;</text:span></text:p>
      <text:p text:style-name="P119"><text:span text:style-name="T120">4.8</text:span><text:span text:style-name="T121">. 18 punkte nurodomos nepilnamečių šeimos narių gautos pajamos. Pajamos, gautos užsienio valiuta, perskaičiuojamos į litus pagal jų gavimo metu galiojusį užsienio valiutos ir lito oficialų santykį.</text:span></text:p>
      <text:p text:style-name="P122"><text:span text:style-name="T123">5</text:span><text:span text:style-name="T124">. D</text:span><text:span text:style-name="T125">eklaracijos IV skyriuje nurodomos metų pabaigoje turimos pajamos, taip pat turtas ir kitos įsigytos ar perleistos lėšų sumos (įskaitant paskolas), jeigu šios lėšos ir pajamos nurodytajam turtui įsigyti deklaruojamos pagal Lietuvos Respublikos įstatymą „Dėl</text:span><text:span text:style-name="T126"><text:s/>Lietuvos Respublikos gyventojų pajamų brangiam turtui įsigyti arba kitų įsigytų bei perleidžiamų lėšų deklaravimo“.</text:span></text:p>
      <text:p text:style-name="P127"><text:span text:style-name="T128">6</text:span><text:span text:style-name="T129">. Turtą ir pajamas Lietuvos Respublikos gyventojai deklaruoja šia tvarka:</text:span></text:p>
      <text:p text:style-name="P130"><text:span text:style-name="T131">6.1</text:span><text:span text:style-name="T132">. turtą ir pajamas, įsigytus 1995 metais, deklaruoja Li</text:span><text:span text:style-name="T133">etuvos Respublikos gyventojų turto ir pajamų deklaravimo įstatymo 1 priedėlyje nurodyti valstybės pareigūnai ir jų šeimos nariai;</text:span></text:p>
      <text:p text:style-name="P134"><text:span text:style-name="T135">6.2</text:span><text:span text:style-name="T136">. turtą ir pajamas, įsigytus 1996 ir 1997 metais, deklaruoja Lietuvos Respublikos gyventojų turto ir pajamų deklaravimo</text:span><text:span text:style-name="T137"><text:s/>įstatymo 1 ir 2 priedėliuose nurodyti valstybės pareigūnai ir jų šeimos nariai;</text:span></text:p>
      <text:p text:style-name="P138"><text:span text:style-name="T139">6.3</text:span><text:span text:style-name="T140">. kiti pilnamečiai Lietuvos Respublikos gyventojai pradeda deklaruoti 1998 metais įsigytą turtą ir pajamas.</text:span></text:p>
      <text:p text:style-name="P141"><text:span text:style-name="T142">7</text:span><text:span text:style-name="T143">. Deklaracijos už praeitus kalendorinius metus pateik</text:span><text:span text:style-name="T144">iamos kasmet iki kovo 1 dienos Lietuvos Respublikos gyventojų turto ir pajamų deklaravimo įstatymo 5 straipsnyje arba kituose įstatymuose nurodytais atvejais.</text:span></text:p>
      <text:p text:style-name="P145"><text:span text:style-name="T146">8</text:span><text:span text:style-name="T147">. Nurodytais 6.1 ir 6.2 punktuose atvejais deklaraciją užpildo ir pateikia kiekvienas pilnam</text:span><text:span text:style-name="T148">etis pareigūno šeimos narys. Šeima laikomi sutuoktiniai, likęs vienas iš sutuoktinių arba viengungis asmuo ir kartu su jais gyvenantys jų vaikai (įvaikiai, posūniai, podukros), iki jiems sukanka 18 metų. Nepilnamečių asmenų turtą ir pajamas deklaruoja pare</text:span><text:span text:style-name="T149">igūnas. Nuo 1998 metų nepilnamečių turtą ir pajamas deklaruoja vienas iš tėvų, įtėvių, globėjų ar rūpintojų.</text:span></text:p>
      <text:p text:style-name="P150"><text:span text:style-name="T151">9</text:span><text:span text:style-name="T152">. Deklaracijoje nurodomi visi reikiami rekvizitai. Taisymai turi būti aiškūs ir patvirtinti deklaruojančio asmens parašu.</text:span></text:p>
      <text:p text:style-name="P153"><text:span text:style-name="T154">10</text:span><text:span text:style-name="T155">. Deklaracijoj</text:span><text:span text:style-name="T156">e nurodomas privalomas registruoti metų pradžioje turimas turtas ir per kalendorinius metus įsigytas privalomas registruoti turtas turi būti patvirtinamas atitinkamais dokumentais, o pajamos pagrindžiamos juridinę galią turinčiais dokumentais arba įstatymu</text:span><text:span text:style-name="T157">ose nustatyta forma sudarytais sandoriais.</text:span></text:p>
      <text:p text:style-name="P158"><text:span text:style-name="T159">11</text:span><text:span text:style-name="T160">. Ar teisingi deklaracijose pateikti duomenys, tikrina valstybinė mokesčių inspekcija. Nustačiusi, kad sumokėti ne visi mokesčiai, apie tai inspekcija praneša mokesčių mokėtojui. Jeigu mokesčiai nesumokėti d</text:span><text:span text:style-name="T161">ėl deklaracijoje neteisingai nurodyto turto ir pajamų, taikomos Lietuvos Respublikos gyventojų turto ir pajamų deklaravimo įstatymo 7 straipsnyje nurodytos sankcijos, deklaracijos III skyriaus 21-22 punktuose įrašoma mokesčių nepriemoka bei privaloma sumok</text:span><text:span text:style-name="T162">ėti suma.</text:span></text:p>
      <text:p text:style-name="P163"><text:span text:style-name="T164">12</text:span><text:span text:style-name="T165">. Gautos užpildytos deklaracijos surašomos į apskaitos knygą, informacija kaupiama ir saugoma kompiuterių magnetinėse laikmenose.</text:span></text:p>
      <text:p text:style-name="P166"><text:span text:style-name="T167">Valstybinė mokesčių inspekcija užpildytas deklaracijas, kompiuterių magnetines laikmenas saugo penkerius<text:s/></text:span><text:span text:style-name="T168">metus, kaip dokumentus, kurie yra valstybės paslaptis, vėliau šie dokumentai bus saugomi centralizuotai Lietuvos Respublikos Vyriausybės nustatyta tvarka.</text:span></text:p>
      <text:p text:style-name="P169"><text:span text:style-name="T170">______________</text:span></text:p>
      <text:soft-page-break/>
      <text:p text:style-name="P171">Forma</text:p>
      <text:p text:style-name="P179"/>
      <text:p text:style-name="P180">Gauta ___________ miesto (rajono) valstybinėje mokesčių inspekcijoje</text:p>
      <text:p text:style-name="P181"/>
      <text:p text:style-name="P182">199__ m.<text:s/><text:tab/><text:s/>mėn. ___ d.</text:p>
      <text:p text:style-name="P183"/>
      <text:p text:style-name="P184">(Parašas)</text:p>
      <text:p text:style-name="P185"/>
      <text:p text:style-name="P186">Lietuvos Respublikos gyventojo turto ir pajamų</text:p>
      <text:p text:style-name="P187">deklaracija</text:p>
      <text:p text:style-name="P188"/>
      <text:p text:style-name="P189">I. Bendrieji duomenys:</text:p>
      <text:p text:style-name="P190"><text:span text:style-name="T191">1</text:span><text:span text:style-name="T192">. Vardas, pavardė<text:s/></text:span><text:span text:style-name="T193"><text:tab/></text:span></text:p>
      <text:p text:style-name="Normal"><text:span text:style-name="T194">2</text:span><text:span text:style-name="T195">. Asmens kodas _____________________</text:span></text:p>
      <text:p text:style-name="P196"><text:span text:style-name="T197">3</text:span><text:span text:style-name="T198">. Nuolatinė gyvenamoji vieta<text:s/></text:span><text:span text:style-name="T199"><text:tab/></text:span></text:p>
      <text:p text:style-name="P200"><text:span text:style-name="T201"><text:tab/></text:span></text:p>
      <text:p text:style-name="P202"><text:span text:style-name="T203">4</text:span><text:span text:style-name="T204">. Valstyb</text:span><text:span text:style-name="T205">inio socialinio draudimo pažymėjimo serija ir Nr.<text:s/></text:span><text:span text:style-name="T206"><text:tab/></text:span></text:p>
      <text:p text:style-name="P207"><text:span text:style-name="T208"><text:tab/></text:span></text:p>
      <text:p text:style-name="P209"><text:span text:style-name="T210">5</text:span><text:span text:style-name="T211">. Pagrindinė veiklos rūšis<text:s/></text:span><text:span text:style-name="T212"><text:tab/></text:span></text:p>
      <text:p text:style-name="P213"><text:span text:style-name="T214"><text:tab/></text:span></text:p>
      <text:p text:style-name="P215"><text:span text:style-name="T216">6</text:span><text:span text:style-name="T217">. Pagrindinė darbovietė<text:s/></text:span><text:span text:style-name="T218"><text:tab/></text:span></text:p>
      <text:p text:style-name="P219"><text:span text:style-name="T220"><text:tab/></text:span></text:p>
      <text:p text:style-name="P221"><text:span text:style-name="T222">7</text:span><text:span text:style-name="T223">. Pareigos<text:s/></text:span><text:span text:style-name="T224"><text:tab/></text:span></text:p>
      <text:p text:style-name="P225"><text:span text:style-name="T226">8</text:span><text:span text:style-name="T227">. Ne pagrindinės darbovietės<text:s/></text:span><text:span text:style-name="T228"><text:tab/></text:span></text:p>
      <text:p text:style-name="P229"><text:tab/>(pavadinimas, adresas, telefono numeris, įsidarbinimo data)</text:p>
      <text:p text:style-name="P230"><text:span text:style-name="T231"><text:tab/></text:span></text:p>
      <text:p text:style-name="P232"><text:span text:style-name="T233">9</text:span><text:span text:style-name="T234">. Pareigos ne pagrindinėse darbovietėse<text:s/></text:span><text:span text:style-name="T235"><text:tab/></text:span></text:p>
      <text:p text:style-name="P236"><text:span text:style-name="T237"><text:tab/></text:span></text:p>
      <text:p text:style-name="P238"><text:span text:style-name="T239">10</text:span><text:span text:style-name="T240">. Šeimos narių skaičius<text:s/></text:span><text:span text:style-name="T241"><text:tab/>, tarp jų išlaikytinių______, iš jų iki 18 metų<text:s/></text:span><text:span text:style-name="T242"><text:tab/>,</text:span></text:p>
      <text:p text:style-name="P243"><text:tab/></text:p>
      <text:p text:style-name="P244">(darbovietės, pagrindinė verslo rūšis, pareigos)</text:p>
      <text:p text:style-name="P245"><text:tab/></text:p>
      <text:p text:style-name="Normal"/>
      <text:p text:style-name="P246"><text:span text:style-name="T247">II</text:span><text:span text:style-name="T248">. Turimas privalomas registruoti turtas, vertybiniai popieriai ir lėšo</text:span><text:span text:style-name="T249">s atitinkamų metų pradžioje (įskaitant nepilnamečių šeimos narių turimą privalomą registruoti turtą, vertybinius popierius ir lėšas):</text:span></text:p>
      <text:p text:style-name="P250"><text:span text:style-name="T251">1</text:span><text:span text:style-name="T252">. Turimas privalomas registruoti turtas ir vertybiniai popieriai<text:s/></text:span><text:span text:style-name="T253"><text:tab/></text:span></text:p>
      <text:p text:style-name="P254"><text:tab/></text:p>
      <text:p text:style-name="P255">(pavadinimas, buvimo vieta, vertė vidutine rinkos</text:p>
      <text:p text:style-name="P256"><text:tab/></text:p>
      <text:p text:style-name="P257">kaina, juridinis pagrindas)</text:p>
      <text:p text:style-name="P258"><text:span text:style-name="T259"><text:tab/></text:span></text:p>
      <text:p text:style-name="P260"><text:span text:style-name="T261">2</text:span><text:span text:style-name="T262">. Lėšų(santaupų)suma<text:s/></text:span><text:span text:style-name="T263"><text:tab/></text:span></text:p>
      <text:p text:style-name="P264"><text:tab/>(kai lėšos laikomos banko įstaigoje,</text:p>
      <text:p text:style-name="P265"><text:tab/></text:p>
      <text:p text:style-name="P266">nurodomas banko pavadinimas, asmeninės sąskaitos numeris)</text:p>
      <text:p text:style-name="P267"><text:span text:style-name="T268"><text:tab/></text:span></text:p>
      <text:p text:style-name="P269"><text:span text:style-name="T270">3</text:span><text:span text:style-name="T271">.Paskolintų lėšų suma<text:s/></text:span><text:span text:style-name="T272"><text:tab/></text:span></text:p>
      <text:p text:style-name="P273"><text:tab/></text:p>
      <text:p text:style-name="P274"><text:span text:style-name="T275"><text:tab/></text:span></text:p>
      <text:p text:style-name="P276">Skyriaus pakeitimai:</text:p>
      <text:p text:style-name="P277"><text:span text:style-name="T278">Nr.<text:s/></text:span><text:a xlink:href="https://www.e-tar.lt/portal/legalAct.html?documentId=TAR.972F011CA838" office:target-frame-name="_top" xlink:show="replace"><text:span text:style-name="T279">1393</text:span></text:a><text:span text:style-name="T280">, 1995-10-30, Žin., 1995, Nr. 90-2023 (1995-11-04), i. k. 0951100NUTA00001393</text:span></text:p>
      <text:p text:style-name="Normal"/>
      <text:p text:style-name="Normal"><text:span text:style-name="T281">III</text:span><text:span text:style-name="T282">. Per metus įsigytas turtas, gautos pajamos ir sumokėti mokesči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Įsigytas turtas ir<text:s/>gautos pajamos</text:p>
          </table:table-cell>
          <table:table-cell table:style-name="TableCell293">
            <text:p text:style-name="P294">Gavimo data, davėjo pavadinimas(pavardė), adresas</text:p>
          </table:table-cell>
          <table:table-cell table:style-name="TableCell295">
            <text:p text:style-name="P296">Juridinis pagrindas</text:p>
          </table:table-cell>
          <table:table-cell table:style-name="TableCell297">
            <text:p text:style-name="P298">Pajamų suma, Lt</text:p>
          </table:table-cell>
          <table:table-cell table:style-name="TableCell299">
            <text:p text:style-name="P300">Sumokėta mokesčių suma, Lt</text:p>
          </table:table-cell>
        </table:table-row>
        <table:table-row table:style-name="TableRow301">
          <table:table-cell table:style-name="TableCell302">
            <text:p text:style-name="P303">1. Susijusios su darbo santykiais pajamos (pinigais, natūra, lengvatinėmis ar nemokamomis paslaugomis arba prekėmi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s/>Autorinis atlyginim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 Pajamos iš ūkinės-komercinės ar kitokios veiklos (individualios darbinės veiklos, namudinio verslo, privačios praktiko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 Iš turto nuomos gautos pajamos (nurodyti, kokio turto)</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 Pajamos už parduotą turtą<text:s/>(nurodyti turto rūšį, kiekį)</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 Paveldėtas ar dovanotas turtas ir pajamos (nurodyti turto rūšį)</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7. Gauti aliment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8. Loterijų ir kiti piniginiai laimėjima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9. Dividendai</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 Draudimo išmok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 Gautos kompensacijo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text:s/>Iš socialinių fondų ir organizacijų gautos pajamos (įskaitant pašalpas, pensijas, premij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3. Grąžintos ūkio subjektų ar fizinių asmenų paskolos, atsiimti iš kredito įstaigų indėliai ir už juos gautos palūkano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4. Iš užsienio valstybių ūkio<text:s/>subjektų ir gyventojų gautos lėšos, įskaitant iš Lietuvos Respublikos valstybinių institucijų gautas lėšas (nurodyti, kokia valiuta ir už ką)</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 Labdaros būdu gautos pajamo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6. Pajamos, gautos iš žemės ūkio (augalininkystės, gyvulininkystės ir<text:s/>kt.)</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7. Pagal rangos, tarpininkavimo bei pavedimo sutartis gautos pajamo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8. Nepilnamečių šeimos narių įsigytas turtas ir gautos pajamos (nurodyt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9. Kitos gautos pajamos, nenurodytos 1–18 punktuose</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0. 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 Nustatyta<text:s/>mokesčių nepriemoka už praėjusius kalendorinius metus: ___________________ Lt</text:p>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2. Privaloma sumokėti (įskaitant pritaikytas Lietuvos Respublikos gyventojų turto ir pajamų deklaravimo įstatymo 7 straipsnyje nurodytas sankcijas) suma: ________________<text:s/>Lt</text:p>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Normal"/>
      <text:p text:style-name="P545"><text:span text:style-name="T546">IV</text:span><text:span text:style-name="T547">. Turimas metų pabaigoje privalomas registruoti turtas, vertybiniai popieriai ir lėšos (įskaitant nepilnamečių šeimos narių turimą privalomą registruoti turtą, vertybinius popierius ir lėšas):</text:span></text:p>
      <text:p text:style-name="P548"><text:span text:style-name="T549">1</text:span><text:span text:style-name="T550">. Turimas privalomas registruoti turtas ir vertybiniai popieriai<text:s/></text:span><text:span text:style-name="T551"><text:tab/></text:span></text:p>
      <text:p text:style-name="P552"><text:tab/>(pavadinimas, buvimo vieta, vertė vidutine rinkos</text:p>
      <text:p text:style-name="P553"><text:tab/></text:p>
      <text:p text:style-name="P554">kaina, juridinis pagrindas)</text:p>
      <text:soft-page-break/>
      <text:p text:style-name="P555"><text:tab/>,<text:s/></text:p>
      <text:p text:style-name="P556">iš to skaičiaus įsigytas per kalendorinius metus privalomas registruoti turtas ir vertybiniai popieriai<text:s/></text:p>
      <text:p text:style-name="P557"><text:tab/></text:p>
      <text:p text:style-name="P558">(pavadinimas, buvimo vieta, vertė vidutine rinkos kaina,</text:p>
      <text:p text:style-name="P559"><text:tab/></text:p>
      <text:p text:style-name="P560"><text:span text:style-name="T561">juridinis pagrindas)</text:span></text:p>
      <text:p text:style-name="P562"><text:span text:style-name="T563">2</text:span><text:span text:style-name="T564">.Lėšų(santaupų)suma<text:s/></text:span><text:span text:style-name="T565"><text:tab/></text:span></text:p>
      <text:p text:style-name="P566"><text:tab/>(kai lėšos laikomos banko įstaigoje,</text:p>
      <text:p text:style-name="P567"><text:tab/></text:p>
      <text:p text:style-name="P568">nurodomas banko pavadinimas, asmeninės sąskaitos numeris)</text:p>
      <text:p text:style-name="P569"><text:tab/>,<text:s/></text:p>
      <text:p text:style-name="P570">iš to skaičiaus įsigytos per kalendorinius metus lėšos<text:s/><text:tab/></text:p>
      <text:p text:style-name="P571"><text:tab/></text:p>
      <text:p text:style-name="P572">(kai lėšos laikomos banko įstaigoje, nurodomas banko</text:p>
      <text:p text:style-name="P573"><text:tab/></text:p>
      <text:p text:style-name="P574"><text:tab/>pavadinimas, asmeninės sąskaitos numeris)</text:p>
      <text:p text:style-name="P575"><text:span text:style-name="T576"><text:tab/></text:span></text:p>
      <text:p text:style-name="P577"><text:span text:style-name="T578">3</text:span><text:span text:style-name="T579">. Paskolintų lėšų suma<text:s/></text:span><text:span text:style-name="T580"><text:tab/></text:span></text:p>
      <text:p text:style-name="P581"><text:tab/></text:p>
      <text:p text:style-name="P582"><text:span text:style-name="T583"><text:tab/></text:span></text:p>
      <text:p text:style-name="P584">Skyriaus pakeitimai:</text:p>
      <text:p text:style-name="P585"><text:span text:style-name="T586">Nr.<text:s/></text:span><text:a xlink:href="https://www.e-tar.lt/portal/legalAct.html?documentId=TAR.972F011CA838" office:target-frame-name="_top" xlink:show="replace"><text:span text:style-name="T587">1393</text:span></text:a><text:span text:style-name="T588">, 1995-10-30, Žin., 1995, Nr. 90-2023 (1995-11-04), i. k. 0951100NUTA00001393</text:span></text:p>
      <text:p text:style-name="Normal"/>
      <text:p text:style-name="P589"><text:span text:style-name="T590">______________</text:span></text:p>
      <text:soft-page-break/>
      <text:p text:style-name="P591">PATVIRTINTA</text:p>
      <text:p text:style-name="P599">Lietuvos Respublikos Vyriausybės</text:p>
      <text:p text:style-name="P600">1995 m. rugsėjo 19 d.<text:s/></text:p>
      <text:p text:style-name="P601">nutarimu Nr. 1245</text:p>
      <text:p text:style-name="P602"/>
      <text:p text:style-name="P603"><text:span text:style-name="T604">Lietuvos Respublikos juridinių ir fizinių asmenų duomenų apie savo darbuotojams ar kitiems asmenims per praėjusius metus išmokėtas pajamas, išskaitytus mokesčius ar kitas mokėtinas sumas, nemokamai išduotą turtą ar</text:span><text:span text:style-name="T605"><text:s/>suteiktas paslaugas pateikimo valstybinėms mokesčių inspekcijoms tvarka</text:span></text:p>
      <text:p text:style-name="P606"/>
      <text:p text:style-name="P607"><text:span text:style-name="T608">1</text:span><text:span text:style-name="T609">. Pagal Lietuvos Respublikos gyventojų turto ir pajamų deklaravimo įstatymo (toliau vadinama – įstatymas) 6 straipsnį Lietuvos Respublikos juridiniai ir fiziniai asmenys privalo</text:span><text:span text:style-name="T610"><text:s/>pateikti valstybinėms mokesčių inspekcijoms pažymas apie savo darbuotojams ar kitiems asmenims per praėjusius metus išmokėtas pajamas, išskaitytus mokesčius ar kitas mokėtinas sumas, nemokamai išduotą turtą ar suteiktas paslaugas (pagal pridedamą formą).</text:span></text:p>
      <text:p text:style-name="P611"><text:span text:style-name="T612">2</text:span><text:span text:style-name="T613">. Nurodytosios pažymos parengiamos už praėjusius metus ir pateikiamos iki kitų metų vasario 15 dienos šia tvarka:</text:span></text:p>
      <text:p text:style-name="P614"><text:span text:style-name="T615">2.1</text:span><text:span text:style-name="T616">. apie 1995 metais išmokėtas pajamas, išskaitytus mokesčius ar kitas mokėtinas sumas, nemokamai išduotą turtą ar suteiktas paslaugas</text:span><text:span text:style-name="T617"><text:s/>– tik įstatymo 1 priedėlyje nurodytų pareigūnų ir jų šeimos narių gyvenamosios vietos valstybinėms mokesčių inspekcijoms;</text:span></text:p>
      <text:p text:style-name="P618"><text:span text:style-name="T619">2.2</text:span><text:span text:style-name="T620">. apie 1996 ir 1997 metais išmokėtas pajamas, išskaitytus mokesčius ar kitas mokėtinas sumas, nemokamai išduotą turtą ar sutei</text:span><text:span text:style-name="T621">ktas paslaugas – tik įstatymo 1 ir 2 priedėliuose nurodytų pareigūnų ir jų šeimos narių gyvenamosios vietos valstybinėms mokesčių inspekcijoms.</text:span></text:p>
      <text:p text:style-name="P622"><text:span text:style-name="T623">Nuo 1998 metų Lietuvos Respublikos juridiniai ir fiziniai asmenys privalo pateikti atitinkamoms valstybinėms mok</text:span><text:span text:style-name="T624">esčių inspekcijoms pažymas apie visiems darbuotojams ir kitiems pilnamečiams Lietuvos Respublikos gyventojams išmokėtas pajamas, išskaitytus mokesčius ar kitas mokėtinas sumas, nemokamai išduotą turtą ar suteiktas paslaugas.</text:span></text:p>
      <text:p text:style-name="P625"><text:span text:style-name="T626">3</text:span><text:span text:style-name="T627">. Nurodytosios pažymos a</text:span><text:span text:style-name="T628">pie pareigūnų šeimos narių pajamas pateikiamos pareigūnų šeimos narių gyvenamosios vietos valstybinei mokesčių inspekcijai. Privalantis deklaruoti pajamas ir turtą asmuo praneša darbdaviui ar kitam juridiniam arba fiziniam asmeniui, kad jis pateiktų nurody</text:span><text:span text:style-name="T629">tąją pažymą valstybinei mokesčių inspekcijai.</text:span></text:p>
      <text:p text:style-name="P630"><text:span text:style-name="T631">______________</text:span></text:p>
      <text:p text:style-name="P632"/>
      <text:p text:style-name="P633"/>
      <text:p text:style-name="P641">Forma</text:p>
      <text:p text:style-name="P642"/>
      <text:p text:style-name="P643">Pateikti iki vasario 15 d.</text:p>
      <text:p text:style-name="P644"/>
      <text:p text:style-name="P645">Gauta<text:s/><text:tab/><text:s/>miesto (rajono) valstybinėje mokesčių inspekcijoje</text:p>
      <text:p text:style-name="P646"/>
      <text:p text:style-name="P647">199 _ m.<text:s/><text:tab/><text:s/>mėn. __ d.<text:s/><text:tab/>(Parašas)</text:p>
      <text:p text:style-name="P648"/>
      <text:p text:style-name="P649"><text:tab/></text:p>
      <text:p text:style-name="P650">(juridinio, fizinio asmens<text:s/>pavadinimas, adresas, telefono numeris, kodas)</text:p>
      <text:p text:style-name="P651"/>
      <text:p text:style-name="P652">Pažyma</text:p>
      <text:p text:style-name="P653"/>
      <text:p text:style-name="P654">apie savo darbuotojams ar kitiems asmenims per ____ metus išmokėtas pajamas, išskaitytus mokesčius ar kitas mokėtinas sumas, nemokamai išduotą turtą ar suteiktas paslaug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Vardas, pavardė</text:p>
          </table:table-cell>
          <table:table-cell table:style-name="TableCell677" table:number-rows-spanned="2">
            <text:p text:style-name="P678">Adresas</text:p>
          </table:table-cell>
          <table:table-cell table:style-name="TableCell679" table:number-rows-spanned="2">
            <text:p text:style-name="P680">Asmens kodas</text:p>
          </table:table-cell>
          <table:table-cell table:style-name="TableCell681" table:number-columns-spanned="3">
            <text:p text:style-name="P682">Susijusios su darbo santykiais išmokos, Lt</text:p>
          </table:table-cell>
          <table:covered-table-cell/>
          <table:covered-table-cell/>
          <table:table-cell table:style-name="TableCell683" table:number-columns-spanned="4">
            <text:p text:style-name="P684">Kitos išmokos, Lt</text:p>
          </table:table-cell>
          <table:covered-table-cell/>
          <table:covered-table-cell/>
          <table:covered-table-cell/>
          <table:table-cell table:style-name="TableCell685" table:number-columns-spanned="4">
            <text:p text:style-name="P686">Nemokamai išduotas turtas ar suteiktos paslaugos, Lt</text:p>
          </table:table-cell>
          <table:covered-table-cell/>
          <table:covered-table-cell/>
          <table:covered-table-cell/>
          <table:table-cell table:style-name="TableCell687" table:number-columns-spanned="3">
            <text:p text:style-name="P688">Iš viso, Lt</text:p>
          </table: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Apskaičiuota suma</text:p>
          </table:table-cell>
          <table:table-cell table:style-name="TableCell695">
            <text:p text:style-name="P696">Išskaityti mokesčiai</text:p>
          </table:table-cell>
          <table:table-cell table:style-name="TableCell697">
            <text:p text:style-name="P698">Išmokėjimo data</text:p>
          </table:table-cell>
          <table:table-cell table:style-name="TableCell699">
            <text:p text:style-name="P700">Pavadinimas</text:p>
          </table:table-cell>
          <table:table-cell table:style-name="TableCell701">
            <text:p text:style-name="P702">Apskaičiuota suma</text:p>
          </table:table-cell>
          <table:table-cell table:style-name="TableCell703">
            <text:p text:style-name="P704">Išskaityti mokesčiai</text:p>
          </table:table-cell>
          <table:table-cell table:style-name="TableCell705">
            <text:p text:style-name="P706">Išmokėjimo<text:s/>data</text:p>
          </table:table-cell>
          <table:table-cell table:style-name="TableCell707">
            <text:p text:style-name="P708">Turto ar paslaugos pavadinimas</text:p>
          </table:table-cell>
          <table:table-cell table:style-name="TableCell709">
            <text:p text:style-name="P710">Vertė</text:p>
          </table:table-cell>
          <table:table-cell table:style-name="TableCell711">
            <text:p text:style-name="P712">Juridinis pagrindas</text:p>
          </table:table-cell>
          <table:table-cell table:style-name="TableCell713">
            <text:p text:style-name="P714">Išdavimo (suteikimo) data</text:p>
          </table:table-cell>
          <table:table-cell table:style-name="TableCell715">
            <text:p text:style-name="P716">Apskaičiuota suma</text:p>
          </table:table-cell>
          <table:table-cell table:style-name="TableCell717">
            <text:p text:style-name="P718">Išskaityta mokesčių</text:p>
          </table:table-cell>
          <table:table-cell table:style-name="TableCell719">
            <text:p text:style-name="P720">Išmokėta suma</text:p>
          </table:table-cell>
        </table:table-row>
      </table:table>
      <text:p text:style-name="P721"/>
      <text:p text:style-name="P722"/>
      <text:p text:style-name="P723">Vadovas<text:s/><text:tab/>(Parašas)<text:s/><text:tab/>(Vardo raidė, pavardė)</text:p>
      <text:p text:style-name="P724"/>
      <text:p text:style-name="P725">Finansininkas<text:s/><text:tab/>(Parašas)<text:s/><text:tab/>(Vardo raidė, pavardė)</text:p>
      <text:p text:style-name="P726"/>
      <text:p text:style-name="P727">A. V.</text:p>
      <text:p text:style-name="P728">______________</text:p>
      <text:p text:style-name="P729"/>
      <text:p text:style-name="P730"/>
      <text:p text:style-name="P731"/>
      <text:p text:style-name="P732"><text:span text:style-name="T733">Pakeitimai:</text:span></text:p>
      <text:p text:style-name="P734"/>
      <text:p text:style-name="P735"><text:span text:style-name="T736">1.</text:span></text:p>
      <text:soft-page-break/>
      <text:p text:style-name="P737"><text:span text:style-name="T738">Lietuvos Respublikos Vyriausybė, Nutarimas</text:span></text:p>
      <text:p text:style-name="P739"><text:span text:style-name="T740">Nr.<text:s/></text:span><text:a xlink:href="https://www.e-tar.lt/portal/legalAct.html?documentId=TAR.972F011CA838" office:target-frame-name="_top" xlink:show="replace"><text:span text:style-name="T741">1393</text:span></text:a><text:span text:style-name="T742">, 1995-10-30, Žin., 1995, Nr. 90-2023 (1995-11-04), i. k. 0951100NUTA00001393</text:span></text:p>
      <text:p text:style-name="P743"><text:span text:style-name="T744">Dėl<text:s/></text:span><text:span text:style-name="T745">Lietuvos Respublikos Vyriausybės 1995 m. rugsėjo 19 d. nutarimo Nr. 1245 „Dėl Lietuvos Respublikos gyventojų turto ir pajamų deklaravimo įstatymo nuostatų įgyvendinimo" dalini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3</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593"><draw:frame draw:style-name="F594" text:anchor-type="paragraph" svg:y="0.0006in" draw:z-index="0"><draw:text-box fo:min-height="0in" fo:min-width="0in"><text:p text:style-name="P592"><text:span text:style-name="T595"><text:page-number text:fixed="false">3</text:page-number></text:span></text:p></draw:text-box></draw:frame></text:p>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635"><draw:frame draw:style-name="F636" text:anchor-type="paragraph" svg:y="0.0006in" draw:z-index="0"><draw:text-box fo:min-height="0in" fo:min-width="0in"><text:p text:style-name="P634"><text:span text:style-name="T637"><text:page-number text:fixed="false">3</text:page-number></text:span></text:p></draw:text-box></draw:frame></text:p>
      </style:header>
      <style:footer>
        <text:p text:style-name="P638"/>
      </style:footer>
    </style:master-page>
    <style:master-page style:next-style-name="MP4" style:name="MPF4" style:page-layout-name="PL4">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0:11:00Z</meta:creation-date>
    <dc:date>2019-05-22T10:11:00Z</dc:date>
    <meta:template xlink:href="Normal.dotm" xlink:type="simple"/>
    <meta:editing-cycles>2</meta:editing-cycles>
    <meta:editing-duration>PT0S</meta:editing-duration>
    <meta:document-statistic meta:page-count="9" meta:paragraph-count="543" meta:word-count="2031" meta:character-count="14671" meta:row-count="941" meta:non-whitespace-character-count="13183"/>
  </office:meta>
</office:document-meta>
</file>