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master-page-name="MPF2" style:family="paragraph">
      <style:paragraph-properties fo:break-before="page" fo:text-indent="3.543in" style:page-number="1"/>
      <style:text-properties fo:color="#000000" style:text-underline-type="single" style:text-underline-style="solid" style:text-underline-width="auto" style:text-underline-mode="continuous"/>
    </style:style>
    <style:style style:name="P202" style:parent-style-name="Normal" style:family="paragraph">
      <style:paragraph-properties fo:text-indent="0.4923in"/>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206" style:parent-style-name="Normal" style:family="paragraph">
      <style:text-properties fo:color="#000000"/>
    </style:style>
    <style:style style:name="P207" style:parent-style-name="Normal" style:family="paragraph">
      <style:paragraph-properties fo:text-indent="4.3145in">
        <style:tab-stops>
          <style:tab-stop style:type="left" style:position="4.3145in"/>
        </style:tab-stops>
      </style:paragraph-properties>
      <style:text-properties fo:color="#000000"/>
    </style:style>
    <style:style style:name="P208" style:parent-style-name="Normal" style:family="paragraph">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text-properties fo:color="#000000"/>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style:tab-stops>
          <style:tab-stop style:type="left" style:leader-style="solid" style:leader-text="_" style:position="2.3354in"/>
          <style:tab-stop style:type="right" style:leader-style="solid" style:leader-text="_"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justify">
        <style:tab-stops>
          <style:tab-stop style:type="right" style:leader-style="solid" style:leader-text="_" style:position="6.6895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style:tab-stops>
          <style:tab-stop style:type="right" style:leader-style="solid" style:leader-text="_" style:position="6.6895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895in"/>
        </style:tab-stops>
      </style:paragraph-propertie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fo:color="#000000"/>
    </style:style>
    <style:style style:name="TableColumn309" style:family="table-column">
      <style:table-column-properties style:column-width="2.575in" style:use-optimal-column-width="false"/>
    </style:style>
    <style:style style:name="TableColumn310" style:family="table-column">
      <style:table-column-properties style:column-width="1.5166in" style:use-optimal-column-width="false"/>
    </style:style>
    <style:style style:name="TableColumn311" style:family="table-column">
      <style:table-column-properties style:column-width="0.8666in" style:use-optimal-column-width="false"/>
    </style:style>
    <style:style style:name="TableColumn312" style:family="table-column">
      <style:table-column-properties style:column-width="0.7583in" style:use-optimal-column-width="false"/>
    </style:style>
    <style:style style:name="TableColumn313" style:family="table-column">
      <style:table-column-properties style:column-width="0.9756in" style:use-optimal-column-width="false"/>
    </style:style>
    <style:style style:name="Table308" style:family="table">
      <style:table-properties style:width="6.6923in" fo:margin-left="0in" table:align="lef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ab-stops>
          <style:tab-stop style:type="center" style:position="3.8395in"/>
        </style:tab-stops>
      </style:paragraph-properties>
      <style:text-properties fo:color="#000000" fo:font-size="10pt" style:font-size-asian="10pt"/>
    </style:style>
    <style:style style:name="P5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leader-style="solid" style:leader-text="_" style:position="6.6895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895in"/>
        </style:tab-stops>
      </style:paragraph-propertie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master-page-name="MPF3" style:family="paragraph">
      <style:paragraph-properties fo:break-before="page" fo:text-indent="3.543in" style:page-number="1"/>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text-properties fo:color="#000000"/>
    </style:style>
    <style:style style:name="P632" style:parent-style-name="Normal" style:family="paragraph">
      <style:paragraph-properties fo:text-align="justify" fo:text-indent="0.4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7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7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7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7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fo:text-indent="6.6895in"/>
    </style:style>
    <style:style style:name="P667" style:parent-style-name="Normal" style:family="paragraph">
      <style:paragraph-properties fo:text-indent="6.6895in"/>
      <style:text-properties fo:color="#000000"/>
    </style:style>
    <style:style style:name="P668" style:parent-style-name="Normal" style:family="paragraph">
      <style:paragraph-properties fo:text-indent="6.6895in">
        <style:tab-stops>
          <style:tab-stop style:type="left" style:position="6.6895in"/>
        </style:tab-stops>
      </style:paragraph-properties>
      <style:text-properties fo:color="#000000"/>
    </style:style>
    <style:style style:name="P669" style:parent-style-name="Normal" style:family="paragraph">
      <style:text-properties fo:color="#000000"/>
    </style:style>
    <style:style style:name="P670" style:parent-style-name="Normal" style:family="paragraph">
      <style:paragraph-properties>
        <style:tab-stops>
          <style:tab-stop style:type="left" style:leader-style="solid" style:leader-text="_" style:position="3.127in"/>
        </style:tab-stops>
      </style:paragraph-properties>
      <style:text-properties fo:color="#000000"/>
    </style:style>
    <style:style style:name="P671" style:parent-style-name="Normal" style:family="paragraph">
      <style:text-properties fo:color="#000000"/>
    </style:style>
    <style:style style:name="P672" style:parent-style-name="Normal" style:family="paragraph">
      <style:paragraph-properties>
        <style:tab-stops>
          <style:tab-stop style:type="left" style:leader-style="solid" style:leader-text="_" style:position="2.3354in"/>
          <style:tab-stop style:type="left" style:position="4.3145in"/>
        </style:tab-stops>
      </style:paragraph-properties>
      <style:text-properties fo:color="#000000"/>
    </style:style>
    <style:style style:name="P673" style:parent-style-name="Normal" style:family="paragraph">
      <style:text-properties fo:color="#000000"/>
    </style:style>
    <style:style style:name="P674" style:parent-style-name="Normal" style:family="paragraph">
      <style:paragraph-properties fo:text-align="center">
        <style:tab-stops>
          <style:tab-stop style:type="right" style:leader-style="solid" style:leader-text="_" style:position="7.8375in"/>
        </style:tab-stops>
      </style:paragraph-properties>
      <style:text-properties fo:color="#000000"/>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text-properties fo:color="#000000"/>
    </style:style>
    <style:style style:name="P677" style:parent-style-name="Normal" style:family="paragraph">
      <style:paragraph-properties fo:text-align="center"/>
      <style:text-properties fo:color="#000000" fo:letter-spacing="0.0416in"/>
    </style:style>
    <style:style style:name="P678" style:parent-style-name="Normal" style:family="paragraph">
      <style:text-properties fo:color="#000000"/>
    </style:style>
    <style:style style:name="P679" style:parent-style-name="Normal" style:family="paragraph">
      <style:paragraph-properties fo:text-align="center">
        <style:tab-stops>
          <style:tab-stop style:type="left" style:position="0in"/>
        </style:tab-stops>
      </style:paragraph-properties>
      <style:text-properties fo:color="#000000"/>
    </style:style>
    <style:style style:name="P680" style:parent-style-name="Normal" style:family="paragraph">
      <style:text-properties fo:color="#000000"/>
    </style:style>
    <style:style style:name="TableColumn682" style:family="table-column">
      <style:table-column-properties style:column-width="0.5104in" style:use-optimal-column-width="false"/>
    </style:style>
    <style:style style:name="TableColumn683" style:family="table-column">
      <style:table-column-properties style:column-width="0.5541in" style:use-optimal-column-width="false"/>
    </style:style>
    <style:style style:name="TableColumn684" style:family="table-column">
      <style:table-column-properties style:column-width="0.602in" style:use-optimal-column-width="false"/>
    </style:style>
    <style:style style:name="TableColumn685" style:family="table-column">
      <style:table-column-properties style:column-width="0.4666in" style:use-optimal-column-width="false"/>
    </style:style>
    <style:style style:name="TableColumn686" style:family="table-column">
      <style:table-column-properties style:column-width="0.6458in" style:use-optimal-column-width="false"/>
    </style:style>
    <style:style style:name="TableColumn687" style:family="table-column">
      <style:table-column-properties style:column-width="0.5555in" style:use-optimal-column-width="false"/>
    </style:style>
    <style:style style:name="TableColumn688" style:family="table-column">
      <style:table-column-properties style:column-width="0.5006in" style:use-optimal-column-width="false"/>
    </style:style>
    <style:style style:name="TableColumn689" style:family="table-column">
      <style:table-column-properties style:column-width="0.475in" style:use-optimal-column-width="false"/>
    </style:style>
    <style:style style:name="TableColumn690" style:family="table-column">
      <style:table-column-properties style:column-width="0.6923in" style:use-optimal-column-width="false"/>
    </style:style>
    <style:style style:name="TableColumn691" style:family="table-column">
      <style:table-column-properties style:column-width="0.5555in" style:use-optimal-column-width="false"/>
    </style:style>
    <style:style style:name="TableColumn692" style:family="table-column">
      <style:table-column-properties style:column-width="0.6125in" style:use-optimal-column-width="false"/>
    </style:style>
    <style:style style:name="TableColumn693" style:family="table-column">
      <style:table-column-properties style:column-width="0.4354in" style:use-optimal-column-width="false"/>
    </style:style>
    <style:style style:name="TableColumn694" style:family="table-column">
      <style:table-column-properties style:column-width="0.5937in" style:use-optimal-column-width="false"/>
    </style:style>
    <style:style style:name="TableColumn695" style:family="table-column">
      <style:table-column-properties style:column-width="0.6729in" style:use-optimal-column-width="false"/>
    </style:style>
    <style:style style:name="TableColumn696" style:family="table-column">
      <style:table-column-properties style:column-width="0.4645in" style:use-optimal-column-width="false"/>
    </style:style>
    <style:style style:name="TableColumn697" style:family="table-column">
      <style:table-column-properties style:column-width="0.4458in" style:use-optimal-column-width="false"/>
    </style:style>
    <style:style style:name="TableColumn698" style:family="table-column">
      <style:table-column-properties style:column-width="0.6666in" style:use-optimal-column-width="false"/>
    </style:style>
    <style:style style:name="Table681" style:family="table">
      <style:table-properties style:width="9.45in" fo:margin-left="0in" table:align="left"/>
    </style:style>
    <style:style style:name="TableRow699" style:family="table-row">
      <style:table-row-properties style:use-optimal-row-height="false" fo:keep-together="alway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Row714" style:family="table-row">
      <style:table-row-properties style:use-optimal-row-height="false" fo:keep-together="always"/>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text-properties fo:color="#000000" fo:font-size="8pt" style:font-size-asian="8pt" style:font-size-complex="8pt"/>
    </style:style>
    <style:style style:name="P717" style:parent-style-name="Normal" style:family="paragraph">
      <style:paragraph-properties fo:text-align="center"/>
      <style:text-properties fo:color="#000000"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left" style:position="3.5229in"/>
          <style:tab-stop style:type="left" style:position="5.8979in"/>
        </style:tab-stops>
      </style:paragraph-properties>
      <style:text-properties fo:color="#000000"/>
    </style:style>
    <style:style style:name="P749" style:parent-style-name="Normal" style:family="paragraph">
      <style:text-properties fo:color="#000000"/>
    </style:style>
    <style:style style:name="P750" style:parent-style-name="Normal" style:family="paragraph">
      <style:paragraph-properties>
        <style:tab-stops>
          <style:tab-stop style:type="left" style:position="3.5625in"/>
          <style:tab-stop style:type="left" style:position="5.8979in"/>
        </style:tab-stops>
      </style:paragraph-properties>
      <style:text-properties fo:color="#000000"/>
    </style:style>
    <style:style style:name="P751" style:parent-style-name="Normal" style:family="paragraph">
      <style:text-properties fo:color="#000000"/>
    </style:style>
    <style:style style:name="P752" style:parent-style-name="Normal" style:family="paragraph">
      <style:paragraph-properties fo:text-indent="1.5833in">
        <style:tab-stops>
          <style:tab-stop style:type="left" style:position="1.5833in"/>
        </style:tab-stops>
      </style:paragraph-properties>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Nutarimas netenka galios 1996-08-29:</text:span></text:p>
      <text:p text:style-name="P10"><text:span text:style-name="T11">Lietuvos Respublikos Vyriausybė, Nutarimas</text:span></text:p>
      <text:p text:style-name="P12"><text:span text:style-name="T13">Nr.<text:s/></text:span><text:a xlink:href="https://www.e-tar.lt/portal/legalAct.html?documentId=TAR.5998F4F91F01" office:target-frame-name="_top" xlink:show="replace"><text:span text:style-name="T14">990</text:span></text:a><text:span text:style-name="T15">, 1996-08-21, Žin., 1996, Nr. 81-1945 (1996-08-28), i. k. 0961100NUTA00000990</text:span></text:p>
      <text:p text:style-name="P16"><text:span text:style-name="T17">Dėl<text:s/></text:span><text:span text:style-name="T18">Lietuvos Respublikos gyventojų turto ir pajamų deklaravimo įstatymo nuostatų įgyvendinimo</text:span></text:p>
      <text:p text:style-name="P19"/>
      <text:p text:style-name="P20"><text:span text:style-name="T21">Suvestinė redakcija nuo 1995-11-30 iki 1996-08-28</text:span></text:p>
      <text:p text:style-name="P22"/>
      <text:p text:style-name="P23"><text:span text:style-name="T24">Nutarimas paskelbtas: Žin. 1995, Nr.<text:s/></text:span><text:a xlink:href="https://www.e-tar.lt/portal/legalAct.html?documentId=TAR.8D7EF8780F8A" office:target-frame-name="_top" xlink:show="replace"><text:span text:style-name="T25">79-1826</text:span></text:a><text:span text:style-name="T26">, i. k. 0951100NUTA00001245</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GYVENTOJŲ TURTO IR PAJAMŲ DEKLARAVIMO ĮSTATYMO NUOSTATŲ ĮGYVENDINIMO</text:p>
      <text:p text:style-name="P35"/>
      <text:p text:style-name="P36">1995 m.<text:s/>rugsėjo 19 d. Nr. 1245</text:p>
      <text:p text:style-name="P37">Vilnius</text:p>
      <text:p text:style-name="P38"/>
      <text:p text:style-name="P39"/>
      <text:p text:style-name="P40"><text:span text:style-name="T41">Vadovaudamasi Lietuvos Respublikos gyventojų turto ir pajamų deklaravimo įstatymo (Žin., 1995, Nr.<text:s/></text:span><text:a xlink:href="https://www.e-tar.lt/portal/lt/legalAct/TAR.57C3DC07BF71" office:target-frame-name="_blank" xlink:show="new"><text:span text:style-name="T42">1-3</text:span></text:a><text:span text:style-name="T43">) 4 ir 6 straipsnių nuostatomis, Lietuvos Respublikos Vyriausybė<text:s/></text:span><text:span text:style-name="T44">nutari</text:span><text:span text:style-name="T45">a:</text:span></text:p>
      <text:p text:style-name="P46"><text:span text:style-name="T47">Patvirtinti:</text:span></text:p>
      <text:p text:style-name="P48"><text:span text:style-name="T49">1</text:span><text:span text:style-name="T50">. Lietuvos Respublikos gyventojų turto ir pajamų deklaravimo tvarką (pridedama).</text:span></text:p>
      <text:p text:style-name="P51"><text:span text:style-name="T52">2</text:span><text:span text:style-name="T53">. Lietuvos Respublikos juridinių ir fizinių asmenų duomenų apie savo darbuot</text:span><text:span text:style-name="T54">ojams ar kitiems asmenims per praėjusius metus išmokėtas pajamas, išskaitytus mokesčius ar kitas mokėtinas sumas, nemokamai išduotą turtą ar suteiktas paslaugas pateikimo valstybinėms mokesčių inspekcijoms tvarką (pridedama).</text:span></text:p>
      <text:p text:style-name="P55"/>
      <text:p text:style-name="P56"/>
      <text:p text:style-name="P57"/>
      <text:p text:style-name="P58">MINISTRAS PIRMININKAS<text:tab/>ADOLFAS ŠLEŽEVIČIUS</text:p>
      <text:p text:style-name="P59"/>
      <text:p text:style-name="P60"/>
      <text:p text:style-name="P61"/>
      <text:p text:style-name="P62"><text:span text:style-name="T63">FINANSŲ MINISTRAS</text:span><text:span text:style-name="T64"><text:tab/>REINOLDIJUS ŠARKINAS</text:span></text:p>
      <text:soft-page-break/>
      <text:p text:style-name="P65">PATVIRTINTA</text:p>
      <text:p text:style-name="P73">Lietuvos Respublikos Vyriausybės</text:p>
      <text:p text:style-name="P74">1995 m. rugsėjo 19 d.<text:s/></text:p>
      <text:p text:style-name="P75">nutarimu<text:s/>Nr. 1245</text:p>
      <text:p text:style-name="P76"/>
      <text:p text:style-name="P77"><text:span text:style-name="T78">Lietuvos Respublikos gyventojų turto ir pajamų deklaravimo tvarka</text:span></text:p>
      <text:p text:style-name="P79"/>
      <text:p text:style-name="P80"><text:span text:style-name="T81">1</text:span><text:span text:style-name="T82">. Pilnamečiai Lietuvos Respublikos gyventojai, gyvenę Lietuvos Respublikoje ataskaitiniais metais ne mažiau kaip 183 dienas, pagal Lietuvos Respublikos gyventojų turto ir pa</text:span><text:span text:style-name="T83">jamų deklaravimo įstatymą deklaruoja nuolatinės gyvenamosios vietos valstybinei mokesčių inspekcijai per kalendorinius metus įsigytą turtą, kuriam įsigyti pajamos deklaruojamos pagal Lietuvos Respublikos įstatymą „Dėl Lietuvos Respublikos gyventojų pajamų<text:s/></text:span><text:span text:style-name="T84">brangiam turtui įsigyti arba kitų įsigytų bei perleidžiamų lėšų deklaravimo“, ir kitas pajamas, pateikdami Lietuvos Respublikos gyventojų turto ir pajamų deklaracijas (pagal pridedamą formą), kuriomis gyventojus aprūpina valstybinės mokesčių inspekcijos. U</text:span><text:span text:style-name="T85">žpildomas vienas deklaracijos egzempliorius. Nepilnamečių asmenų turtą ir pajamas deklaruoja vienas iš tėvų, įtėvių, globėjų ar rūpintojų.</text:span></text:p>
      <text:p text:style-name="P86"><text:span text:style-name="T87">2</text:span><text:span text:style-name="T88">. Deklaracijos I skyriuje įrašomi bendrieji duomenys (vardas, pavardė, asmens kodas, nuolatinė gyvenamoji vieta<text:s/></text:span><text:span text:style-name="T89">ir t. t.).</text:span></text:p>
      <text:p text:style-name="P90"><text:span text:style-name="T91">3</text:span><text:span text:style-name="T92">. Deklaracijos II skyriuje nurodoma:</text:span></text:p>
      <text:p text:style-name="P93"><text:span text:style-name="T94">3.1</text:span><text:span text:style-name="T95">. metų pradžioje turimas privalomas registruoti turtas (pastatai, butai, žemė, transporto priemonės, vertybiniai popieriai ir kitas turtas);</text:span></text:p>
      <text:p text:style-name="P96"><text:span text:style-name="T97">3.2</text:span><text:span text:style-name="T98">. piniginių lėšų (santaupų) suma.</text:span></text:p>
      <text:p text:style-name="P99"><text:span text:style-name="T100">4</text:span><text:span text:style-name="T101">. Deklara</text:span><text:span text:style-name="T102">cijos III skyriuje nurodomas per kalendorinius metus įsigytas turtas, kuriam įsigyti pajamos deklaruojamos pagal Lietuvos Respublikos įstatymą „Dėl Lietuvos Respublikos gyventojų pajamų brangiam turtui įsigyti arba kitų įsigytų bei perleidžiamų lėšų deklar</text:span><text:span text:style-name="T103">avimo“, taip pat kitos gautos pajamos ir sumokėti mokesčiai šia tvarka:<text:s/></text:span></text:p>
      <text:p text:style-name="P104"><text:span text:style-name="T105">4.1</text:span><text:span text:style-name="T106">. 1 punkte nurodomos visos pagrindinėje ir ne pagrindinėje darbovietėse gautos su darbo santykiais susijusios pajamos (pinigais, natūra) – darbo užmokestis, premijos bei kitos ja</text:span><text:span text:style-name="T107">m prilyginamos išmokos ir nuo nurodytųjų pajamų išskaityto mokesčio sumos;</text:span></text:p>
      <text:p text:style-name="P108"><text:span text:style-name="T109">4.2</text:span><text:span text:style-name="T110">. 2 punkte nurodomas autorinis atlyginimas ir iš jo išskaityto mokesčio suma;</text:span></text:p>
      <text:p text:style-name="P111"><text:span text:style-name="T112">4.3</text:span><text:span text:style-name="T113">. 3 punkte nurodomos pajamos iš komercinės-ūkinės veiklos (individualių (personalinių) įm</text:span><text:span text:style-name="T114">onių ir ūkinių bendrijų veiklos) ir sumokėtų pajamų (patentų) ar kitų mokesčių suma;</text:span></text:p>
      <text:p text:style-name="P115"><text:span text:style-name="T116">4.4</text:span><text:span text:style-name="T117">. 4 punkte nurodomos pajamos iš turto nuomos;</text:span></text:p>
      <text:p text:style-name="P118"><text:span text:style-name="T119">4.5</text:span><text:span text:style-name="T120">. 5 punkte nurodomos pajamos už parduotą turtą – nurodomas kiekvienas pardavimo atvejis, turto rūšis ir kiekis.</text:span><text:span text:style-name="T121"><text:s/>Sumokėtų mokesčių suma nurodoma kiekvienu atveju atskirai, pažymint, kokio dydžio neapmokestinamasis minimumas buvo taikomas;</text:span></text:p>
      <text:p text:style-name="P122"><text:span text:style-name="T123">4.6</text:span><text:span text:style-name="T124">. 6 punkte nurodomas paveldėtas ar dovanotas turtas ir pajamos, kurios pagrindžiamos atitinkamais dokumentais (paveldėjimo</text:span><text:span text:style-name="T125"><text:s/>teisės liudijimais, dovanojimo sutartimis ir pan.), išvardijant šių dokumentų pagrindinius rekvizitus;</text:span></text:p>
      <text:p text:style-name="P126"><text:span text:style-name="T127">4.7</text:span><text:span text:style-name="T128">. 13 punkte nurodomos ūkio subjektų ar fizinių asmenų sugrąžintos jiems paskolintų lėšų sumos ir gautos palūkanos arba iš kredito įstaigų atsiimt</text:span><text:span text:style-name="T129">i indėliai ir gautos palūkanos;</text:span></text:p>
      <text:p text:style-name="P130"><text:span text:style-name="T131">4.8</text:span><text:span text:style-name="T132">. 18 punkte nurodomos nepilnamečių šeimos narių gautos pajamos. Pajamos, gautos užsienio valiuta, perskaičiuojamos į litus pagal jų gavimo metu galiojusį užsienio valiutos ir lito oficialų santykį.</text:span></text:p>
      <text:p text:style-name="P133"><text:span text:style-name="T134">5</text:span><text:span text:style-name="T135">. Deklaracij</text:span><text:span text:style-name="T136">os IV skyriuje nurodomos metų pabaigoje turimos pajamos, taip pat turtas ir kitos įsigytos ar perleistos lėšų sumos (įskaitant paskolas), jeigu šios lėšos ir pajamos nurodytajam turtui įsigyti deklaruojamos pagal Lietuvos Respublikos įstatymą „Dėl Lietuvos</text:span><text:span text:style-name="T137"><text:s/>Respublikos gyventojų pajamų brangiam turtui įsigyti arba kitų įsigytų bei perleidžiamų lėšų deklaravimo“.</text:span></text:p>
      <text:p text:style-name="P138"><text:span text:style-name="T139">6</text:span><text:span text:style-name="T140">. Turtą ir pajamas Lietuvos Respublikos gyventojai deklaruoja šia tvarka:</text:span></text:p>
      <text:p text:style-name="P141"><text:span text:style-name="T142">6.1</text:span><text:span text:style-name="T143">. turtą ir pajamas, įsigytus 1995 metais, deklaruoja Lietuvos Re</text:span><text:span text:style-name="T144">spublikos gyventojų turto ir pajamų deklaravimo įstatymo 1 priedėlyje nurodyti valstybės pareigūnai ir jų šeimos nariai;</text:span></text:p>
      <text:p text:style-name="P145"><text:span text:style-name="T146">6.2</text:span><text:span text:style-name="T147">. turtą ir pajamas, įsigytus 1996 ir 1997 metais, deklaruoja Lietuvos Respublikos gyventojų turto ir pajamų deklaravimo įstatymo</text:span><text:span text:style-name="T148"><text:s/>1 ir 2 priedėliuose nurodyti valstybės pareigūnai ir jų šeimos nariai;</text:span></text:p>
      <text:p text:style-name="P149"><text:span text:style-name="T150">6.3</text:span><text:span text:style-name="T151">. kiti pilnamečiai Lietuvos Respublikos gyventojai pradeda deklaruoti 1998 metais įsigytą turtą ir pajamas;</text:span></text:p>
      <text:p text:style-name="P152"><text:span text:style-name="T153">6.4</text:span><text:span text:style-name="T154">. Lietuvos Respublikos valstybės kontrolės pareigūnai, prieš<text:s/></text:span><text:span text:style-name="T155">pradėdami eiti pareigas, deklaruoja savo ir savo šeimos narių turtą bei pajamas, įsigytus 1995 ir vėlesniais metais, ir pažymą apie tai pateikia Lietuvos Respublikos valstybės kontrolei</text:span>.</text:p>
      <text:p text:style-name="P156">Papildyta punktu:</text:p>
      <text:p text:style-name="P157"><text:span text:style-name="T158">Nr.<text:s/></text:span><text:a xlink:href="https://www.e-tar.lt/portal/legalAct.html?documentId=TAR.4F6CF53C7A78" office:target-frame-name="_top" xlink:show="replace"><text:span text:style-name="T159">1485</text:span></text:a><text:span text:style-name="T160">, 1995-11-23, Žin., 1995, Nr. 97-2174 (1995-11-29), i. k. 0951100NUTA00001485</text:span></text:p>
      <text:p text:style-name="Normal"/>
      <text:p text:style-name="P161"><text:span text:style-name="T162">7</text:span><text:span text:style-name="T163">. Deklaracijos už praeitus kalendorinius metus pateikiamos kasmet iki kovo 1 dienos Li</text:span><text:span text:style-name="T164">etuvos Respublikos gyventojų turto ir pajamų deklaravimo įstatymo 5 straipsnyje arba kituose įstatymuose nurodytais atvejais.</text:span></text:p>
      <text:p text:style-name="P165"><text:span text:style-name="T166">8</text:span><text:span text:style-name="T167">. Nurodytais 6.1, 6.2 ir 6.4 punktuose atvejais deklaraciją užpildo ir pateikia kiekvienas pilnametis pareigūno šeimos narys.</text:span></text:p>
      <text:p text:style-name="P168">Punkto pakeitimai:</text:p>
      <text:p text:style-name="P169"><text:span text:style-name="T170">Nr.<text:s/></text:span><text:a xlink:href="https://www.e-tar.lt/portal/legalAct.html?documentId=TAR.4F6CF53C7A78" office:target-frame-name="_top" xlink:show="replace"><text:span text:style-name="T171">1485</text:span></text:a><text:span text:style-name="T172">, 1995-11-23, Žin., 1995, Nr. 97-2174 (1995-11-29), i. k. 0951100NUTA00001485</text:span></text:p>
      <text:p text:style-name="Normal"/>
      <text:p text:style-name="P173"><text:span text:style-name="T174">9</text:span><text:span text:style-name="T175">. Deklaracijoje nurodomi visi reikiami rekvizitai. Taisymai tu</text:span><text:span text:style-name="T176">ri būti aiškūs ir patvirtinti deklaruojančio asmens parašu.</text:span></text:p>
      <text:p text:style-name="P177"><text:span text:style-name="T178">10</text:span><text:span text:style-name="T179">. Deklaracijoje nurodomas privalomas registruoti metų pradžioje turimas turtas ir per kalendorinius metus įsigytas privalomas registruoti turtas turi būti patvirtinamas atitinkamais dokument</text:span><text:span text:style-name="T180">ais, o pajamos pagrindžiamos juridinę galią turinčiais dokumentais arba įstatymuose nustatyta forma sudarytais sandoriais.</text:span></text:p>
      <text:p text:style-name="P181"><text:span text:style-name="T182">11</text:span><text:span text:style-name="T183">. Ar teisingi deklaracijose pateikti duomenys, tikrina valstybinė mokesčių inspekcija. Nustačiusi, kad sumokėti ne visi mokesči</text:span><text:span text:style-name="T184">ai, apie tai inspekcija praneša mokesčių mokėtojui. Jeigu mokesčiai nesumokėti dėl deklaracijoje neteisingai nurodyto turto ir pajamų, taikomos Lietuvos Respublikos gyventojų turto ir pajamų deklaravimo įstatymo 7 straipsnyje nurodytos sankcijos, deklaraci</text:span><text:span text:style-name="T185">jos III skyriaus 21-22 punktuose įrašoma mokesčių nepriemoka bei privaloma sumokėti suma.</text:span></text:p>
      <text:p text:style-name="P186"><text:span text:style-name="T187">12</text:span><text:span text:style-name="T188">. Gautos užpildytos deklaracijos surašomos į apskaitos knygą, informacija kaupiama ir saugoma kompiuterių magnetinėse laikmenose.</text:span></text:p>
      <text:p text:style-name="P189"><text:span text:style-name="T190">Valstybinė mokesčių inspekcija</text:span><text:span text:style-name="T191"><text:s/>užpildytas deklaracijas, kompiuterių magnetines laikmenas saugo penkerius metus, kaip dokumentus, kurie yra valstybės paslaptis, vėliau šie dokumentai bus saugomi centralizuotai Lietuvos Respublikos Vyriausybės nustatyta tvarka.</text:span></text:p>
      <text:p text:style-name="P192"><text:span text:style-name="T193">______________</text:span></text:p>
      <text:soft-page-break/>
      <text:p text:style-name="P194">Forma</text:p>
      <text:p text:style-name="P202"/>
      <text:p text:style-name="P203">Gauta ___________ miesto (rajono) valstybinėje mokesčių inspekcijoje</text:p>
      <text:p text:style-name="P204"/>
      <text:p text:style-name="P205">199__ m.<text:s/><text:tab/><text:s/>mėn. ___ d.</text:p>
      <text:p text:style-name="P206"/>
      <text:p text:style-name="P207">(Parašas)</text:p>
      <text:p text:style-name="P208"/>
      <text:p text:style-name="P209">Lietuvos Respublikos gyventojo turto ir pajamų</text:p>
      <text:p text:style-name="P210">deklaracija</text:p>
      <text:p text:style-name="P211"/>
      <text:p text:style-name="P212">I. Bendrieji duomenys:</text:p>
      <text:p text:style-name="P213"><text:span text:style-name="T214">1</text:span><text:span text:style-name="T215">. Vardas, pavardė<text:s/></text:span><text:span text:style-name="T216"><text:tab/></text:span></text:p>
      <text:p text:style-name="Normal"><text:span text:style-name="T217">2</text:span><text:span text:style-name="T218">. Asmens</text:span><text:span text:style-name="T219"><text:s/>kodas _____________________</text:span></text:p>
      <text:p text:style-name="P220"><text:span text:style-name="T221">3</text:span><text:span text:style-name="T222">. Nuolatinė gyvenamoji vieta<text:s/></text:span><text:span text:style-name="T223"><text:tab/></text:span></text:p>
      <text:p text:style-name="P224"><text:span text:style-name="T225"><text:tab/></text:span></text:p>
      <text:p text:style-name="P226"><text:span text:style-name="T227">4</text:span><text:span text:style-name="T228">. Valstybinio socialinio draudimo pažymėjimo serija ir Nr.<text:s/></text:span><text:span text:style-name="T229"><text:tab/></text:span></text:p>
      <text:p text:style-name="P230"><text:span text:style-name="T231"><text:tab/></text:span></text:p>
      <text:p text:style-name="P232"><text:span text:style-name="T233">5</text:span><text:span text:style-name="T234">. Pagrindinė veiklos rūšis<text:s/></text:span><text:span text:style-name="T235"><text:tab/></text:span></text:p>
      <text:p text:style-name="P236"><text:span text:style-name="T237"><text:tab/></text:span></text:p>
      <text:p text:style-name="P238"><text:span text:style-name="T239">6</text:span><text:span text:style-name="T240">. Pagrindinė darbovietė<text:s/></text:span><text:span text:style-name="T241"><text:tab/></text:span></text:p>
      <text:p text:style-name="P242"><text:span text:style-name="T243"><text:tab/></text:span></text:p>
      <text:p text:style-name="P244"><text:span text:style-name="T245">7</text:span><text:span text:style-name="T246">. Pareigos<text:s/></text:span><text:span text:style-name="T247"><text:tab/></text:span></text:p>
      <text:p text:style-name="P248"><text:span text:style-name="T249">8</text:span><text:span text:style-name="T250">. Ne pagrindinės darbovietės<text:s/></text:span><text:span text:style-name="T251"><text:tab/></text:span></text:p>
      <text:p text:style-name="P252"><text:tab/>(pavadinimas, adresas, telefono numeris, įsidarbinimo data)</text:p>
      <text:p text:style-name="P253"><text:span text:style-name="T254"><text:tab/></text:span></text:p>
      <text:p text:style-name="P255"><text:span text:style-name="T256">9</text:span><text:span text:style-name="T257">. Pareigos ne pagrindinėse darbovietėse<text:s/></text:span><text:span text:style-name="T258"><text:tab/></text:span></text:p>
      <text:p text:style-name="P259"><text:span text:style-name="T260"><text:tab/></text:span></text:p>
      <text:p text:style-name="P261"><text:span text:style-name="T262">10</text:span><text:span text:style-name="T263">. Šeimos narių skaičius<text:s/></text:span><text:span text:style-name="T264"><text:tab/>, tarp jų išlaikytinių______, iš jų iki 18 metų<text:s/></text:span><text:span text:style-name="T265"><text:tab/>,</text:span></text:p>
      <text:p text:style-name="P266"><text:tab/></text:p>
      <text:p text:style-name="P267">(darbovietės, pagrindinė verslo rūšis, pareigos)</text:p>
      <text:p text:style-name="P268"><text:tab/></text:p>
      <text:p text:style-name="Normal"/>
      <text:p text:style-name="P269"><text:span text:style-name="T270">II</text:span><text:span text:style-name="T271">. Turimas privalomas registruoti turtas, vertybiniai popieriai ir lėšos atitinkamų metų pradžioje (įskaitant nepilnamečių šeimos narių turimą privalomą registruoti turtą, vertybinius popierius ir lėšas):</text:span></text:p>
      <text:p text:style-name="P272"><text:span text:style-name="T273">1</text:span><text:span text:style-name="T274">. Turimas privalomas registruoti turtas ir vertyb</text:span><text:span text:style-name="T275">iniai popieriai<text:s/></text:span><text:span text:style-name="T276"><text:tab/></text:span></text:p>
      <text:p text:style-name="P277"><text:tab/></text:p>
      <text:p text:style-name="P278">(pavadinimas, buvimo vieta, vertė vidutine rinkos</text:p>
      <text:p text:style-name="P279"><text:tab/></text:p>
      <text:p text:style-name="P280">kaina, juridinis pagrindas)</text:p>
      <text:p text:style-name="P281"><text:span text:style-name="T282"><text:tab/></text:span></text:p>
      <text:p text:style-name="P283"><text:span text:style-name="T284">2</text:span><text:span text:style-name="T285">. Lėšų(santaupų)suma<text:s/></text:span><text:span text:style-name="T286"><text:tab/></text:span></text:p>
      <text:p text:style-name="P287"><text:tab/>(kai lėšos laikomos banko įstaigoje,</text:p>
      <text:p text:style-name="P288"><text:tab/></text:p>
      <text:p text:style-name="P289">nurodomas banko pavadinimas, asmeninės sąskaitos numeris)</text:p>
      <text:p text:style-name="P290"><text:span text:style-name="T291"><text:tab/></text:span></text:p>
      <text:p text:style-name="P292"><text:span text:style-name="T293">3</text:span><text:span text:style-name="T294">.Paskolintų lėšų suma<text:s/></text:span><text:span text:style-name="T295"><text:tab/></text:span></text:p>
      <text:p text:style-name="P296"><text:tab/></text:p>
      <text:p text:style-name="P297"><text:span text:style-name="T298"><text:tab/></text:span></text:p>
      <text:p text:style-name="P299">Skyriaus pakeitimai:</text:p>
      <text:p text:style-name="P300"><text:span text:style-name="T301">Nr.<text:s/></text:span><text:a xlink:href="https://www.e-tar.lt/portal/legalAct.html?documentId=TAR.972F011CA838" office:target-frame-name="_top" xlink:show="replace"><text:span text:style-name="T302">1393</text:span></text:a><text:span text:style-name="T303">, 1995-10-30, Žin., 1995, Nr. 90-2023 (1995-11-04), i. k. 0951100NUTA00001393</text:span></text:p>
      <text:p text:style-name="Normal"/>
      <text:p text:style-name="Normal"><text:span text:style-name="T304">III</text:span><text:span text:style-name="T305">. Per metus įsigytas turtas,<text:s/></text:span><text:span text:style-name="T306">gautos pajamos ir sumokėti mokesčiai</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Įsigytas turtas ir gautos pajamos</text:p>
          </table:table-cell>
          <table:table-cell table:style-name="TableCell317">
            <text:p text:style-name="P318">Gavimo data, davėjo pavadinimas(pavardė), adresas</text:p>
          </table:table-cell>
          <table:table-cell table:style-name="TableCell319">
            <text:p text:style-name="P320">Juridinis pagrindas</text:p>
          </table:table-cell>
          <table:table-cell table:style-name="TableCell321">
            <text:p text:style-name="P322">Pajamų suma, Lt</text:p>
          </table:table-cell>
          <table:table-cell table:style-name="TableCell323">
            <text:p text:style-name="P324">Sumokėta mokesčių suma, Lt</text:p>
          </table:table-cell>
        </table:table-row>
        <table:table-row table:style-name="TableRow325">
          <table:table-cell table:style-name="TableCell326">
            <text:p text:style-name="P327">1. Susijusios su darbo santykiais pajamos (pinigais, natūra,<text:s/>lengvatinėmis ar nemokamomis paslaugomis arba prekėmi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 Autorinis atlyginim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 Pajamos iš ūkinės-komercinės ar kitokios veiklos (individualios darbinės veiklos, namudinio verslo, privačios praktiko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 Iš turto nuomos gautos pajamos<text:s/>(nurodyti, kokio turto)</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 Pajamos už parduotą turtą (nurodyti turto rūšį, kiekį)</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 Paveldėtas ar dovanotas turtas ir pajamos (nurodyti turto rūšį)</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 Gauti alimentai</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8. Loterijų ir kiti piniginiai laimėjim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9. Dividend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0. Draudimo išmoko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 Gautos kompensacijo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 Iš socialinių fondų ir organizacijų gautos pajamos (įskaitant pašalpas, pensijas, premij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3. Grąžintos ūkio subjektų ar fizinių asmenų paskolos, atsiimti iš kredito įstaigų indėliai ir už<text:s/>juos gautos palūkano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4. Iš užsienio valstybių ūkio subjektų ir gyventojų gautos lėšos, įskaitant iš Lietuvos Respublikos valstybinių institucijų gautas lėšas (nurodyti, kokia valiuta ir už ką)</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5. Labdaros būdu gautos pajam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6. Pajamos,<text:s/>gautos iš žemės ūkio (augalininkystės, gyvulininkystės ir kt.)</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7. Pagal rangos, tarpininkavimo bei pavedimo sutartis gautos pajam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8. Nepilnamečių šeimos narių įsigytas turtas ir gautos pajamos (nurodyt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 Kitos gautos pajamos,<text:s/>nenurodytos 1–18 punktuose</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0. 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 Nustatyta mokesčių nepriemoka už praėjusius kalendorinius metus: ___________________ Lt</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 Privaloma sumokėti (įskaitant pritaikytas Lietuvos Respublikos gyventojų turto ir pajamų deklaravimo<text:s/>įstatymo 7 straipsnyje nurodytas sankcijas) suma: ________________ Lt</text:p>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P569"><text:span text:style-name="T570">IV</text:span><text:span text:style-name="T571">. Turimas metų pabaigoje privalomas registruoti turtas, vertybiniai popieriai ir lėšos (įskaitant nepilnamečių šeimos narių turimą privalomą registruoti turtą, vertybinius<text:s/></text:span><text:span text:style-name="T572">popierius ir lėšas):</text:span></text:p>
      <text:p text:style-name="P573"><text:span text:style-name="T574">1</text:span><text:span text:style-name="T575">. Turimas privalomas registruoti turtas ir vertybiniai popieriai<text:s/></text:span><text:span text:style-name="T576"><text:tab/></text:span></text:p>
      <text:p text:style-name="P577"><text:tab/>(pavadinimas, buvimo vieta, vertė vidutine rinkos</text:p>
      <text:p text:style-name="P578"><text:tab/></text:p>
      <text:p text:style-name="P579">kaina, juridinis pagrindas)</text:p>
      <text:soft-page-break/>
      <text:p text:style-name="P580"><text:tab/>,<text:s/></text:p>
      <text:p text:style-name="P581">iš to skaičiaus įsigytas per kalendorinius metus privalomas registruoti turtas ir vertybiniai popieriai<text:s/></text:p>
      <text:p text:style-name="P582"><text:tab/></text:p>
      <text:p text:style-name="P583">(pavadinimas, buvimo vieta, vertė vidutine rinkos kaina,</text:p>
      <text:p text:style-name="P584"><text:tab/></text:p>
      <text:p text:style-name="P585"><text:span text:style-name="T586">juridinis pagrindas)</text:span></text:p>
      <text:p text:style-name="P587"><text:span text:style-name="T588">2</text:span><text:span text:style-name="T589">.Lėšų(santaupų)suma<text:s/></text:span><text:span text:style-name="T590"><text:tab/></text:span></text:p>
      <text:p text:style-name="P591"><text:tab/>(kai lėšos laikomos banko įstaigoje,</text:p>
      <text:p text:style-name="P592"><text:tab/></text:p>
      <text:p text:style-name="P593">nurodomas banko pavadinimas, asmeninės sąskaitos numeris)</text:p>
      <text:p text:style-name="P594"><text:tab/>,<text:s/></text:p>
      <text:p text:style-name="P595">iš to skaičiaus įsigytos per kalendorinius metus lėšos<text:s/><text:tab/></text:p>
      <text:p text:style-name="P596"><text:tab/></text:p>
      <text:p text:style-name="P597">(kai lėšos laikomos banko įstaigoje, nurodomas banko</text:p>
      <text:p text:style-name="P598"><text:tab/></text:p>
      <text:p text:style-name="P599"><text:tab/>pavadinimas, asmeninės sąskaitos numeris)</text:p>
      <text:p text:style-name="P600"><text:span text:style-name="T601"><text:tab/></text:span></text:p>
      <text:p text:style-name="P602"><text:span text:style-name="T603">3</text:span><text:span text:style-name="T604">. Paskolintų lėšų suma<text:s/></text:span><text:span text:style-name="T605"><text:tab/></text:span></text:p>
      <text:p text:style-name="P606"><text:tab/></text:p>
      <text:p text:style-name="P607"><text:span text:style-name="T608"><text:tab/></text:span></text:p>
      <text:p text:style-name="P609">Skyriaus pakeitimai:</text:p>
      <text:p text:style-name="P610"><text:span text:style-name="T611">Nr.<text:s/></text:span><text:a xlink:href="https://www.e-tar.lt/portal/legalAct.html?documentId=TAR.972F011CA838" office:target-frame-name="_top" xlink:show="replace"><text:span text:style-name="T612">1393</text:span></text:a><text:span text:style-name="T613">, 1995-10-30, Žin., 1995, Nr. 90-2023 (1995-11-04), i. k. 0951100NUTA00001393</text:span></text:p>
      <text:p text:style-name="Normal"/>
      <text:p text:style-name="P614"><text:span text:style-name="T615">______________</text:span></text:p>
      <text:soft-page-break/>
      <text:p text:style-name="P616">PATVIRTINTA</text:p>
      <text:p text:style-name="P624">Lietuvos<text:s/>Respublikos Vyriausybės</text:p>
      <text:p text:style-name="P625">1995 m. rugsėjo 19 d.<text:s/></text:p>
      <text:p text:style-name="P626">nutarimu Nr. 1245</text:p>
      <text:p text:style-name="P627"/>
      <text:p text:style-name="P628"><text:span text:style-name="T629">Lietuvos Respublikos juridinių ir fizinių asmenų duomenų apie savo darbuotojams ar kitiems asmenims per praėjusius metus išmokėtas pajamas, išskaitytus mokesčius ar kitas mokėtinas sumas, ne</text:span><text:span text:style-name="T630">mokamai išduotą turtą ar suteiktas paslaugas pateikimo valstybinėms mokesčių inspekcijoms tvarka</text:span></text:p>
      <text:p text:style-name="P631"/>
      <text:p text:style-name="P632"><text:span text:style-name="T633">1</text:span><text:span text:style-name="T634">. Pagal Lietuvos Respublikos gyventojų turto ir pajamų deklaravimo įstatymo (toliau vadinama – įstatymas) 6 straipsnį Lietuvos Respublikos juridiniai ir<text:s/></text:span><text:span text:style-name="T635">fiziniai asmenys privalo pateikti valstybinėms mokesčių inspekcijoms pažymas apie savo darbuotojams ar kitiems asmenims per praėjusius metus išmokėtas pajamas, išskaitytus mokesčius ar kitas mokėtinas sumas, nemokamai išduotą turtą ar suteiktas paslaugas (</text:span><text:span text:style-name="T636">pagal pridedamą formą).</text:span></text:p>
      <text:p text:style-name="P637"><text:span text:style-name="T638">2</text:span><text:span text:style-name="T639">. Nurodytosios pažymos parengiamos už praėjusius metus ir pateikiamos iki kitų metų vasario 15 dienos šia tvarka:</text:span></text:p>
      <text:p text:style-name="P640"><text:span text:style-name="T641">2.1</text:span><text:span text:style-name="T642">. apie 1995 metais išmokėtas pajamas, išskaitytus mokesčius ar kitas mokėtinas sumas, nemokamai išduotą turt</text:span><text:span text:style-name="T643">ą ar suteiktas paslaugas – tik įstatymo 1 priedėlyje nurodytų pareigūnų ir jų šeimos narių gyvenamosios vietos valstybinėms mokesčių inspekcijoms;</text:span></text:p>
      <text:p text:style-name="P644"><text:span text:style-name="T645">2.2</text:span><text:span text:style-name="T646">. apie 1996 ir 1997 metais išmokėtas pajamas, išskaitytus mokesčius ar kitas mokėtinas sumas, nemokama</text:span><text:span text:style-name="T647">i išduotą turtą ar suteiktas paslaugas – tik įstatymo 1 ir 2 priedėliuose nurodytų pareigūnų ir jų šeimos narių gyvenamosios vietos valstybinėms mokesčių inspekcijoms.</text:span></text:p>
      <text:p text:style-name="P648"><text:span text:style-name="T649">Nuo 1998 metų Lietuvos Respublikos juridiniai ir fiziniai asmenys privalo pateikti atiti</text:span><text:span text:style-name="T650">nkamoms valstybinėms mokesčių inspekcijoms pažymas apie visiems darbuotojams ir kitiems pilnamečiams Lietuvos Respublikos gyventojams išmokėtas pajamas, išskaitytus mokesčius ar kitas mokėtinas sumas, nemokamai išduotą turtą ar suteiktas paslaugas.</text:span></text:p>
      <text:p text:style-name="P651"><text:span text:style-name="T652">3</text:span><text:span text:style-name="T653">. Nurodytosios pažymos apie pareigūnų šeimos narių pajamas pateikiamos pareigūnų šeimos narių gyvenamosios vietos valstybinei mokesčių inspekcijai. Privalantis deklaruoti pajamas ir turtą asmuo praneša darbdaviui ar kitam juridiniam arba fiziniam asmeniui,</text:span><text:span text:style-name="T654"><text:s/>kad jis pateiktų nurodytąją pažymą valstybinei mokesčių inspekcijai.</text:span></text:p>
      <text:p text:style-name="P655"><text:span text:style-name="T656">______________</text:span></text:p>
      <text:p text:style-name="P657"/>
      <text:p text:style-name="P658"/>
      <text:p text:style-name="P666">Forma</text:p>
      <text:p text:style-name="P667"/>
      <text:p text:style-name="P668">Pateikti iki vasario 15 d.</text:p>
      <text:p text:style-name="P669"/>
      <text:p text:style-name="P670">Gauta<text:s/><text:tab/><text:s/>miesto (rajono) valstybinėje mokesčių inspekcijoje</text:p>
      <text:p text:style-name="P671"/>
      <text:p text:style-name="P672">199 _ m.<text:s/><text:tab/><text:s/>mėn. __ d.<text:s/><text:tab/>(Parašas)</text:p>
      <text:p text:style-name="P673"/>
      <text:p text:style-name="P674"><text:tab/></text:p>
      <text:p text:style-name="P675">(juridinio, fizinio asmens pavadinimas, adresas, telefono numeris, kodas)</text:p>
      <text:p text:style-name="P676"/>
      <text:p text:style-name="P677">Pažyma</text:p>
      <text:p text:style-name="P678"/>
      <text:p text:style-name="P679">apie savo darbuotojams ar kitiems asmenims per ____ metus išmokėtas pajamas, išskaitytus mokesčius ar kitas mokėtinas sumas, nemokamai išduotą turtą ar suteiktas paslaug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Vardas, pavardė</text:p>
          </table:table-cell>
          <table:table-cell table:style-name="TableCell702" table:number-rows-spanned="2">
            <text:p text:style-name="P703">Adresas</text:p>
          </table:table-cell>
          <table:table-cell table:style-name="TableCell704" table:number-rows-spanned="2">
            <text:p text:style-name="P705">Asmens kodas</text:p>
          </table:table-cell>
          <table:table-cell table:style-name="TableCell706" table:number-columns-spanned="3">
            <text:p text:style-name="P707">Susijusios su darbo santykiais išmokos, Lt</text:p>
          </table:table-cell>
          <table:covered-table-cell/>
          <table:covered-table-cell/>
          <table:table-cell table:style-name="TableCell708" table:number-columns-spanned="4">
            <text:p text:style-name="P709">Kitos išmokos, Lt</text:p>
          </table:table-cell>
          <table:covered-table-cell/>
          <table:covered-table-cell/>
          <table:covered-table-cell/>
          <table:table-cell table:style-name="TableCell710" table:number-columns-spanned="4">
            <text:p text:style-name="P711">Nemokamai išduotas turtas ar suteiktos paslaugos, Lt</text:p>
          </table:table-cell>
          <table:covered-table-cell/>
          <table:covered-table-cell/>
          <table:covered-table-cell/>
          <table:table-cell table:style-name="TableCell712" table:number-columns-spanned="3">
            <text:p text:style-name="P713">Iš viso, Lt</text:p>
          </table: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Apskaičiuota suma</text:p>
          </table:table-cell>
          <table:table-cell table:style-name="TableCell720">
            <text:p text:style-name="P721">Išskaityti mokesčiai</text:p>
          </table:table-cell>
          <table:table-cell table:style-name="TableCell722">
            <text:p text:style-name="P723">Išmokėjimo data</text:p>
          </table:table-cell>
          <table:table-cell table:style-name="TableCell724">
            <text:p text:style-name="P725">Pavadinimas</text:p>
          </table:table-cell>
          <table:table-cell table:style-name="TableCell726">
            <text:p text:style-name="P727">Apskaičiuota suma</text:p>
          </table:table-cell>
          <table:table-cell table:style-name="TableCell728">
            <text:p text:style-name="P729">Išskaityti mokesčiai</text:p>
          </table:table-cell>
          <table:table-cell table:style-name="TableCell730">
            <text:p text:style-name="P731">Išmokėjimo data</text:p>
          </table:table-cell>
          <table:table-cell table:style-name="TableCell732">
            <text:p text:style-name="P733">Turto ar paslaugos pavadinimas</text:p>
          </table:table-cell>
          <table:table-cell table:style-name="TableCell734">
            <text:p text:style-name="P735">Vertė</text:p>
          </table:table-cell>
          <table:table-cell table:style-name="TableCell736">
            <text:p text:style-name="P737">Juridinis pagrindas</text:p>
          </table:table-cell>
          <table:table-cell table:style-name="TableCell738">
            <text:p text:style-name="P739">Išdavimo (suteikimo) data</text:p>
          </table:table-cell>
          <table:table-cell table:style-name="TableCell740">
            <text:p text:style-name="P741">Apskaičiuota suma</text:p>
          </table:table-cell>
          <table:table-cell table:style-name="TableCell742">
            <text:p text:style-name="P743">Išskaityta mokesčių</text:p>
          </table:table-cell>
          <table:table-cell table:style-name="TableCell744">
            <text:p text:style-name="P745">Išmokėta suma</text:p>
          </table:table-cell>
        </table:table-row>
      </table:table>
      <text:p text:style-name="P746"/>
      <text:p text:style-name="P747"/>
      <text:p text:style-name="P748">Vadovas<text:s/><text:tab/>(Parašas)<text:s/><text:tab/>(Vardo raidė, pavardė)</text:p>
      <text:p text:style-name="P749"/>
      <text:p text:style-name="P750">Finansininkas<text:s/><text:tab/>(Parašas)<text:s/><text:tab/>(Vardo<text:s/>raidė, pavardė)</text:p>
      <text:p text:style-name="P751"/>
      <text:p text:style-name="P752">A. V.</text:p>
      <text:p text:style-name="P753">______________</text:p>
      <text:p text:style-name="P754"/>
      <text:p text:style-name="P755"/>
      <text:p text:style-name="P756"/>
      <text:p text:style-name="P757"><text:span text:style-name="T758">Pakeitimai:</text:span></text:p>
      <text:p text:style-name="P759"/>
      <text:p text:style-name="P760"><text:span text:style-name="T761">1.</text:span></text:p>
      <text:soft-page-break/>
      <text:p text:style-name="P762"><text:span text:style-name="T763">Lietuvos Respublikos Vyriausybė, Nutarimas</text:span></text:p>
      <text:p text:style-name="P764"><text:span text:style-name="T765">Nr.<text:s/></text:span><text:a xlink:href="https://www.e-tar.lt/portal/legalAct.html?documentId=TAR.972F011CA838" office:target-frame-name="_top" xlink:show="replace"><text:span text:style-name="T766">1393</text:span></text:a><text:span text:style-name="T767">, 1995-10-30, Žin., 1995, Nr. 90-2023 (1995-11-04), i. k.<text:s/></text:span><text:span text:style-name="T768">0951100NUTA00001393</text:span></text:p>
      <text:p text:style-name="P769"><text:span text:style-name="T770">Dėl Lietuvos Respublikos Vyriausybės 1995 m. rugsėjo 19 d. nutarimo Nr. 1245 „Dėl Lietuvos Respublikos gyventojų turto ir pajamų deklaravimo įstatymo nuostatų įgyvendinimo" dalinio pakeitimo</text:span></text:p>
      <text:p text:style-name="P771"/>
      <text:p text:style-name="P772"><text:span text:style-name="T773">2.</text:span></text:p>
      <text:p text:style-name="P774"><text:span text:style-name="T775">Lietuvos Respublikos Vyriausybė, Nutarima</text:span><text:span text:style-name="T776">s</text:span></text:p>
      <text:p text:style-name="P777"><text:span text:style-name="T778">Nr.<text:s/></text:span><text:a xlink:href="https://www.e-tar.lt/portal/legalAct.html?documentId=TAR.4F6CF53C7A78" office:target-frame-name="_top" xlink:show="replace"><text:span text:style-name="T779">1485</text:span></text:a><text:span text:style-name="T780">, 1995-11-23, Žin., 1995, Nr. 97-2174 (1995-11-29), i. k. 0951100NUTA00001485</text:span></text:p>
      <text:p text:style-name="P781"><text:span text:style-name="T782">Dėl Lietuvos Respublikos Vyriausybės 1995 m. rugsėjo 19 d. nutarimo Nr. 1245 „Dėl Liet</text:span><text:span text:style-name="T783">uvos Respublikos gyventojų turto ir pajamų deklaravimo įstatymo nuostatų įgyvendinimo"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3</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618"><draw:frame draw:style-name="F619" text:anchor-type="paragraph" svg:y="0.0006in" draw:z-index="0"><draw:text-box fo:min-height="0in" fo:min-width="0in"><text:p text:style-name="P617"><text:span text:style-name="T620"><text:page-number text:fixed="false">3</text:page-number></text:span></text:p></draw:text-box></draw:frame></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60"><draw:frame draw:style-name="F661" text:anchor-type="paragraph" svg:y="0.0006in" draw:z-index="0"><draw:text-box fo:min-height="0in" fo:min-width="0in"><text:p text:style-name="P659"><text:span text:style-name="T662"><text:page-number text:fixed="false">3</text:page-number></text:span></text:p></draw:text-box></draw:frame></text:p>
      </style:header>
      <style:footer>
        <text:p text:style-name="P663"/>
      </style:footer>
    </style:master-page>
    <style:master-page style:next-style-name="MP4" style:name="MPF4" style:page-layout-name="PL4">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2:15:00Z</meta:creation-date>
    <dc:date>2019-05-22T12:15:00Z</dc:date>
    <meta:template xlink:href="Normal.dotm" xlink:type="simple"/>
    <meta:editing-cycles>2</meta:editing-cycles>
    <meta:editing-duration>PT0S</meta:editing-duration>
    <meta:document-statistic meta:page-count="9" meta:paragraph-count="239" meta:word-count="2040" meta:character-count="16022" meta:row-count="646" meta:non-whitespace-character-count="14221"/>
  </office:meta>
</office:document-meta>
</file>