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1" style:parent-style-name="DefaultParagraphFont" style:family="text">
      <style:text-properties fo:font-style="italic" style:font-style-asian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fo:font-size="11pt" style:font-size-asian="11pt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style:font-size-complex="12pt" fo:hyphenate="false"/>
    </style:style>
    <style:style style:name="P3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style:font-size-complex="12pt" fo:hyphenate="false"/>
    </style:style>
    <style:style style:name="P4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keep-with-next="always" fo:text-align="justify" fo:text-indent="0.3937in"/>
      <style:text-properties fo:hyphenate="false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T96" style:parent-style-name="DefaultParagraphFont" style:family="text">
      <style:text-properties fo:font-style="italic" style:font-style-asian="italic" style:font-style-complex="italic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style:font-style-complex="italic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fo:letter-spacing="-0.0006in"/>
    </style:style>
    <style:style style:name="T113" style:parent-style-name="DefaultParagraphFont" style:family="text">
      <style:text-properties fo:color="#000000" fo:letter-spacing="-0.0006in"/>
    </style:style>
    <style:style style:name="T114" style:parent-style-name="DefaultParagraphFont" style:family="text">
      <style:text-properties fo:color="#000000" fo:letter-spacing="-0.0006in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fo:letter-spacing="-0.0013in"/>
    </style:style>
    <style:style style:name="T186" style:parent-style-name="DefaultParagraphFont" style:family="text">
      <style:text-properties fo:color="#000000" fo:letter-spacing="-0.0013in"/>
    </style:style>
    <style:style style:name="T187" style:parent-style-name="DefaultParagraphFont" style:family="text">
      <style:text-properties fo:color="#000000" fo:letter-spacing="-0.0013in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/>
      <style:text-properties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4-08-05:</text:span></text:p>
      <text:p text:style-name="P10"><text:span text:style-name="T11">Žuvininkystės tarnyba prie Lietuvos Respublikos žemės ūkio ministerijos, Įsakymas</text:span></text:p>
      <text:p text:style-name="P12"><text:span text:style-name="T13">Nr.<text:s/></text:span><text:a xlink:href="https://www.e-tar.lt/portal/legalAct.html?documentId=204b18101bcf11e4b542dec0b12e28b0" office:target-frame-name="_top" xlink:show="replace"><text:span text:style-name="T14">V1-78</text:span></text:a><text:span text:style-name="T15">, 2014-08-01, paskelbta TAR<text:s/></text:span><text:span text:style-name="T16">2014-08-04, i. k. 2014-10826</text:span></text:p>
      <text:p text:style-name="P17"><text:span text:style-name="T18">Dėl Žuvininkystės departamento prie Lietuvos Respublikos žemės ūkio ministerijos direktoriaus 2004 m. gruodžio 14 d. įsakymo Nr. V1-64 „Dėl Draudžiamų sandėliuoti, vežti, perdirbti ar parduoti žuvų ar žuvininkystės produktų pan</text:span><text:span text:style-name="T19">audojimo taisyklių patvirtinimo“ pripažinimo netekusiu galios</text:span></text:p>
      <text:p text:style-name="P20"/>
      <text:p text:style-name="P21"><text:span text:style-name="T22">Suvestinė redakcija nuo 2009-08-09 iki 2014-08-04</text:span></text:p>
      <text:p text:style-name="P23"/>
      <text:p text:style-name="P24"><text:span text:style-name="T25">Įsakymas paskelbtas: Žin. 2005, Nr.<text:s/></text:span><text:a xlink:href="https://www.e-tar.lt/portal/legalAct.html?documentId=TAR.8D7641381E00" office:target-frame-name="_top" xlink:show="replace"><text:span text:style-name="T26">6-176</text:span></text:a><text:span text:style-name="T27">, i. k. 10423ZDISAK</text:span><text:span text:style-name="T28">000V1-64</text:span></text:p>
      <text:p text:style-name="P29"/>
      <text:p text:style-name="P30">Nauja redakcija nuo 2009-08-09:</text:p>
      <text:p text:style-name="Normal"><text:span text:style-name="T31">Nr.<text:s/></text:span><text:a xlink:href="https://www.e-tar.lt/portal/legalAct.html?documentId=TAR.BFE71AB3F8A5" office:target-frame-name="_top" xlink:show="replace"><text:span text:style-name="T32">V1-53</text:span></text:a><text:span text:style-name="T33">, 2009-08-04, Žin. 2009, Nr. 95-4070 (2009-08-08), i. k. 10923ZDISAK000V1-53</text:span></text:p>
      <text:p text:style-name="P34"/>
      <text:p text:style-name="P35">ŽUVININKYSTĖS DEPARTAMENTO</text:p>
      <text:p text:style-name="P36">PRIE LIETUVOS RESPUBLIKOS ŽEMĖS ŪKIO MINISTERIJOS</text:p>
      <text:p text:style-name="P37">generalinis direktorius</text:p>
      <text:p text:style-name="P38"/>
      <text:p text:style-name="P39">ĮSAKYMAS</text:p>
      <text:p text:style-name="P40">DĖL DRAUDŽIAMŲ SANDĖLIUOTI, VEŽTI, PERDIRBTI AR PARDUOTI ŽUVŲ AR ŽUVININKYSTĖS PRODUKTŲ PANAUDOJIMO TAISYKLIŲ PATVIRTINIMO</text:p>
      <text:p text:style-name="P41"/>
      <text:p text:style-name="P42">2004 m. gruodžio 14 d. Nr. V1-64</text:p>
      <text:p text:style-name="P43">Vilnius</text:p>
      <text:p text:style-name="P44"/>
      <text:p text:style-name="P45"/>
      <text:p text:style-name="P46"><text:span text:style-name="T47">Vadovaudamasis 1996 m. lapkričio 26 d. Tarybos reglamentu (EB) Nr. 2406/96, nustatančiu bendras pardavimo normas tam tikriems žuvininkystės produktams (OL<text:s/></text:span><text:span text:style-name="T48">2004 m. specialusis leidimas,<text:s/></text:span><text:span text:style-name="T49">4 skyrius, 2 tomas, p. 331), su paskutiniais pakeitimais, padarytais 20</text:span><text:span text:style-name="T50">05 m. gegužės 25 d. Komisijos reglamentu (EB) Nr. 790/2005 (OL 2005 L 132, p. 15), 2007 m. spalio 22 d. Tarybos reglamentu (EB) Nr. 1386/2007, nustatančiu žvejybos Šiaurės Vakarų Atlanto organizacijos reguliuojamame rajone taikytinas apsaugos ir vykdymo už</text:span><text:span text:style-name="T51">tikrinimo priemones (OL 2007 L 318, p. 1), su paskutiniais pakeitimais, padarytais 2008 m. gegužės 29 d. Tarybos reglamentu (EB) Nr. 538/2008 (OL 2008 L 157, p. 1), 1998 m. kovo 30 d. Tarybos reglamentu (EB) Nr. 850/98 dėl žuvininkystės išteklių apsaugos,<text:s/></text:span><text:span text:style-name="T52">taikant technines priemones jūrų gyvūnų jaunikliams apsaugoti (OL<text:s/></text:span><text:span text:style-name="T53">2004 m. specialusis leidimas,<text:s/></text:span><text:span text:style-name="T54">4 skyrius, 3 tomas, p. 217), su paskutiniais pakeitimais, padarytais 2005 m. gruodžio 20 d. Tarybos reglamentu (EB) Nr. 2166/2005 (OL 2005 L 345, p. 5), 2006 m.</text:span><text:span text:style-name="T55"><text:s/>gruodžio 21 d. Tarybos reglamentu (EB) Nr. 1967/2006 dėl žuvų išteklių tausojančio naudojimo Viduržemio jūroje valdymo priemonių, iš dalies keičiančiu Reglamentą (EEB) Nr. 2847/93 ir panaikinančiu Reglamentą (EB) Nr. 1626/94 (OL 2006 L 409, p. 11), Lietuv</text:span><text:span text:style-name="T56">os Respublikos žuvininkystės įstatymo (Žin., 2000, Nr. </text:span><text:a xlink:href="https://www.e-tar.lt/portal/lt/legalAct/TAR.D22016A0EC70" office:target-frame-name="_blank" xlink:show="new"><text:span text:style-name="T57">56-1648</text:span></text:a><text:span text:style-name="T58">; 2004, Nr. </text:span><text:a xlink:href="https://www.e-tar.lt/portal/lt/legalAct/TAR.6CF198C6E9D0" office:target-frame-name="_blank" xlink:show="new"><text:span text:style-name="T59">73-2527</text:span></text:a><text:span text:style-name="T60">) 23<text:s/></text:span><text:span text:style-name="T61">straipsnio 7 dalimi, Lietuvos Respublikos žemės ūkio ministro 2004 m. rugpjūčio 2 d. įsakymo Nr. 3D-451 „Dėl įgaliojimų suteikimo įgyvendinant Lietuvos Respublikos žuvininkystės įstatymą“ (Žin., 2004, Nr. </text:span><text:a xlink:href="https://www.e-tar.lt/portal/lt/legalAct/TAR.FC968B98F613" office:target-frame-name="_blank" xlink:show="new"><text:span text:style-name="T62">153-5588</text:span></text:a><text:span text:style-name="T63">; 2008, Nr. </text:span><text:a xlink:href="https://www.e-tar.lt/portal/lt/legalAct/TAR.4BCFEB14DE15" office:target-frame-name="_blank" xlink:show="new"><text:span text:style-name="T64">96-3735</text:span></text:a><text:span text:style-name="T65">) 1.14 punktu ir Lietuvos Respublikos žemės ūkio ministro 2005 m. sausio 12 d. Nr. 3D-20 „Dėl verslinės žvejyb</text:span><text:span text:style-name="T66">os Lietuvos Respublikos teritorinėje jūroje ir priekrantės žvejybos specialių reikalavimų patvirtinimo“ (Žin., 2005, Nr. </text:span><text:a xlink:href="https://www.e-tar.lt/portal/lt/legalAct/TAR.DE7A39F27AFD" office:target-frame-name="_blank" xlink:show="new"><text:span text:style-name="T67">7-210</text:span></text:a><text:span text:style-name="T68">; 2009, Nr. </text:span><text:a xlink:href="https://www.e-tar.lt/portal/lt/legalAct/TAR.640D6A2E951D" office:target-frame-name="_blank" xlink:show="new"><text:span text:style-name="T69">19-773</text:span></text:a><text:span text:style-name="T70">),</text:span></text:p>
      <text:p text:style-name="P71"><text:span text:style-name="T72">tvirtinu</text:span><text:span text:style-name="T73"><text:s/>Draudžiamų sandėliuoti, vežti, perdirbti ar parduoti žuvų ar žuvininkystės produktų panaudojimo taisykles (pridedama).“</text:span></text:p>
      <text:p text:style-name="P74"/>
      <text:p text:style-name="P75"/>
      <text:p text:style-name="P76"/>
      <text:p text:style-name="P77"><text:span text:style-name="T78">DIREKTORIUS</text:span><text:span text:style-name="T79"><text:tab/>AIDAS ADOMAITIS</text:span></text:p>
      <text:p text:style-name="Normal"/>
      <text:soft-page-break/>
      <text:p text:style-name="P80"><text:span text:style-name="T81">PATVIRTINTA</text:span></text:p>
      <text:p text:style-name="P82">Žuvininkystės<text:s/>departamento prie Lietuvos Respublikos žemės ūkio ministerijos direktoriaus 2004 m. gruodžio 14 d. įsakymu Nr. V1-64</text:p>
      <text:p text:style-name="P83">(2009 m. rugpjūčio 4 d. įsakymo Nr. V1-53 redakcija)</text:p>
      <text:p text:style-name="P84"/>
      <text:p text:style-name="P85"><text:span text:style-name="T86">DRAUDŽIAMŲ SANDĖLIUOTI, VEŽTI, PERDIRBTI AR PARDUOTI ŽUVŲ AR ŽUVININKYSTĖS PRODUKTŲ<text:s/></text:span><text:span text:style-name="T87">PANAUDOJIMO TAISYKLĖS</text:span></text:p>
      <text:p text:style-name="P88"/>
      <text:p text:style-name="P89"><text:span text:style-name="T90">1</text:span><text:span text:style-name="T91">. Draudžiamų sandėliuoti, vežti, perdirbti ar parduoti žuvų ar žuvininkystės produktų panaudojimo taisyklės nustato panaudojimo tvarką šių draudžiamų sandėliuoti, vežti, perdirbti ar parduoti žuvų ar žuvininkystės produktų:</text:span></text:p>
      <text:p text:style-name="P92"><text:span text:style-name="T93">1.1</text:span><text:span text:style-name="T94">. maistui skirtų žuvų (ir iš jų pagamintų produktų), mažesnių negu jų mažiausias pardavimo dydis, nustatytas 1996 m. lapkričio 26 d. Tarybos reglamento (EB) Nr. 2406/96, nustatančio bendras pardavimo normas tam tikriems žuvininkystės produktams (OL<text:s/></text:span><text:span text:style-name="T95">2004 m</text:span><text:span text:style-name="T96">. specialusis leidimas,<text:s/></text:span><text:span text:style-name="T97">4 skyrius, 2 tomas, p. 331), su paskutiniais pakeitimais, padarytais 2005 m. gegužės 25 d. Komisijos reglamentu (EB) Nr. 790/2005 (OL 2005 L 132, p. 15), II priede, išskyrus akvakultūros įmonėse išaugintas žuvis ir iš jų pagamintus<text:s/></text:span><text:span text:style-name="T98">produktus bei žuvis, skirtas žuvivaisai;</text:span></text:p>
      <text:p text:style-name="P99">žuvų (ir iš jų pagamintų produktų), mažesnių negu jų mažiausias verslinis dydis, nustatytas:</text:p>
      <text:p text:style-name="P100"><text:span text:style-name="T101">1.1.1</text:span><text:span text:style-name="T102">. 2007 m. spalio 22 d. Tarybos reglamento (EB) Nr. 1386/2007, nustatančio žvejybos Šiaurės Vakarų Atlanto organizac</text:span><text:span text:style-name="T103">ijos reguliuojamame rajone taikytinas apsaugos ir vykdymo užtikrinimo priemones (OL 2007 L 318, p. 1), su paskutiniais pakeitimais, padarytais 2008 m. gegužės 29 d. Tarybos reglamentu (EB) Nr. 538/2008 (OL 2008 L 157, p. 1), III priede;</text:span></text:p>
      <text:p text:style-name="P104"><text:span text:style-name="T105">1.1.2</text:span><text:span text:style-name="T106">. 1998 m.<text:s/></text:span><text:span text:style-name="T107">kovo 30 d. Tarybos reglamento (EB) Nr. 850/98 dėl žuvų išteklių apsaugos, taikant technines priemones jūrų gyvūnų jaunikliams apsaugoti (OL<text:s/></text:span><text:span text:style-name="T108">2004 m. specialusis leidimas,<text:s/></text:span><text:span text:style-name="T109">4 skyrius, 3 tomas, p. 217), su paskutiniais pakeitimais, padarytais 2005 m. gruodžio<text:s/></text:span><text:span text:style-name="T110">20 d. Tarybos reglamentu (EB) Nr. 2166/2005 (OL 2005 L 345, p. 5), XII priede;</text:span></text:p>
      <text:p text:style-name="P111"><text:span text:style-name="T112">1.1.3</text:span><text:span text:style-name="T113">. 2006 m. gruodžio 21 d. Tarybos reglamento (EB) Nr. 1967/2006 dėl žuvų išteklių tausojančio naudojimo Viduržemio jūroje valdymo priemonių, iš dalies keičiančio Reglame</text:span><text:span text:style-name="T114">ntą (EEB) Nr. 2847/93 ir panaikinančio Reglamentą (EB) Nr. 1626/94 (OL 2006 L 409, p. 11), III priede;</text:span></text:p>
      <text:p text:style-name="P115"><text:span text:style-name="T116">1.1.4</text:span><text:span text:style-name="T117">. Verslinės žvejybos Lietuvos Respublikos teritorinėje jūroje ir priekrantės žvejybos specialiųjų reikalavimų, patvirtintų Lietuvos Respublikos<text:s/></text:span><text:span text:style-name="T118">žemės ūkio ministro 2005 m. sausio 12 d. įsakymu Nr. 3D-20 (Žin., 2005, Nr. </text:span><text:a xlink:href="https://www.e-tar.lt/portal/lt/legalAct/TAR.DE7A39F27AFD" office:target-frame-name="_blank" xlink:show="new"><text:span text:style-name="T119">7-210</text:span></text:a><text:span text:style-name="T120">; 2009, Nr. </text:span><text:a xlink:href="https://www.e-tar.lt/portal/lt/legalAct/TAR.640D6A2E951D" office:target-frame-name="_blank" xlink:show="new"><text:span text:style-name="T121">19-773</text:span></text:a><text:span text:style-name="T122">), 9 punkte;</text:span></text:p>
      <text:p text:style-name="P123"><text:span text:style-name="T124">1.2</text:span><text:span text:style-name="T125">. uždraustos žvejybos metu sužvejotų šviežių žuvų (ir iš jų pagamintų produktų), išskyrus dirbtinai išaugintas žuvis, kurioms turi būti tai patvirtinantys dokumentai.</text:span></text:p>
      <text:p text:style-name="P126"><text:span text:style-name="T127">2</text:span><text:span text:style-name="T128">. Draudžiamos sandėliuoti, vežti, perdirbti ar<text:s/></text:span><text:span text:style-name="T129">parduoti žuvys ar žuvininkystės produktai panaudojami:</text:span></text:p>
      <text:p text:style-name="P130"><text:span text:style-name="T131">2.1</text:span><text:span text:style-name="T132">. gyvybingos žuvys paleidžiamos atgal į tą patį žuvininkystės vandens telkinį (tai pažymima žvejybos žurnale), perkeliamos į kitus žuvininkystės vandens telkinius arba į žuvininkystės tvenkinius r</text:span><text:span text:style-name="T133">eproduktorių bandai suformuoti. Perkeliant žuvis į kitą žuvininkystės vandens telkinį, nustatyta tvarka surašomas žuvų įveisimo aktas;</text:span></text:p>
      <text:p text:style-name="P134"><text:span text:style-name="T135">2.2</text:span><text:span text:style-name="T136">. negyvybingos arba žuvusios žuvys ar žuvininkystės produktai perduodami:</text:span></text:p>
      <text:p text:style-name="P137"><text:span text:style-name="T138">2.2.1</text:span><text:span text:style-name="T139">. tinkami žmonių maistui –<text:s/></text:span><text:span text:style-name="T140">labdaros ir paramos gavėjams;</text:span></text:p>
      <text:p text:style-name="P141"><text:span text:style-name="T142">2.2.2</text:span><text:span text:style-name="T143">. gyvūnams šerti;</text:span></text:p>
      <text:p text:style-name="P144"><text:span text:style-name="T145">2.2.3</text:span><text:span text:style-name="T146">. masalui verslinės, mėgėjų arba specialiosios žvejybos metu;</text:span></text:p>
      <text:p text:style-name="P147"><text:span text:style-name="T148">2.2.4</text:span><text:span text:style-name="T149">. sunaikinami teisės aktų nustatyta tvarka.</text:span></text:p>
      <text:p text:style-name="P150"><text:span text:style-name="T151">3</text:span><text:span text:style-name="T152">. Mokslinių tyrimų tikslais sužvejotas žuvis ar iš jų pagamintus<text:s/></text:span><text:span text:style-name="T153">produktus šių taisyklių 2 punkte nustatytiems tikslams gali panaudoti tik asmenys, kuriems išduoti specialiosios žvejybos leidimai.</text:span></text:p>
      <text:p text:style-name="P154"><text:span text:style-name="T155">4</text:span><text:span text:style-name="T156">. Mažesnes negu nustatytas mažiausias pardavimo ar verslinis dydis žuvis (ir iš jų<text:s/></text:span><text:soft-page-break/><text:span text:style-name="T157">pagamintus produktus) šių taisyklių<text:s/></text:span><text:span text:style-name="T158">2.1, 2.2.2 ir 2.2.3 punktuose nustatytiems tikslams gali panaudoti jas sužvejojęs žuvų išteklių naudotojas, nepažeisdamas mažiausių iškrovimo dydžių reikalavimų, nustatytų 2005 m. gruodžio 21 d. Tarybos reglamento (EB) Nr. 2187/2005 IV priede.</text:span></text:p>
      <text:p text:style-name="P159"><text:span text:style-name="T160">5</text:span><text:span text:style-name="T161">. Netei</text:span><text:span text:style-name="T162">sėtai vežami, sandėliuojami, perdirbami šių taisyklių 1 punkte nurodyti žuvys ar žuvininkystės produktai konfiskuojami.</text:span></text:p>
      <text:p text:style-name="P163"><text:span text:style-name="T164">6</text:span><text:span text:style-name="T165">. Norėdamas šių taisyklių 2 punkte nurodytiems tikslams panaudoti jūrų vandenyse sugautas žuvis ar žuvininkystės produktus, juos te</text:span><text:span text:style-name="T166">isėtai įsigijęs asmuo ne mažiau nei prieš 3 valandas Žuvininkystės departamento prie Lietuvos Respublikos žemės ūkio ministerijos Žvejybos Baltijos jūroje departamento Žvejybos reguliavimo skyrių raštu informuoja apie:</text:span></text:p>
      <text:p text:style-name="P167"><text:span text:style-name="T168">6.1</text:span><text:span text:style-name="T169">. žuvų ar žuvininkystės produktų</text:span><text:span text:style-name="T170"><text:s/>įsigijimą (kur ir kada sužvejota ar kitaip įsigyta) ir pateikia teisėtą įsigijimą patvirtinančių dokumentų kopijas;</text:span></text:p>
      <text:p text:style-name="P171"><text:span text:style-name="T172">6.2</text:span><text:span text:style-name="T173">. žuvų ar žuvininkystės produktų rūšį, kiekį;</text:span></text:p>
      <text:p text:style-name="P174"><text:span text:style-name="T175">6.3</text:span><text:span text:style-name="T176">. priežastį, kodėl draudžiama turimas žuvis ar žuvininkystės produktus sandėliu</text:span><text:span text:style-name="T177">oti, vežti, perdirbti ar parduoti;</text:span></text:p>
      <text:p text:style-name="P178"><text:span text:style-name="T179">6.4</text:span><text:span text:style-name="T180">. žuvų ar žuvininkystės produktų laikymo vietą. Jei numatomam panaudojimui juos reikia transportuoti į kitą vietą, nurodoma išvežimo data ir paskirties vieta;</text:span></text:p>
      <text:p text:style-name="P181"><text:span text:style-name="T182">6.5</text:span><text:span text:style-name="T183">. numatomą panaudojimą.</text:span></text:p>
      <text:p text:style-name="P184"><text:span text:style-name="T185">7</text:span><text:span text:style-name="T186">. Šių taisyklių 1</text:span><text:span text:style-name="T187"><text:s/>punkte nurodytų žuvų ar žuvininkystės produktų lydinčiuose dokumentuose turi būti nurodytas planuojamas jų panaudojimas.</text:span></text:p>
      <text:p text:style-name="P188"><text:span text:style-name="T189">8</text:span><text:span text:style-name="T190">. Asmenys, pažeidę šias taisykles, atsako įstatymų nustatyta tvarka.</text:span></text:p>
      <text:p text:style-name="P191"/>
      <text:p text:style-name="P192"><text:span text:style-name="T193">_________________</text:span></text:p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Žuvininkystės depar</text:span><text:span text:style-name="T203">tamentas prie Lietuvos Respublikos žemės ūkio ministerijos, Įsakymas</text:span></text:p>
      <text:p text:style-name="P204"><text:span text:style-name="T205">Nr.<text:s/></text:span><text:a xlink:href="https://www.e-tar.lt/portal/legalAct.html?documentId=TAR.BFE71AB3F8A5" office:target-frame-name="_top" xlink:show="replace"><text:span text:style-name="T206">V1-53</text:span></text:a><text:span text:style-name="T207">, 2009-08-04, Žin., 2009, Nr. 95-4070 (2009-08-08), i. k. 10923ZDISAK000V1-53</text:span></text:p>
      <text:p text:style-name="P208"><text:span text:style-name="T209">Dėl Žuvininkystės<text:s/></text:span><text:span text:style-name="T210">departamento prie Lietuvos Respublikos žemės ūkio ministerijos direktoriaus 2004 m. gruodžio 14 d. įsakymo Nr. V1-64 "Dėl Draudžiamų sandėliuoti, vežti, perdirbti ar parduoti žuvų ar žuvininkystės produktų panaudojimo taisyklių patvirtinimo"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3T13:56:00Z</meta:creation-date>
    <dc:date>2017-06-13T13:56:00Z</dc:date>
    <meta:template xlink:href="Normal.dotm" xlink:type="simple"/>
    <meta:editing-cycles>2</meta:editing-cycles>
    <meta:editing-duration>PT0S</meta:editing-duration>
    <meta:document-statistic meta:page-count="3" meta:paragraph-count="269" meta:word-count="1208" meta:character-count="9426" meta:row-count="424" meta:non-whitespace-character-count="8487"/>
  </office:meta>
</office:document-meta>
</file>