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font-weight="bold" style:font-weight-asian="bold" fo:font-size="10pt" style:font-size-asian="10pt"/>
    </style:style>
    <style:style style:name="P42" style:parent-style-name="Normal" style:family="paragraph">
      <style:paragraph-properties fo:text-align="justify"/>
      <style:text-properties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style:font-style-complex="italic" fo:font-size="10pt" style:font-size-asian="10pt"/>
    </style:style>
    <style:style style:name="T51" style:parent-style-name="DefaultParagraphFont" style:family="text">
      <style:text-properties style:font-name-asian="MS Mincho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3-11-30</text:span></text:p>
      <text:p text:style-name="P10"/>
      <text:p text:style-name="P11"><text:span text:style-name="T12">Potvarkis paskelbtas: , i. k. 0921100POTV0000481P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P O T V A R K I S</text:p>
      <text:p text:style-name="P19"/>
      <text:p text:style-name="P20">1992 m. gegužės 15 d. Nr. 481p</text:p>
      <text:p text:style-name="P21">Vilnius</text:p>
      <text:p text:style-name="P22"/>
      <text:p text:style-name="P23"><text:span text:style-name="T24">Perduoti neatlygintinai poilsio namus „Banga“ Neringoje Lietuvos Respublikos Vyriausybės aparato valstybiniams poilsio namams „Rū</text:span><text:span text:style-name="T25">ta“, kurie kartu su Neringos miesto valdyba turi organizuoti nurodytojo reprezentacinio objekto tvarkymą.</text:span></text:p>
      <text:p text:style-name="P26">Pastraipos pakeitimai:</text:p>
      <text:p text:style-name="P27"><text:span text:style-name="T28">Nr.<text:s/></text:span><text:a xlink:href="https://www.e-tar.lt/portal/legalAct.html?documentId=TAR.7B0CBC4E323D" office:target-frame-name="_top" xlink:show="replace"><text:span text:style-name="T29">821p</text:span></text:a><text:span text:style-name="T30">, 1993-11-30, , i. k. 0931100POTV0000</text:span><text:span text:style-name="T31">821P</text:span></text:p>
      <text:p text:style-name="Normal"/>
      <text:p text:style-name="P32"/>
      <text:p text:style-name="P33"/>
      <text:p text:style-name="P34"/>
      <text:p text:style-name="P35">LIETUVOS RESPUBLIKOS</text:p>
      <text:p text:style-name="P36">MINISTRAS PIRMININKAS<text:tab/>G. VAGNORIUS</text:p>
      <text:p text:style-name="P37"/>
      <text:p text:style-name="P38"/>
      <text:p text:style-name="P39"/>
      <text:p text:style-name="P40"><text:span text:style-name="T41">Pakeitimai:</text:span></text:p>
      <text:p text:style-name="P42"/>
      <text:p text:style-name="P43"><text:span text:style-name="T44">1.</text:span></text:p>
      <text:p text:style-name="P45"><text:span text:style-name="T46">Lietuvos Respublikos Vyriausybė, Potvarkis</text:span></text:p>
      <text:p text:style-name="P47"><text:span text:style-name="T48">Nr.<text:s/></text:span><text:a xlink:href="https://www.e-tar.lt/portal/legalAct.html?documentId=TAR.7B0CBC4E323D" office:target-frame-name="_top" xlink:show="replace"><text:span text:style-name="T49">821p</text:span></text:a><text:span text:style-name="T50">, 1993-11-30, , i. k.<text:s/></text:span><text:span text:style-name="T51">0931100POTV0000821P</text:span></text:p>
      <text:p text:style-name="P52"><text:span text:style-name="T53">Dėl kai kurių Lietuvos Respublikos Vyriausybės sprendimų pripažinimo netekusiais galios</text:span>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21T08:40:00Z</meta:creation-date>
    <dc:date>2019-10-21T08:40:00Z</dc:date>
    <meta:template xlink:href="Normal.dotm" xlink:type="simple"/>
    <meta:editing-cycles>2</meta:editing-cycles>
    <meta:editing-duration>PT0S</meta:editing-duration>
    <meta:document-statistic meta:page-count="1" meta:paragraph-count="15" meta:word-count="125" meta:character-count="905" meta:row-count="44" meta:non-whitespace-character-count="795"/>
  </office:meta>
</office:document-meta>
</file>