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</style:style>
    <style:style style:name="T22" style:parent-style-name="Typewriter" style:family="text">
      <style:text-properties style:font-name="Times New Roman" fo:font-size="11pt" style:font-size-asian="11pt" fo:language="lt" fo:country="LT"/>
    </style:style>
    <style:style style:name="T23" style:parent-style-name="Typewriter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6" style:parent-style-name="DokParasas" style:family="paragraph">
      <style:paragraph-properties fo:line-height="100%">
        <style:tab-stops/>
      </style:paragraph-properties>
    </style:style>
    <style:style style:name="T27" style:parent-style-name="Typewriter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T3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3" style:parent-style-name="Typewriter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T4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T4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6" style:parent-style-name="Typewriter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Typewriter" style:family="text">
      <style:text-properties style:font-name="Times New Roman" fo:font-size="11pt" style:font-size-asian="11pt" fo:language="lt" fo:country="LT"/>
    </style:style>
    <style:style style:name="T4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T5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Typewriter" style:family="text">
      <style:text-properties style:font-name="Times New Roman" fo:font-size="11pt" style:font-size-asian="11pt" fo:language="lt" fo:country="LT"/>
    </style:style>
    <style:style style:name="T5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60" style:parent-style-name="Typewriter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Typewriter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T67" style:parent-style-name="Hyperlink" style:family="text">
      <style:text-properties style:font-name="Times New Roman" fo:font-style="italic" style:font-style-asian="italic"/>
    </style:style>
    <style:style style:name="T68" style:parent-style-name="Hyperlink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8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PlainText" style:family="paragraph">
      <style:text-properties style:font-name="Times New Roman" fo:font-size="11pt" style:font-size-asian="11pt"/>
    </style:style>
    <style:style style:name="P9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PlainText" style:family="paragraph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P114" style:parent-style-name="PlainText" style:family="paragraph">
      <style:text-properties style:font-name="Times New Roman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ERSLO IR UŽIMTUMO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3</text:span><text:span text:style-name="T20"><text:line-break/>Vilnius</text:span></text:p>
      <text:section text:name="Sect1" text:style-name="S1">
        <text:soft-page-break/>
        <text:p text:style-name="P21"><text:span text:style-name="T22">Lietuvos Respublikos Seimas, vadovaudamasis Seimo statuto 71 straipsniu,<text:s/></text:span><text:span text:style-name="T23"><text:line-break/></text:span><text:span text:style-name="T24">n u t a r i a:</text:span></text:p>
        <text:p text:style-name="P25">1 straipsnis.</text:p>
        <text:p text:style-name="P26"><text:span text:style-name="T27">Sudaryti šią nuolatinę Seimo Verslo ir užimtumo komisiją:</text:span></text:p>
        <text:p text:style-name="P28"><text:span text:style-name="T29">1) Jonas BUDREVIČIUS;</text:span></text:p>
        <text:p text:style-name="P30"><text:span text:style-name="T31">2) Gintaras<text:s/></text:span><text:span text:style-name="T32">Didžiokas</text:span><text:span text:style-name="T33">;</text:span></text:p>
        <text:p text:style-name="P34"><text:span text:style-name="T35">3) J</text:span><text:span text:style-name="T36">ūratė JUOZAITIENĖ;</text:span></text:p>
        <text:p text:style-name="P37"><text:span text:style-name="T38">4) Vaclovas KARBAUSKIS;</text:span></text:p>
        <text:p text:style-name="P39"><text:span text:style-name="T40">5) Gintautas<text:s/></text:span><text:span text:style-name="T41">Kniukšta</text:span><text:span text:style-name="T42">;</text:span></text:p>
        <text:p text:style-name="P43"><text:span text:style-name="T44">6) Stasys<text:s/></text:span><text:span text:style-name="T45">Kružinauskas</text:span><text:span text:style-name="T46">;<text:s/></text:span></text:p>
        <text:p text:style-name="P47"><text:span text:style-name="T48">7) Saulius<text:s/></text:span><text:span text:style-name="T49">Lapėnas</text:span><text:span text:style-name="T50">;<text:s/></text:span></text:p>
        <text:p text:style-name="P51"><text:span text:style-name="T52">8) Vasilijus POPOVAS;</text:span></text:p>
        <text:p text:style-name="P53"><text:span text:style-name="T54">9) Dalia<text:s/></text:span><text:span text:style-name="T55">Teišerskytė</text:span><text:span text:style-name="T56">;<text:s/></text:span></text:p>
        <text:p text:style-name="P57"><text:span text:style-name="T58">10) Julius<text:s/></text:span><text:span text:style-name="T59">Veselka</text:span><text:span text:style-name="T60">;</text:span></text:p>
        <text:p text:style-name="P61"><text:span text:style-name="T62">11) Pranas VILKAS;</text:span></text:p>
        <text:p text:style-name="P63">12) Vladas ŽALNERAUSKAS.</text:p>
        <text:p text:style-name="P64">Straipsnio pakeitimai:</text:p>
        <text:p text:style-name="P65"><text:span text:style-name="T66">Nr.<text:s/></text:span><text:a xlink:href="http://www3.lrs.lt/cgi-bin/preps2?a=153455&amp;b=" office:target-frame-name="_top" xlink:show="replace"><text:span text:style-name="T67">I</text:span><text:bookmark-start text:name="_Hlt529929460"/><text:span text:style-name="T68">X</text:span><text:bookmark-end text:name="_Hlt529929460"/><text:span text:style-name="T69">-581</text:span></text:a><text:span text:style-name="T70">, 2001-11-06, Žin., 2001, Nr. 94-3312 (2001-11-09)</text:span></text:p>
        <text:p text:style-name="PlainText"><text:span text:style-name="T71">Nr.<text:s/></text:span><text:a xlink:href="http://www3.lrs.lt/cgi-bin/preps2?a=168261&amp;b=" office:target-frame-name="_top" xlink:show="replace"><text:span text:style-name="T72">IX-925</text:span></text:a><text:span text:style-name="T73">, 2002-06-04, Žin., 2002, Nr. 57-2302 (2002-06-12)</text:span></text:p>
        <text:p text:style-name="PlainText"><text:span text:style-name="T74">Nr.<text:s/></text:span><text:a xlink:href="http://www3.lrs.lt/cgi-bin/preps2?a=223850&amp;b=" office:target-frame-name="_top" xlink:show="replace"><text:span text:style-name="T75">IX-1903</text:span></text:a><text:span text:style-name="T76">, 2003-12-16, Žin., 2003, Nr. 119-5414 (2003-12-18)</text:span></text:p>
        <text:p text:style-name="P77"/>
        <text:p text:style-name="P78"/>
        <text:p text:style-name="P79">2 straipsnis.</text:p>
        <text:p text:style-name="P80">Nutarimas įsigalioja nuo priėmimo.<text:s/></text:p>
        <text:p text:style-name="P81"/>
        <text:p text:style-name="P82"/>
        <text:p text:style-name="P83"/>
        <text:p text:style-name="P84"><text:span text:style-name="T85">LIETUVOS RESPUBLIKOS<text:s/></text:span></text:p>
        <text:p text:style-name="PlainText"><text:span text:style-name="T86">SEIMO PIRMININKAS</text:span><text:span text:style-name="T87"><text:tab/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ARTŪRAS PAULAUSKAS</text:span><text:span text:style-name="T94"><text:s/></text:span></text:p>
        <text:p text:style-name="P95"/>
        <text:p text:style-name="P96">____________</text:p>
        <text:p text:style-name="P97"/>
        <text:p text:style-name="P98">Pakeitimai:</text:p>
        <text:p text:style-name="P99"/>
        <text:p text:style-name="P100">1.</text:p>
        <text:p text:style-name="P101">Lietuvos Respublikos Seimas, Nutarimas</text:p>
        <text:p text:style-name="P102"><text:span text:style-name="T103">Nr.<text:s/></text:span><text:a xlink:href="http://www3.lrs.lt/cgi-bin/preps2?a=153455&amp;b=" office:target-frame-name="_top" xlink:show="replace"><text:span text:style-name="T104">IX-581</text:span></text:a><text:span text:style-name="T105">, 2001-11-06, Žin., 2001, Nr. 94-3312 (2001-11-09)</text:span></text:p>
        <text:p text:style-name="P106">DĖL SEIMO NUTARIMO „DĖL SEIMO VERSLO IR UŽIMTUMO KOMISIJOS SUDARYMO“ PAKEITIMO</text:p>
        <text:p text:style-name="P107"/>
        <text:p text:style-name="P108">2.</text:p>
        <text:p text:style-name="P109">Lietuvos Respublikos Seimas, Nutarimas</text:p>
        <text:p text:style-name="PlainText"><text:span text:style-name="T110">Nr.<text:s/></text:span><text:a xlink:href="http://www3.lrs.lt/cgi-bin/preps2?a=168261&amp;b=" office:target-frame-name="_top" xlink:show="replace"><text:span text:style-name="T111">IX-925</text:span></text:a><text:span text:style-name="T112">, 2002-06-04, Žin., 2002, Nr. 57-2302 (2002-06-12)</text:span></text:p>
        <text:p text:style-name="P113">DĖL KAI KURIŲ SEIMO NUTARIMŲ DĖL SEIMO KOMISIJŲ SUDARYMO PAKEITIMO</text:p>
        <text:p text:style-name="P114"/>
        <text:p text:style-name="P115">3.</text:p>
        <text:p text:style-name="P116">Lietuvos Respublikos Seimas, Nutarimas</text:p>
        <text:p text:style-name="PlainText"><text:span text:style-name="T117">Nr.<text:s/></text:span><text:a xlink:href="http://www3.lrs.lt/cgi-bin/preps2?a=223850&amp;b=" office:target-frame-name="_top" xlink:show="replace"><text:span text:style-name="T118">IX-1903</text:span></text:a><text:span text:style-name="T119">, 2003-12-16, Žin., 2003, Nr. 119-5414 (2003-12-18)</text:span></text:p>
        <text:p text:style-name="P120">DĖL SEIMO NUTARIMO „DĖL SEIMO VERSLO IR UŽIMTUMO KOMISIJOS SUDARYMO“ PAKEITIMO</text:p>
        <text:p text:style-name="P121"/>
        <text:p text:style-name="P122">*** Pabaiga ***</text:p>
        <text:p text:style-name="P123"/>
        <text:p text:style-name="P124"/>
        <text:p text:style-name="P125">Redagavo: Aušra Bodin (2003-12-19)</text:p>
        <text:p text:style-name="PlainText"><text:span text:style-name="T126"><text:s text:c="18"/></text:span><text:a xlink:href="mailto:aubodi@lrs.lt" office:target-frame-name="_top" xlink:show="replace"><text:span text:style-name="T127">aubodi@lrs.lt</text:span></text:a></text:p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1:01:00Z</meta:creation-date>
    <dc:date>2015-02-14T11:01:00Z</dc:date>
    <meta:print-date>2001-04-25T08:16:00Z</meta:print-date>
    <meta:template xlink:href="TA_CENTR" xlink:type="simple"/>
    <meta:editing-cycles>2</meta:editing-cycles>
    <meta:editing-duration>PT0S</meta:editing-duration>
    <meta:document-statistic meta:page-count="2" meta:paragraph-count="71" meta:word-count="286" meta:character-count="2089" meta:row-count="93" meta:non-whitespace-character-count="1874"/>
  </office:meta>
</office:document-meta>
</file>