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5">Suvestinė redakcija nuo 2007-01-01 iki 2007-12-31</text:span></text:p>
      <text:p text:style-name="P6"/>
      <text:p text:style-name="P7"><text:span text:style-name="T8">Nutarimas paskelbtas: Žin. 2005, Nr.<text:s/></text:span><text:a xlink:href="https://www.e-tar.lt/portal/legalAct.html?documentId=TAR.8D5EFD2E99C3" office:target-frame-name="_top" xlink:show="replace"><text:span text:style-name="T9">37-1219</text:span></text:a><text:span text:style-name="T10">, i. k. 105505ANUTA00000037</text:span></text:p>
      <text:p text:style-name="P11"/>
      <text:p text:style-name="P12"/>
      <text:p text:style-name="P13"><text:span text:style-name="T14"/><text:span text:style-name="T15">LIETUVOS BANKO VALDYBA</text:span></text:p>
      <text:p text:style-name="P16"/>
      <text:p text:style-name="P17">N U T A R I M A S</text:p>
      <text:p text:style-name="P18">DĖL VISUOMENEI SKELBIAMOS INFORMACIJOS REIKALAVIMŲ PATVIRTINIMO, KAI KURIŲ LIETUVOS BANKO VALDYBA NUTARIMŲ, REGLAMENTUOJANČIŲ ATASKAITŲ PATEIKIMO PERIODIŠKUMĄ, PAKEITIMO IR KAI KURIŲ LIETUVOS BANKO VALDYBA NUTARIMŲ PRIPAŽINIMO NETEKUSIAIS GALIOS</text:p>
      <text:p text:style-name="P19"/>
      <text:p text:style-name="P20">2005 m. kovo 10 d. Nr. 37</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Lietuvos banko valdyba<text:s/></text:span><text:span text:style-name="T30">nutari</text:span><text:span text:style-name="T31">a:</text:span></text:p>
      <text:p text:style-name="P32"><text:span text:style-name="T33">1.</text:span><text:span text:style-name="T34"><text:s/>Neteko galios nuo 2007-01-01</text:span></text:p>
      <text:p text:style-name="P35">Punkto naikinimas:</text:p>
      <text:p text:style-name="P36"><text:span text:style-name="T37">Nr.<text:s/></text:span><text:a xlink:href="https://www.e-tar.lt/portal/legalAct.html?documentId=TAR.84E8B7735005" office:target-frame-name="_top" xlink:show="replace"><text:span text:style-name="T38">151</text:span></text:a><text:span text:style-name="T39">, 2006-12-07, Žin. 2006, Nr. 143-5459 (2006-12-30), i. k. 106505ANUTA00000151</text:span></text:p>
      <text:p text:style-name="Normal"/>
      <text:p text:style-name="P40"><text:span text:style-name="T41">2</text:span><text:span text:style-name="T42">. Pakeisti Kapitalo pakankamumo ataskaitos formą 6004, patvirtintą Lietuvos banko valdybo</text:span><text:span text:style-name="T43">s 2000 m. gruodžio 21 d. nutarimu Nr. 172 „Dėl Kapitalo pakankamumo taisyklių patvirtinimo“ (Žin., 2001, Nr.<text:s/></text:span><text:a xlink:href="https://www.e-tar.lt/portal/lt/legalAct/TAR.6A033BA83991" office:target-frame-name="_blank" xlink:show="new"><text:span text:style-name="T44">7-223</text:span></text:a><text:span text:style-name="T45">; 2004, Nr.<text:s/></text:span><text:a xlink:href="https://www.e-tar.lt/portal/lt/legalAct/TAR.D3901893EF15" office:target-frame-name="_blank" xlink:show="new"><text:span text:style-name="T46">145-5301</text:span></text:a><text:span text:style-name="T47">), ir vietoj žodžių „kas mėnesį“ įrašyti žodį „ketvirtinė“.</text:span></text:p>
      <text:p text:style-name="P48"><text:span text:style-name="T49">3</text:span><text:span text:style-name="T50">. Pakeisti Informacijos apie investicijas ataskaitos formą 6003, patvirtintą Lietuvos banko valdybos 2004 m. liepos 22 d. nutarimu Nr. 128 „Dėl</text:span><text:span text:style-name="T51"><text:s/>Finansinės grupės ataskaitų konsolidavimo ir jungtinės (konsoliduotos) priežiūros taisyklių patvirtinimo“ (Žin., 2004, Nr.<text:s/></text:span><text:a xlink:href="https://www.e-tar.lt/portal/lt/legalAct/TAR.E5CDC6324330" office:target-frame-name="_blank" xlink:show="new"><text:span text:style-name="T52">125-4530</text:span></text:a><text:span text:style-name="T53">), ir vietoj žodžių „kas mėnesį“ įrašyt</text:span><text:span text:style-name="T54">i žodį „ketvirtinė“.</text:span></text:p>
      <text:p text:style-name="P55"><text:span text:style-name="T56">4</text:span><text:span text:style-name="T57">. Pakeisti Subordinuotų paskolų ataskaitos formą 6014, patvirtintą Lietuvos banko valdybos 1999 m. sausio 21 d. nutarimu Nr. 7 „Dėl Subordinuotų paskolų ir jų įtraukimo į banko kapitalą bendrųjų nuostatų“ (Žin., 1999, Nr.<text:s/></text:span><text:a xlink:href="https://www.e-tar.lt/portal/lt/legalAct/TAR.B3D78D3E23DC" office:target-frame-name="_blank" xlink:show="new"><text:span text:style-name="T58">13-344</text:span></text:a><text:span text:style-name="T59">; 2002, Nr. 12-452), ir vietoj žodžio „mėnesinė“ įrašyti žodį „ketvirtinė“.</text:span></text:p>
      <text:p text:style-name="P60"><text:span text:style-name="T61">5</text:span><text:span text:style-name="T62">. Pakeisti Užsienio bankų filialų, veikiančių Lietuvos Respublikoje, priežiūros taisykles, p</text:span><text:span text:style-name="T63">atvirtintas Lietuvos banko valdybos 2004 m. gegužės 20 d. nutarimu Nr. 85 „Dėl užsienio bankų filialų, veikiančių Lietuvos Respublikoje, priežiūros taisyklių patvirtinimo“ (Žin., 2004, Nr.<text:s/></text:span><text:a xlink:href="https://www.e-tar.lt/portal/lt/legalAct/TAR.0DB60F7DB7F6" office:target-frame-name="_blank" xlink:show="new"><text:span text:style-name="T64">86-3168</text:span></text:a><text:span text:style-name="T65">):</text:span></text:p>
      <text:p text:style-name="P66"><text:span text:style-name="T67">5.1</text:span><text:span text:style-name="T68">. Išdėstyti 12 punktą taip:</text:span></text:p>
      <text:p text:style-name="P69"><text:span text:style-name="T70">„</text:span><text:span text:style-name="T71">12</text:span><text:span text:style-name="T72">. Užsienio banko, licencijuoto ne Europos Sąjungos valstybėse narėse, filialas turi viešai paskelbti Bankų įstatymo 61 straipsnio 3 dalyje nurodytas ataskaitas ir auditoriaus išvadą apie<text:s/></text:span><text:span text:style-name="T73">skelbiamas ataskaitas.</text:span></text:p>
      <text:p text:style-name="P74"><text:span text:style-name="T75">Užsienio banko, licencijuoto ne Europos Sąjungos valstybėse narėse, filialas Bankų įstatymo nustatyta tvarka privalo viešai paskelbti ir filialą įsteigusio banko metines finansines ir konsoliduotas ataskaitas bei auditoriaus išvadą a</text:span><text:span text:style-name="T76">pie tas ataskaitas.“</text:span></text:p>
      <text:p text:style-name="P77"><text:span text:style-name="T78">5.2</text:span><text:span text:style-name="T79">. Įrašyti 16 punkte vietoj žodžių „Lietuvos banko valdybos 1996 m. spalio 24 d. nutarimo Nr. 294 „Dėl bankų publikuojamų metinių finansinių ataskaitų“ 1.1 ir 1.2 punktuose nurodytas ataskaitas“ žodžius „balansinę ir pelno (n</text:span><text:span text:style-name="T80">uostolio) ataskaitas, atitinkančias Tarptautinių finansinės atskaitomybės standartų reikalavimus,“ ir šį punktą išdėstyti taip:</text:span></text:p>
      <text:p text:style-name="P81"><text:span text:style-name="T82">„</text:span><text:span text:style-name="T83">16</text:span><text:span text:style-name="T84">. Metams pasibaigus, Europos Sąjungos valstybėse narėse licencijuoto užsienio banko filialas turi viešai paskelbti balansin</text:span><text:span text:style-name="T85">ę ir pelno (nuostolio) ataskaitas, atitinkančias Tarptautinių finansinės atskaitomybės standartų reikalavimus, bei aiškinamąjį raštą dėl atskirų minėtų ataskaitų<text:s/></text:span><text:soft-page-break/><text:span text:style-name="T86">straipsnių. Kartu su minėtomis ataskaitomis turi būti paskelbta auditoriaus nuomonė apie skelb</text:span><text:span text:style-name="T87">iamos informacijos tikslumą ir atitikimų metinių finansinių ataskaitų duomenis.“</text:span></text:p>
      <text:p text:style-name="P88"><text:span text:style-name="T89">6</text:span><text:span text:style-name="T90">. Pripažinti netekusiais galios:</text:span></text:p>
      <text:p text:style-name="P91"><text:span text:style-name="T92">6.1</text:span><text:span text:style-name="T93">. Lietuvos banko valdybos 2002 m. vasario 14 d. nutarimą Nr. 22 „Dėl minimalių visuomenei skelbiamos informacijos reikalavimų“</text:span><text:span text:style-name="T94"><text:s/>(Žin., 2002, Nr.<text:s/></text:span><text:a xlink:href="https://www.e-tar.lt/portal/lt/legalAct/TAR.68F2150C8550" office:target-frame-name="_blank" xlink:show="new"><text:span text:style-name="T95">18-747</text:span></text:a><text:span text:style-name="T96">);</text:span></text:p>
      <text:p text:style-name="P97"><text:span text:style-name="T98">6.2</text:span><text:span text:style-name="T99">. Lietuvos banko valdybos 1996 m. spalio 24 d. nutarimą Nr. 294 „Dėl bankų publikuojamų metinių finansinių ataskaitų“ (Žin., 1996, Nr.<text:s/></text:span><text:a xlink:href="https://www.e-tar.lt/portal/lt/legalAct/TAR.3563B964A2AD" office:target-frame-name="_blank" xlink:show="new"><text:span text:style-name="T100">111-2533</text:span></text:a><text:span text:style-name="T101">);</text:span></text:p>
      <text:p text:style-name="P102"><text:span text:style-name="T103">6.3</text:span><text:span text:style-name="T104">. Lietuvos banko valdybos 1997 m. gruodžio 18 d. nutarimą Nr. 294 „Dėl Lietuvos banko valdybos 1996 m. spalio 24 d. nutarimo Nr. 294 „Dėl bankų publikuojam</text:span><text:span text:style-name="T105">ų metinių finansinių ataskaitų“ pakeitimo ir dėl metinių bankų finansinių ataskaitų“ (Žin., 1998, Nr.<text:s/></text:span><text:a xlink:href="https://www.e-tar.lt/portal/lt/legalAct/TAR.CA64BA425DD2" office:target-frame-name="_blank" xlink:show="new"><text:span text:style-name="T106">1-34</text:span></text:a><text:span text:style-name="T107">);</text:span></text:p>
      <text:p text:style-name="P108"><text:span text:style-name="T109">6.4</text:span><text:span text:style-name="T110">. Lietuvos banko valdybos 1998 m. gruodžio 17 d. nutari</text:span><text:span text:style-name="T111">mą Nr. 222 „Dėl Lietuvos banko valdybos 1996 m. spalio 24 d. nutarimo Nr. 294 „Dėl bankų publikuojamų metinių finansinių ataskaitų“ dalinio pakeitimo ir papildymo“ (Žin., 1998, Nr.<text:s/></text:span><text:a xlink:href="https://www.e-tar.lt/portal/lt/legalAct/TAR.124344A4F840" office:target-frame-name="_blank" xlink:show="new"><text:span text:style-name="T112">114-3219</text:span></text:a><text:span text:style-name="T113">);</text:span></text:p>
      <text:p text:style-name="P114"><text:span text:style-name="T115">6.5</text:span><text:span text:style-name="T116">. Lietuvos banko valdybos 1999 m. gruodžio 16 d. nutarimą Nr. 198 „Dėl Lietuvos banko valdybos 1996 m. spalio 24 d. nutarimo Nr. 294 „Dėl bankų publikuojamų metinių finansinių ataskaitų“ dalinio pakeitimo ir papildymo“ (Žin., 19</text:span><text:span text:style-name="T117">99, Nr.<text:s/></text:span><text:a xlink:href="https://www.e-tar.lt/portal/lt/legalAct/TAR.6F04C63BFC77" office:target-frame-name="_blank" xlink:show="new"><text:span text:style-name="T118">112-3273</text:span></text:a><text:span text:style-name="T119">);</text:span></text:p>
      <text:p text:style-name="P120"><text:span text:style-name="T121">6.6</text:span><text:span text:style-name="T122">. Lietuvos banko valdybos 2002 m. kovo 28 d. nutarimo Nr. 45 „Dėl Lietuvos banko teisės aktų pakeitimo“ 16 punktą (Žin., 2002, Nr.<text:s/></text:span><text:a xlink:href="https://www.e-tar.lt/portal/lt/legalAct/TAR.54DC7C2F40B8" office:target-frame-name="_blank" xlink:show="new"><text:span text:style-name="T123">35-1338</text:span></text:a><text:span text:style-name="T124">);</text:span></text:p>
      <text:p text:style-name="P125"><text:span text:style-name="T126">6.7</text:span><text:span text:style-name="T127">. Lietuvos banko valdybos 2002 m. lapkričio 28 d. nutarimą Nr. 152 „Dėl Lietuvos banko valdybos 1996 m. spalio 24 d. nutarimo Nr. 294 „Dėl bankų publikuojamų metinių fi</text:span><text:span text:style-name="T128">nansinių ataskaitų“ pakeitimo (Žin., 2002, Nr.<text:s/></text:span><text:a xlink:href="https://www.e-tar.lt/portal/lt/legalAct/TAR.85D7BE80D974" office:target-frame-name="_blank" xlink:show="new"><text:span text:style-name="T129">117-5291</text:span></text:a><text:span text:style-name="T130">);</text:span></text:p>
      <text:p text:style-name="P131"><text:span text:style-name="T132">6.8</text:span><text:span text:style-name="T133">. Lietuvos banko valdybos 2003 m. spalio 23 d. nutarimą Nr. 102 „Dėl Lietuvos banko valdybos 1996 m. spalio 24 d. nutarimo Nr. 294 „Dėl bankų publikuojamų metinių finansinių ataskaitų“ pakeitimo“ (Žin., 2003, Nr.<text:s/></text:span><text:a xlink:href="https://www.e-tar.lt/portal/lt/legalAct/TAR.C3EBDE255886" office:target-frame-name="_blank" xlink:show="new"><text:span text:style-name="T134">105-4745</text:span></text:a><text:span text:style-name="T135">);</text:span></text:p>
      <text:p text:style-name="P136"><text:span text:style-name="T137">6.9</text:span><text:span text:style-name="T138">. Lietuvos banko valdybos 2002 m. liepos 18 d. nutarimą Nr. 98 „Dėl Centrinės kredito unijos publikuojamų metinių finansinių ataskaitų“ (Žin., 2002, Nr.<text:s/></text:span><text:a xlink:href="https://www.e-tar.lt/portal/lt/legalAct/TAR.CCA473E7C4CC" office:target-frame-name="_blank" xlink:show="new"><text:span text:style-name="T139">75-3259</text:span></text:a><text:span text:style-name="T140">).</text:span></text:p>
      <text:p text:style-name="P141"><text:span text:style-name="T142">7</text:span><text:span text:style-name="T143">. Nustatyti, kad šio nutarimo:</text:span></text:p>
      <text:p text:style-name="P144"><text:span text:style-name="T145">7.1</text:span><text:span text:style-name="T146">. 2, 3 ir 4 punktai įsigalioja nuo 2005 m. balandžio 1 dienos;</text:span></text:p>
      <text:p text:style-name="P147"><text:span text:style-name="T148">7.2</text:span><text:span text:style-name="T149">. 1, 5 ir 6 punktai įsigalioja nuo 2005 m. gruodžio 31 dienos.</text:span></text:p>
      <text:p text:style-name="P150"/>
      <text:p text:style-name="P151"/>
      <text:p text:style-name="P152"/>
      <text:p text:style-name="P153"><text:span text:style-name="T154">VALDYBOS PIRMININKAS</text:span><text:span text:style-name="T155"><text:tab/></text:span><text:span text:style-name="T156">REINOLDIJUS ŠARKINAS</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banko valdyba, Nutarimas</text:span></text:p>
      <text:p text:style-name="P166"><text:span text:style-name="T167">Nr.<text:s/></text:span><text:a xlink:href="https://www.e-tar.lt/portal/legalAct.html?documentId=TAR.84E8B7735005" office:target-frame-name="_top" xlink:show="replace"><text:span text:style-name="T168">151</text:span></text:a><text:span text:style-name="T169">, 2006-12-07, Žin., 2006, Nr. 143-5459 (2006-12-30), i. k. 106505ANUTA00000151</text:span></text:p>
      <text:p text:style-name="P170"><text:span text:style-name="T171">Dėl<text:s/></text:span><text:span text:style-name="T172">Visuomenei skelbiamos informacijos reikalavimų patvirtin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0T06:58:00Z</meta:creation-date>
    <dc:date>2016-07-20T06:58:00Z</dc:date>
    <meta:template xlink:href="Normal" xlink:type="simple"/>
    <meta:editing-cycles>2</meta:editing-cycles>
    <meta:editing-duration>PT0S</meta:editing-duration>
    <meta:document-statistic meta:page-count="2" meta:paragraph-count="48" meta:word-count="1011" meta:character-count="7211" meta:row-count="189" meta:non-whitespace-character-count="6248"/>
  </office:meta>
</office:document-meta>
</file>