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fo:line-height="115%" fo:text-indent="0.4354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24%"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line-height="115%" fo:margin-left="1.5583in" fo:text-indent="1.5916in" style:page-number="1">
        <style:tab-stops/>
      </style:paragraph-properties>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text-indent="3.15in"/>
      <style:text-properties style:font-name-asian="Calibri" style:font-size-complex="12pt"/>
    </style:style>
    <style:style style:name="P50" style:parent-style-name="Normal" style:family="paragraph">
      <style:paragraph-properties fo:text-indent="3.15in"/>
      <style:text-properties style:font-name-asian="Calibri" style:font-size-complex="12pt"/>
    </style:style>
    <style:style style:name="P51" style:parent-style-name="Normal" style:family="paragraph">
      <style:paragraph-properties fo:text-indent="3.15in"/>
      <style:text-properties style:font-name-asian="Calibri" style:font-size-complex="12pt"/>
    </style:style>
    <style:style style:name="P52" style:parent-style-name="Normal" style:family="paragraph">
      <style:paragraph-properties fo:text-indent="3.15in"/>
      <style:text-properties style:font-name-asian="Calibri" style:font-size-complex="12pt"/>
    </style:style>
    <style:style style:name="P53" style:parent-style-name="Normal" style:family="paragraph">
      <style:paragraph-properties fo:margin-left="1.5583in" fo:text-indent="1.9854in">
        <style:tab-stops/>
      </style:paragraph-properties>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size="9pt" style:font-size-asian="9pt" style:font-size-complex="9p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15%" fo:text-indent="0.2166in"/>
      <style:text-properties fo:color="#000000" style:font-size-complex="12pt" fo:hyphenate="false"/>
    </style:style>
    <style:style style:name="P65" style:parent-style-name="Normal" style:family="paragraph">
      <style:paragraph-properties fo:text-align="justify" style:vertical-align="middle" fo:line-height="115%"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fo:color="#000000" style:letter-kerning="true" style:font-size-complex="12pt" style:language-asian="zh" style:country-asian="CN"/>
    </style:style>
    <style:style style:name="T88" style:parent-style-name="DefaultParagraphFont" style:family="text">
      <style:text-properties style:font-name-asian="Lucida Sans Unicode" fo:color="#000000" style:letter-kerning="true" style:font-size-complex="12pt" style:language-asian="zh" style:country-asian="CN"/>
    </style:style>
    <style:style style:name="T89" style:parent-style-name="DefaultParagraphFont" style:family="text">
      <style:text-properties style:font-name-complex="Arial" style:letter-kerning="true" style:font-size-complex="28pt" style:language-asian="zh" style:country-asian="CN"/>
    </style:style>
    <style:style style:name="T90" style:parent-style-name="DefaultParagraphFont" style:family="text">
      <style:text-properties style:font-name-complex="Arial" style:letter-kerning="true" style:text-position="super 66.6%" style:font-size-complex="28pt" style:language-asian="zh" style:country-asian="CN"/>
    </style:style>
    <style:style style:name="T91" style:parent-style-name="DefaultParagraphFont" style:family="text">
      <style:text-properties style:font-name-complex="Arial" style:letter-kerning="true" style:font-size-complex="28pt" style:language-asian="zh" style:country-asian="CN"/>
    </style:style>
    <style:style style:name="T92" style:parent-style-name="DefaultParagraphFont" style:family="text">
      <style:text-properties style:font-name-asian="Lucida Sans Unicode" fo:color="#000000" style:letter-kerning="true" style:font-size-complex="12pt" style:language-asian="zh" style:country-asian="CN"/>
    </style:style>
    <style:style style:name="T93" style:parent-style-name="DefaultParagraphFont" style:family="text">
      <style:text-properties style:font-name-asian="Lucida Sans Unicode" fo:color="#000000" style:letter-kerning="true" style:font-size-complex="12pt" style:language-asian="zh" style:country-asian="CN"/>
    </style:style>
    <style:style style:name="T94" style:parent-style-name="DefaultParagraphFont" style:family="text">
      <style:text-properties style:font-name-asian="Lucida Sans Unicode" fo:color="#000000" style:letter-kerning="true" style:font-size-complex="12pt" style:language-asian="zh" style:country-asian="CN"/>
    </style:style>
    <style:style style:name="T95" style:parent-style-name="DefaultParagraphFont" style:family="text">
      <style:text-properties style:font-name-asian="Lucida Sans Unicode" fo:color="#000000" style:letter-kerning="true" style:font-size-complex="12pt" style:language-asian="zh" style:country-asian="CN"/>
    </style:style>
    <style:style style:name="T96" style:parent-style-name="DefaultParagraphFont" style:family="text">
      <style:text-properties style:font-name-asian="Lucida Sans Unicode" fo:color="#000000" style:letter-kerning="true" style:font-size-complex="12pt" style:language-asian="zh" style:country-asian="C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Lucida Sans Unicode" fo:color="#000000" style:letter-kerning="true" style:font-size-complex="12pt" style:language-asian="zh" style:country-asian="CN"/>
    </style:style>
    <style:style style:name="T104"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5" style:parent-style-name="DefaultParagraphFont" style:family="text">
      <style:text-properties style:font-name-asian="Lucida Sans Unicode" fo:color="#000000" style:letter-kerning="true" style:font-size-complex="12pt" style:language-asian="zh" style:country-asian="CN"/>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Lucida Sans Unicode" fo:color="#000000" style:letter-kerning="true" style:font-size-complex="12pt" style:language-asian="zh" style:country-asian="CN"/>
    </style:style>
    <style:style style:name="T108"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9" style:parent-style-name="DefaultParagraphFont" style:family="text">
      <style:text-properties style:font-name-asian="Lucida Sans Unicode" fo:color="#000000" style:letter-kerning="true" style:font-size-complex="12pt" style:language-asian="zh" style:country-asian="CN"/>
    </style:style>
    <style:style style:name="T110" style:parent-style-name="DefaultParagraphFont" style:family="text">
      <style:text-properties style:font-name-asian="Lucida Sans Unicode" fo:color="#000000" style:letter-kerning="true" style:font-size-complex="12pt" style:language-asian="zh" style:country-asian="CN"/>
    </style:style>
    <style:style style:name="T111" style:parent-style-name="DefaultParagraphFont" style:family="text">
      <style:text-properties style:font-name-asian="Lucida Sans Unicode" fo:color="#000000" style:letter-kerning="true" style:font-size-complex="12pt" style:language-asian="zh" style:country-asian="CN"/>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Lucida Sans Unicode" fo:color="#000000" style:letter-kerning="true" style:font-size-complex="12pt" style:language-asian="zh" style:country-asian="CN"/>
    </style:style>
    <style:style style:name="T114"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5" style:parent-style-name="DefaultParagraphFont" style:family="text">
      <style:text-properties style:font-name-asian="Lucida Sans Unicode" fo:color="#000000" style:letter-kerning="true" style:font-size-complex="12pt" style:language-asian="zh" style:country-asian="CN"/>
    </style:style>
    <style:style style:name="T116" style:parent-style-name="DefaultParagraphFont" style:family="text">
      <style:text-properties style:font-name-asian="Lucida Sans Unicode" fo:color="#000000" style:letter-kerning="true" style:font-size-complex="12pt" style:language-asian="zh" style:country-asian="CN"/>
    </style:style>
    <style:style style:name="T117" style:parent-style-name="DefaultParagraphFont" style:family="text">
      <style:text-properties style:font-name-asian="Lucida Sans Unicode" fo:color="#000000" style:letter-kerning="true" style:font-size-complex="12pt" style:language-asian="zh" style:country-asian="C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Lucida Sans Unicode" fo:color="#000000" style:letter-kerning="true" style:font-size-complex="12pt" style:language-asian="zh" style:country-asian="CN"/>
    </style:style>
    <style:style style:name="T120" style:parent-style-name="DefaultParagraphFont" style:family="text">
      <style:text-properties style:font-name-asian="Lucida Sans Unicode" fo:color="#000000" style:letter-kerning="true" style:text-position="super 66.6%" style:font-size-complex="12pt" style:language-asian="zh" style:country-asian="CN"/>
    </style:style>
    <style:style style:name="T121" style:parent-style-name="DefaultParagraphFont" style:family="text">
      <style:text-properties style:font-name-asian="Lucida Sans Unicode" fo:color="#000000" style:letter-kerning="true" style:font-size-complex="12pt" style:language-asian="zh" style:country-asian="CN"/>
    </style:style>
    <style:style style:name="T122" style:parent-style-name="DefaultParagraphFont" style:family="text">
      <style:text-properties style:font-name-asian="Lucida Sans Unicode" fo:color="#000000" style:letter-kerning="true" style:font-size-complex="12pt" style:language-asian="zh" style:country-asian="CN"/>
    </style:style>
    <style:style style:name="T123" style:parent-style-name="DefaultParagraphFont" style:family="text">
      <style:text-properties style:font-name-asian="Lucida Sans Unicode" fo:color="#000000" style:letter-kerning="true" style:font-size-complex="12pt" style:language-asian="zh" style:country-asian="CN"/>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Lucida Sans Unicode" fo:color="#000000" style:letter-kerning="true" style:font-size-complex="12pt" style:language-asian="zh" style:country-asian="CN"/>
    </style:style>
    <style:style style:name="T126" style:parent-style-name="DefaultParagraphFont" style:family="text">
      <style:text-properties style:font-name-asian="Lucida Sans Unicode" fo:color="#000000" style:letter-kerning="true" style:text-position="super 66.6%" style:font-size-complex="12pt" style:language-asian="zh" style:country-asian="CN"/>
    </style:style>
    <style:style style:name="T127" style:parent-style-name="DefaultParagraphFont" style:family="text">
      <style:text-properties style:font-name-asian="Lucida Sans Unicode" fo:color="#000000" style:letter-kerning="true" style:font-size-complex="12pt" style:language-asian="zh" style:country-asian="CN"/>
    </style:style>
    <style:style style:name="T128" style:parent-style-name="DefaultParagraphFont" style:family="text">
      <style:text-properties style:font-name-asian="Lucida Sans Unicode" fo:color="#000000" style:letter-kerning="true" style:font-size-complex="12pt" style:language-asian="zh" style:country-asian="C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vertical-align="middle" fo:text-indent="0.3937in"/>
      <style:text-properties fo:color="#000000" style:font-size-complex="12pt" fo:hyphenate="false"/>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3937in"/>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fo:text-indent="0.3937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line-height="115%" fo:text-indent="0.3937in"/>
      <style:text-properties fo:color="#000000" style:font-size-complex="12pt" fo:hyphenate="false"/>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name-asian="Lucida Sans Unicode" fo:color="#000000" style:letter-kerning="true" style:font-size-complex="12pt" style:language-asian="zh" style:country-asian="CN"/>
    </style:style>
    <style:style style:name="T202" style:parent-style-name="DefaultParagraphFont" style:family="text">
      <style:text-properties style:font-name-asian="Lucida Sans Unicode" fo:color="#000000" style:letter-kerning="true"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line-height="115%"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line-height="115%"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15%"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line-height="115%" fo:text-indent="0.3937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15%" fo:text-indent="0.3937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3937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331" style:family="table-column">
      <style:table-column-properties style:column-width="0.7993in"/>
    </style:style>
    <style:style style:name="Table330" style:family="table">
      <style:table-properties style:width="0.7993in" fo:margin-left="0in" table:align="center"/>
    </style:style>
    <style:style style:name="TableRow332" style:family="table-row">
      <style:table-row-properties style:min-row-height="0.548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middle" fo:margin-right="-0.075in"/>
      <style:text-properties fo:color="#000000" style:font-size-complex="12pt" style:language-asian="lt" style:country-asian="LT" fo:hyphenate="false"/>
    </style:style>
    <style:style style:name="P335"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336" style:parent-style-name="Normal" style:family="paragraph">
      <style:paragraph-properties fo:text-align="justify" style:vertical-align="middle" fo:margin-right="-0.075in"/>
      <style:text-properties fo:color="#000000" style:font-size-complex="12pt" style:language-asian="lt" style:country-asian="LT" fo:hyphenate="false"/>
    </style:style>
    <style:style style:name="P337" style:parent-style-name="Normal" style:family="paragraph">
      <style:paragraph-properties fo:text-align="center" fo:line-height="115%" fo:text-indent="0.9041in"/>
      <style:text-properties fo:color="#000000" style:font-size-complex="12pt" fo:hyphenate="fal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15%"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style:line-height-at-least="0.1916in"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style:line-height-at-least="0.1916in"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complex="Arial" style:letter-kerning="true" style:font-size-complex="28pt" style:language-asian="zh" style:country-asian="C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style:line-height-at-least="0.1916in"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text-align="justify" style:vertical-align="middle" fo:line-height="115%" fo:text-indent="0.3937in"/>
      <style:text-properties fo:color="#000000" style:font-size-complex="12pt" fo:hyphenate="false"/>
    </style:style>
    <style:style style:name="P448" style:parent-style-name="Normal" style:family="paragraph">
      <style:paragraph-properties fo:text-align="justify" style:vertical-align="middle" fo:line-height="115%"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style:line-height-at-least="0.1916in"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style:line-height-at-least="0.1916in"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complex="Arial" style:letter-kerning="true" style:font-size-complex="28pt" style:language-asian="zh" style:country-asian="CN"/>
    </style:style>
    <style:style style:name="T472" style:parent-style-name="DefaultParagraphFont" style:family="text">
      <style:text-properties style:font-name-complex="Arial" style:letter-kerning="true" style:font-size-complex="28pt" style:language-asian="zh" style:country-asian="C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complex="Arial" style:letter-kerning="true" style:font-size-complex="28pt" style:language-asian="zh" style:country-asian="CN"/>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style:line-height-at-least="0.1916in"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style:line-height-at-least="0.1916in"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style:line-height-at-least="0.1916in"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style:line-height-at-least="0.1916in"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Lucida Sans Unicode" style:font-weight-complex="bold" fo:color="#000000" style:letter-kerning="true" style:font-size-complex="12pt" style:language-asian="zh" style:country-asian="CN"/>
    </style:style>
    <style:style style:name="T503" style:parent-style-name="DefaultParagraphFont" style:family="text">
      <style:text-properties style:font-name-asian="Lucida Sans Unicode" style:font-weight-complex="bold" fo:color="#000000" style:letter-kerning="true" style:font-size-complex="12pt" style:language-asian="zh" style:country-asian="CN"/>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Lucida Sans Unicode" style:font-weight-complex="bold" fo:color="#000000" style:letter-kerning="true" style:font-size-complex="12pt" style:language-asian="zh" style:country-asian="C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style:line-height-at-least="0.1916in"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Lucida Sans Unicode" style:font-weight-complex="bold" fo:color="#000000" style:letter-kerning="true" style:font-size-complex="12pt" style:language-asian="zh" style:country-asian="C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style:line-height-at-least="0.1916in"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style:line-height-at-least="0.1916in"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style:line-height-at-least="0.1916in"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style:line-height-at-least="0.1916in"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style:line-height-at-least="0.1916in"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vertical-align="middle"/>
      <style:text-properties fo:hyphenate="false"/>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609" style:parent-style-name="Normal" style:family="paragraph">
      <style:paragraph-properties fo:text-align="justify" style:vertical-align="middle" fo:line-height="115%"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line-height="115%"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5%"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15%"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15%"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15%"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fo:color="#141437"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15%"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15%" fo:text-indent="0.3937in"/>
      <style:text-properties fo:hyphenate="false"/>
    </style:style>
    <style:style style:name="T660" style:parent-style-name="DefaultParagraphFont" style:family="text">
      <style:text-properties style:font-name-asian="Calibri" fo:color="#222222" style:font-size-complex="12pt"/>
    </style:style>
    <style:style style:name="T661" style:parent-style-name="DefaultParagraphFont" style:family="text">
      <style:text-properties style:font-name-asian="Calibri" fo:color="#222222"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5%"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3937in"/>
      <style:text-properties fo:hyphenate="false"/>
    </style:style>
    <style:style style:name="P673" style:parent-style-name="Normal" style:family="paragraph">
      <style:paragraph-properties fo:text-align="justify" style:vertical-align="middle" fo:line-height="115%"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678" style:family="table-column">
      <style:table-column-properties style:column-width="1.609in"/>
    </style:style>
    <style:style style:name="TableColumn679" style:family="table-column">
      <style:table-column-properties style:column-width="1.3784in"/>
    </style:style>
    <style:style style:name="TableColumn680" style:family="table-column">
      <style:table-column-properties style:column-width="1.4395in"/>
    </style:style>
    <style:style style:name="TableColumn681" style:family="table-column">
      <style:table-column-properties style:column-width="1.6076in"/>
    </style:style>
    <style:style style:name="Table677" style:family="table">
      <style:table-properties style:width="6.0347in" style:rel-width="93.56%" fo:margin-left="0.075in" table:align="left"/>
    </style:style>
    <style:style style:name="TableRow682" style:family="table-row">
      <style:table-row-properties style:min-row-height="0.320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middle" fo:line-height="115%"/>
      <style:text-properties fo:hyphenate="false"/>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middle" fo:line-height="115%"/>
      <style:text-properties fo:hyphenate="false"/>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76" style:parent-style-name="Normal" style:family="paragraph">
      <style:paragraph-properties fo:text-align="justify" style:vertical-align="middle" fo:line-height="115%"/>
      <style:text-properties fo:hyphenate="false"/>
    </style:style>
    <style:style style:name="P777" style:parent-style-name="Normal" style:family="paragraph">
      <style:paragraph-properties fo:text-align="justify" style:vertical-align="middle" fo:line-height="115%"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5%"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style:line-height-at-least="0.1916in"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complex="Arial" style:letter-kerning="true" style:font-size-complex="28pt" style:language-asian="zh" style:country-asian="C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style:line-height-at-least="0.1916in"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style:line-height-at-least="0.1916in" fo:text-indent="0.3937in"/>
    </style:style>
    <style:style style:name="T817" style:parent-style-name="DefaultParagraphFont" style:family="text">
      <style:text-properties style:font-name-asian="Lucida Sans Unicode" fo:color="#000000" style:letter-kerning="true" style:font-size-complex="12pt" style:language-asian="zh" style:country-asian="CN"/>
    </style:style>
    <style:style style:name="T818" style:parent-style-name="DefaultParagraphFont" style:family="text">
      <style:text-properties style:font-name-asian="Lucida Sans Unicode" fo:color="#000000" style:letter-kerning="true" style:font-size-complex="12pt" style:language-asian="zh" style:country-asian="C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keep-together="always" fo:text-align="center" style:vertical-align="middle"/>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keep-together="always" fo:text-align="center" style:vertical-align="middle"/>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833" style:parent-style-name="Normal" style:family="paragraph">
      <style:paragraph-properties fo:text-align="justify" style:vertical-align="middle" fo:line-height="115%"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style:text-properties fo:hyphenate="false"/>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5%"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keep-together="always" fo:text-align="center" style:vertical-align="middle" fo:line-height="115%" fo:text-indent="0.3937in"/>
      <style:text-properties fo:hyphenate="false"/>
    </style:style>
    <style:style style:name="P850" style:parent-style-name="Normal" style:family="paragraph">
      <style:paragraph-properties fo:keep-together="always"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keep-together="always" fo:text-align="center" style:vertical-align="middle"/>
      <style:text-properties fo:hyphenate="false"/>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856" style:parent-style-name="Normal" style:family="paragraph">
      <style:paragraph-properties fo:text-align="justify" style:vertical-align="middle" fo:line-height="115%"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vertical-align="middle" fo:line-height="115%"/>
      <style:text-properties fo:hyphenate="false"/>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3">Suvestinė redakcija nuo 2025-02-01</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Atsižvelgdamas į 1999 m. balandžio 26 d. Tarybos direktyvos 1999/31/EB dėl atliekų sąvartynų su paskutiniais<text:s/></text:span><text:span text:style-name="T27">pakeitimais, padarytais Europos Parlamento ir Tarybos direktyva (ES) 2024/1785, reikalavimus, įgyvendindamas 2023 m. liepos 12 d. Europos Parlamento ir Tarybos reglamento (ES) Nr. 2023/1542 dėl baterijų ir baterijų atliekų, kuriuo iš dalies keičiama Direkt</text:span><text:span text:style-name="T28">yva 2008/98/EB bei Reglamentas (ES) 2019/1020 ir panaikinama Direktyva 2006/66/EB, 69 straipsnio 5 dalį ir siekdamas mažinti regioniniuose nepavojingųjų atliekų sąvartynuose šalinamų<text:s/></text:span><text:soft-page-break/><text:span text:style-name="T29">atliekų kiekį, vertinti į mechaninio-biologinio, mechaninio apdorojimo ir</text:span><text:span text:style-name="T30"><text:s/>į kitus atliekų rūšiavimo įrenginius patenkančių atliekų sudėtį,</text:span><text:s/></text:p>
      <text:p text:style-name="P31">Preambulės pakeitimai:</text:p>
      <text:p text:style-name="P32"><text:span text:style-name="T33">Nr.<text:s/></text:span><text:a xlink:href="https://www.e-tar.lt/portal/legalAct.html?documentId=962dd521c41811efa5ddd96c482819f5" office:target-frame-name="_top" xlink:show="replace"><text:span text:style-name="T34">D1-476</text:span></text:a><text:span text:style-name="T35">, 2024-12-27, paskelbta TAR 2024-12-27, i. k. 2024-23242</text:span></text:p>
      <text:p text:style-name="Normal"/>
      <text:p text:style-name="P36"><text:span text:style-name="T37">tvirtinu<text:s/></text:span><text:span text:style-name="T38">Mišrių komunalinių atliekų sudėties nustatymo, komunalinių biologiškai skaidžių atliekų kiekio vertinimo tvarkos aprašą (pridedama)</text:span><text:span text:style-name="T39">.</text:span></text:p>
      <text:p text:style-name="P40"/>
      <text:p text:style-name="P41"/>
      <text:p text:style-name="P42"/>
      <text:p text:style-name="P43"><text:span text:style-name="T44">Aplinkos ministras<text:s/></text:span><text:span text:style-name="T45"><text:tab/>Gediminas Kazlauskas</text:span></text:p>
      <text:p text:style-name="Normal"/>
      <text:soft-page-break/>
      <text:p text:style-name="P46">PATVIRTINTA</text:p>
      <text:p text:style-name="P48">Lietuvos Respublikos aplinkos ministro</text:p>
      <text:p text:style-name="P49">2011 m. rugpjūčio 31 d. įsakymu Nr. D1-661</text:p>
      <text:p text:style-name="P50">(Lietuvos Respublikos aplinkos<text:s/>ministro</text:p>
      <text:p text:style-name="P51">2015 m. birželio 8 d. įsakymo Nr. D1-461</text:p>
      <text:p text:style-name="P52">redakcija)</text:p>
      <text:p text:style-name="P53"/>
      <text:p text:style-name="P54"><text:span text:style-name="T55">MIŠRIŲ KOMUNALINIŲ ATLIEKŲ SUDĖTIES NUSTATYMO, KOMUNALINIŲ BIOLOGIŠKAI SKAIDŽIŲ ATLIEKŲ KIEKIO VERTINIMO<text:s/></text:span></text:p>
      <text:p text:style-name="P56"/>
      <text:p text:style-name="P57">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išrių komunalinių atliekų<text:s/></text:span><text:span text:style-name="T68">sudėties nustatymo, komunalinių biologiškai skaidžių atliekų kiekio vertinimo tvarkos aprašas (toliau – Tvarkos aprašas) nustato tvarką, kuria vadovaujantis vertinama į mechaninio – biologinio, mechaninio apdorojimo (toliau – MBA, MA) ir į kitus atliekų rū</text:span><text:span text:style-name="T69">šiavimo įrenginius patenkančių mišrių komunalinių atliekų sudėtis, regioniniuose nepavojingųjų atliekų sąvartynuose šalinamų mišrių komunalinių atliekų ar po apdorojimo MBA, MA įrenginiuose likusių ir skirtų šalinti regioniniuose nepavojingųjų atliekų sąva</text:span><text:span text:style-name="T70">rtynuose atliekų sudėtis ir šiuose sąvartynuose pašalintų komunalinių biologiškai skaidžių atliekų kiekis, teikiamos į MBA, MA įrenginius priimamų mišrių komunalinių atliekų sudėties nustatymo, biologiškai skaidžių atliekų kiekio vertinimo ataskaitos, regi</text:span><text:span text:style-name="T71">oniniuose nepavojingųjų atliekų sąvartynuose šalinamų mišrių komunalinių atliekų sudėties nustatymo ir šiuose sąvartynuose pašalintų komunalinių biologiškai skaidžių atliekų kiekio vertinimo</text:span><text:span text:style-name="T72"><text:s/></text:span><text:span text:style-name="T73">ataskaitos.</text:span></text:p>
      <text:p text:style-name="P74">2. Šiame Tvarkos apraše nustatyta tvarka turi vadovautis MBA, MA įrenginių operatoriai, kitų atliekų rūšiavimo įrenginių operatoriai, regioninių nepavojingųjų atliekų sąvartynų operatoriai (toliau – sąvartyno operatorius), vienos ar kelių savivaldybių įsteigti juridiniai asmenys, kuriems pavesta administruoti komunalinių atliekų tvarkymo sistemą, komunalinių atliekų tvarkymo regionui priklausančios savivaldybės,<text:s/><text:span text:style-name="T75">Aplinkos apsaugos departamentas prie Aplinkos ministerijos</text:span><text:s/>(toliau –<text:s/><text:span text:style-name="T76">Aplinkos apsaugos departamentas</text:span>), Aplinkos apsaugos agentūra (toliau – AAA).<text:s/></text:p>
      <text:p text:style-name="P77">Punkto pakeitimai:</text:p>
      <text:p text:style-name="P78"><text:span text:style-name="T79">Nr.<text:s/></text:span><text:a xlink:href="https://www.e-tar.lt/portal/legalAct.html?documentId=ba32dee0110a11e6acc9d34f3feceabc" office:target-frame-name="_top" xlink:show="replace"><text:span text:style-name="T80">D1-311</text:span></text:a><text:span text:style-name="T81">, 2016-05-02, paskelbta TAR 2016-05-03, i. k. 2016-11074</text:span></text:p>
      <text:p text:style-name="P82"><text:span text:style-name="T83">Nr.<text:s/></text:span><text:a xlink:href="https://www.e-tar.lt/portal/legalAct.html?documentId=24adce407b5f11e8ae2bfd1913d66d57" office:target-frame-name="_top" xlink:show="replace"><text:span text:style-name="T84">D1-610</text:span></text:a><text:span text:style-name="T85">, 2018-06-27, paskelbta TAR 2018-06-29, i. k. 2018-10859</text:span></text:p>
      <text:p text:style-name="Normal"/>
      <text:p text:style-name="P86"><text:span text:style-name="T87">3</text:span><text:span text:style-name="T88">. Įdiegus ir pradėjus eksploatuoti regione MBA, MA įrenginius, pildomos<text:s/></text:span><text:span text:style-name="T89">3</text:span><text:span text:style-name="T90">1</text:span><text:span text:style-name="T91"><text:s/>punkte<text:s/></text:span><text:span text:style-name="T92">nurodytos</text:span><text:span text:style-name="T93"><text:s/>ataskaitos per Vieningą gaminių, pakuočių ir atliekų apskaitos informacinę sistemą (toliau – GPAIS), pateikiant jose duomenis atitinkamai apie į MBA, MA įrenginius (ar kitus atliekų rūšiavimo įrenginius) priimamų mišrių komunalinių atliekų sudėtį, į MBA,<text:s/></text:span><text:span text:style-name="T94">MA įrenginius priimtų komunalinių biologiškai skaidžių atliekų kiekį regione, regioniniame nepavojingųjų atliekų sąvartyne pašalintų po apdorojimo likusių komunalinių biologiškai skaidžių atliekų kiekį ir į MBA, MA įrenginius (ar kitus atliekų rūšiavimo įr</text:span><text:span text:style-name="T95">enginius) priimtų komunalinių biologiškai skaidžių atliekų kiekį atliekų tvarkymo regionui priklausančiose savivaldybėse. Siekiant gauti visus atliekų sudėties duomenis, savivaldybės, kurių atliekos apdorojamos kituose atliekų rūšiavimo įrenginiuose, turi<text:s/></text:span><text:span text:style-name="T96">atlikti Tvarkos apraše nurodytus atliekų sudėties nustatymo tyrimus, vertinti į kitus atliekų rūšiavimo įrenginius priimamų komunalinių biologiškai skaidžių atliekų kiekį, pildyti ir teikti 1, 3 ataskaitas.</text:span><text:s/></text:p>
      <text:p text:style-name="P97">Punkto pakeitimai:</text:p>
      <text:p text:style-name="P98"><text:span text:style-name="T99">Nr.<text:s/></text:span><text:a xlink:href="https://www.e-tar.lt/portal/legalAct.html?documentId=168827803a3c11e7b66ae890e1368363" office:target-frame-name="_top" xlink:show="replace"><text:span text:style-name="T100">D1-415</text:span></text:a><text:span text:style-name="T101">, 2017-05-16, paskelbta TAR 2017-05-17, i. k. 2017-08256</text:span></text:p>
      <text:p text:style-name="Normal"/>
      <text:p text:style-name="P102"><text:span text:style-name="T103">3</text:span><text:span text:style-name="T104">1</text:span><text:span text:style-name="T105">. GPAIS pateikiamos šios ataskaitos:</text:span></text:p>
      <text:p text:style-name="P106"><text:span text:style-name="T107">3</text:span><text:span text:style-name="T108">1</text:span><text:span text:style-name="T109">.1</text:span><text:span text:style-name="T110">. „Regioniniame nepavojingųjų atliekų sąvartyne šalinamų arba į MBA, M</text:span><text:span text:style-name="T111">A įrenginius priimamų mišrių komunalinių atliekų sudėties nustatymo ataskaita“ (toliau – 1 ataskaita);</text:span></text:p>
      <text:p text:style-name="P112"><text:span text:style-name="T113">3</text:span><text:span text:style-name="T114">1</text:span><text:span text:style-name="T115">.2</text:span><text:span text:style-name="T116">. „Regioniniame nepavojingųjų atliekų sąvartyne pašalintų arba į MBA, MA įrenginius priimtų komunalinių biologiškai skaidžių atliekų kiekio verti</text:span><text:span text:style-name="T117">nimo ataskaita (Regiono ataskaita)“ (toliau – 2 ataskaita);</text:span></text:p>
      <text:p text:style-name="P118"><text:span text:style-name="T119">3</text:span><text:span text:style-name="T120">1</text:span><text:span text:style-name="T121">.3</text:span><text:span text:style-name="T122">. „Regioniniame nepavojingųjų atliekų sąvartyne pašalintų arba į MBA, MA įrenginius priimtų komunalinių biologiškai skaidžių atliekų kiekio vertinimo ataskaita (Savivaldybės ataskaita)“<text:s/></text:span><text:span text:style-name="T123">(toliau – 3 ataskaita);</text:span></text:p>
      <text:p text:style-name="P124"><text:span text:style-name="T125">3</text:span><text:span text:style-name="T126">1</text:span><text:span text:style-name="T127">.4</text:span><text:span text:style-name="T128">. „Regioniniame nepavojingųjų atliekų sąvartyne pašalintų po apdorojimo MBA, MA įrenginiuose susidariusių atliekų kiekio vertinimo ataskaita“ (toliau – 4 ataskaita)</text:span>.</text:p>
      <text:p text:style-name="P129">Papildyta punktu:</text:p>
      <text:p text:style-name="P130"><text:span text:style-name="T131">Nr.<text:s/></text:span><text:a xlink:href="https://www.e-tar.lt/portal/legalAct.html?documentId=168827803a3c11e7b66ae890e1368363" office:target-frame-name="_top" xlink:show="replace"><text:span text:style-name="T132">D1-415</text:span></text:a><text:span text:style-name="T133">, 2017-05-16, paskelbta TAR 2017-05-17, i. k. 2017-08256</text:span></text:p>
      <text:p text:style-name="Normal"/>
      <text:p text:style-name="P134"><text:span text:style-name="T135">II</text:span><text:span text:style-name="T136"><text:s/>skyrius</text:span></text:p>
      <text:p text:style-name="P137"><text:span text:style-name="T138">PAGRINDINĖS SĄVOKOS</text:span></text:p>
      <text:p text:style-name="P139"/>
      <text:p text:style-name="P140"><text:span text:style-name="T141">4</text:span><text:span text:style-name="T142">. Tvarkos apraše vartojamos sąvokos atitinka Lietuvos Respublikos atliekų tvarkymo įs</text:span><text:span text:style-name="T143">tatyme</text:span><text:span text:style-name="T144">, Atliekų tvarkymo taisyklėse, patvirtintose Lietuvos Respublikos aplinkos ministro 1999 m. liepos 14 d. įsakymu<text:s/></text:span><text:span text:style-name="T145">Nr. 217</text:span><text:span text:style-name="T146"><text:s/>„Dėl Atliekų tvarkymo taisyklių patvirtinimo“, Atliekų sąvartynų įrengimo, eksploatavimo, uždarymo ir priežiūros po uždarymo tais</text:span><text:span text:style-name="T147">yklėse, patvirtintose Lietuvos Respublikos aplinkos ministro 2000 m. spalio 18 d. įsakymu Nr. 444 „Dėl Atliekų sąvartynų įrengimo, eksploatavimo, uždarymo ir priežiūros po uždarymo taisyklių patvirtinimo“, ir kituose teisės aktuose<text:s/></text:span><text:span text:style-name="T148">nustatytas sąvokas.</text:span></text:p>
      <text:p text:style-name="P149"/>
      <text:p text:style-name="P150"><text:span text:style-name="T151">III</text:span><text:span text:style-name="T152"><text:s/>skyrius</text:span></text:p>
      <text:p text:style-name="P153"><text:span text:style-name="T154">REGIONINIUOSE NEPAVOJINGŲJŲ ATLIEKŲ SĄVARTYNUOSE ŠALINAMŲ, į MBA, MA įrenginius priimamų MIŠRIŲ KOMUNALINIŲ ATLIEKŲ SUDĖTIES NUSTATYMAS</text:span></text:p>
      <text:p text:style-name="P155"/>
      <text:p text:style-name="P156"><text:span text:style-name="T157">5</text:span><text:span text:style-name="T158">. Atliekų tvarkymo regione įdiegus ir pradėjus eksploatuoti MBA, MA įrenginius, MBA, MA įrenginio<text:s/></text:span><text:span text:style-name="T159">operatorius (ar jo įgaliotas asmuo) (jei atliekos rūšiuojamos kitame atliekų rūšiavimo įrenginyje, – to įrenginio operatorius) organizuoja į MBA, MA įrenginius priimamų mišrių komunalinių atliekų sudėties nustatymo darbus vadovaujantis šiame Tvarkos aprašo</text:span><text:span text:style-name="T160"><text:s/>skyriuje nustatyta tvarka.</text:span></text:p>
      <text:p text:style-name="P161"><text:span text:style-name="T162">6</text:span><text:span text:style-name="T163">. Regioniniuose nepavojingųjų atliekų sąvartynuose (sąvartyno kaupe) šalinamų arba į MBA, MA įrenginius (ar kitus atliekų rūšiavimo įrenginius) priimamų mišrių komunalinių atliekų sudėties nustatymo darbai turi būti atlieka</text:span><text:span text:style-name="T164">mi nuo 2016 metų kasmet 4 kartus per metus: žiemą (pasirinktinai gruodžio, sausio arba vasario mėnesį), pavasarį (pasirinktinai kovo, balandžio arba gegužės mėnesį), vasarą (pasirinktinai birželio, liepos arba rugpjūčio mėnesį), rudenį (pasirinktinai rugsė</text:span><text:span text:style-name="T165">jo, spalio arba lapkričio mėnesį).</text:span></text:p>
      <text:p text:style-name="P166"><text:span text:style-name="T167">7</text:span><text:span text:style-name="T168">. Regioniniuose nepavojingųjų atliekų sąvartynuose šalinamų arba į MBA, MA įrenginius (ar kitus atliekų rūšiavimo įrenginius)</text:span><text:span text:style-name="T169"><text:s/></text:span><text:span text:style-name="T170">priimamų mišrių komunalinių atliekų sudėties nustatymo darbus organizuoja atitinkamai sąva</text:span><text:span text:style-name="T171">rtyno arba MBA, MA įrenginio operatorius (arba kito atliekų rūšiavimo įrenginio operatorius).</text:span></text:p>
      <text:p text:style-name="P172"><text:span text:style-name="T173">8</text:span><text:span text:style-name="T174">. Sąvartyno arba MBA, MA įrenginio operatorius (arba jų įgalioti asmenys), atitinkamai kito atliekų rūšiavimo įrenginio operatorius:</text:span></text:p>
      <text:p text:style-name="P175"><text:span text:style-name="T176">8.1</text:span><text:span text:style-name="T177">. nustato tikslią a</text:span><text:span text:style-name="T178">titinkamai regioniniame nepavojingųjų atliekų sąvartyne šalinamų arba į MBA, MA įrenginius priimamų mišrių komunalinių atliekų sudėties nustatymo, MBA, MA įrenginiuose susidariusių ir sąvartynuose šalinti skirtų po apdorojimo likusių atliekų ėminių ėmimo d</text:span><text:span text:style-name="T179">arbų datą;</text:span></text:p>
      <text:p text:style-name="P180"><text:span text:style-name="T181">8.2</text:span><text:span text:style-name="T182">. paskiria asmenis atitinkamai regioniniame nepavojingųjų atliekų sąvartyne šalinamų arba į MBA, MA įrenginius (ar kitus atliekų rūšiavimo įrenginius)</text:span><text:span text:style-name="T183"><text:s/></text:span><text:span text:style-name="T184">priimamų mišrių komunalinių atliekų sudėties nustatymo, po apdorojimo MBA, MA įrenginiu</text:span><text:span text:style-name="T185">ose susidariusių ir skirtų šalinti sąvartynuose atliekų ėminių ėmimo darbų vykdymui, nustato jų funkcijas ir pareigas;</text:span></text:p>
      <text:p text:style-name="P186"><text:span text:style-name="T187">8.3</text:span><text:span text:style-name="T188">. sudaro ir tvirtina atitinkamai regioniniame nepavojingųjų atliekų sąvartyne šalinamų arba į MBA, MA įrenginius priimamų mišrių k</text:span><text:span text:style-name="T189">omunalinių atliekų sudėties nustatymo darbų stebėjimo komisiją (toliau – stebėjimo komisija), po apdorojimo MBA, MA įrenginiuose susidariusių ir skirtų šalinti sąvartynuose atliekų ėminių ėmimo komisiją (toliau – ėminių ėmimo komisija), skiria šių komisijų</text:span><text:span text:style-name="T190"><text:s/>pirmininkus, nustato jų funkcijas;</text:span></text:p>
      <text:p text:style-name="P191"><text:span text:style-name="T192">8.4</text:span><text:span text:style-name="T193">. asmenis, vykdančius atitinkamai regioniniame nepavojingųjų atliekų sąvartyne šalinamų arba į MBA, MA įrenginius (ar kitus atliekų rūšiavimo įrenginius) priimamų mišrių komunalinių atliekų sudėties nustatymo darb</text:span><text:span text:style-name="T194">us, atliekų ėminių ėmimo komisijos narius ir pagal poreikį stebėjimo komisijos narius, aprūpina atitinkamai atliekų sudėties nustatymo, atliekų ėminių ėmimo darbams reikalingomis priemonėmis ir darbo drabužiais;</text:span></text:p>
      <text:p text:style-name="P195"><text:span text:style-name="T196">8.5</text:span><text:span text:style-name="T197">. atsako už asmenų, vykdančių atitink</text:span><text:span text:style-name="T198">amai regioniniame nepavojingųjų atliekų sąvartyne šalinamų arba į MBA, MA įrenginius (ar kitus atliekų rūšiavimo įrenginius) priimamų mišrių komunalinių atliekų sudėties nustatymo, po apdorojimo MBA, MA įrenginiuose susidariusių ir skirtų šalinti sąvartynu</text:span><text:span text:style-name="T199">ose atliekų ėminių ėmimo darbus, saugos ir sveikatos reikalavimų laikymąsi;</text:span></text:p>
      <text:p text:style-name="P200"><text:span text:style-name="T201">8.6</text:span><text:span text:style-name="T202">. atsako už 1 ir 4 ataskaitų užpildymą GPAIS laiku .</text:span><text:s/></text:p>
      <text:p text:style-name="P203">Punkto pakeitimai:</text:p>
      <text:p text:style-name="P204"><text:span text:style-name="T205">Nr.<text:s/></text:span><text:a xlink:href="https://www.e-tar.lt/portal/legalAct.html?documentId=168827803a3c11e7b66ae890e1368363" office:target-frame-name="_top" xlink:show="replace"><text:span text:style-name="T206">D1-415</text:span></text:a><text:span text:style-name="T207">, 2017-05-16, paskelbta TAR 2017-05-17, i. k. 2017-08256</text:span></text:p>
      <text:p text:style-name="Normal"/>
      <text:p text:style-name="P208"><text:span text:style-name="T209">9</text:span><text:span text:style-name="T210">. Regioniniame nepavojingųjų atliekų sąvartyne šalinamų arba į MBA, MA įrenginius priimam</text:span><text:span text:style-name="T211">ų mišrių komunalinių atliekų sudėties nustatymo darbų tinkamą atlikimą (tinkamą komunalinių atliekų ėminių ėmimą, skirtingų komunalinių atliekų rūšių atskyrimą ir mišrių komunalinių atliekų sudėties nustatymą) atitinkamai prižiūri sąvartyno arba MBA, MA įr</text:span><text:span text:style-name="T212">enginio operatoriaus nustatytam laikui sudaryta ir patvirtinta stebėjimo komisija (išskyrus<text:s/></text:span><text:span text:style-name="T213">savivaldybes, kurių atliekos apdorojamos kituose atliekų rūšiavimo įrenginiuose</text:span><text:span text:style-name="T214">).</text:span></text:p>
      <text:p text:style-name="P215"><text:span text:style-name="T216">10</text:span><text:span text:style-name="T217">. Į regioniniame nepavojingųjų atliekų sąvartyne šalinamų mišrių komunalinių</text:span><text:span text:style-name="T218"><text:s/>atliekų sudėties nustatymo darbų stebėjimo komisijos sudėtį turi būti įtrauktas sąvartyno operatorius (ar jo įgaliotas asmuo),<text:s/></text:span><text:span text:style-name="T219">Aplinkos apsaugos departamento</text:span><text:span text:style-name="T220"><text:s/>atstovas, vienos ar kelių savivaldybių įsteigto juridinio asmens, kuriam pavesta administruoti ko</text:span><text:span text:style-name="T221">munalinių atliekų tvarkymo sistemą, atstovas, taip pat savivaldybių, kurių atliekos šalinamos tame sąvartyne, paskirti asmenys.</text:span><text:s/></text:p>
      <text:p text:style-name="P222">Punkto pakeitimai:</text:p>
      <text:p text:style-name="P223"><text:span text:style-name="T224">Nr.<text:s/></text:span><text:a xlink:href="https://www.e-tar.lt/portal/legalAct.html?documentId=24adce407b5f11e8ae2bfd1913d66d57" office:target-frame-name="_top" xlink:show="replace"><text:span text:style-name="T225">D1-610</text:span></text:a><text:span text:style-name="T226">, 2018-06-27, paskelbta TAR 2018-06-29, i. k. 2018-10859</text:span></text:p>
      <text:p text:style-name="Normal"/>
      <text:p text:style-name="P227"><text:span text:style-name="T228">11</text:span><text:span text:style-name="T229">. Į MBA, MA įrenginius priimamų mišrių komunalinių atliekų sudėties nustatymo darbų stebėjimo komisijos sudėtį turi būti įtrauktas MBA, MA įrenginio operatorius (ar jo įgaliotas asmuo),<text:s/></text:span><text:span text:style-name="T230">Aplink</text:span><text:span text:style-name="T231">os apsaugos departamento</text:span><text:span text:style-name="T232"><text:s/>atstovas, vienos ar kelių savivaldybių įsteigto juridinio asmens, kuriam pavesta administruoti komunalinių atliekų tvarkymo sistemą, atstovas, taip pat savivaldybių, kurių atliekos apdorojamos tame MBA, MA įrenginyje, paskirti asme</text:span><text:span text:style-name="T233">nys.</text:span><text:s/></text:p>
      <text:p text:style-name="P234">Punkto pakeitimai:</text:p>
      <text:p text:style-name="P235"><text:span text:style-name="T236">Nr.<text:s/></text:span><text:a xlink:href="https://www.e-tar.lt/portal/legalAct.html?documentId=24adce407b5f11e8ae2bfd1913d66d57" office:target-frame-name="_top" xlink:show="replace"><text:span text:style-name="T237">D1-610</text:span></text:a><text:span text:style-name="T238">, 2018-06-27, paskelbta TAR 2018-06-29, i. k. 2018-10859</text:span></text:p>
      <text:p text:style-name="Normal"/>
      <text:p text:style-name="P239"><text:span text:style-name="T240">12</text:span><text:span text:style-name="T241">. Sąvartyno operatorius, MBA, MA įrenginio operatorius (ar<text:s/></text:span><text:span text:style-name="T242">jų įgalioti asmenys) atitinkamai raštu arba elektroniniu paštu informuoja stebėjimo komisijos narius apie planuojamą mišrių komunalinių atliekų sudėties nustatymo darbų atlikimo datą. Regioniniuose nepavojingųjų atliekų sąvartynuose šalinamų, į MBA, MA įre</text:span><text:span text:style-name="T243">nginius priimamų mišrių komunalinių atliekų sudėties nustatymo darbai atliekami, jei dalyvauja ne mažiau kaip pusė stebėjimo komisijos narių.</text:span></text:p>
      <text:p text:style-name="P244"><text:span text:style-name="T245">13</text:span><text:span text:style-name="T246">. Regioniniame nepavojingųjų atliekų sąvartyne šalinamų arba į MBA, MA įrenginius (ar kitus atliekų rūšiavim</text:span><text:span text:style-name="T247">o įrenginius) priimamų mišrių komunalinių atliekų sudėties nustatymo darbai atliekami atitinkamai sąvartyno, MBA, MA įrenginio (ar kito atliekų rūšiavimo įrenginio) teritorijoje, netrikdant ir nenutraukiant sąvartyno, MBA, MA įrenginio eksploatacijos.<text:s/></text:span></text:p>
      <text:p text:style-name="P248"><text:span text:style-name="T249">14</text:span><text:span text:style-name="T250">. Regioniniame nepavojingųjų atliekų sąvartyne šalinamų arba į MBA, MA įrenginius (ar kitus atliekų rūšiavimo įrenginius) priimamų mišrių komunalinių atliekų sudėties nustatymo darbai turi būti planuojami atsižvelgiant į meteorologines sąlygas.</text:span></text:p>
      <text:p text:style-name="P251"><text:span text:style-name="T252">15</text:span><text:span text:style-name="T253">.</text:span><text:span text:style-name="T254"><text:s/>Regioniniame nepavojingųjų atliekų sąvartyne šalinamų arba į MBA, MA įrenginius (ar kitus atliekų rūšiavimo įrenginius) priimamų mišrių komunalinių atliekų sudėties nustatymo darbai neatliekami lyjant, sningant, pučiant stipriam vėjui ar esant kitoms nepa</text:span><text:span text:style-name="T255">lankioms meteorologinėms sąlygoms. Mišrių komunalinių atliekų sudėties nustatymo darbus žiemos sezonu rekomenduojama atlikti esant kuo mažesnei neigiamai temperatūrai.</text:span></text:p>
      <text:p text:style-name="P256"><text:span text:style-name="T257">16</text:span><text:span text:style-name="T258">. Regioniniame nepavojingųjų atliekų sąvartyne šalinamų arba į MBA, MA įrenginius<text:s/></text:span><text:span text:style-name="T259">(ar kitus atliekų rūšiavimo įrenginius) priimamų mišrių komunalinių atliekų sudėties nustatymo darbai neatliekami, jei mišrios komunalinės atliekos yra stipriai įmirkusios, įšalusios ar kitaip paveiktos, kas labai įtakotų mišrių komunalinių atliekų sudėtie</text:span><text:span text:style-name="T260">s nustatymo rezultatus.<text:s/></text:span></text:p>
      <text:p text:style-name="P261"><text:span text:style-name="T262">17</text:span><text:span text:style-name="T263">.<text:s/></text:span><text:span text:style-name="T264">Mišrių komunalinių atliekų sudėties nustatymo darbams parenkama po vieną šiukšliavežį iš kiekvienos komunalinių atliekų tvarkymo regionui priklausančios savivaldybės stebėjimo komisijos bendru sprendimu, siekiant įvertinti<text:s/></text:span><text:span text:style-name="T265">kiekvienos savivaldybės atliekų tvarkymo sistemą</text:span><text:span text:style-name="T266">. 1 ataskaitoje</text:span><text:span text:style-name="T267"><text:s/></text:span><text:span text:style-name="T268">turi būti nurodyta<text:s/></text:span><text:span text:style-name="T269">tyrimams parinkto šiukšliavežio atvežtų atliekų svoris, kokias teritorijas<text:s/></text:span><text:span text:style-name="T270">(parenkant vieną iš Tvarkos aprašo 17.1 papunkčiuose nurodytų teritorijų tipų) ir atliekų turėtoju</text:span><text:span text:style-name="T271">s (parenkant vieną iš Tvarkos aprašo 17.2 papunkčiuose nurodytų atliekų turėtojų tipų)</text:span><text:span text:style-name="T272"><text:s/>parinktas šiukšliavežis apvažiavo.</text:span></text:p>
      <text:p text:style-name="P273"><text:span text:style-name="T274">17.1</text:span><text:span text:style-name="T275">. Tyrimams parinkto šiukšliavežio apvažiuotų teritorijų tipai:</text:span></text:p>
      <text:p text:style-name="P276"><text:span text:style-name="T277">17.1.1</text:span><text:span text:style-name="T278">. miestas;</text:span></text:p>
      <text:p text:style-name="P279"><text:span text:style-name="T280">17.1.2</text:span><text:span text:style-name="T281">. miestelis;</text:span></text:p>
      <text:p text:style-name="P282"><text:span text:style-name="T283">17.1.3</text:span><text:span text:style-name="T284">. kaimas ir (</text:span><text:span text:style-name="T285">ar) viensėdis;</text:span></text:p>
      <text:p text:style-name="P286"><text:span text:style-name="T287">17.1.4</text:span><text:span text:style-name="T288">. mišrus (nurodant ir iš kokių Tvarkos aprašo 17.1 papunkčiuose nurodytų teritorijų tipų surinktos atliekos, pažymint vyraujantį teritorijų tipą, kuris nustatomas pagal ištuštintų konteinerių skaičių).<text:s/></text:span></text:p>
      <text:p text:style-name="P289"><text:span text:style-name="T290">17.2</text:span><text:span text:style-name="T291">. Tyrimams parinkt</text:span><text:span text:style-name="T292">o šiukšliavežio apvažiuotų atliekų turėtojų tipai:</text:span></text:p>
      <text:p text:style-name="P293"><text:span text:style-name="T294">17.2.1</text:span><text:span text:style-name="T295">. daugiabučių gyventojai;</text:span></text:p>
      <text:p text:style-name="P296"><text:span text:style-name="T297">17.2.2</text:span><text:span text:style-name="T298">. individualių namų gyventojai;</text:span></text:p>
      <text:p text:style-name="P299"><text:span text:style-name="T300">17.2.3</text:span><text:span text:style-name="T301">. juridiniai asmenys;</text:span></text:p>
      <text:p text:style-name="P302"><text:span text:style-name="T303">17.2.4</text:span><text:span text:style-name="T304">. mišrus (nurodant ir iš kokių Tvarkos aprašo 17.2 papunkčiuose nurodytų atliekų<text:s/></text:span><text:span text:style-name="T305">turėtojų tipų surinktos atliekos, pažymint vyraujantį atliekų turėtojų tipą, kuris nustatomas pagal ištuštintų konteinerių skaičių).</text:span><text:s/></text:p>
      <text:p text:style-name="P306">Punkto pakeitimai:</text:p>
      <text:p text:style-name="P307"><text:span text:style-name="T308">Nr.<text:s/></text:span><text:a xlink:href="https://www.e-tar.lt/portal/legalAct.html?documentId=168827803a3c11e7b66ae890e1368363" office:target-frame-name="_top" xlink:show="replace"><text:span text:style-name="T309">D1-415</text:span></text:a><text:span text:style-name="T310">, 2017-05-16, paskelbta TAR 2017-05-17, i. k. 2017-08256</text:span></text:p>
      <text:p text:style-name="P311"><text:span text:style-name="T312">Nr.<text:s/></text:span><text:a xlink:href="https://www.e-tar.lt/portal/legalAct.html?documentId=962dd521c41811efa5ddd96c482819f5" office:target-frame-name="_top" xlink:show="replace"><text:span text:style-name="T313">D1-476</text:span></text:a><text:span text:style-name="T314">, 2024-12-27, paskelbta TAR 2024-12-27, i. k. 2024-23242</text:span></text:p>
      <text:p text:style-name="Normal"/>
      <text:p text:style-name="P315"><text:span text:style-name="T316">18</text:span><text:span text:style-name="T317">. Komunalinių atli</text:span><text:span text:style-name="T318">ekų tvarkymo regionui priklausančiose savivaldybėse, kuriose gyventojų skaičius daugiau kaip 100 000, mišrių komunalinių atliekų sudėčiai nustatyti imamas ne mažesnis kaip 0,3 t mišrių komunalinių atliekų ėminys; savivaldybėse, kuriose gyventojų skaičius m</text:span><text:span text:style-name="T319">ažiau kaip 100 000, imamas ne mažesnis kaip 0,2 t mišrių komunalinių atliekų ėminys.</text:span><text:s/></text:p>
      <text:p text:style-name="P320">Punkto pakeitimai:</text:p>
      <text:p text:style-name="P321"><text:span text:style-name="T322">Nr.<text:s/></text:span><text:a xlink:href="https://www.e-tar.lt/portal/legalAct.html?documentId=962dd521c41811efa5ddd96c482819f5" office:target-frame-name="_top" xlink:show="replace"><text:span text:style-name="T323">D1-476</text:span></text:a><text:span text:style-name="T324">, 2024-12-27, paskelbta TAR 2024-12-27, i.<text:s/></text:span><text:span text:style-name="T325">k. 2024-23242</text:span></text:p>
      <text:p text:style-name="Normal"/>
      <text:p text:style-name="P326"><text:span text:style-name="T327">19</text:span><text:span text:style-name="T328">. Ne mažesnis kaip 0,3 t arba 0,2 t mišrių komunalinių atliekų ėminys imamas iš šiukšliavežio išversto mišrių komunalinių atliekų kaupo 5 vietų naudojant „voko“ principą pagal iliustraciją:</text:span></text:p>
      <text:p text:style-name="P329"/>
      <table:table table:style-name="Table330">
        <table:table-columns>
          <table:table-column table:style-name="TableColumn331"/>
        </table:table-columns>
        <table:table-row table:style-name="TableRow332">
          <table:table-cell table:style-name="TableCell333">
            <text:p text:style-name="P334">○ <text:s text:c="10"/>○</text:p>
            <text:p text:style-name="P335">○ <text:s text:c="4"/></text:p>
            <text:p text:style-name="P336">○ <text:s text:c="10"/>○ <text:s text:c="4"/></text:p>
          </table:table-cell>
        </table:table-row>
      </table:table>
      <text:p text:style-name="P337"/>
      <text:p text:style-name="P338">Punkto pakeitimai:</text:p>
      <text:p text:style-name="P339"><text:span text:style-name="T340">Nr.<text:s/></text:span><text:a xlink:href="https://www.e-tar.lt/portal/legalAct.html?documentId=962dd521c41811efa5ddd96c482819f5" office:target-frame-name="_top" xlink:show="replace"><text:span text:style-name="T341">D1-476</text:span></text:a><text:span text:style-name="T342">, 2024-12-27, paskelbta TAR 2024-12-27, i. k. 2024-23242</text:span></text:p>
      <text:p text:style-name="Normal"/>
      <text:p text:style-name="P343"><text:span text:style-name="T344">20</text:span><text:span text:style-name="T345">. „Voko“ principu paimtas ne mažesnis kaip 0,3 t arba 0,2 t<text:s/></text:span><text:span text:style-name="T346">atliekų ėminys naudojamas mišrių komunalinių atliekų, šalinamų regioniniame nepavojingųjų atliekų sąvartyne arba priimamų į MBA, MA įrenginį (ar kitą atliekų rūšiavimo įrenginį), sudėčiai nustatyti.</text:span><text:s/></text:p>
      <text:p text:style-name="P347">Punkto pakeitimai:</text:p>
      <text:p text:style-name="P348"><text:span text:style-name="T349">Nr.<text:s/></text:span><text:a xlink:href="https://www.e-tar.lt/portal/legalAct.html?documentId=962dd521c41811efa5ddd96c482819f5" office:target-frame-name="_top" xlink:show="replace"><text:span text:style-name="T350">D1-476</text:span></text:a><text:span text:style-name="T351">, 2024-12-27, paskelbta TAR 2024-12-27, i. k. 2024-23242</text:span></text:p>
      <text:p text:style-name="Normal"/>
      <text:p text:style-name="P352"><text:span text:style-name="T353">21</text:span><text:span text:style-name="T354">.<text:s/></text:span><text:span text:style-name="T355">Iš ne mažesnio kaip 0,3 t arba 0,2 t mišrių komunalinių atliekų ėminio į švarius konteinerius ar kitas talpas per 1 ir<text:s/></text:span><text:span text:style-name="T356">(ar) 2 dienas atskiriamos šių rūšių<text:s/></text:span><text:span text:style-name="T357">atliekos: popieriaus ir<text:s/></text:span><text:span text:style-name="T358">kartono, įskaitant pakuotes, atliekos, žali</text:span><text:span text:style-name="T359">osios atliekos, medienos</text:span><text:span text:style-name="T360">, įskaitant pakuotes,<text:s/></text:span><text:span text:style-name="T361">atliekos, maisto ir virtuvės atliekos, tekstilės atliekos (atskirai išskirstant: drabužiai, namų tekstilės<text:s/></text:span><text:span text:style-name="T362">gaminiai (pavyzdžiui, patalynė, rankšluosčiai), avalynė, kita tekstilė), plastikų atliekos, plastikinių (įskaitant PET) pakuočių atliekos, kombinuotųjų pakuočių atliekos,<text:s/></text:span><text:span text:style-name="T363">metalų, įskaitant pakuotes, atliekos, stiklo, įskaitant pakuotes, atliekos,<text:s/></text:span><text:span text:style-name="T364"><text:s/>inertinė</text:span><text:span text:style-name="T365">s atliekos (keramika, betonas, akmenys ir panašiai), atsitiktinai į regioninį nepavojingųjų atliekų sąvartyną patekusios, į MBA, MA įrenginius (ar kitus atliekų rūšiavimo įrenginius) priimtos elektros ir elektroninės įrangos atliekos, baterijų atliekos (at</text:span><text:span text:style-name="T366">skirai išskirstant: nešiojamųjų baterijų atliekos (pavyzdžiui, ne daugiau kaip 5 kg sveriančios standartinės baterijos (AA, AAA, C, D, 9V tipo baterijos, mikro baterijos („tabletės“)), išorinės baterijos („powerbank“), telefonų baterijos), mažųjų transport</text:span><text:span text:style-name="T367">o priemonių baterijų atliekos (pavyzdžiui, ne daugiau kaip 25 kg sveriančios elektrinių paspirtukų, riedžių, dviračių, vienaračių dviračių, mopedų, motociklų, keturračių baterijos) ir kitos baterijų atliekos), kitos atsitiktinai į regioninį nepavojingųjų a</text:span><text:span text:style-name="T368">tliekų sąvartyną patekusios arba į MBA, MA įrenginius (ar kitus atliekų rūšiavimo įrenginius) priimtos pavojingosios atliekos, higienos atliekos, taip pat kitos komunalinės ir atsitiktinai į MBA, MA įrenginius (ar kitus atliekų rūšiavimo įrenginius) priimt</text:span><text:span text:style-name="T369">os nepavojingosios atliekos (toliau – kitos nepavojingosios atliekos). Kitų nepavojingųjų atliekų rūšies bendras kiekis neturi viršyti 10 proc. viso ištirti paimto ėminio svorio.</text:span><text:s/></text:p>
      <text:p text:style-name="P370">Punkto pakeitimai:</text:p>
      <text:p text:style-name="P371"><text:span text:style-name="T372">Nr.<text:s/></text:span><text:a xlink:href="https://www.e-tar.lt/portal/legalAct.html?documentId=962dd521c41811efa5ddd96c482819f5" office:target-frame-name="_top" xlink:show="replace"><text:span text:style-name="T373">D1-476</text:span></text:a><text:span text:style-name="T374">, 2024-12-27, paskelbta TAR 2024-12-27, i. k. 2024-23242</text:span></text:p>
      <text:p text:style-name="Normal"/>
      <text:p text:style-name="P375"><text:span text:style-name="T376">22</text:span><text:span text:style-name="T377">. Į atskirus konteinerius atskiriant 21 punkte nurodytas komunalines atliekas, turi būti užtikrinama, kad sveriamose atliekose nebūtų skysčių</text:span><text:span text:style-name="T378">, pavyzdžiui, iš plastiko, stiklo ar kitų talpų turi būti išpilamas vanduo. Iš<text:s/></text:span><text:span text:style-name="T379">elektros ir elektroninės įrangos atliekų turi būti išimamos baterijos (jei negalima to padaryti, – įvertinamas galimas tokių baterijų svoris) ir priskiriamos prie nešiojamųjų<text:s/></text:span><text:span text:style-name="T380">baterijų, mažųjų transporto priemonių baterijų ar kitų baterijų atliekų</text:span><text:span text:style-name="T381">.</text:span><text:s/></text:p>
      <text:p text:style-name="P382">Punkto pakeitimai:</text:p>
      <text:p text:style-name="P383"><text:span text:style-name="T384">Nr.<text:s/></text:span><text:a xlink:href="https://www.e-tar.lt/portal/legalAct.html?documentId=962dd521c41811efa5ddd96c482819f5" office:target-frame-name="_top" xlink:show="replace"><text:span text:style-name="T385">D1-476</text:span></text:a><text:span text:style-name="T386">, 2024-12-27, paskelbta TAR 2024-12-27, i. k. 2024-2324</text:span><text:span text:style-name="T387">2</text:span></text:p>
      <text:p text:style-name="Normal"/>
      <text:p text:style-name="P388"><text:span text:style-name="T389">23</text:span><text:span text:style-name="T390">. Atskirtų atliekų svėrimo darbams atlikti naudojamos teisės aktuose nustatytus reikalavimus atitinkančios kalibruotos svarstyklės.<text:s/></text:span></text:p>
      <text:p text:style-name="P391"><text:span text:style-name="T392">24</text:span><text:span text:style-name="T393">. Išrūšiavus visą ne mažesnį kaip 0,3 t arba 0,2 t atliekų ėminį, konteineriai ar kitos talpos pasveriami ir</text:span><text:span text:style-name="T394">, atėmus tuščių konteinerių ar kitų talpų svorį (tušti konteineriai ar kitos talpos turi būti pasverti prieš rūšiuojant atliekas), apskaičiuojamas kiekvienos komunalinių atliekų rūšies svoris (kilogramais), užpildoma 1 ataskaita.</text:span><text:s/></text:p>
      <text:p text:style-name="P395">Punkto pakeitimai:</text:p>
      <text:p text:style-name="P396"><text:span text:style-name="T397">Nr.<text:s/></text:span><text:a xlink:href="https://www.e-tar.lt/portal/legalAct.html?documentId=168827803a3c11e7b66ae890e1368363" office:target-frame-name="_top" xlink:show="replace"><text:span text:style-name="T398">D1-415</text:span></text:a><text:span text:style-name="T399">, 2017-05-16, paskelbta TAR 2017-05-17, i. k. 2017-08256</text:span></text:p>
      <text:p text:style-name="P400"><text:span text:style-name="T401">Nr.<text:s/></text:span><text:a xlink:href="https://www.e-tar.lt/portal/legalAct.html?documentId=962dd521c41811efa5ddd96c482819f5" office:target-frame-name="_top" xlink:show="replace"><text:span text:style-name="T402">D1-476</text:span></text:a><text:span text:style-name="T403">, 2024-12-27, paskelbta TAR 2024-12-27, i. k. 2024-23242</text:span></text:p>
      <text:p text:style-name="Normal"/>
      <text:p text:style-name="P404"><text:span text:style-name="T405">25</text:span><text:span text:style-name="T406">. Savivaldybės atsako už 1 ataskaitoje pateikiamų duomenų tikslumą.</text:span><text:s/></text:p>
      <text:p text:style-name="P407">Punkto pakeitimai:</text:p>
      <text:p text:style-name="P408"><text:span text:style-name="T409">Nr.<text:s/></text:span><text:a xlink:href="https://www.e-tar.lt/portal/legalAct.html?documentId=168827803a3c11e7b66ae890e1368363" office:target-frame-name="_top" xlink:show="replace"><text:span text:style-name="T410">D1-415</text:span></text:a><text:span text:style-name="T411">, 2017-05-16, paskelbta TAR 2017-05-17, i. k. 2017-08256</text:span></text:p>
      <text:p text:style-name="Normal"/>
      <text:p text:style-name="P412"><text:span text:style-name="T413">26</text:span><text:span text:style-name="T414">. 1 ataskaita sąvartyno operatoriaus (ar jo įgalioto asmens) arba atitinkamai MBA, MA įrenginio operatoriaus (ar jo įgalioto asmens), arba kito atliekų rūšiavimo įrenginio operatoriaus (ar jo įgalioto asmens) <text:s/>turi būti užpildyta ir pateikta per 10 darbo d</text:span><text:span text:style-name="T415">ienų nuo atliekų sudėties nustatymo darbų atlikimo datos naudojantis<text:s/></text:span><text:span text:style-name="T416">GPAIS</text:span><text:span text:style-name="T417">.</text:span><text:s/></text:p>
      <text:p text:style-name="P418">Punkto pakeitimai:</text:p>
      <text:p text:style-name="P419"><text:span text:style-name="T420">Nr.<text:s/></text:span><text:a xlink:href="https://www.e-tar.lt/portal/legalAct.html?documentId=168827803a3c11e7b66ae890e1368363" office:target-frame-name="_top" xlink:show="replace"><text:span text:style-name="T421">D1-415</text:span></text:a><text:span text:style-name="T422">, 2017-05-16, paskelbta TAR 2017-05-17, i. k.<text:s/></text:span><text:span text:style-name="T423">2017-08256</text:span></text:p>
      <text:p text:style-name="Normal"/>
      <text:p text:style-name="P424"><text:span text:style-name="T425">27.</text:span><text:span text:style-name="T426"><text:s/>Neteko galios nuo 2018-01-01</text:span></text:p>
      <text:p text:style-name="P427">Punkto naikinimas:</text:p>
      <text:p text:style-name="P428"><text:span text:style-name="T429">Nr.<text:s/></text:span><text:a xlink:href="https://www.e-tar.lt/portal/legalAct.html?documentId=168827803a3c11e7b66ae890e1368363" office:target-frame-name="_top" xlink:show="replace"><text:span text:style-name="T430">D1-415</text:span></text:a><text:span text:style-name="T431">, 2017-05-16, paskelbta TAR 2017-05-17, i. k. 2017-08256</text:span></text:p>
      <text:p text:style-name="Normal"/>
      <text:p text:style-name="P432"><text:span text:style-name="T433">28</text:span><text:span text:style-name="T434">. AAA iki balandži</text:span><text:span text:style-name="T435">o 1 d. išanalizuoja visas GPAIS užpildytas praėjusių metų 1 ataskaitas ir apibendrintus mišrių komunalinių atliekų sudėties duomenis patalpina AAA tinklalapyje Excel formatu.</text:span><text:s/></text:p>
      <text:p text:style-name="P436">Punkto pakeitimai:</text:p>
      <text:p text:style-name="P437"><text:span text:style-name="T438">Nr.<text:s/></text:span><text:a xlink:href="https://www.e-tar.lt/portal/legalAct.html?documentId=168827803a3c11e7b66ae890e1368363" office:target-frame-name="_top" xlink:show="replace"><text:span text:style-name="T439">D1-415</text:span></text:a><text:span text:style-name="T440">, 2017-05-16, paskelbta TAR 2017-05-17, i. k. 2017-08256</text:span></text:p>
      <text:p text:style-name="Normal"/>
      <text:p text:style-name="P441"><text:span text:style-name="T442">IV</text:span><text:span text:style-name="T443"><text:s/>skyrius</text:span></text:p>
      <text:p text:style-name="P444"><text:span text:style-name="T445">REGIONINIUOSE NEPAVOJINGŲJŲ ATLIEKŲ SĄVARTYNUOSE PAŠALINTŲ arba į MBA, MA ĮRENGINIUS priimtų KOMUNALINIŲ BIOLOGIŠKAI SKAIDŽIŲ ATLIEKŲ<text:s/></text:span><text:span text:style-name="T446">KIEKIO VERTINIMAS</text:span></text:p>
      <text:p text:style-name="P447"/>
      <text:p text:style-name="P448"><text:span text:style-name="T449">29</text:span><text:span text:style-name="T450">. Sąvartyno operatorius (ar jo įgaliotas asmuo) arba MBA, MA įrenginio operatorius (ar jo</text:span></text:p>
      <text:p text:style-name="P451"><text:span text:style-name="T452">įgaliotas asmuo) (pradėjus eksploatuoti MBA, MA įrenginius), kito atliekų rūšiavimo įrenginio operatorius, vadovaudamiesi atliekų tvarkymo ap</text:span><text:span text:style-name="T453">skaitos duomenimis, vertina atitinkamai regioniniame nepavojingųjų atliekų sąvartyne pašalintų arba<text:s/></text:span><text:span text:style-name="T454">į MBA, MA įrenginius (ar į<text:s/></text:span><text:span text:style-name="T455">kitus atliekų rūšiavimo įrenginius)</text:span><text:span text:style-name="T456"><text:s/>priimtų</text:span><text:span text:style-name="T457"><text:s/>komunalinių biologiškai skaidžių atliekų kiekį.</text:span></text:p>
      <text:p text:style-name="P458"><text:span text:style-name="T459">30</text:span><text:span text:style-name="T460">. Sąvartyno operatorius (ar jo<text:s/></text:span><text:span text:style-name="T461">įgaliotas asmuo) kasmet nuo 2016 metų (laikotarpis nuo sausio 1 d. iki gruodžio 31 d.), įvertinęs regioniniame nepavojingųjų atliekų sąvartyne pašalintų komunalinių biologiškai skaidžių atliekų kiekį, pildo 2, 3 ataskaitas.</text:span><text:s/></text:p>
      <text:p text:style-name="P462">Punkto pakeitimai:</text:p>
      <text:p text:style-name="P463"><text:span text:style-name="T464">Nr.<text:s/></text:span><text:a xlink:href="https://www.e-tar.lt/portal/legalAct.html?documentId=168827803a3c11e7b66ae890e1368363" office:target-frame-name="_top" xlink:show="replace"><text:span text:style-name="T465">D1-415</text:span></text:a><text:span text:style-name="T466">, 2017-05-16, paskelbta TAR 2017-05-17, i. k. 2017-08256</text:span></text:p>
      <text:p text:style-name="Normal"/>
      <text:p text:style-name="P467"><text:span text:style-name="T468">31</text:span><text:span text:style-name="T469">. Įdiegus ir pradėjus eksploatuoti MBA, MA įrenginius, MBA, MA įrenginių operatoriai kasmet (lai</text:span><text:span text:style-name="T470">kotarpis nuo sausio 1 d. iki gruodžio 31 d.), įvertinę į MBA, MA įrenginius priimtų komunalinių biologiškai skaidžių atliekų kiekį, vadovaudamiesi Tvarkos aprašo 32, 33, 34, 35, 36 punktuose ir 32.1, 32.2 papunkčiuose nustatyta tvarka, pildo<text:s/></text:span><text:span text:style-name="T471">GPAIS nurodyta</text:span><text:span text:style-name="T472">s<text:s/></text:span><text:span text:style-name="T473"><text:s/>2, 3 ataskaitas. Operatoriai, eksploatuojantys kitus atliekų rūšiavimo įrenginius, vadovaudamiesi šiame punkte nustatyta tvarka, turi pildyti<text:s/></text:span><text:span text:style-name="T474">GPAIS nurodytą<text:s/></text:span><text:span text:style-name="T475">3 ataskaitą.</text:span><text:s/></text:p>
      <text:p text:style-name="P476">Punkto pakeitimai:</text:p>
      <text:p text:style-name="P477"><text:span text:style-name="T478">Nr.<text:s/></text:span><text:a xlink:href="https://www.e-tar.lt/portal/legalAct.html?documentId=168827803a3c11e7b66ae890e1368363" office:target-frame-name="_top" xlink:show="replace"><text:span text:style-name="T479">D1-415</text:span></text:a><text:span text:style-name="T480">, 2017-05-16, paskelbta TAR 2017-05-17, i. k. 2017-08256</text:span></text:p>
      <text:p text:style-name="Normal"/>
      <text:p text:style-name="P481"><text:span text:style-name="T482">32</text:span><text:span text:style-name="T483">. Sąvartyno operatorius (ar jo įgaliotas asmuo) arba MBA, MA įrenginių operatorius (ar jo įgaliotas asmuo), arba kito atliekų rūšiavimo įrenginio<text:s/></text:span><text:span text:style-name="T484">operatorius atitinkamai pildo 2, 3 ataskaitas, nurodydami:</text:span></text:p>
      <text:p text:style-name="P485"><text:span text:style-name="T486">32.1</text:span><text:span text:style-name="T487">. bendrą komunalinių atliekų tvarkymo regiono sąvartyne pašalintą arba į MBA, MA įrenginius priimtą komunalinių biologiškai skaidžių atliekų kiekį (2 ataskaita);</text:span></text:p>
      <text:p text:style-name="P488"><text:span text:style-name="T489">32.2</text:span><text:span text:style-name="T490">. kiekvienos komunali</text:span><text:span text:style-name="T491">nių atliekų tvarkymo regionui priklausančios savivaldybės, kurios atliekos šalinamos to regiono nepavojingųjų atliekų sąvartyne arba priimamos į MBA, MA įrenginius (ar kitus atliekų rūšiavimo įrenginius), pašalintą/priimtą komunalinių biologiškai skaidžių<text:s/></text:span><text:span text:style-name="T492">atliekų kiekį (3 ataskaita).</text:span><text:s/></text:p>
      <text:p text:style-name="P493">Punkto pakeitimai:</text:p>
      <text:p text:style-name="P494"><text:span text:style-name="T495">Nr.<text:s/></text:span><text:a xlink:href="https://www.e-tar.lt/portal/legalAct.html?documentId=168827803a3c11e7b66ae890e1368363" office:target-frame-name="_top" xlink:show="replace"><text:span text:style-name="T496">D1-415</text:span></text:a><text:span text:style-name="T497">, 2017-05-16, paskelbta TAR 2017-05-17, i. k. 2017-08256</text:span></text:p>
      <text:p text:style-name="Normal"/>
      <text:p text:style-name="P498"><text:span text:style-name="T499">33</text:span><text:span text:style-name="T500">. Regioniniame nepavojingųjų atli</text:span><text:span text:style-name="T501">ekų sąvartyne pašalintas arba į MBA, MA įrenginius (ar kitus atliekų rūšiavimo įrenginius) priimtas bendras komunalinių biologiškai skaidžių atliekų kiekis (tonomis, t, trijų skaitmenų po kablelio tikslumu) nurodomas 2, 3 ataskaitų skyriuje „</text:span><text:span text:style-name="T502">Pašalintas/pri</text:span><text:span text:style-name="T503">imtas komunalinių biologiškai skaidžių atliekų bendras kiekis, tonomis, t</text:span><text:span text:style-name="T504">“.</text:span><text:s/></text:p>
      <text:p text:style-name="P505">Punkto pakeitimai:</text:p>
      <text:p text:style-name="P506"><text:span text:style-name="T507">Nr.<text:s/></text:span><text:a xlink:href="https://www.e-tar.lt/portal/legalAct.html?documentId=168827803a3c11e7b66ae890e1368363" office:target-frame-name="_top" xlink:show="replace"><text:span text:style-name="T508">D1-415</text:span></text:a><text:span text:style-name="T509">, 2017-05-16, paskelbta TAR 2017-05-17, i. k. 2017-0</text:span><text:span text:style-name="T510">8256</text:span></text:p>
      <text:p text:style-name="Normal"/>
      <text:p text:style-name="P511"><text:span text:style-name="T512">34</text:span><text:span text:style-name="T513">. Regioniniame nepavojingųjų atliekų sąvartyne pašalintas arba į MBA, MA įrenginius (ar kitus atliekų rūšiavimo įrenginius) priimtas grynasis komunalinių biologiškai skaidžių atliekų kiekis (tonomis, t, trijų skaitmenų po kablelio tikslumu) nur</text:span><text:span text:style-name="T514">odomas 2, 3 ataskaitų skyriuje „</text:span><text:span text:style-name="T515">Pašalintas/priimtas komunalinių biologiškai skaidžių atliekų grynasis kiekis, tonomis, t</text:span><text:span text:style-name="T516">“.</text:span><text:s/></text:p>
      <text:p text:style-name="P517">Punkto pakeitimai:</text:p>
      <text:p text:style-name="P518"><text:span text:style-name="T519">Nr.<text:s/></text:span><text:a xlink:href="https://www.e-tar.lt/portal/legalAct.html?documentId=168827803a3c11e7b66ae890e1368363" office:target-frame-name="_top" xlink:show="replace"><text:span text:style-name="T520">D1-415</text:span></text:a><text:span text:style-name="T521">,<text:s/></text:span><text:span text:style-name="T522">2017-05-16, paskelbta TAR 2017-05-17, i. k. 2017-08256</text:span></text:p>
      <text:p text:style-name="Normal"/>
      <text:p text:style-name="P523"><text:span text:style-name="T524">35</text:span><text:span text:style-name="T525">. Regioniniame nepavojingųjų atliekų sąvartyne pašalintas arba į MBA, MA įrenginius (ar kitus atliekų rūšiavimo įrenginius) priimtas grynasis komunalinių biologiškai skaidžių atliekų kiekis (ton</text:span><text:span text:style-name="T526">omis, t, trijų skaitmenų po kablelio tikslumu) apskaičiuojamas bendrą komunalinių biologiškai skaidžių atliekų kiekį (tonomis, t) dauginant iš atliekų biologinio skaidumo (procentais, %) ir dalijant iš 100 %.</text:span></text:p>
      <text:p text:style-name="P527"><text:span text:style-name="T528">36</text:span><text:span text:style-name="T529">. Sąvartyno operatorius (ar jo įgaliotas<text:s/></text:span><text:span text:style-name="T530">asmuo), vertindamas regioniniame nepavojingųjų atliekų sąvartyne pašalintą komunalinių biologiškai skaidžių atliekų kiekį, kasmet nuo 2016 metų turi naudoti tais pačiais metais atliktus mišrių komunalinių atliekų sudėties nustatymo metu gautus komunalinių<text:s/></text:span><text:span text:style-name="T531">biologiškai skaidžių atliekų duomenis (1 ataskaitos skyrius <text:s/>„</text:span><text:span text:style-name="T532">Visos komunalinės biologiškai skaidžios atliekos</text:span><text:span text:style-name="T533">“). Teikiant sausio 1 d. – gruodžio 31 d. <text:s/>laikotarpio 2 ir 3 ataskaitas, turi būti naudojamas ataskaitinių metų komunalinių biologiškai skaidžių<text:s/></text:span><text:span text:style-name="T534">atliekų kiekio vidurkis.</text:span><text:s/></text:p>
      <text:p text:style-name="P535">Punkto pakeitimai:</text:p>
      <text:p text:style-name="P536"><text:span text:style-name="T537">Nr.<text:s/></text:span><text:a xlink:href="https://www.e-tar.lt/portal/legalAct.html?documentId=168827803a3c11e7b66ae890e1368363" office:target-frame-name="_top" xlink:show="replace"><text:span text:style-name="T538">D1-415</text:span></text:a><text:span text:style-name="T539">, 2017-05-16, paskelbta TAR 2017-05-17, i. k. 2017-08256</text:span></text:p>
      <text:p text:style-name="Normal"/>
      <text:p text:style-name="P540"><text:span text:style-name="T541">37</text:span><text:span text:style-name="T542">. 2, 3 ataskaitos, nurodant jose<text:s/></text:span><text:span text:style-name="T543">sąvartyne pašalintą komunalinių biologiškai skaidžių atliekų kiekį, turi būti užpildytos ir pateiktos kasmet iki sausio 31 d. (praėjusių metų laikotarpio nuo sausio 1 d. iki gruodžio 31 d.).</text:span><text:s/></text:p>
      <text:p text:style-name="P544">Punkto pakeitimai:</text:p>
      <text:p text:style-name="P545"><text:span text:style-name="T546">Nr.<text:s/></text:span><text:a xlink:href="https://www.e-tar.lt/portal/legalAct.html?documentId=168827803a3c11e7b66ae890e1368363" office:target-frame-name="_top" xlink:show="replace"><text:span text:style-name="T547">D1-415</text:span></text:a><text:span text:style-name="T548">, 2017-05-16, paskelbta TAR 2017-05-17, i. k. 2017-08256</text:span></text:p>
      <text:p text:style-name="Normal"/>
      <text:p text:style-name="P549"><text:span text:style-name="T550">38</text:span><text:span text:style-name="T551">. Už 2, 3 ataskaitų, nurodant regioniniuose nepavojingųjų atliekų sąvartynuose pašalintą komunalinių biologiškai skaidžių atliekų</text:span><text:span text:style-name="T552"><text:s/>kiekį, užpildymą ir pateikimą laiku atsakingas sąvartyno operatorius (ar jo įgaliotas asmuo), už ataskaitose pateikiamų duomenų tikslumą atsakingas sąvartyno operatorius (ar jo įgaliotas asmuo) (2 ataskaita) ir atitinkamos savivaldybės paskirtas asmuo, įt</text:span><text:span text:style-name="T553">rauktas į stebėjimo komisijos sudėtį (3 ataskaita).</text:span><text:s/></text:p>
      <text:p text:style-name="P554">Punkto pakeitimai:</text:p>
      <text:p text:style-name="P555"><text:span text:style-name="T556">Nr.<text:s/></text:span><text:a xlink:href="https://www.e-tar.lt/portal/legalAct.html?documentId=168827803a3c11e7b66ae890e1368363" office:target-frame-name="_top" xlink:show="replace"><text:span text:style-name="T557">D1-415</text:span></text:a><text:span text:style-name="T558">, 2017-05-16, paskelbta TAR 2017-05-17, i. k. 2017-08256</text:span></text:p>
      <text:p text:style-name="Normal"/>
      <text:p text:style-name="P559"><text:span text:style-name="T560">39.</text:span><text:span text:style-name="T561"><text:s/>Neteko galios nuo 2018-01-01</text:span></text:p>
      <text:p text:style-name="P562">Punkto naikinimas:</text:p>
      <text:p text:style-name="P563"><text:span text:style-name="T564">Nr.<text:s/></text:span><text:a xlink:href="https://www.e-tar.lt/portal/legalAct.html?documentId=168827803a3c11e7b66ae890e1368363" office:target-frame-name="_top" xlink:show="replace"><text:span text:style-name="T565">D1-415</text:span></text:a><text:span text:style-name="T566">, 2017-05-16, paskelbta TAR 2017-05-17, i. k. 2017-08256</text:span></text:p>
      <text:p text:style-name="Normal"/>
      <text:p text:style-name="P567"><text:span text:style-name="T568">40</text:span><text:span text:style-name="T569">. 2, 3 ataskaitos, nurodant jose į<text:s/></text:span><text:span text:style-name="T570">MBA, MA įrenginį (ar kitus atliekų rūšiavimo įrenginius) priimtą komunalinių biologiškai skaidžių atliekų kiekį, turi būti užpildytos ir pateiktos iki sausio 31 d. (praėjusių metų laikotarpio nuo sausio 1 d. iki gruodžio 31 d.) .</text:span><text:s/></text:p>
      <text:p text:style-name="P571">Punkto pakeitimai:</text:p>
      <text:p text:style-name="P572"><text:span text:style-name="T573">Nr.<text:s/></text:span><text:a xlink:href="https://www.e-tar.lt/portal/legalAct.html?documentId=168827803a3c11e7b66ae890e1368363" office:target-frame-name="_top" xlink:show="replace"><text:span text:style-name="T574">D1-415</text:span></text:a><text:span text:style-name="T575">, 2017-05-16, paskelbta TAR 2017-05-17, i. k. 2017-08256</text:span></text:p>
      <text:p text:style-name="Normal"/>
      <text:p text:style-name="P576"><text:span text:style-name="T577">41</text:span><text:span text:style-name="T578">. Už 2, 3 ataskaitų, nurodant jose į MBA, MA įrenginius (ar kitus atliekų rūšiavimo įrengi</text:span><text:span text:style-name="T579">nius) priimamų komunalinių biologiškai skaidžių atliekų kiekį, užpildymą ir pateikimą laiku atsakingas MBA, MA įrenginio operatorius (ar jo įgaliotas asmuo) (ar kito atliekų rūšiavimo įrenginio operatorius), už ataskaitose pateikiamų duomenų tikslumą atsak</text:span><text:span text:style-name="T580">ingas MBA, MA įrenginio operatorius (ar jo įgaliotas asmuo) (2 ataskaita) ir atitinkamos savivaldybės paskirtas asmuo, įtrauktas į stebėjimo komisijos sudėtį (3 ataskaita).</text:span><text:s/></text:p>
      <text:p text:style-name="P581">Punkto pakeitimai:</text:p>
      <text:p text:style-name="P582"><text:span text:style-name="T583">Nr.<text:s/></text:span><text:a xlink:href="https://www.e-tar.lt/portal/legalAct.html?documentId=168827803a3c11e7b66ae890e1368363" office:target-frame-name="_top" xlink:show="replace"><text:span text:style-name="T584">D1-415</text:span></text:a><text:span text:style-name="T585">, 2017-05-16, paskelbta TAR 2017-05-17, i. k. 2017-08256</text:span></text:p>
      <text:p text:style-name="Normal"/>
      <text:p text:style-name="P586"><text:span text:style-name="T587">42.</text:span><text:span text:style-name="T588"><text:s/>Neteko galios nuo 2018-01-01</text:span></text:p>
      <text:p text:style-name="P589">Punkto naikinimas:</text:p>
      <text:p text:style-name="P590"><text:span text:style-name="T591">Nr.<text:s/></text:span><text:a xlink:href="https://www.e-tar.lt/portal/legalAct.html?documentId=168827803a3c11e7b66ae890e1368363" office:target-frame-name="_top" xlink:show="replace"><text:span text:style-name="T592">D1-415</text:span></text:a><text:span text:style-name="T593">, 2017-05-16, paskelbta TAR 2017-05-17, i. k. 2017-08256</text:span></text:p>
      <text:p text:style-name="Normal"/>
      <text:p text:style-name="P594"><text:span text:style-name="T595">43</text:span><text:span text:style-name="T596">. AAA iki balandžio 1 d. išanalizuoja GPAIS užpildytas 2, 3 ataskaitas (įvertina 2 ataskaitoje pateiktų duomenų skaičiavimo tikslumą vadovaujantis 3 ataskaitoje pateiktais duomenimis)</text:span><text:span text:style-name="T597"><text:s/>ir patalpina apibendrintą informaciją AAA tinklalapyje.</text:span><text:s/></text:p>
      <text:p text:style-name="P598">Punkto pakeitimai:</text:p>
      <text:p text:style-name="P599"><text:span text:style-name="T600">Nr.<text:s/></text:span><text:a xlink:href="https://www.e-tar.lt/portal/legalAct.html?documentId=168827803a3c11e7b66ae890e1368363" office:target-frame-name="_top" xlink:show="replace"><text:span text:style-name="T601">D1-415</text:span></text:a><text:span text:style-name="T602">, 2017-05-16, paskelbta TAR 2017-05-17, i. k. 2017-08256</text:span></text:p>
      <text:p text:style-name="Normal"/>
      <text:p text:style-name="P603"><text:span text:style-name="T604">V</text:span><text:span text:style-name="T605"><text:s/>SKYRIUS</text:span></text:p>
      <text:p text:style-name="P606"><text:span text:style-name="T607">REGIONINIUOSE NEPAVOJINGŲJŲ ATLIEKŲ SĄVARTYNUOSE ŠALINamų po apdorojimo MBA, MA IRENGINIUOSE SUSIDARIUSIŲ atliekų biologinio skaidumo vertinimas</text:span></text:p>
      <text:p text:style-name="P608"/>
      <text:p text:style-name="P609"><text:span text:style-name="T610">44</text:span><text:span text:style-name="T611">. Atliekų tvarkymo regione įdiegus ir pradėjus eksploatuoti MBA, MA įrenginius, netinkamų naudo</text:span><text:span text:style-name="T612">ti po apdorojimo likusių atliekų (pavyzdžiui, atliekos, žymimos atliekų kodais 19 05 03, 19 06 04, 19 12 12, nustatytais Atliekų tvarkymo taisyklių, patvirtintų 1999 m. liepos 14 d. aplinkos ministro įsakymu Nr. 217 „Dėl Atliekų tvarkymo taisyklių patvirti</text:span><text:span text:style-name="T613">nimo“, 1 priede), skirtų šalinti sąvartynuose, biologinis skaidumas nustatomas laboratorijoje, turinčioje leidimą atlikti tokius tyrimus, o ne vėliau kaip nuo 2017 m. sausio 1 d. sąvartynuose šalinamų po apdorojimo likusių atliekų biologinio skaidumo tyrim</text:span><text:span text:style-name="T614">ai turi būti atliekami tik akredituotose laboratorijose.<text:s/></text:span></text:p>
      <text:p text:style-name="P615"><text:span text:style-name="T616">45</text:span><text:span text:style-name="T617">. Sąvartynuose šalinti skirtų po apdorojimo MBA, MA įrenginiuose susidariusių atliekų biologinio skaidumo tyrimams reikalingų ėminių ėmimą atlieka ir už šių atliekų ėminių tinkamą ėmimą yra at</text:span><text:span text:style-name="T618">sakinga MBA, MA įrenginio operatoriaus sudaryta atliekų ėminių ėmimo komisija.</text:span></text:p>
      <text:p text:style-name="P619"><text:span text:style-name="T620">46</text:span><text:span text:style-name="T621">. Į po apdorojimo MBA, MA įrenginiuose susidariusių ir skirtų šalinti sąvartynuose atliekų ėminių ėmimo komisijos sudėtį turi būti įtrauktas MBA, MA įrenginio operatorius<text:s/></text:span><text:span text:style-name="T622">(ar jo įgaliotas asmuo),<text:s/></text:span><text:span text:style-name="T623">Aplinkos apsaugos departamento</text:span><text:span text:style-name="T624"><text:s/>atstovas, vienos ar kelių savivaldybių įsteigto juridinio asmens, kuriam pavesta administruoti komunalinių atliekų tvarkymo sistemą, atstovas.</text:span><text:s/></text:p>
      <text:p text:style-name="P625">Punkto pakeitimai:</text:p>
      <text:p text:style-name="P626"><text:span text:style-name="T627">Nr.<text:s/></text:span><text:a xlink:href="https://www.e-tar.lt/portal/legalAct.html?documentId=24adce407b5f11e8ae2bfd1913d66d57" office:target-frame-name="_top" xlink:show="replace"><text:span text:style-name="T628">D1-610</text:span></text:a><text:span text:style-name="T629">, 2018-06-27, paskelbta TAR 2018-06-29, i. k. 2018-10859</text:span></text:p>
      <text:p text:style-name="Normal"/>
      <text:p text:style-name="P630"><text:span text:style-name="T631">47</text:span><text:span text:style-name="T632">. Sąvartynuose šalinamų po apdorojimo MBA, MA įrenginiuose susidariusių atliekų biologinis skaidumas turi atitikti bent<text:s/></text:span><text:span text:style-name="T633">vieną iš šių parametrų:</text:span></text:p>
      <text:p text:style-name="P634"><text:span text:style-name="T635">47.1</text:span><text:span text:style-name="T636"><text:s/>statinis kvėpavimo indeksas – ėminio kvėpavimo aktyvumas (deguonies suvartojimas) 4 parų laikotarpiu (AT4) &lt; 10 mg O2/g (s. m.) arba</text:span></text:p>
      <text:p text:style-name="P637"><text:span text:style-name="T638">47.2</text:span><text:span text:style-name="T639">. dinaminis kvėpavimo indeksas &lt; 1000 mg O2/kg VS/val. arba</text:span></text:p>
      <text:p text:style-name="P640"><text:span text:style-name="T641">47.3</text:span><text:span text:style-name="T642">. GB21 (dujų sus</text:span><text:span text:style-name="T643">idarymo testas) &lt; 20 litrų/g (s. m.) arba</text:span></text:p>
      <text:p text:style-name="P644"><text:span text:style-name="T645">47.4</text:span><text:span text:style-name="T646">. bendrosios organinės anglies BOAeliuate &lt; 500 mg/litre.</text:span></text:p>
      <text:p text:style-name="P647"><text:span text:style-name="T648">48</text:span><text:span text:style-name="T649">. Po apdorojimo<text:s/></text:span><text:span text:style-name="T650">MBA, MA įrenginiuose susidariusių</text:span><text:span text:style-name="T651"><text:s/>atliekų biologinis skaidumas vertinamas 2 kartus per metus (I ir II kalendorinių metų pusm</text:span><text:span text:style-name="T652">etį), vadovaujantis Lietuvos standarte LST EN 12579:2014</text:span><text:span text:style-name="T653"><text:s/>„</text:span><text:span text:style-name="T654">Dirvožemio gerinimo medžiagos ir auginimo terpės. Ėminių ėmimas“ nustatytais reikalavimais.</text:span></text:p>
      <text:p text:style-name="P655"><text:span text:style-name="T656">49</text:span><text:span text:style-name="T657">. Ėminių ėmimui naudojami įrankiai: kastuvas ar mentelė, plastikiniai maišeliai, tvirtas indas ėmini</text:span><text:span text:style-name="T658">ų vežimui į laboratoriją. Visi naudojami įrankiai turi būti nepažeisti, švarūs ir sausi.</text:span></text:p>
      <text:p text:style-name="P659"><text:span text:style-name="T660">50</text:span><text:span text:style-name="T661">.<text:s/></text:span><text:span text:style-name="T662">Po apdorojimo<text:s/></text:span><text:span text:style-name="T663">MBA, MA įrenginiuose susidariusių</text:span><text:span text:style-name="T664"><text:s/>atliekų ėminiai turi būti paimami per kuo trumpesnį laiką, paimti ėminiai turi būti laikomi ir transportuojami<text:s/></text:span><text:span text:style-name="T665">vengiant veiksnių, kurie darytų įtaką ėminio savybėms.</text:span></text:p>
      <text:p text:style-name="P666"><text:span text:style-name="T667">51</text:span><text:span text:style-name="T668">. Atsižvelgiant į ėminiams imti naudojamo po apdorojimo<text:s/></text:span><text:span text:style-name="T669">MBA, MA įrenginiuose susidariusių</text:span><text:span text:style-name="T670"><text:s/>atliekų kaupo tūrį, imamų ėminių skaičius turi būti ne mažesnis nei 12 ir ne didesnis nei 30 (1 lentelė).</text:span><text:span text:style-name="T671"><text:s/>Kiekvieno ėminio turis turi būti 0,5 l.</text:span></text:p>
      <text:p text:style-name="P672"/>
      <text:p text:style-name="P673"><text:span text:style-name="T674">1 lentelė.<text:s/></text:span><text:span text:style-name="T675">Ėminių skaičius priklausomai nuo kaupo tūrio</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Kaupo tūris, m</text:span><text:span text:style-name="T686">3</text:span></text:p>
          </table:table-cell>
          <table:table-cell table:style-name="TableCell687">
            <text:p text:style-name="P688">Ėminių skaičius</text:p>
          </table:table-cell>
          <table:table-cell table:style-name="TableCell689">
            <text:p text:style-name="P690"><text:span text:style-name="T691">Kaupo tūris, m</text:span><text:span text:style-name="T692">3</text:span></text:p>
          </table:table-cell>
          <table:table-cell table:style-name="TableCell693">
            <text:p text:style-name="P694">Ėminių skaičius</text:p>
          </table:table-cell>
        </table:table-row>
        <table:table-row table:style-name="TableRow695">
          <table:table-cell table:style-name="TableCell696">
            <text:p text:style-name="P697">10</text:p>
          </table:table-cell>
          <table:table-cell table:style-name="TableCell698">
            <text:p text:style-name="P699">12</text:p>
          </table:table-cell>
          <table:table-cell table:style-name="TableCell700">
            <text:p text:style-name="P701">1500</text:p>
          </table:table-cell>
          <table:table-cell table:style-name="TableCell702">
            <text:p text:style-name="P703">19</text:p>
          </table:table-cell>
        </table:table-row>
        <table:table-row table:style-name="TableRow704">
          <table:table-cell table:style-name="TableCell705">
            <text:p text:style-name="P706">50</text:p>
          </table:table-cell>
          <table:table-cell table:style-name="TableCell707">
            <text:p text:style-name="P708">12</text:p>
          </table:table-cell>
          <table:table-cell table:style-name="TableCell709">
            <text:p text:style-name="P710">2000</text:p>
          </table:table-cell>
          <table:table-cell table:style-name="TableCell711">
            <text:p text:style-name="P712">22</text:p>
          </table:table-cell>
        </table:table-row>
        <table:table-row table:style-name="TableRow713">
          <table:table-cell table:style-name="TableCell714">
            <text:p text:style-name="P715">100</text:p>
          </table:table-cell>
          <table:table-cell table:style-name="TableCell716">
            <text:p text:style-name="P717">12</text:p>
          </table:table-cell>
          <table:table-cell table:style-name="TableCell718">
            <text:p text:style-name="P719">2500</text:p>
          </table:table-cell>
          <table:table-cell table:style-name="TableCell720">
            <text:p text:style-name="P721">25</text:p>
          </table:table-cell>
        </table:table-row>
        <table:table-row table:style-name="TableRow722">
          <table:table-cell table:style-name="TableCell723">
            <text:p text:style-name="P724">500</text:p>
          </table:table-cell>
          <table:table-cell table:style-name="TableCell725">
            <text:p text:style-name="P726">12</text:p>
          </table:table-cell>
          <table:table-cell table:style-name="TableCell727">
            <text:p text:style-name="P728">3000</text:p>
          </table:table-cell>
          <table:table-cell table:style-name="TableCell729">
            <text:p text:style-name="P730">27</text:p>
          </table:table-cell>
        </table:table-row>
        <table:table-row table:style-name="TableRow731">
          <table:table-cell table:style-name="TableCell732">
            <text:p text:style-name="P733">600</text:p>
          </table:table-cell>
          <table:table-cell table:style-name="TableCell734">
            <text:p text:style-name="P735">12</text:p>
          </table:table-cell>
          <table:table-cell table:style-name="TableCell736">
            <text:p text:style-name="P737">3500</text:p>
          </table:table-cell>
          <table:table-cell table:style-name="TableCell738">
            <text:p text:style-name="P739">30</text:p>
          </table:table-cell>
        </table:table-row>
        <table:table-row table:style-name="TableRow740">
          <table:table-cell table:style-name="TableCell741">
            <text:p text:style-name="P742">700</text:p>
          </table:table-cell>
          <table:table-cell table:style-name="TableCell743">
            <text:p text:style-name="P744">13</text:p>
          </table:table-cell>
          <table:table-cell table:style-name="TableCell745">
            <text:p text:style-name="P746">4000</text:p>
          </table:table-cell>
          <table:table-cell table:style-name="TableCell747">
            <text:p text:style-name="P748">30</text:p>
          </table:table-cell>
        </table:table-row>
        <table:table-row table:style-name="TableRow749">
          <table:table-cell table:style-name="TableCell750">
            <text:p text:style-name="P751">800</text:p>
          </table:table-cell>
          <table:table-cell table:style-name="TableCell752">
            <text:p text:style-name="P753">14</text:p>
          </table:table-cell>
          <table:table-cell table:style-name="TableCell754">
            <text:p text:style-name="P755">4500</text:p>
          </table:table-cell>
          <table:table-cell table:style-name="TableCell756">
            <text:p text:style-name="P757">30</text:p>
          </table:table-cell>
        </table:table-row>
        <table:table-row table:style-name="TableRow758">
          <table:table-cell table:style-name="TableCell759">
            <text:p text:style-name="P760">900</text:p>
          </table:table-cell>
          <table:table-cell table:style-name="TableCell761">
            <text:p text:style-name="P762">15</text:p>
          </table:table-cell>
          <table:table-cell table:style-name="TableCell763">
            <text:p text:style-name="P764">5000</text:p>
          </table:table-cell>
          <table:table-cell table:style-name="TableCell765">
            <text:p text:style-name="P766">30</text:p>
          </table:table-cell>
        </table:table-row>
        <table:table-row table:style-name="TableRow767">
          <table:table-cell table:style-name="TableCell768">
            <text:p text:style-name="P769">1000</text:p>
          </table:table-cell>
          <table:table-cell table:style-name="TableCell770">
            <text:p text:style-name="P771">16</text:p>
          </table:table-cell>
          <table:table-cell table:style-name="TableCell772">
            <text:p text:style-name="P773">-</text:p>
          </table:table-cell>
          <table:table-cell table:style-name="TableCell774">
            <text:p text:style-name="P775">-</text:p>
          </table:table-cell>
        </table:table-row>
      </table:table>
      <text:p text:style-name="P776"/>
      <text:p text:style-name="P777"><text:span text:style-name="T778">52</text:span><text:span text:style-name="T779">.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780">tų po apdorojimo<text:s/></text:span><text:span text:style-name="T781">MBA, MA įrenginiuose susidariusių</text:span><text:span text:style-name="T782"><text:s/>atliekų biologinio skaidumo tyrimų protokolo kopija.</text:span></text:p>
      <text:p text:style-name="P783"><text:span text:style-name="T784">53</text:span><text:span text:style-name="T785">. Sąvartyno operatorius (ar jo įgaliotas asmuo) turi teisę nepriimti į sąvartyną atvežtų apdorotų atliekų, jei jų biologinio skaidumo laipsnis vir</text:span><text:span text:style-name="T786">šija Tvarkos aprašo 47 punkte nustatytus parametrus. Į sąvartyną nepriimtos po<text:s/></text:span><text:span text:style-name="T787">MBA, MA apdorojimo įrenginiuose susidariusios atliekos turi būti pakartotinai apdorotos taip, kad atitiktų Tvarkos aprašo 47 punkte nustatytus reikalavimus.</text:span></text:p>
      <text:p text:style-name="P788"><text:span text:style-name="T789">54</text:span><text:span text:style-name="T790">. Informacija<text:s/></text:span><text:span text:style-name="T791">apie regioniniame nepavojingųjų atliekų sąvartyne pašalintų po apdorojimo MBA, MA įrenginiuose susidariusių atliekų kiekį ir šių atliekų biologinį skaidumą nurodoma užpildant<text:s/></text:span><text:span text:style-name="T792">GPAIS nurodytą</text:span><text:span text:style-name="T793"><text:s/>4 ataskaitą.</text:span><text:s/></text:p>
      <text:p text:style-name="P794">Punkto pakeitimai:</text:p>
      <text:p text:style-name="P795"><text:span text:style-name="T796">Nr.<text:s/></text:span><text:a xlink:href="https://www.e-tar.lt/portal/legalAct.html?documentId=168827803a3c11e7b66ae890e1368363" office:target-frame-name="_top" xlink:show="replace"><text:span text:style-name="T797">D1-415</text:span></text:a><text:span text:style-name="T798">, 2017-05-16, paskelbta TAR 2017-05-17, i. k. 2017-08256</text:span></text:p>
      <text:p text:style-name="Normal"/>
      <text:p text:style-name="P799"><text:span text:style-name="T800">55</text:span><text:span text:style-name="T801">. 4 ataskaita turi būti MBA, MA įrenginio operatoriaus (ar jo įgalioto asmens) pildoma nuo 2016 m. kasmet iki liepos<text:s/></text:span><text:span text:style-name="T802">31 d. (einamųjų metų laikotarpio nuo sausio 1 d. iki birželio 30 d.) ir iki sausio 31 d. (praėjusių metų laikotarpio nuo liepos 1 d. iki gruodžio 31 d.).</text:span><text:s/></text:p>
      <text:p text:style-name="P803">Punkto pakeitimai:</text:p>
      <text:p text:style-name="P804"><text:span text:style-name="T805">Nr.<text:s/></text:span><text:a xlink:href="https://www.e-tar.lt/portal/legalAct.html?documentId=168827803a3c11e7b66ae890e1368363" office:target-frame-name="_top" xlink:show="replace"><text:span text:style-name="T806">D1-415</text:span></text:a><text:span text:style-name="T807">, 2017-05-16, paskelbta TAR 2017-05-17, i. k. 2017-08256</text:span></text:p>
      <text:p text:style-name="Normal"/>
      <text:p text:style-name="P808"><text:span text:style-name="T809">56.</text:span><text:span text:style-name="T810"><text:s/>Neteko galios nuo 2018-01-01</text:span></text:p>
      <text:p text:style-name="P811">Punkto naikinimas:</text:p>
      <text:p text:style-name="P812"><text:span text:style-name="T813">Nr.<text:s/></text:span><text:a xlink:href="https://www.e-tar.lt/portal/legalAct.html?documentId=168827803a3c11e7b66ae890e1368363" office:target-frame-name="_top" xlink:show="replace"><text:span text:style-name="T814">D1-415</text:span></text:a><text:span text:style-name="T815">, 2017-05-16, paskelbta TAR 2017-05-17, i. k. 2017-08256</text:span></text:p>
      <text:p text:style-name="Normal"/>
      <text:p text:style-name="P816"><text:span text:style-name="T817">57</text:span><text:span text:style-name="T818">.<text:s/></text:span><text:span text:style-name="T819">AAA iki balandžio 1 d. išanalizuoja visas GPAIS užpildytas praėjusių metų 4 ataskaitas ir apibendrintus duomenis patalpina A</text:span><text:span text:style-name="T820">AA tinklalapyje.</text:span><text:s/></text:p>
      <text:p text:style-name="P821">Punkto pakeitimai:</text:p>
      <text:p text:style-name="P822"><text:span text:style-name="T823">Nr.<text:s/></text:span><text:a xlink:href="https://www.e-tar.lt/portal/legalAct.html?documentId=168827803a3c11e7b66ae890e1368363" office:target-frame-name="_top" xlink:show="replace"><text:span text:style-name="T824">D1-415</text:span></text:a><text:span text:style-name="T825">, 2017-05-16, paskelbta TAR 2017-05-17, i. k. 2017-08256</text:span></text:p>
      <text:p text:style-name="Normal"/>
      <text:p text:style-name="P826"><text:span text:style-name="T827">VI</text:span><text:span text:style-name="T828"><text:s/>skyrius</text:span></text:p>
      <text:p text:style-name="P829"><text:span text:style-name="T830">DARBUOTOJŲ SAUGOS IR SVEIKATOS REIKA</text:span><text:span text:style-name="T831">LAVIMAI</text:span></text:p>
      <text:p text:style-name="P832"/>
      <text:p text:style-name="P833"><text:span text:style-name="T834">58</text:span><text:span text:style-name="T835">. Darbuotojai, atlikdami atliekų sudėties nustatymo darbus, privalo dėvėti chalatą, liemenę su šviesą atspindinčiais elementais, apsauginę avalynę, galvos apdangalą ir akinius, kvėpavimo takų</text:span></text:p>
      <text:p text:style-name="P836"><text:span text:style-name="T837">apsaugos priemones ir gumines pirštines.</text:span></text:p>
      <text:p text:style-name="P838"><text:span text:style-name="T839">59</text:span><text:span text:style-name="T840">.<text:s/></text:span><text:span text:style-name="T841">Darbuotojams, atliekantiems atliekų sudėties nustatymo darbus, darbo vietoje draudžiama valgyti, gerti ir rūkyti.</text:span></text:p>
      <text:p text:style-name="P842"><text:span text:style-name="T843">60</text:span><text:span text:style-name="T844">. Pasibaigus atliekų sudėties tyrimo darbams, apsauginės priemonės ir drabužiai atiduodami valymui ir (arba) šalinimui, darbuotojai priv</text:span><text:span text:style-name="T845">alo dezinfekuoti rankas.</text:span></text:p>
      <text:p text:style-name="P846"><text:span text:style-name="T847">61</text:span><text:span text:style-name="T848">. Asmenys, pažeidę darbuotojų saugos ir sveikatos reikalavimus, atsako Lietuvos Respublikos darbuotojų saugos ir sveikatos įstatyme nustatyta tvarka.</text:span></text:p>
      <text:p text:style-name="P849"/>
      <text:p text:style-name="P850"><text:span text:style-name="T851">VII</text:span><text:span text:style-name="T852"><text:s/>skyrius</text:span></text:p>
      <text:p text:style-name="P853"><text:span text:style-name="T854">BAIGIAMOSIOS NUOSTATOS</text:span></text:p>
      <text:p text:style-name="P855"/>
      <text:p text:style-name="P856"><text:span text:style-name="T857">62</text:span><text:span text:style-name="T858">. Asmenys, pažeidę Tvarkos</text:span><text:span text:style-name="T859"><text:s/>aprašo nuostatas, atsako teisės aktų nustatyta tvarka.</text:span></text:p>
      <text:p text:style-name="P860"><text:span text:style-name="T861">__________________</text:span></text:p>
      <text:p text:style-name="P862"><text:span text:style-name="T863">1 priedas.</text:span><text:span text:style-name="T864"><text:s/>Neteko galios nuo 2018-01-01</text:span></text:p>
      <text:p text:style-name="P865">Priedo naikinimas:</text:p>
      <text:p text:style-name="P866"><text:span text:style-name="T867">Nr.<text:s/></text:span><text:a xlink:href="https://www.e-tar.lt/portal/legalAct.html?documentId=168827803a3c11e7b66ae890e1368363" office:target-frame-name="_top" xlink:show="replace"><text:span text:style-name="T868">D1-415</text:span></text:a><text:span text:style-name="T869">,<text:s/></text:span><text:span text:style-name="T870">2017-05-16, paskelbta TAR 2017-05-17, i. k. 2017-08256</text:span></text:p>
      <text:p text:style-name="Normal"/>
      <text:p text:style-name="P871"><text:span text:style-name="T872">2 priedas.</text:span><text:span text:style-name="T873"><text:s/>Neteko galios nuo 2018-01-01</text:span></text:p>
      <text:p text:style-name="P874">Priedo naikinimas:</text:p>
      <text:p text:style-name="P875"><text:span text:style-name="T876">Nr.<text:s/></text:span><text:a xlink:href="https://www.e-tar.lt/portal/legalAct.html?documentId=168827803a3c11e7b66ae890e1368363" office:target-frame-name="_top" xlink:show="replace"><text:span text:style-name="T877">D1-415</text:span></text:a><text:span text:style-name="T878">, 2017-05-16, paskelbta TAR 201</text:span><text:span text:style-name="T879">7-05-17, i. k. 2017-08256</text:span></text:p>
      <text:p text:style-name="Normal"/>
      <text:p text:style-name="P880"><text:span text:style-name="T881">3 priedas.</text:span><text:span text:style-name="T882"><text:s/>Neteko galios nuo 2018-01-01</text:span></text:p>
      <text:p text:style-name="P883">Priedo naikinimas:</text:p>
      <text:p text:style-name="P884"><text:span text:style-name="T885">Nr.<text:s/></text:span><text:a xlink:href="https://www.e-tar.lt/portal/legalAct.html?documentId=168827803a3c11e7b66ae890e1368363" office:target-frame-name="_top" xlink:show="replace"><text:span text:style-name="T886">D1-415</text:span></text:a><text:span text:style-name="T887">, 2017-05-16, paskelbta TAR 2017-05-17, i. k. 2017-08256</text:span></text:p>
      <text:p text:style-name="Normal"/>
      <text:p text:style-name="P888"><text:span text:style-name="T889">4 priedas.</text:span><text:span text:style-name="T890"><text:s/>Neteko galios nuo 2018-01-01</text:span></text:p>
      <text:p text:style-name="P891">Priedo naikinimas:</text:p>
      <text:p text:style-name="P892"><text:span text:style-name="T893">Nr.<text:s/></text:span><text:a xlink:href="https://www.e-tar.lt/portal/legalAct.html?documentId=168827803a3c11e7b66ae890e1368363" office:target-frame-name="_top" xlink:show="replace"><text:span text:style-name="T894">D1-415</text:span></text:a><text:span text:style-name="T895">, 2017-05-16, paskelbta TAR 2017-05-17, i. k. 2017-08256</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text:s/></text:span><text:span text:style-name="T905">Respublikos aplinkos ministerija, Įsakymas</text:span></text:p>
      <text:p text:style-name="P906"><text:span text:style-name="T907">Nr.<text:s/></text:span><text:a xlink:href="https://www.e-tar.lt/portal/legalAct.html?documentId=e7bddb0014ba11e58569be21ff080a8c" office:target-frame-name="_top" xlink:show="replace"><text:span text:style-name="T908">D1-461</text:span></text:a><text:span text:style-name="T909">, 2015-06-08, paskelbta TAR 2015-06-17, i. k. 2015-09661</text:span></text:p>
      <text:p text:style-name="P910"><text:span text:style-name="T911">Dėl Lietuvos Respublikos aplinkos ministro 2011<text:s/></text:span><text:span text:style-name="T912">m. rugpjūčio 31 d. įsakymo Nr. D1-661 „Dėl Regioniniuose nepavojingųjų atliekų sąvartynuose šalinamų mišrių komunalinių atliekų sudėties nustatymo ir komunalinių biologiškai skaidžių atliekų kiekio juose vertinimo tvarkos aprašo patvirtinimo“ pakeitimo</text:span></text:p>
      <text:p text:style-name="P913"/>
      <text:p text:style-name="P914"><text:span text:style-name="T915">2.</text:span></text:p>
      <text:p text:style-name="P916"><text:span text:style-name="T917">Lietuvos Respublikos aplinkos ministerija, Įsakymas</text:span></text:p>
      <text:p text:style-name="P918"><text:span text:style-name="T919">Nr.<text:s/></text:span><text:a xlink:href="https://www.e-tar.lt/portal/legalAct.html?documentId=ba32dee0110a11e6acc9d34f3feceabc" office:target-frame-name="_top" xlink:show="replace"><text:span text:style-name="T920">D1-311</text:span></text:a><text:span text:style-name="T921">, 2016-05-02, paskelbta TAR 2016-05-03, i. k. 2016-11074</text:span></text:p>
      <text:p text:style-name="P922"><text:span text:style-name="T923">Dėl Lietuvos Respublikos aplinkos mini</text:span><text:span text:style-name="T924">stro 2011 m. rugpjūčio 31 d. įsakymo Nr. D1-661 „Dėl Mišrių komunalinių atliekų sudėties nustatymo, komunalinių biologiškai skaidžių atliekų kiekio vertinimo tvarkos aprašo patvirtinimo“ pakeitimo</text:span></text:p>
      <text:p text:style-name="P925"/>
      <text:p text:style-name="P926"><text:span text:style-name="T927">3.</text:span></text:p>
      <text:p text:style-name="P928"><text:span text:style-name="T929">Lietuvos Respublikos aplinkos ministerija, Įsakymas</text:span></text:p>
      <text:p text:style-name="P930"><text:span text:style-name="T931">Nr.</text:span><text:span text:style-name="T932"><text:s/></text:span><text:a xlink:href="https://www.e-tar.lt/portal/legalAct.html?documentId=168827803a3c11e7b66ae890e1368363" office:target-frame-name="_top" xlink:show="replace"><text:span text:style-name="T933">D1-415</text:span></text:a><text:span text:style-name="T934">, 2017-05-16, paskelbta TAR 2017-05-17, i. k. 2017-08256</text:span></text:p>
      <text:p text:style-name="P935"><text:span text:style-name="T936">Dėl Lietuvos Respublikos aplinkos ministro 2011 m. rugpjūčio 31 d. įsakymo Nr. D1-661 „Dėl Miš</text:span><text:span text:style-name="T937">rių komunalinių atliekų sudėties nustatymo, komunalinių biologiškai skaidžių atliekų kiekio vertinimo tvarkos aprašo patvirtinimo“ pakeitimo</text:span></text:p>
      <text:p text:style-name="P938"/>
      <text:p text:style-name="P939"><text:span text:style-name="T940">4.</text:span></text:p>
      <text:p text:style-name="P941"><text:span text:style-name="T942">Lietuvos Respublikos aplinkos ministerija, Įsakymas</text:span></text:p>
      <text:p text:style-name="P943"><text:span text:style-name="T944">Nr.<text:s/></text:span><text:a xlink:href="https://www.e-tar.lt/portal/legalAct.html?documentId=24adce407b5f11e8ae2bfd1913d66d57" office:target-frame-name="_top" xlink:show="replace"><text:span text:style-name="T945">D1-610</text:span></text:a><text:span text:style-name="T946">, 2018-06-27, paskelbta TAR 2018-06-29, i. k. 2018-10859</text:span></text:p>
      <text:p text:style-name="P947"><text:span text:style-name="T948">Dėl Lietuvos Respublikos aplinkos ministro 2011 m. rugpjūčio 31 d. įsakymo Nr. D1-661 „Dėl Mišrių komunalinių atliekų sudėties nustatymo, komunalinių<text:s/></text:span><text:span text:style-name="T949">biologiškai skaidžių atliekų kiekio vertinimo tvarkos aprašo patvirtinimo“ pakeitimo</text:span></text:p>
      <text:p text:style-name="P950"/>
      <text:p text:style-name="P951"><text:span text:style-name="T952">5.</text:span></text:p>
      <text:p text:style-name="P953"><text:span text:style-name="T954">Lietuvos Respublikos aplinkos ministerija, Įsakymas</text:span></text:p>
      <text:p text:style-name="P955"><text:span text:style-name="T956">Nr.<text:s/></text:span><text:a xlink:href="https://www.e-tar.lt/portal/legalAct.html?documentId=962dd521c41811efa5ddd96c482819f5" office:target-frame-name="_top" xlink:show="replace"><text:span text:style-name="T957">D1-476</text:span></text:a><text:span text:style-name="T958">, 2024-</text:span><text:span text:style-name="T959">12-27, paskelbta TAR 2024-12-27, i. k. 2024-23242</text:span></text:p>
      <text:p text:style-name="P960"><text:span text:style-name="T961">Dėl Lietuvos Respublikos aplinkos ministro 2011 m. rugpjūčio 31 d. įsakymo Nr. D1-661 „Dėl Mišrių komunalinių atliekų sudėties nustatymo, komunalinių biologiškai skaidžių atliekų kiekio vertinimo tvarkos<text:s/></text:span><text:span text:style-name="T962">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2-30T19:53:00Z</meta:creation-date>
    <dc:date>2024-12-30T19:53:00Z</dc:date>
    <meta:template xlink:href="Normal.dotm" xlink:type="simple"/>
    <meta:editing-cycles>2</meta:editing-cycles>
    <meta:editing-duration>PT0S</meta:editing-duration>
    <meta:document-statistic meta:page-count="3" meta:paragraph-count="435" meta:word-count="4520" meta:character-count="39658" meta:row-count="1016" meta:non-whitespace-character-count="35573"/>
  </office:meta>
</office:document-meta>
</file>