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7</text:span></text:p>
      <text:p text:style-name="P3"/>
      <text:p text:style-name="P4"><text:span text:style-name="T5">Įsakymas paskelbtas: Žin. 2012, Nr.<text:s/></text:span><text:a xlink:href="https://www.e-tar.lt/portal/legalAct.html?documentId=TAR.8D3F68230981" office:target-frame-name="_top" xlink:show="replace"><text:span text:style-name="T6">149-7649</text:span></text:a><text:span text:style-name="T7">, i. k. 1122310ISAK001V-899</text:span></text:p>
      <text:p text:style-name="P8"/>
      <text:p text:style-name="P9">Nauja redakcija nuo 2015-08-07:</text:p>
      <text:p text:style-name="Normal"><text:span text:style-name="T10">Nr.<text:s/></text:span><text:a xlink:href="https://www.e-tar.lt/portal/legalAct.html?documentId=7d7bfd503c3111e5aee6f3ae4a9cfa2d" office:target-frame-name="_top" xlink:show="replace"><text:span text:style-name="T11">1V-600</text:span></text:a><text:span text:style-name="T12">, 2015-08-06, paskelbta TAR 2015-08-06, i. k. 2015-12083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<text:s/></text:span></text:p>
      <text:p text:style-name="P20">VP3-1.1-VRM-04-R „SOCIALINIO BŪSTO PLĖTRA IR JO KOKYBĖS GERINIMAS“</text:p>
      <text:p text:style-name="P21"/>
      <text:p text:style-name="P22">2012 m. gruodžio 12 d. Nr. 1V-899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</text:span><text:span text:style-name="T29">vimo taisyklių patvirtinimo“, 100 ir 101 punktais, 2007–2013 m. Sanglaudos skatinimo veiksmų programos 1 prioriteto „Vietinė ir urbanistinė plėtra, kultūros paveldo ir gamtos išsaugojimas bei pritaikymas turizmo plėtrai“ įgyvendinimo priemonės VP3-1.1-VRM-</text:span><text:span text:style-name="T30">04-R „Socialinio būsto plėtra ir jo kokybės gerinimas“ projektų finansavimo sąlygų aprašo, patvirtinto Lietuvos Respublikos vidaus reikalų ministro 2009 m. balandžio 30 d. įsakymu Nr. 1V-177 „Dėl 2007–2013 m. Sanglaudos skatinimo veiksmų programos 1 priori</text:span><text:span text:style-name="T31">teto „Vietinė ir urbanistinė plėtra, kultūros paveldo ir gamtos išsaugojimas bei pritaikymas turizmo plėtrai“ įgyvendinimo priemonės VP3-1.1-VRM-04-R „Socialinio būsto plėtra ir jo kokybės gerinimas“ projektų finansavimo sąlygų aprašo patvirtinimo“, 60 pun</text:span><text:span text:style-name="T32">ktu ir atsižvelgdamas į viešosios įstaigos Centrinės projektų valdymo agentūros 2012 m. lapkričio 28 d. projekto paraiškos Nr. VP3-1.1-VRM-04-R-72-002 tinkamumo finansuoti vertinimo ataskaitą,</text:span></text:p>
      <text:p text:style-name="P33"><text:span text:style-name="T34">s k i r i u finansavimą regionų projektų planavimo būdu<text:s/></text:span><text:span text:style-name="T35">pateiktam Jurbarko rajono savivaldybės administracijos projektui „Socialinio būsto plėtra Jurbarko mieste (III etapas)“ (projekto kodas Nr. VP3-1.1-VRM-04-R-72-002) įgyvendinti – iki 334 322,05 Eur (trijų šimtų trisdešimt keturių tūkstančių trijų šimtų dvi</text:span><text:span text:style-name="T36">dešimt dviejų eurų 5 ct) iš Vidaus reikalų ministerijos programos „Regionų plėtros ir Europos Sąjungos struktūrinės paramos programų įgyvendinimo užtikrinimas“ (programos kodas 03.03) (Europos Sąjungos lėšos, finansavimo<text:s/></text:span><text:soft-page-break/><text:span text:style-name="T37">šaltinio kodas 1.3.2.3.1) pagal pri</text:span><text:span text:style-name="T38">emonę „Plėsti būstą (atnaujinti daugiabučius namus ir plėtoti socialinį būstą) probleminėse teritorijose“ (priemonės kodas 01-01-03).</text:span></text:p>
      <text:p text:style-name="P39"/>
      <text:p text:style-name="P40"/>
      <text:p text:style-name="P41"/>
      <text:p text:style-name="P42"><text:span text:style-name="T43">L. e. vidaus reikalų ministro pareigas</text:span><text:span text:style-name="T44"><text:tab/>Artūras Melian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<text:s/></text:span><text:span text:style-name="T54">ministerija, Įsakymas</text:span></text:p>
      <text:p text:style-name="P55"><text:span text:style-name="T56">Nr.<text:s/></text:span><text:a xlink:href="https://www.e-tar.lt/portal/legalAct.html?documentId=19d90d70af4b11e39b958c81fb177d0b" office:target-frame-name="_top" xlink:show="replace"><text:span text:style-name="T57">1V-198</text:span></text:a><text:span text:style-name="T58">, 2014-03-19, paskelbta TAR 2014-03-19, i. k. 2014-03233</text:span></text:p>
      <text:p text:style-name="P59"><text:span text:style-name="T60">Dėl papildomo finansavimo skyrimo projektui, finansuojamam pagal 2007</text:span><text:span text:style-name="T61">–2013 m. Sanglaudos veiksmų programos 1 prioriteto „Vietinė ir urbanistinė plėtra, kultūros paveldo ir gamtos išsaugojimas bei pritaikymas turizmo plėtrai“ įgyvendinimo priemonę VP3-1.1-VRM-04-R „Socialinio būsto plėtra ir jo kokybės gerinimas“, ir Lietuvo</text:span><text:span text:style-name="T62">s Respublikos vidaus reikalų ministro 2012 m. gruodžio 12 d. įsakymo Nr. 1V-899 „Dėl finansavimo skyrimo projektui, finansuojamam pagal 2007–2013 m. Sanglaudos skatinimo veiksmų programos 1 prioriteto „Vietinė ir urbanistinė plėtra, kultūros paveldo ir gam</text:span><text:span text:style-name="T63">tos išsaugojimas bei pritaikymas turizmo plėtrai“ įgyvendinimo priemonę VP3-1.1-VRM-04-R „Socialinio būsto plėtra ir jo kokybės gerinimas“ pakeitimo</text:span></text:p>
      <text:p text:style-name="P64"/>
      <text:p text:style-name="P65"><text:span text:style-name="T66">2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7d7bfd503c3111e5aee6f3ae4a9cfa2d" office:target-frame-name="_top" xlink:show="replace"><text:span text:style-name="T71">1V-600</text:span></text:a><text:span text:style-name="T72">, 2015-08-06, paskelbta TAR 2015-08-06, i. k. 2015-12083</text:span></text:p>
      <text:p text:style-name="P73"><text:span text:style-name="T74">Dėl papildomo finansavimo skyrimo projektui, finansuojamam pagal 2007–2013 m. Sanglaudos skatinimo veiksmų programos 1 prioriteto „Vieti</text:span><text:span text:style-name="T75">nė ir urbanistinė plėtra, kultūros paveldo ir gamtos išsaugojimas bei pritaikymas turizmo plėtrai“ įgyvendinimo priemonę VP3-1.1-VRM-04-R „Socialinio būsto plėtra ir jo kokybės gerinimas“,ir Lietuvos Respublikos vidaus reikalų ministro 2012 m. gruodžio 12<text:s/></text:span><text:span text:style-name="T76">d. įsakymo Nr. 1V-899 „Dėl finansavimo skyrimo projektui, finansuojamam pagal 2007–2013 m. Sanglaudos skatinimo veiksmų programos 1 prioriteto „Vietinė ir urbanistinė plėtra, kultūros paveldo ir gamtos išsaugojimas bei pritaikymas turizmo plėtrai“ įgyvendi</text:span><text:span text:style-name="T77">nimo priemonę VP3-1.1-VRM-04-R „Socialinio būsto plėtra ir jo kokybės gerinimas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1T07:20:00Z</meta:creation-date>
    <dc:date>2015-08-11T07:20:00Z</dc:date>
    <meta:template xlink:href="Normal" xlink:type="simple"/>
    <meta:editing-cycles>2</meta:editing-cycles>
    <meta:editing-duration>PT0S</meta:editing-duration>
    <meta:document-statistic meta:page-count="2" meta:paragraph-count="21" meta:word-count="602" meta:character-count="4646" meta:row-count="99" meta:non-whitespace-character-count="4065"/>
  </office:meta>
</office:document-meta>
</file>