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fo:letter-spacing="0.0138in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P83" style:parent-style-name="Normal" style:master-page-name="MPF1" style:family="paragraph">
      <style:paragraph-properties fo:break-before="page" fo:margin-left="3.543in">
        <style:tab-stops/>
      </style:paragraph-properties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indent="3.54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indent="3.54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indent="3.54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master-page-name="MPF2" style:family="paragraph">
      <style:paragraph-properties fo:break-before="page" fo:text-indent="3.543in" style:page-number="1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indent="3.54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indent="3.54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indent="3.543in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break-before="page" fo:margin-left="3.543in">
        <style:tab-stops/>
      </style:paragraph-properties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indent="3.54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indent="3.54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indent="3.543in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8" style:parent-style-name="Normal" style:family="paragraph">
      <style:paragraph-properties fo:text-align="center"/>
    </style:style>
    <style:style style:name="P389" style:parent-style-name="Normal" style:master-page-name="MPF3" style:family="paragraph">
      <style:paragraph-properties fo:break-before="page" fo:text-align="justify" fo:margin-left="3.2909in" fo:text-indent="0.5909in" style:page-number="1">
        <style:tab-stops>
          <style:tab-stop style:type="left" style:position="-2.4048in"/>
          <style:tab-stop style:type="left" style:position="-2.2076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justify" fo:margin-left="3.2909in" fo:text-indent="0.5909in">
        <style:tab-stops>
          <style:tab-stop style:type="left" style:position="-2.4048in"/>
          <style:tab-stop style:type="left" style:position="-2.2076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justify" fo:margin-left="3.2909in" fo:text-indent="0.5909in">
        <style:tab-stops>
          <style:tab-stop style:type="left" style:position="-2.4048in"/>
          <style:tab-stop style:type="left" style:position="-2.2076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justify" fo:margin-left="3.2909in" fo:text-indent="0.5909in">
        <style:tab-stops>
          <style:tab-stop style:type="left" style:position="-2.4048in"/>
          <style:tab-stop style:type="left" style:position="-2.2076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align="justify" fo:margin-left="3.2909in" fo:text-indent="0.5909in">
        <style:tab-stops>
          <style:tab-stop style:type="left" style:position="-2.4048in"/>
          <style:tab-stop style:type="left" style:position="-2.2076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 fo:margin-left="3.2909in" fo:text-indent="0.5909in">
        <style:tab-stops>
          <style:tab-stop style:type="left" style:position="-2.4048in"/>
          <style:tab-stop style:type="left" style:position="-2.2076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 fo:margin-left="3.2909in" fo:text-indent="0.5909in">
        <style:tab-stops>
          <style:tab-stop style:type="left" style:position="-2.4048in"/>
          <style:tab-stop style:type="left" style:position="-2.2076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 fo:margin-left="3.2909in" fo:text-indent="0.5909in">
        <style:tab-stops>
          <style:tab-stop style:type="left" style:position="-2.4048in"/>
          <style:tab-stop style:type="left" style:position="-2.2076in"/>
        </style:tab-stops>
      </style:paragraph-properties>
      <style:text-properties fo:color="#333333"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Times New Roman Bold" fo:font-weight="bold" style:font-weight-asian="bold" fo:text-transform="uppercase" fo:color="#333333" style:font-size-complex="12pt" style:language-asian="lt" style:country-asian="LT"/>
    </style:style>
    <style:style style:name="P406" style:parent-style-name="Normal" style:family="paragraph">
      <style:paragraph-properties fo:text-indent="0.6326in"/>
      <style:text-properties fo:color="#333333" style:font-size-complex="12pt" style:language-asian="lt" style:country-asian="LT"/>
    </style:style>
    <style:style style:name="P407" style:parent-style-name="Normal" style:family="paragraph">
      <style:paragraph-properties fo:text-indent="0.5909in"/>
    </style:style>
    <style:style style:name="T408" style:parent-style-name="DefaultParagraphFont" style:family="text">
      <style:text-properties fo:color="#333333" style:font-size-complex="12pt" style:language-asian="lt" style:country-asian="LT"/>
    </style:style>
    <style:style style:name="T409" style:parent-style-name="DefaultParagraphFont" style:family="text">
      <style:text-properties fo:color="#333333" style:font-size-complex="12pt" style:language-asian="lt" style:country-asian="LT"/>
    </style:style>
    <style:style style:name="P410" style:parent-style-name="Normal" style:family="paragraph">
      <style:paragraph-properties fo:text-indent="0.5909in"/>
    </style:style>
    <style:style style:name="T411" style:parent-style-name="DefaultParagraphFont" style:family="text">
      <style:text-properties fo:color="#333333" style:font-size-complex="12pt" style:language-asian="lt" style:country-asian="LT"/>
    </style:style>
    <style:style style:name="T412" style:parent-style-name="DefaultParagraphFont" style:family="text">
      <style:text-properties fo:color="#333333" style:font-size-complex="12pt" style:language-asian="lt" style:country-asian="LT"/>
    </style:style>
    <style:style style:name="T413" style:parent-style-name="DefaultParagraphFont" style:family="text">
      <style:text-properties fo:color="#333333" style:font-size-complex="12pt" style:language-asian="lt" style:country-asian="LT"/>
    </style:style>
    <style:style style:name="P414" style:parent-style-name="Normal" style:family="paragraph">
      <style:paragraph-properties fo:text-indent="0.5909in"/>
    </style:style>
    <style:style style:name="T415" style:parent-style-name="DefaultParagraphFont" style:family="text">
      <style:text-properties fo:color="#333333" style:font-size-complex="12pt" style:language-asian="lt" style:country-asian="LT"/>
    </style:style>
    <style:style style:name="T416" style:parent-style-name="DefaultParagraphFont" style:family="text">
      <style:text-properties fo:color="#333333" style:font-size-complex="12pt" style:language-asian="lt" style:country-asian="LT"/>
    </style:style>
    <style:style style:name="T417" style:parent-style-name="DefaultParagraphFont" style:family="text">
      <style:text-properties fo:color="#333333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333333" style:font-size-complex="12pt" style:language-asian="lt" style:country-asian="LT"/>
    </style:style>
    <style:style style:name="P420" style:parent-style-name="Normal" style:family="paragraph">
      <style:paragraph-properties fo:text-indent="0.5909in"/>
    </style:style>
    <style:style style:name="T421" style:parent-style-name="DefaultParagraphFont" style:family="text">
      <style:text-properties fo:color="#333333" style:font-size-complex="12pt" style:language-asian="lt" style:country-asian="LT"/>
    </style:style>
    <style:style style:name="T422" style:parent-style-name="DefaultParagraphFont" style:family="text">
      <style:text-properties fo:color="#333333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color="#333333" style:font-size-complex="12pt" style:language-asian="lt" style:country-asian="LT"/>
    </style:style>
    <style:style style:name="P425" style:parent-style-name="Normal" style:family="paragraph">
      <style:paragraph-properties fo:text-indent="0.5909in"/>
    </style:style>
    <style:style style:name="T426" style:parent-style-name="DefaultParagraphFont" style:family="text">
      <style:text-properties fo:color="#333333" style:font-size-complex="12pt" style:language-asian="lt" style:country-asian="LT"/>
    </style:style>
    <style:style style:name="T427" style:parent-style-name="DefaultParagraphFont" style:family="text">
      <style:text-properties fo:color="#333333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333333" style:font-size-complex="12pt" style:language-asian="lt" style:country-asian="LT"/>
    </style:style>
    <style:style style:name="P430" style:parent-style-name="Normal" style:family="paragraph">
      <style:paragraph-properties fo:text-indent="0.5909in"/>
    </style:style>
    <style:style style:name="T431" style:parent-style-name="DefaultParagraphFont" style:family="text">
      <style:text-properties fo:color="#333333" style:font-size-complex="12pt" style:language-asian="lt" style:country-asian="LT"/>
    </style:style>
    <style:style style:name="T432" style:parent-style-name="DefaultParagraphFont" style:family="text">
      <style:text-properties fo:color="#333333" style:font-size-complex="12pt" style:language-asian="lt" style:country-asian="LT"/>
    </style:style>
    <style:style style:name="T433" style:parent-style-name="DefaultParagraphFont" style:family="text">
      <style:text-properties fo:color="#333333" style:font-size-complex="12pt" style:language-asian="lt" style:country-asian="LT"/>
    </style:style>
    <style:style style:name="P434" style:parent-style-name="Normal" style:family="paragraph">
      <style:paragraph-properties fo:text-indent="0.5909in"/>
    </style:style>
    <style:style style:name="T435" style:parent-style-name="DefaultParagraphFont" style:family="text">
      <style:text-properties fo:color="#333333" style:font-size-complex="12pt" style:language-asian="lt" style:country-asian="LT"/>
    </style:style>
    <style:style style:name="T436" style:parent-style-name="DefaultParagraphFont" style:family="text">
      <style:text-properties fo:color="#333333" style:font-size-complex="12pt" style:language-asian="lt" style:country-asian="LT"/>
    </style:style>
    <style:style style:name="P437" style:parent-style-name="Normal" style:family="paragraph">
      <style:paragraph-properties fo:text-indent="0.5909in"/>
    </style:style>
    <style:style style:name="T438" style:parent-style-name="DefaultParagraphFont" style:family="text">
      <style:text-properties fo:color="#333333" style:font-size-complex="12pt" style:language-asian="lt" style:country-asian="LT"/>
    </style:style>
    <style:style style:name="T439" style:parent-style-name="DefaultParagraphFont" style:family="text">
      <style:text-properties fo:color="#333333" style:font-size-complex="12pt" style:language-asian="lt" style:country-asian="LT"/>
    </style:style>
    <style:style style:name="P440" style:parent-style-name="Normal" style:family="paragraph">
      <style:paragraph-properties fo:text-indent="0.5909in"/>
    </style:style>
    <style:style style:name="T441" style:parent-style-name="DefaultParagraphFont" style:family="text">
      <style:text-properties fo:color="#333333" style:font-size-complex="12pt" style:language-asian="lt" style:country-asian="LT"/>
    </style:style>
    <style:style style:name="T442" style:parent-style-name="DefaultParagraphFont" style:family="text">
      <style:text-properties fo:color="#333333" style:font-size-complex="12pt" style:language-asian="lt" style:country-asian="LT"/>
    </style:style>
    <style:style style:name="P443" style:parent-style-name="Normal" style:family="paragraph">
      <style:paragraph-properties fo:text-indent="0.5909in"/>
    </style:style>
    <style:style style:name="T444" style:parent-style-name="DefaultParagraphFont" style:family="text">
      <style:text-properties fo:color="#333333" style:font-size-complex="12pt" style:language-asian="lt" style:country-asian="LT"/>
    </style:style>
    <style:style style:name="T445" style:parent-style-name="DefaultParagraphFont" style:family="text">
      <style:text-properties fo:color="#333333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color="#333333" style:font-size-complex="12pt" style:language-asian="lt" style:country-asian="LT"/>
    </style:style>
    <style:style style:name="P448" style:parent-style-name="Normal" style:family="paragraph">
      <style:paragraph-properties fo:text-indent="0.5909in"/>
    </style:style>
    <style:style style:name="T449" style:parent-style-name="DefaultParagraphFont" style:family="text">
      <style:text-properties fo:color="#333333" style:font-size-complex="12pt" style:language-asian="lt" style:country-asian="LT"/>
    </style:style>
    <style:style style:name="T450" style:parent-style-name="DefaultParagraphFont" style:family="text">
      <style:text-properties fo:color="#333333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333333" style:font-size-complex="12pt" style:language-asian="lt" style:country-asian="LT"/>
    </style:style>
    <style:style style:name="P453" style:parent-style-name="Normal" style:family="paragraph">
      <style:paragraph-properties fo:text-indent="0.5909in"/>
    </style:style>
    <style:style style:name="T454" style:parent-style-name="DefaultParagraphFont" style:family="text">
      <style:text-properties fo:color="#333333" style:font-size-complex="12pt" style:language-asian="lt" style:country-asian="LT"/>
    </style:style>
    <style:style style:name="T455" style:parent-style-name="DefaultParagraphFont" style:family="text">
      <style:text-properties fo:color="#333333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333333" style:font-size-complex="12pt" style:language-asian="lt" style:country-asian="LT"/>
    </style:style>
    <style:style style:name="P458" style:parent-style-name="Normal" style:family="paragraph">
      <style:paragraph-properties fo:text-indent="0.5909in"/>
    </style:style>
    <style:style style:name="T459" style:parent-style-name="DefaultParagraphFont" style:family="text">
      <style:text-properties fo:color="#333333" style:font-size-complex="12pt" style:language-asian="lt" style:country-asian="LT"/>
    </style:style>
    <style:style style:name="T460" style:parent-style-name="DefaultParagraphFont" style:family="text">
      <style:text-properties fo:color="#333333" style:font-size-complex="12pt" style:language-asian="lt" style:country-asian="LT"/>
    </style:style>
    <style:style style:name="T461" style:parent-style-name="DefaultParagraphFont" style:family="text">
      <style:text-properties fo:color="#333333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333333" style:font-size-complex="12pt" style:language-asian="lt" style:country-asian="LT"/>
    </style:style>
    <style:style style:name="P464" style:parent-style-name="Normal" style:family="paragraph">
      <style:paragraph-properties fo:text-indent="0.5909in"/>
    </style:style>
    <style:style style:name="T465" style:parent-style-name="DefaultParagraphFont" style:family="text">
      <style:text-properties fo:color="#333333" style:font-size-complex="12pt" style:language-asian="lt" style:country-asian="LT"/>
    </style:style>
    <style:style style:name="T466" style:parent-style-name="DefaultParagraphFont" style:family="text">
      <style:text-properties fo:color="#333333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color="#333333" style:font-size-complex="12pt" style:language-asian="lt" style:country-asian="LT"/>
    </style:style>
    <style:style style:name="P469" style:parent-style-name="Normal" style:family="paragraph">
      <style:paragraph-properties fo:text-indent="0.5909in"/>
    </style:style>
    <style:style style:name="T470" style:parent-style-name="DefaultParagraphFont" style:family="text">
      <style:text-properties fo:color="#333333" style:font-size-complex="12pt" style:language-asian="lt" style:country-asian="LT"/>
    </style:style>
    <style:style style:name="T471" style:parent-style-name="DefaultParagraphFont" style:family="text">
      <style:text-properties fo:color="#333333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333333" style:font-size-complex="12pt" style:language-asian="lt" style:country-asian="LT"/>
    </style:style>
    <style:style style:name="P474" style:parent-style-name="Normal" style:family="paragraph">
      <style:paragraph-properties fo:text-indent="0.5909in"/>
    </style:style>
    <style:style style:name="T475" style:parent-style-name="DefaultParagraphFont" style:family="text">
      <style:text-properties fo:color="#333333" style:font-size-complex="12pt" style:language-asian="lt" style:country-asian="LT"/>
    </style:style>
    <style:style style:name="T476" style:parent-style-name="DefaultParagraphFont" style:family="text">
      <style:text-properties fo:color="#333333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333333" style:font-size-complex="12pt" style:language-asian="lt" style:country-asian="LT"/>
    </style:style>
    <style:style style:name="P479" style:parent-style-name="Normal" style:family="paragraph">
      <style:paragraph-properties fo:text-indent="0.5909in"/>
    </style:style>
    <style:style style:name="T480" style:parent-style-name="DefaultParagraphFont" style:family="text">
      <style:text-properties fo:color="#333333" style:font-size-complex="12pt" style:language-asian="lt" style:country-asian="LT"/>
    </style:style>
    <style:style style:name="T481" style:parent-style-name="DefaultParagraphFont" style:family="text">
      <style:text-properties fo:color="#333333" style:font-size-complex="12pt" style:language-asian="lt" style:country-asian="LT"/>
    </style:style>
    <style:style style:name="T482" style:parent-style-name="DefaultParagraphFont" style:family="text">
      <style:text-properties fo:color="#333333" style:font-size-complex="12pt" style:language-asian="lt" style:country-asian="LT"/>
    </style:style>
    <style:style style:name="P483" style:parent-style-name="Normal" style:family="paragraph">
      <style:paragraph-properties fo:text-indent="0.5909in"/>
    </style:style>
    <style:style style:name="T484" style:parent-style-name="DefaultParagraphFont" style:family="text">
      <style:text-properties fo:color="#333333" style:font-size-complex="12pt" style:language-asian="lt" style:country-asian="LT"/>
    </style:style>
    <style:style style:name="T485" style:parent-style-name="DefaultParagraphFont" style:family="text">
      <style:text-properties fo:color="#333333" style:font-size-complex="12pt" style:language-asian="lt" style:country-asian="LT"/>
    </style:style>
    <style:style style:name="P486" style:parent-style-name="Normal" style:family="paragraph">
      <style:paragraph-properties fo:text-indent="0.5909in"/>
    </style:style>
    <style:style style:name="T487" style:parent-style-name="DefaultParagraphFont" style:family="text">
      <style:text-properties fo:color="#333333" style:font-size-complex="12pt" style:language-asian="lt" style:country-asian="LT"/>
    </style:style>
    <style:style style:name="T488" style:parent-style-name="DefaultParagraphFont" style:family="text">
      <style:text-properties fo:color="#333333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color="#333333" style:font-size-complex="12pt" style:language-asian="lt" style:country-asian="LT"/>
    </style:style>
    <style:style style:name="P491" style:parent-style-name="Normal" style:family="paragraph">
      <style:paragraph-properties fo:text-indent="0.5909in"/>
    </style:style>
    <style:style style:name="T492" style:parent-style-name="DefaultParagraphFont" style:family="text">
      <style:text-properties fo:color="#333333" style:font-size-complex="12pt" style:language-asian="lt" style:country-asian="LT"/>
    </style:style>
    <style:style style:name="T493" style:parent-style-name="DefaultParagraphFont" style:family="text">
      <style:text-properties fo:color="#333333" style:font-size-complex="12pt" style:language-asian="lt" style:country-asian="LT"/>
    </style:style>
    <style:style style:name="T494" style:parent-style-name="DefaultParagraphFont" style:family="text">
      <style:text-properties fo:color="#333333" style:font-size-complex="12pt" style:language-asian="lt" style:country-asian="LT"/>
    </style:style>
    <style:style style:name="P495" style:parent-style-name="Normal" style:family="paragraph">
      <style:paragraph-properties fo:text-indent="0.5909in"/>
    </style:style>
    <style:style style:name="T496" style:parent-style-name="DefaultParagraphFont" style:family="text">
      <style:text-properties fo:color="#333333" style:font-size-complex="12pt" style:language-asian="lt" style:country-asian="LT"/>
    </style:style>
    <style:style style:name="T497" style:parent-style-name="DefaultParagraphFont" style:family="text">
      <style:text-properties fo:color="#333333" style:font-size-complex="12pt" style:language-asian="lt" style:country-asian="LT"/>
    </style:style>
    <style:style style:name="P498" style:parent-style-name="Normal" style:family="paragraph">
      <style:paragraph-properties fo:text-indent="0.5909in"/>
    </style:style>
    <style:style style:name="T499" style:parent-style-name="DefaultParagraphFont" style:family="text">
      <style:text-properties fo:color="#333333" style:font-size-complex="12pt" style:language-asian="lt" style:country-asian="LT"/>
    </style:style>
    <style:style style:name="T500" style:parent-style-name="DefaultParagraphFont" style:family="text">
      <style:text-properties fo:color="#333333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333333" style:font-size-complex="12pt" style:language-asian="lt" style:country-asian="LT"/>
    </style:style>
    <style:style style:name="P503" style:parent-style-name="Normal" style:family="paragraph">
      <style:paragraph-properties fo:text-indent="0.5909in"/>
    </style:style>
    <style:style style:name="T504" style:parent-style-name="DefaultParagraphFont" style:family="text">
      <style:text-properties fo:color="#333333" style:font-size-complex="12pt" style:language-asian="lt" style:country-asian="LT"/>
    </style:style>
    <style:style style:name="T505" style:parent-style-name="DefaultParagraphFont" style:family="text">
      <style:text-properties fo:color="#333333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333333" style:font-size-complex="12pt" style:language-asian="lt" style:country-asian="LT"/>
    </style:style>
    <style:style style:name="P508" style:parent-style-name="Normal" style:family="paragraph">
      <style:paragraph-properties fo:text-indent="0.5909in"/>
    </style:style>
    <style:style style:name="T509" style:parent-style-name="DefaultParagraphFont" style:family="text">
      <style:text-properties fo:color="#333333" style:font-size-complex="12pt" style:language-asian="lt" style:country-asian="LT"/>
    </style:style>
    <style:style style:name="T510" style:parent-style-name="DefaultParagraphFont" style:family="text">
      <style:text-properties fo:color="#333333" style:font-size-complex="12pt" style:language-asian="lt" style:country-asian="LT"/>
    </style:style>
    <style:style style:name="P511" style:parent-style-name="Normal" style:family="paragraph">
      <style:paragraph-properties fo:text-indent="0.5909in"/>
    </style:style>
    <style:style style:name="T512" style:parent-style-name="DefaultParagraphFont" style:family="text">
      <style:text-properties fo:color="#333333" style:font-size-complex="12pt" style:language-asian="lt" style:country-asian="LT"/>
    </style:style>
    <style:style style:name="T513" style:parent-style-name="DefaultParagraphFont" style:family="text">
      <style:text-properties fo:color="#333333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color="#333333" style:font-size-complex="12pt" style:language-asian="lt" style:country-asian="LT"/>
    </style:style>
    <style:style style:name="P516" style:parent-style-name="Normal" style:family="paragraph">
      <style:paragraph-properties fo:text-indent="0.5909in"/>
    </style:style>
    <style:style style:name="T517" style:parent-style-name="DefaultParagraphFont" style:family="text">
      <style:text-properties fo:color="#333333" style:font-size-complex="12pt" style:language-asian="lt" style:country-asian="LT"/>
    </style:style>
    <style:style style:name="T518" style:parent-style-name="DefaultParagraphFont" style:family="text">
      <style:text-properties fo:color="#333333" style:font-size-complex="12pt" style:language-asian="lt" style:country-asian="LT"/>
    </style:style>
    <style:style style:name="P519" style:parent-style-name="Normal" style:family="paragraph">
      <style:paragraph-properties fo:text-indent="0.5909in"/>
    </style:style>
    <style:style style:name="T520" style:parent-style-name="DefaultParagraphFont" style:family="text">
      <style:text-properties fo:color="#333333" style:font-size-complex="12pt" style:language-asian="lt" style:country-asian="LT"/>
    </style:style>
    <style:style style:name="T521" style:parent-style-name="DefaultParagraphFont" style:family="text">
      <style:text-properties fo:color="#333333" style:font-size-complex="12pt" style:language-asian="lt" style:country-asian="LT"/>
    </style:style>
    <style:style style:name="P522" style:parent-style-name="Normal" style:family="paragraph">
      <style:paragraph-properties fo:text-indent="0.5909in"/>
    </style:style>
    <style:style style:name="T523" style:parent-style-name="DefaultParagraphFont" style:family="text">
      <style:text-properties fo:color="#333333" style:font-size-complex="12pt" style:language-asian="lt" style:country-asian="LT"/>
    </style:style>
    <style:style style:name="T524" style:parent-style-name="DefaultParagraphFont" style:family="text">
      <style:text-properties fo:color="#333333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color="#333333" style:font-size-complex="12pt" style:language-asian="lt" style:country-asian="LT"/>
    </style:style>
    <style:style style:name="P527" style:parent-style-name="Normal" style:family="paragraph">
      <style:paragraph-properties fo:text-indent="0.5909in"/>
    </style:style>
    <style:style style:name="T528" style:parent-style-name="DefaultParagraphFont" style:family="text">
      <style:text-properties fo:color="#333333" style:font-size-complex="12pt" style:language-asian="lt" style:country-asian="LT"/>
    </style:style>
    <style:style style:name="T529" style:parent-style-name="DefaultParagraphFont" style:family="text">
      <style:text-properties fo:color="#333333" style:font-size-complex="12pt" style:language-asian="lt" style:country-asian="LT"/>
    </style:style>
    <style:style style:name="P530" style:parent-style-name="Normal" style:family="paragraph">
      <style:paragraph-properties fo:text-indent="0.5909in"/>
    </style:style>
    <style:style style:name="T531" style:parent-style-name="DefaultParagraphFont" style:family="text">
      <style:text-properties fo:color="#333333" style:font-size-complex="12pt" style:language-asian="lt" style:country-asian="LT"/>
    </style:style>
    <style:style style:name="T532" style:parent-style-name="DefaultParagraphFont" style:family="text">
      <style:text-properties fo:color="#333333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333333" style:font-size-complex="12pt" style:language-asian="lt" style:country-asian="LT"/>
    </style:style>
    <style:style style:name="P535" style:parent-style-name="Normal" style:family="paragraph">
      <style:paragraph-properties fo:text-indent="0.5909in"/>
    </style:style>
    <style:style style:name="T536" style:parent-style-name="DefaultParagraphFont" style:family="text">
      <style:text-properties fo:color="#333333" style:font-size-complex="12pt" style:language-asian="lt" style:country-asian="LT"/>
    </style:style>
    <style:style style:name="T537" style:parent-style-name="DefaultParagraphFont" style:family="text">
      <style:text-properties fo:color="#333333" style:font-size-complex="12pt" style:language-asian="lt" style:country-asian="LT"/>
    </style:style>
    <style:style style:name="P538" style:parent-style-name="Normal" style:family="paragraph">
      <style:paragraph-properties fo:text-indent="0.5909in"/>
    </style:style>
    <style:style style:name="T539" style:parent-style-name="DefaultParagraphFont" style:family="text">
      <style:text-properties fo:color="#333333" style:font-size-complex="12pt" style:language-asian="lt" style:country-asian="LT"/>
    </style:style>
    <style:style style:name="T540" style:parent-style-name="DefaultParagraphFont" style:family="text">
      <style:text-properties fo:color="#333333" style:font-size-complex="12pt" style:language-asian="lt" style:country-asian="L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margin-left="3.543in">
        <style:tab-stops/>
      </style:paragraph-properties>
    </style:style>
    <style:style style:name="P544" style:parent-style-name="Normal" style:master-page-name="MPF4" style:family="paragraph">
      <style:paragraph-properties fo:break-before="page" fo:margin-left="3.543in" style:page-number="1">
        <style:tab-stops/>
      </style:paragraph-properties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indent="3.543in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paragraph-properties fo:text-indent="3.543in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font-size-complex="11pt"/>
    </style:style>
    <style:style style:name="P561" style:parent-style-name="Normal" style:family="paragraph">
      <style:paragraph-properties fo:text-indent="3.543in"/>
    </style:style>
    <style:style style:name="T562" style:parent-style-name="DefaultParagraphFont" style:family="text">
      <style:text-properties fo:color="#000000" style:font-size-complex="11pt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11pt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11pt"/>
    </style:style>
    <style:style style:name="T576" style:parent-style-name="DefaultParagraphFont" style:family="text">
      <style:text-properties fo:color="#000000" style:font-size-complex="11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11pt"/>
    </style:style>
    <style:style style:name="T579" style:parent-style-name="DefaultParagraphFont" style:family="text">
      <style:text-properties fo:color="#000000" style:font-size-complex="11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11pt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11pt"/>
    </style:style>
    <style:style style:name="T586" style:parent-style-name="DefaultParagraphFont" style:family="text">
      <style:text-properties fo:color="#000000" style:font-size-complex="11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1pt"/>
    </style:style>
    <style:style style:name="T589" style:parent-style-name="DefaultParagraphFont" style:family="text">
      <style:text-properties fo:color="#000000" style:font-size-complex="11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11pt"/>
    </style:style>
    <style:style style:name="T592" style:parent-style-name="DefaultParagraphFont" style:family="text">
      <style:text-properties fo:color="#000000" style:font-size-complex="11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T599" style:parent-style-name="DefaultParagraphFont" style:family="text">
      <style:text-properties fo:color="#000000" style:font-size-complex="11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1pt"/>
    </style:style>
    <style:style style:name="T602" style:parent-style-name="DefaultParagraphFont" style:family="text">
      <style:text-properties fo:color="#000000" style:font-size-complex="11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11pt"/>
    </style:style>
    <style:style style:name="T605" style:parent-style-name="DefaultParagraphFont" style:family="text">
      <style:text-properties fo:color="#000000" style:font-size-complex="11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1pt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11pt"/>
    </style:style>
    <style:style style:name="T618" style:parent-style-name="DefaultParagraphFont" style:family="text">
      <style:text-properties fo:color="#000000" style:font-size-complex="11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1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11pt"/>
    </style:style>
    <style:style style:name="T633" style:parent-style-name="DefaultParagraphFont" style:family="text">
      <style:text-properties fo:color="#000000" style:font-size-complex="11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11pt"/>
    </style:style>
    <style:style style:name="T636" style:parent-style-name="DefaultParagraphFont" style:family="text">
      <style:text-properties fo:color="#000000" style:font-size-complex="11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11pt"/>
    </style:style>
    <style:style style:name="T642" style:parent-style-name="DefaultParagraphFont" style:family="text">
      <style:text-properties fo:color="#000000" style:font-size-complex="11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color="#000000" style:font-size-complex="11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/>
    </style:style>
    <style:style style:name="T658" style:parent-style-name="DefaultParagraphFont" style:family="text">
      <style:text-properties fo:color="#000000" style:font-size-complex="11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/>
    </style:style>
    <style:style style:name="T661" style:parent-style-name="DefaultParagraphFont" style:family="text">
      <style:text-properties fo:color="#000000" style:font-size-complex="11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11pt"/>
    </style:style>
    <style:style style:name="T664" style:parent-style-name="DefaultParagraphFont" style:family="text">
      <style:text-properties fo:color="#000000" style:font-size-complex="11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 style:font-size-complex="11pt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11pt"/>
    </style:style>
    <style:style style:name="T674" style:parent-style-name="DefaultParagraphFont" style:family="text">
      <style:text-properties fo:color="#000000" style:font-size-complex="11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11pt"/>
    </style:style>
    <style:style style:name="T677" style:parent-style-name="DefaultParagraphFont" style:family="text">
      <style:text-properties fo:color="#000000" style:font-size-complex="11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11pt"/>
    </style:style>
    <style:style style:name="T680" style:parent-style-name="DefaultParagraphFont" style:family="text">
      <style:text-properties fo:color="#000000" style:font-size-complex="11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11pt"/>
    </style:style>
    <style:style style:name="T683" style:parent-style-name="DefaultParagraphFont" style:family="text">
      <style:text-properties fo:color="#000000" style:font-size-complex="11pt"/>
    </style:style>
    <style:style style:name="T684" style:parent-style-name="DefaultParagraphFont" style:family="text">
      <style:text-properties fo:color="#000000" style:font-size-complex="11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11pt"/>
    </style:style>
    <style:style style:name="T687" style:parent-style-name="DefaultParagraphFont" style:family="text">
      <style:text-properties fo:color="#000000" style:font-size-complex="11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11pt"/>
    </style:style>
    <style:style style:name="T690" style:parent-style-name="DefaultParagraphFont" style:family="text">
      <style:text-properties fo:color="#000000" style:font-size-complex="11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11pt"/>
    </style:style>
    <style:style style:name="T700" style:parent-style-name="DefaultParagraphFont" style:family="text">
      <style:text-properties fo:color="#000000" style:font-size-complex="11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11pt"/>
    </style:style>
    <style:style style:name="T703" style:parent-style-name="DefaultParagraphFont" style:family="text">
      <style:text-properties fo:color="#000000" style:font-size-complex="11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11pt"/>
    </style:style>
    <style:style style:name="T712" style:parent-style-name="DefaultParagraphFont" style:family="text">
      <style:text-properties fo:color="#000000" style:font-size-complex="11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11pt"/>
    </style:style>
    <style:style style:name="T715" style:parent-style-name="DefaultParagraphFont" style:family="text">
      <style:text-properties fo:color="#000000" style:font-size-complex="11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font-size-complex="11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margin-left="0.5909in" fo:text-indent="-0.0986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/>
    </style:style>
    <style:style style:name="P746" style:parent-style-name="Normal" style:master-page-name="MPF5" style:family="paragraph">
      <style:paragraph-properties fo:break-before="page" fo:margin-left="3.543in" style:page-number="1">
        <style:tab-stops/>
      </style:paragraph-properties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paragraph-properties fo:text-indent="3.54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font-size-complex="11pt"/>
    </style:style>
    <style:style style:name="P759" style:parent-style-name="Normal" style:family="paragraph">
      <style:paragraph-properties fo:text-indent="3.543in"/>
    </style:style>
    <style:style style:name="T760" style:parent-style-name="DefaultParagraphFont" style:family="text">
      <style:text-properties fo:color="#000000" style:font-size-complex="11pt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indent="3.543in"/>
    </style:style>
    <style:style style:name="T764" style:parent-style-name="DefaultParagraphFont" style:family="text">
      <style:text-properties fo:color="#000000" style:font-size-complex="11pt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11pt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P79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3" style:parent-style-name="DefaultParagraphFont" style:family="text">
      <style:text-properties style:font-name-asian="Calibri"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font-size-complex="12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indent="0.4923in"/>
      <style:text-properties fo:color="#000000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6-04-19:</text:span></text:p>
      <text:p text:style-name="P10"><text:span text:style-name="T11">Lietuvos bankas, Nutarimas</text:span></text:p>
      <text:p text:style-name="P12"><text:span text:style-name="T13">Nr.<text:s/></text:span><text:a xlink:href="https://www.e-tar.lt/portal/legalAct.html?documentId=9f108a80030511e6b9699b2946305ca6" office:target-frame-name="_top" xlink:show="replace"><text:span text:style-name="T14">03-43</text:span></text:a><text:span text:style-name="T15">, 2016-04-14, paskelbta TAR 2016-04-18, i. k. 2016-09608</text:span></text:p>
      <text:p text:style-name="P16"><text:span text:style-name="T17">Dėl Lietuvos banko viešai<text:s/></text:span><text:span text:style-name="T18">skelbiamos informacijos apie finansų rinką ir jos dalyvius tvarkos aprašo</text:span></text:p>
      <text:p text:style-name="P19"/>
      <text:p text:style-name="P20"><text:span text:style-name="T21">Suvestinė redakcija nuo 2015-01-01 iki 2016-04-18</text:span></text:p>
      <text:p text:style-name="P22"/>
      <text:p text:style-name="P23"><text:span text:style-name="T24">Nutarimas paskelbtas: Žin. 2005, Nr.<text:s/></text:span><text:a xlink:href="https://www.e-tar.lt/portal/legalAct.html?documentId=TAR.8D3A8397A8A7" office:target-frame-name="_top" xlink:show="replace"><text:span text:style-name="T25">29-932</text:span></text:a><text:span text:style-name="T26">, i.<text:s/></text:span><text:span text:style-name="T27">k. 10511DPNUTA0000N-30</text:span></text:p>
      <text:p text:style-name="P28"/>
      <text:p text:style-name="P29"><text:s/></text:p>
      <text:p text:style-name="P30"><text:span text:style-name="T31"/><text:span text:style-name="T32">LIETUVOS RESPUBLIKOS DRAUDIMO PRIEŽIŪROS KOMISIJA</text:span></text:p>
      <text:p text:style-name="P33"/>
      <text:p text:style-name="P34">N U T A R I M A S</text:p>
      <text:p text:style-name="P35">DĖL LIETUVOS RESPUBLIKOS DRAUDIMO PRIEŽIŪROS KOMISIJA VIEŠAI SKELBTINŲ STATISTINIŲ DRAUDIMO IR DRAUDIMO TARPININKAVIMO RINKOS DUOMENŲ SĄRAŠO PATVIRTINIMO</text:p>
      <text:p text:style-name="P36"/>
      <text:p text:style-name="P37">2005 m. vasario 15 d. Nr. N-30</text:p>
      <text:p text:style-name="P38">Vilnius</text:p>
      <text:p text:style-name="P39"/>
      <text:p text:style-name="P40"><text:span text:style-name="T41">Vadovaudamasi Lietuvos Respublikos draudimo įstatymo (Žin., 2003, Nr.<text:s/></text:span><text:a xlink:href="https://www.e-tar.lt/portal/lt/legalAct/TAR.8447F63760E9" office:target-frame-name="_blank" xlink:show="new"><text:span text:style-name="T42">94-4246</text:span></text:a><text:span text:style-name="T43">) 190 straipsniu ir Lietuvos Respublikos draudimo priežiūros komisijos 2004 m. balandžio 20 d. nutarimu Nr. N-45 „Dėl Duomenų, kurie susiję su Lietuvos Respublikos draudimo priežiūros komisijos vykdoma Lietuvos Respublikos draudimo įstatyme numatytų</text:span><text:span text:style-name="T44"><text:s/>subjektų priežiūra, sąrašo patvirtinimo“ (Žin., 2004, Nr.<text:s/></text:span><text:a xlink:href="https://www.e-tar.lt/portal/lt/legalAct/TAR.32874B875E3E" office:target-frame-name="_blank" xlink:show="new"><text:span text:style-name="T45">60-2179</text:span></text:a><text:span text:style-name="T46">), Lietuvos Respublikos draudimo priežiūros komisija<text:s/></text:span><text:span text:style-name="T47">nutari</text:span><text:span text:style-name="T48">a:</text:span></text:p>
      <text:p text:style-name="P49"><text:span text:style-name="T50">1</text:span><text:span text:style-name="T51">. Patvirtinti šiuos Lietuvos Respublik</text:span><text:span text:style-name="T52">os draudimo priežiūros komisijos viešai skelbiamos informacijos sąrašus (pridedami):</text:span></text:p>
      <text:p text:style-name="P53"><text:span text:style-name="T54">1.1</text:span><text:span text:style-name="T55">. Informacija apie draudimo įmonių finansines atskaitomybes;</text:span></text:p>
      <text:p text:style-name="P56"><text:span text:style-name="T57">1.2</text:span><text:span text:style-name="T58">. Informacija apie draudimo įmonių investavimo ataskaitas;</text:span></text:p>
      <text:p text:style-name="P59"><text:span text:style-name="T60">1.3</text:span><text:span text:style-name="T61">. Informacija apie draudimo įmon</text:span><text:span text:style-name="T62">ių statistines apyskaitas;</text:span></text:p>
      <text:p text:style-name="P63"><text:span text:style-name="T64">1.4</text:span><text:span text:style-name="T65">. Informacija apie gyvybės draudimo įmonių valdomų pensijų fondų ataskaitas;</text:span></text:p>
      <text:p text:style-name="P66"><text:span text:style-name="T67">1.5</text:span><text:span text:style-name="T68">. Informacija apie draudimo brokerių įmonių statistines apyskaitas ir finansines atskaitomybes.</text:span></text:p>
      <text:p text:style-name="P69"><text:span text:style-name="T70">2</text:span><text:span text:style-name="T71">. Nustatyti, kad šiame nutarime vartojamos sąvokos atitinka sąvokas, apibrėžtas Lietuvos Respublikos draudimo įstatyme, Lietuvos Respublikos pensijų kaupimo įstatyme (Žin., 2003, Nr.<text:s/></text:span><text:a xlink:href="https://www.e-tar.lt/portal/lt/legalAct/TAR.1F58348F79F7" office:target-frame-name="_blank" xlink:show="new"><text:span text:style-name="T72">75-3472</text:span></text:a><text:span text:style-name="T73">) ir kituose teisės aktuose.</text:span></text:p>
      <text:p text:style-name="P74"><text:span text:style-name="T75">3</text:span><text:span text:style-name="T76">. Nustatyti, kad šis nutarimas įsigalioja nuo 2005 m. kovo 31 d.</text:span></text:p>
      <text:p text:style-name="P77"/>
      <text:p text:style-name="P78"/>
      <text:p text:style-name="P79"><text:span text:style-name="T80">LIETUVOS RESPUBLIKOS DRAUDIMO</text:span></text:p>
      <text:p text:style-name="P81">PRIEŽIŪROS KOMISIJOS PIRMININKAS<text:tab/>EDVINAS VASILIS-VASILIAUSKAS</text:p>
      <text:p text:style-name="P82"/>
      <text:soft-page-break/>
      <text:p text:style-name="P83"><text:span text:style-name="T91">PATVIRTINTA</text:span></text:p>
      <text:p text:style-name="P92"><text:span text:style-name="T93">Lietuvos Respublikos draudimo</text:span><text:span text:style-name="T94"><text:s/></text:span><text:span text:style-name="T95">priežiūros<text:s/></text:span></text:p>
      <text:p text:style-name="P96"><text:span text:style-name="T97">komisijos</text:span><text:span text:style-name="T98"><text:s/></text:span><text:span text:style-name="T99">2005 m. vasario 15 d. nutarimu</text:span></text:p>
      <text:p text:style-name="P100"><text:span text:style-name="T101">Nr. N-30</text:span></text:p>
      <text:p text:style-name="P102"/>
      <text:p text:style-name="P103"><text:span text:style-name="T104">informacijA apie draudimo įmonių<text:s/></text:span><text:span text:style-name="T105">finansinES atskaitomybES</text:span></text:p>
      <text:p text:style-name="P106"/>
      <text:p text:style-name="P107"><text:span text:style-name="T108">1</text:span><text:span text:style-name="T109">. Lietuvos Respublikos draudimo priežiūros komisija viešai skelbia šią informaciją apie draudimo įmonių finansines atskaitomybes:</text:span></text:p>
      <text:p text:style-name="P110"><text:span text:style-name="T111">1.1</text:span><text:span text:style-name="T112">. kiekvienais metais metinius duomenis:</text:span></text:p>
      <text:p text:style-name="P113"><text:span text:style-name="T114">1.1.1</text:span><text:span text:style-name="T115">. kiekvienos draudimo įmonės balansą;</text:span></text:p>
      <text:p text:style-name="P116"><text:span text:style-name="T117">1.1</text:span><text:span text:style-name="T118">.2</text:span><text:span text:style-name="T119">. kiekvienos draudimo įmonės pelno (nuostolių) ataskaitą;</text:span></text:p>
      <text:p text:style-name="P120"><text:span text:style-name="T121">1.1.3</text:span><text:span text:style-name="T122">. kiekvienos draudimo įmonės pinigų srautų ataskaitą;</text:span></text:p>
      <text:p text:style-name="P123"><text:span text:style-name="T124">1.1.4</text:span><text:span text:style-name="T125">. kiekvienos draudimo įmonės nuosavo kapitalo pokyčių ataskaitą;</text:span></text:p>
      <text:p text:style-name="P126"><text:span text:style-name="T127">1.1.5</text:span><text:span text:style-name="T128">. kiekvienos draudimo įmonės aiškinamąjį raštą.</text:span></text:p>
      <text:p text:style-name="P129"><text:span text:style-name="T130">1.2</text:span><text:span text:style-name="T131">. kiekvieną ketvirtį:</text:span></text:p>
      <text:p text:style-name="P132"><text:span text:style-name="T133">1.2.1</text:span><text:span text:style-name="T134">. akumuliuotą ne gyvybės draudimo įmonių balansą;</text:span></text:p>
      <text:p text:style-name="P135"><text:span text:style-name="T136">1.2.2</text:span><text:span text:style-name="T137">. akumuliuotą ne gyvybės draudimo įmonių pelno (nuostolių) ataskaitą;</text:span></text:p>
      <text:p text:style-name="P138"><text:span text:style-name="T139">1.2.3</text:span><text:span text:style-name="T140">. akumuliuotą gyvybės draudimo įmonių balansą;</text:span></text:p>
      <text:p text:style-name="P141"><text:span text:style-name="T142">1.2.4</text:span><text:span text:style-name="T143">. akumuliuotą gyvybės<text:s/></text:span><text:span text:style-name="T144">draudimo įmonių pelno (nuostolių) ataskaitą.</text:span></text:p>
      <text:p text:style-name="P145"><text:span text:style-name="T146">______________</text:span></text:p>
      <text:p text:style-name="P147"/>
      <text:soft-page-break/>
      <text:p text:style-name="P148"><text:span text:style-name="T156">PATVIRTINTA</text:span></text:p>
      <text:p text:style-name="P157"><text:span text:style-name="T158">Lietuvos Respublikos draudimo</text:span><text:span text:style-name="T159"><text:s/></text:span><text:span text:style-name="T160">priežiūros<text:s/></text:span></text:p>
      <text:p text:style-name="P161"><text:span text:style-name="T162">komisijos</text:span><text:span text:style-name="T163"><text:s/></text:span><text:span text:style-name="T164">2005 m. vasario 15 d. nutarimu</text:span></text:p>
      <text:p text:style-name="P165"><text:span text:style-name="T166">Nr. N-30</text:span></text:p>
      <text:p text:style-name="P167"/>
      <text:p text:style-name="P168"><text:span text:style-name="T169">informacijA apie draudimo įmonių INVESTAVIMO atASkaitAS</text:span></text:p>
      <text:p text:style-name="P170"/>
      <text:p text:style-name="P171"><text:span text:style-name="T172">1</text:span><text:span text:style-name="T173">. Lietuvos Respublikos draudimo priežiūros komisija kas ketvirtį viešai skelbia šią informaciją apie draudimo įmonių investavimo ataskaitas:</text:span></text:p>
      <text:p text:style-name="P174"><text:span text:style-name="T175">1.1</text:span><text:span text:style-name="T176">. Akumuliuotą draudimo įmonių investicijų iš draudimo techninių atidėjinių lėšų struktūrą eurais ir procentais</text:span><text:span text:style-name="T177"><text:s/>pagal šiuos objektus:</text:span><text:s/></text:p>
      <text:p text:style-name="P178">Punkto pakeitimai:</text:p>
      <text:p text:style-name="P179"><text:span text:style-name="T180">Nr.<text:s/></text:span><text:a xlink:href="https://www.e-tar.lt/portal/legalAct.html?documentId=5b518040641b11e4ab32a37dfc9a0878" office:target-frame-name="_top" xlink:show="replace"><text:span text:style-name="T181">03-240</text:span></text:a><text:span text:style-name="T182">, 2014-10-30, paskelbta TAR 2014-11-04, i. k. 2014-15706</text:span></text:p>
      <text:p text:style-name="P183"><text:span text:style-name="T184">1.1.1</text:span><text:span text:style-name="T185">. vyriausybės, centrinio banko ir<text:s/></text:span><text:span text:style-name="T186">savivaldybės vertybiniai popieriai;</text:span></text:p>
      <text:p text:style-name="P187"><text:span text:style-name="T188">1.1.2</text:span><text:span text:style-name="T189">. nekilnojamasis turtas;</text:span></text:p>
      <text:p text:style-name="P190"><text:span text:style-name="T191">1.1.3</text:span><text:span text:style-name="T192">. terminuoti indėliai bankuose;</text:span></text:p>
      <text:p text:style-name="P193"><text:span text:style-name="T194">1.1.4</text:span><text:span text:style-name="T195">. paskolos, užtikrintos nekilnojamuoju turtu;</text:span></text:p>
      <text:p text:style-name="P196"><text:span text:style-name="T197">1.1.5</text:span><text:span text:style-name="T198">. hipotekinės obligacijos;</text:span></text:p>
      <text:p text:style-name="P199"><text:span text:style-name="T200">1.1.6</text:span><text:span text:style-name="T201">. akcijos, įtrauktos į oficialius ar juos ati</text:span><text:span text:style-name="T202">tinkančius reguliuojamųjų vertybinių popierių biržų prekybos sąrašus;</text:span></text:p>
      <text:p text:style-name="P203"><text:span text:style-name="T204">1.1.7</text:span><text:span text:style-name="T205">. akcijos, neįtrauktos į oficialius ar juos atitinkančius reguliuojamųjų vertybinių popierių biržų prekybos sąrašus;</text:span></text:p>
      <text:p text:style-name="P206"><text:span text:style-name="T207">1.1.8</text:span><text:span text:style-name="T208">. įmonių obligacijos, įtrauktos į oficialius ar juo</text:span><text:span text:style-name="T209">s atitinkančius reguliuojamųjų vertybinių popierių biržų prekybos sąrašus;</text:span></text:p>
      <text:p text:style-name="P210"><text:span text:style-name="T211">1.1.9</text:span><text:span text:style-name="T212">. įmonių obligacijos, neįtrauktos į oficialius ar juos atitinkančius reguliuojamųjų vertybinių popierių biržų prekybos sąrašus;</text:span></text:p>
      <text:p text:style-name="P213"><text:span text:style-name="T214">1.1.10</text:span><text:span text:style-name="T215">. investicinių kintamo kapitalo be</text:span><text:span text:style-name="T216">ndrovių vertybiniai popieriai ir investicinių fondų investiciniai vienetai;</text:span></text:p>
      <text:p text:style-name="P217"><text:span text:style-name="T218">1.1.11</text:span><text:span text:style-name="T219">. išvestinės finansinės priemonės;</text:span></text:p>
      <text:p text:style-name="P220"><text:span text:style-name="T221">1.1.12</text:span><text:span text:style-name="T222">. pinigai atsiskaitomojoje sąskaitoje ir kasoje;</text:span></text:p>
      <text:p text:style-name="P223"><text:span text:style-name="T224">1.1.13</text:span><text:span text:style-name="T225">. kiti investavimo objektai;</text:span></text:p>
      <text:p text:style-name="P226"><text:span text:style-name="T227">1.1.14</text:span><text:span text:style-name="T228">. perdraudikų skolos;</text:span></text:p>
      <text:p text:style-name="P229"><text:span text:style-name="T230">1.1</text:span><text:span text:style-name="T231">.15</text:span><text:span text:style-name="T232">. nepareikalautos įmokėti draudimo ir perdraudimo įmokos.</text:span></text:p>
      <text:p text:style-name="P233"><text:span text:style-name="T234">1.2</text:span><text:span text:style-name="T235">. Akumuliuotą draudimo įmonių valdomo investicijų portfelio dinamiką eurais ir procentais pagal šiuos objektus:</text:span><text:s/></text:p>
      <text:p text:style-name="P236">Punkto pakeitimai:</text:p>
      <text:p text:style-name="P237"><text:span text:style-name="T238">Nr.<text:s/></text:span><text:a xlink:href="https://www.e-tar.lt/portal/legalAct.html?documentId=5b518040641b11e4ab32a37dfc9a0878" office:target-frame-name="_top" xlink:show="replace"><text:span text:style-name="T239">03-240</text:span></text:a><text:span text:style-name="T240">, 2014-10-30, paskelbta TAR 2014-11-04, i. k. 2014-15706</text:span></text:p>
      <text:p text:style-name="P241"><text:span text:style-name="T242">1.2.1</text:span><text:span text:style-name="T243">. vyriausybės, centrinio banko ir savivaldybės vertybiniai popieriai;</text:span></text:p>
      <text:p text:style-name="P244"><text:span text:style-name="T245">1.2.2</text:span><text:span text:style-name="T246">. nekilnoja</text:span><text:span text:style-name="T247">masis turtas;</text:span></text:p>
      <text:p text:style-name="P248"><text:span text:style-name="T249">1.2.3</text:span><text:span text:style-name="T250">. terminuoti indėliai bankuose;</text:span></text:p>
      <text:p text:style-name="P251"><text:span text:style-name="T252">1.2.4</text:span><text:span text:style-name="T253">. paskolos, užtikrintos nekilnojamuoju turtu;</text:span></text:p>
      <text:p text:style-name="P254"><text:span text:style-name="T255">1.2.5</text:span><text:span text:style-name="T256">. hipotekinės obligacijos;</text:span></text:p>
      <text:p text:style-name="P257"><text:span text:style-name="T258">1.2.6</text:span><text:span text:style-name="T259">. akcijos, įtrauktos į oficialius ar juos atitinkančius reguliuojamųjų vertybinių popierių biržų prek</text:span><text:span text:style-name="T260">ybos sąrašus;</text:span></text:p>
      <text:p text:style-name="P261"><text:span text:style-name="T262">1.2.7</text:span><text:span text:style-name="T263">. akcijos, neįtrauktos į oficialius ar juos atitinkančius reguliuojamųjų vertybinių popierių biržų prekybos sąrašus;</text:span></text:p>
      <text:p text:style-name="P264"><text:span text:style-name="T265">1.2.8</text:span><text:span text:style-name="T266">. įmonių obligacijos, įtrauktos į oficialius ar juos atitinkančius reguliuojamųjų vertybinių popierių biržų</text:span><text:span text:style-name="T267"><text:s/>prekybos sąrašus;</text:span></text:p>
      <text:p text:style-name="P268"><text:span text:style-name="T269">1.2.9</text:span><text:span text:style-name="T270">. įmonių obligacijos, neįtrauktos į oficialius ar juos atitinkančius reguliuojamųjų vertybinių popierių biržų prekybos sąrašus;</text:span></text:p>
      <text:p text:style-name="P271"><text:span text:style-name="T272">1.2.10</text:span><text:span text:style-name="T273">. investicinių kintamo kapitalo bendrovių vertybiniai popieriai ir investicinių fondų inve</text:span><text:span text:style-name="T274">sticiniai vienetai;</text:span></text:p>
      <text:p text:style-name="P275"><text:span text:style-name="T276">1.2.11</text:span><text:span text:style-name="T277">. išvestinės finansinės priemonės;</text:span></text:p>
      <text:p text:style-name="P278"><text:span text:style-name="T279">1.2.12</text:span><text:span text:style-name="T280">. pinigai atsiskaitomojoje sąskaitoje ir kasoje;</text:span></text:p>
      <text:p text:style-name="P281"><text:span text:style-name="T282">1.2.13</text:span><text:span text:style-name="T283">. kiti investavimo objektai;</text:span></text:p>
      <text:p text:style-name="P284"><text:span text:style-name="T285">1.2.14</text:span><text:span text:style-name="T286">. perdraudikų skolos;</text:span></text:p>
      <text:p text:style-name="P287"><text:span text:style-name="T288">1.2.15</text:span><text:span text:style-name="T289">. nepareikalautos įmokėti draudimo ir perdraudimo<text:s/></text:span><text:span text:style-name="T290">įmokos.</text:span></text:p>
      <text:p text:style-name="P291"><text:span text:style-name="T292">1.3</text:span><text:span text:style-name="T293">. Akumuliuotą draudimo įmonių valdomo investicijų portfelio pasiskirstymą Lietuvoje, kitose Europos Sąjungos šalyse (neišskiriant atskirų šalių) ir užsienio šalyse (neišskiriant atskirų šalių) eurais pagal šiuos objektus:</text:span><text:s/></text:p>
      <text:p text:style-name="P294">Punkto pakeitimai:</text:p>
      <text:p text:style-name="P295"><text:span text:style-name="T296">Nr.<text:s/></text:span><text:a xlink:href="https://www.e-tar.lt/portal/legalAct.html?documentId=5b518040641b11e4ab32a37dfc9a0878" office:target-frame-name="_top" xlink:show="replace"><text:span text:style-name="T297">03-240</text:span></text:a><text:span text:style-name="T298">, 2014-10-30, paskelbta TAR 2014-11-04, i. k. 2014-15706</text:span></text:p>
      <text:p text:style-name="P299"><text:span text:style-name="T300">1.3.1</text:span><text:span text:style-name="T301">. vyriausybės, centrinio banko ir savivaldybės vertybiniai popieriai;</text:span></text:p>
      <text:p text:style-name="P302"><text:span text:style-name="T303">1.3.2</text:span><text:span text:style-name="T304">.<text:s/></text:span><text:span text:style-name="T305">nekilnojamasis turtas;</text:span></text:p>
      <text:p text:style-name="P306"><text:span text:style-name="T307">1.3.3</text:span><text:span text:style-name="T308">. terminuoti indėliai bankuose;</text:span></text:p>
      <text:p text:style-name="P309"><text:span text:style-name="T310">1.3.4</text:span><text:span text:style-name="T311">. paskolos, užtikrintos nekilnojamuoju turtu;</text:span></text:p>
      <text:p text:style-name="P312"><text:span text:style-name="T313">1.3.5</text:span><text:span text:style-name="T314">. hipotekinės obligacijos;</text:span></text:p>
      <text:p text:style-name="P315"><text:span text:style-name="T316">1.3.6</text:span><text:span text:style-name="T317">. akcijos, įtrauktos į oficialius ar juos atitinkančius reguliuojamųjų vertybinių popierių<text:s/></text:span><text:span text:style-name="T318">biržų prekybos sąrašus;</text:span></text:p>
      <text:p text:style-name="P319"><text:span text:style-name="T320">1.3.7</text:span><text:span text:style-name="T321">. akcijos, neįtrauktos į oficialius ar juos atitinkančius reguliuojamųjų vertybinių popierių biržų prekybos sąrašus;</text:span></text:p>
      <text:p text:style-name="P322"><text:span text:style-name="T323">1.3.8</text:span><text:span text:style-name="T324">. įmonių obligacijos, įtrauktos į oficialius ar juos atitinkančius reguliuojamųjų vertybinių popi</text:span><text:span text:style-name="T325">erių biržų prekybos sąrašus;</text:span></text:p>
      <text:p text:style-name="P326"><text:span text:style-name="T327">1.3.9</text:span><text:span text:style-name="T328">. įmonių obligacijos, neįtrauktos į oficialius ar juos atitinkančius reguliuojamųjų vertybinių popierių biržų prekybos sąrašus;</text:span></text:p>
      <text:p text:style-name="P329"><text:span text:style-name="T330">1.3.10</text:span><text:span text:style-name="T331">. investicinių kintamo kapitalo bendrovių vertybiniai popieriai ir investicinių<text:s/></text:span><text:span text:style-name="T332">fondų investiciniai vienetai;</text:span></text:p>
      <text:p text:style-name="P333"><text:span text:style-name="T334">1.3.11</text:span><text:span text:style-name="T335">. išvestinės finansinės priemonės;</text:span></text:p>
      <text:p text:style-name="P336"><text:span text:style-name="T337">1.3.12</text:span><text:span text:style-name="T338">. pinigai atsiskaitomojoje sąskaitoje ir kasoje;</text:span></text:p>
      <text:p text:style-name="P339"><text:span text:style-name="T340">1.3.13</text:span><text:span text:style-name="T341">. kiti investavimo objektai;</text:span></text:p>
      <text:p text:style-name="P342"><text:span text:style-name="T343">1.3.14</text:span><text:span text:style-name="T344">. perdraudikų skolos;</text:span></text:p>
      <text:p text:style-name="P345"><text:span text:style-name="T346">1.3.15</text:span><text:span text:style-name="T347">. nepareikalautos įmokėti draudimo ir per</text:span><text:span text:style-name="T348">draudimo įmokos.</text:span></text:p>
      <text:p text:style-name="P349"><text:span text:style-name="T350">1.4</text:span><text:span text:style-name="T351">. Akumuliuotą draudimo įmonių draudimo techninių atidėjinių pasiskirstymą pagal valiutas:</text:span></text:p>
      <text:p text:style-name="P352"><text:span text:style-name="T353">1.4.1.</text:span><text:span text:style-name="T354"><text:s/>Neteko galios nuo 2015-01-01</text:span></text:p>
      <text:p text:style-name="P355">Punkto naikinimas:</text:p>
      <text:p text:style-name="P356"><text:span text:style-name="T357">Nr.<text:s/></text:span><text:a xlink:href="https://www.e-tar.lt/portal/legalAct.html?documentId=5b518040641b11e4ab32a37dfc9a0878" office:target-frame-name="_top" xlink:show="replace"><text:span text:style-name="T358">03-240</text:span></text:a><text:span text:style-name="T359">, 2014-10-30, paskelbta TAR 2014-11-04, i. k. 2014-15706</text:span></text:p>
      <text:p text:style-name="Normal"/>
      <text:p text:style-name="P360"><text:span text:style-name="T361">1.4.2</text:span><text:span text:style-name="T362">. eurais;</text:span></text:p>
      <text:p text:style-name="P363"><text:span text:style-name="T364">1.4.3</text:span><text:span text:style-name="T365">. JAV doleriais;</text:span></text:p>
      <text:p text:style-name="P366"><text:span text:style-name="T367">1.4.4</text:span><text:span text:style-name="T368">. kita.</text:span></text:p>
      <text:p text:style-name="P369"><text:span text:style-name="T370">______________</text:span></text:p>
      <text:p text:style-name="P371"/>
      <text:soft-page-break/>
      <text:p text:style-name="P372"><text:span text:style-name="T373">PATVIRTINTA</text:span></text:p>
      <text:p text:style-name="P374"><text:span text:style-name="T375">Lietuvos Respublikos draudimo</text:span><text:span text:style-name="T376"><text:s/></text:span><text:span text:style-name="T377">priežiūros<text:s/></text:span></text:p>
      <text:p text:style-name="P378"><text:span text:style-name="T379">komisijos</text:span><text:span text:style-name="T380"><text:s/></text:span><text:span text:style-name="T381">2005 m. vasario 15 d.<text:s/></text:span><text:span text:style-name="T382">nutarimu</text:span></text:p>
      <text:p text:style-name="P383"><text:span text:style-name="T384">Nr. N-30</text:span></text:p>
      <text:p text:style-name="P385"/>
      <text:p text:style-name="P386"><text:span text:style-name="T387">informacijA apie draudimo įmonių StatistinES apyskaitAS</text:span></text:p>
      <text:p text:style-name="P388"/>
      <text:soft-page-break/>
      <text:p text:style-name="P389">PATVIRTINTA</text:p>
      <text:p text:style-name="P397">Lietuvos Respublikos<text:s/></text:p>
      <text:p text:style-name="P398">draudimo priežiūros komisijos</text:p>
      <text:p text:style-name="P399">2005 m. vasario 15 d. nutarimu Nr. N-30</text:p>
      <text:p text:style-name="P400">(Lietuvos banko valdybos<text:s/></text:p>
      <text:p text:style-name="P401">2014 m. spalio 30 d. nutarimo Nr. 03-240</text:p>
      <text:p text:style-name="P402">redakcija)</text:p>
      <text:p text:style-name="P403"/>
      <text:p text:style-name="P404"><text:span text:style-name="T405">Informacija apie draudimo įmonių statistines apyskaitas</text:span></text:p>
      <text:p text:style-name="P406"/>
      <text:p text:style-name="P407"><text:span text:style-name="T408">1</text:span><text:span text:style-name="T409">. Lietuvos Respublikos draudimo priežiūros komisija viešai skelbia šią informaciją apie draudimo įmonių statistines apyskaitas:</text:span></text:p>
      <text:p text:style-name="P410"><text:span text:style-name="T411">1.1</text:span><text:span text:style-name="T412">. Kiekvienais metais metinius<text:s/></text:span><text:span text:style-name="T413">duomenis tik pagal draudimo grupes ir (ar) pogrupius, duomenis skaidant pagal užsienio valstybes (kitos Europos Sąjungos valstybės, kitos Europos ekonominės erdvės valstybės, Šveicarija, JAV, Japonija ir kitos pasaulio valstybės):</text:span></text:p>
      <text:p text:style-name="P414"><text:span text:style-name="T415">1.1.1</text:span><text:span text:style-name="T416">. pasirašytos drau</text:span><text:span text:style-name="T417">dimo įmokos įsisteigus užsienio valstybėse,<text:s/></text:span><text:span text:style-name="T418">eurais</text:span><text:span text:style-name="T419">;</text:span></text:p>
      <text:p text:style-name="P420"><text:span text:style-name="T421">1.1.2</text:span><text:span text:style-name="T422">. pasirašytos draudimo įmokos neįsisteigus užsienio valstybėse,</text:span><text:span text:style-name="T423"><text:s/>eurais</text:span><text:span text:style-name="T424">;</text:span></text:p>
      <text:p text:style-name="P425"><text:span text:style-name="T426">1.1.3</text:span><text:span text:style-name="T427">. pasirašytos perdraudimo įmokos užsienio valstybėse,<text:s/></text:span><text:span text:style-name="T428">eurais</text:span><text:span text:style-name="T429">.</text:span></text:p>
      <text:p text:style-name="P430"><text:span text:style-name="T431">1.2</text:span><text:span text:style-name="T432">. Kas ketvirtį pagal draudimo įmones ir pag</text:span><text:span text:style-name="T433">al draudimo grupes:</text:span></text:p>
      <text:p text:style-name="P434"><text:span text:style-name="T435">1.2.1</text:span><text:span text:style-name="T436">. sudarytos draudimo sutarys, vienetais;</text:span></text:p>
      <text:p text:style-name="P437"><text:span text:style-name="T438">1.2.2</text:span><text:span text:style-name="T439">. nutrauktos ir pasibaigusios draudimo sutartys, vienetais;</text:span></text:p>
      <text:p text:style-name="P440"><text:span text:style-name="T441">1.2.3</text:span><text:span text:style-name="T442">. ataskaitinio laikotarpio pabaigoje galiojančios draudimo sutartys, vienetais;</text:span></text:p>
      <text:p text:style-name="P443"><text:span text:style-name="T444">1.2.4</text:span><text:span text:style-name="T445">. pasirašytos įmokos,<text:s/></text:span><text:span text:style-name="T446">eurais</text:span><text:span text:style-name="T447">;</text:span></text:p>
      <text:p text:style-name="P448"><text:span text:style-name="T449">1.2.5</text:span><text:span text:style-name="T450">. grąžintos įmokos nutraukus sutartis ir negautos pasibaigus sutartims,<text:s/></text:span><text:span text:style-name="T451">eurais</text:span><text:span text:style-name="T452"><text:s/>(neišskaičiavus perdraudikų dalies);</text:span></text:p>
      <text:p text:style-name="P453"><text:span text:style-name="T454">1.2.6</text:span><text:span text:style-name="T455">. perkeltų įmokų techninis atidėjinys,<text:s/></text:span><text:span text:style-name="T456">eurais</text:span><text:span text:style-name="T457">;</text:span></text:p>
      <text:p text:style-name="P458"><text:span text:style-name="T459">1.2.7</text:span><text:span text:style-name="T460">. draudimo įmokų grąžinimo techninis</text:span><text:span text:style-name="T461"><text:s/>atidėjinys,<text:s/></text:span><text:span text:style-name="T462">eurais</text:span><text:span text:style-name="T463">;</text:span></text:p>
      <text:p text:style-name="P464"><text:span text:style-name="T465">1.2.8</text:span><text:span text:style-name="T466">. žalos padengimo techninis atidėjinys,<text:s/></text:span><text:span text:style-name="T467">eurais</text:span><text:span text:style-name="T468">;</text:span></text:p>
      <text:p text:style-name="P469"><text:span text:style-name="T470">1.2.9</text:span><text:span text:style-name="T471">. gyvybės draudimo, kai investavimo rizika tenka draudėjui, techninis atidėjinys,<text:s/></text:span><text:span text:style-name="T472">eurais</text:span><text:span text:style-name="T473">;</text:span></text:p>
      <text:p text:style-name="P474"><text:span text:style-name="T475">1.2.10</text:span><text:span text:style-name="T476">. numatomų išmokėjimų techninis atidėjinys,<text:s/></text:span><text:span text:style-name="T477">eurais</text:span><text:span text:style-name="T478">;</text:span></text:p>
      <text:p text:style-name="P479"><text:span text:style-name="T480">1.2.11</text:span><text:span text:style-name="T481">.<text:s/></text:span><text:span text:style-name="T482">praneštų įvykių (tik draudimo) skaičius, vienetais;</text:span></text:p>
      <text:p text:style-name="P483"><text:span text:style-name="T484">1.2.12</text:span><text:span text:style-name="T485">. išmokos (tik draudimo), vienetais;</text:span></text:p>
      <text:p text:style-name="P486"><text:span text:style-name="T487">1.2.13</text:span><text:span text:style-name="T488">. išmokos (draudimo ir perdraudimo),<text:s/></text:span><text:span text:style-name="T489">eurais</text:span><text:span text:style-name="T490">.</text:span></text:p>
      <text:p text:style-name="P491"><text:span text:style-name="T492">1.3</text:span><text:span text:style-name="T493">. Kas mėnesį pagal draudimo įmones ir pagal draudimo grupes (pogrupius), išskyrus perdraudimą</text:span><text:span text:style-name="T494">, duomenis:</text:span></text:p>
      <text:p text:style-name="P495"><text:span text:style-name="T496">1.3.1</text:span><text:span text:style-name="T497">. sudarytos draudimo sutartys, vienetais;</text:span></text:p>
      <text:p text:style-name="P498"><text:span text:style-name="T499">1.3.2</text:span><text:span text:style-name="T500">. draudimo įmokos,<text:s/></text:span><text:span text:style-name="T501">eurais</text:span><text:span text:style-name="T502">;</text:span></text:p>
      <text:p text:style-name="P503"><text:span text:style-name="T504">1.3.3</text:span><text:span text:style-name="T505">. gyvybės draudimo įmokos metams pagal naujai sudarytas sutartis,<text:s/></text:span><text:span text:style-name="T506">eurais</text:span><text:span text:style-name="T507">;</text:span></text:p>
      <text:p text:style-name="P508"><text:span text:style-name="T509">1.3.4</text:span><text:span text:style-name="T510">. išmokų skaičius, vienetais;</text:span></text:p>
      <text:p text:style-name="P511"><text:span text:style-name="T512">1.3.5</text:span><text:span text:style-name="T513">. apmokėtos žalos,<text:s/></text:span><text:span text:style-name="T514">eurais</text:span><text:span text:style-name="T515">.</text:span></text:p>
      <text:p text:style-name="P516"><text:span text:style-name="T517">1.4</text:span><text:span text:style-name="T518">. Kas mėnesį pagal draudimo įmones, vykdančias transporto priemonių valdytojų civilinės atsakomybės privalomojo draudimo, išskyrus perdraudimą, duomenis:</text:span></text:p>
      <text:p text:style-name="P519"><text:span text:style-name="T520">1.4.1</text:span><text:span text:style-name="T521">. sudarytos draudimo sutartys, vienetais;</text:span></text:p>
      <text:p text:style-name="P522"><text:span text:style-name="T523">1.4.2</text:span><text:span text:style-name="T524">. draudimo įmokos,<text:s/></text:span><text:span text:style-name="T525">eurais</text:span><text:span text:style-name="T526">;</text:span></text:p>
      <text:p text:style-name="P527"><text:span text:style-name="T528">1.4.3</text:span><text:span text:style-name="T529">. išmokų skaičius, vienetais;</text:span></text:p>
      <text:p text:style-name="P530"><text:span text:style-name="T531">1.4.4</text:span><text:span text:style-name="T532">. apmokėtos žalos,<text:s/></text:span><text:span text:style-name="T533">eurais</text:span><text:span text:style-name="T534">.</text:span></text:p>
      <text:p text:style-name="P535"><text:span text:style-name="T536">1.4.5</text:span><text:span text:style-name="T537">. galiojančios draudimo sutartys, vienetais;</text:span></text:p>
      <text:p text:style-name="P538"><text:span text:style-name="T539">1.4.6</text:span><text:span text:style-name="T540">. apdraustų transporto priemonių skaičius, vienetais.</text:span></text:p>
      <text:p text:style-name="Normal"/>
      <text:p text:style-name="P541"><text:span text:style-name="T542">________________________</text:span></text:p>
      <text:p text:style-name="P543"/>
      <text:soft-page-break/>
      <text:p text:style-name="P544"><text:span text:style-name="T552">PATVIRTINTA</text:span></text:p>
      <text:p text:style-name="P553"><text:span text:style-name="T554">Lietuvos Respublikos draudimo</text:span><text:span text:style-name="T555"><text:s/></text:span><text:span text:style-name="T556">priežiūros<text:s/></text:span></text:p>
      <text:p text:style-name="P557"><text:span text:style-name="T558">komisijos</text:span><text:span text:style-name="T559"><text:s/></text:span><text:span text:style-name="T560">2005 m. vasario 15 d. nutarimu</text:span></text:p>
      <text:p text:style-name="P561"><text:span text:style-name="T562">Nr. N-30</text:span></text:p>
      <text:p text:style-name="P563"/>
      <text:p text:style-name="P564"><text:span text:style-name="T565">informacijA apie gyvybės draudimo įmonių valdomų pensijų fondų ATASKAITAS</text:span></text:p>
      <text:p text:style-name="P566"/>
      <text:p text:style-name="P567"><text:span text:style-name="T568">1</text:span><text:span text:style-name="T569">. Lietuvos Respublikos draudimo priežiūros komisija viešai skelbia informaciją apie</text:span><text:span text:style-name="T570"><text:s/>draudimo įmonių pensijų fondų ataskaitas.</text:span></text:p>
      <text:p text:style-name="P571"><text:span text:style-name="T572">2</text:span><text:span text:style-name="T573">. Kiekvienais metais metinius duomenis:</text:span></text:p>
      <text:p text:style-name="P574"><text:span text:style-name="T575">2.1</text:span><text:span text:style-name="T576">. Akumuliuotą draudimo įmonių pensijų fondų metinį balansą bei grynųjų aktyvų pokyčio ataskaitą.</text:span></text:p>
      <text:p text:style-name="P577"><text:span text:style-name="T578">2.2</text:span><text:span text:style-name="T579">. Dalyvių skaičių:</text:span></text:p>
      <text:p text:style-name="P580"><text:span text:style-name="T581">2.2.1</text:span><text:span text:style-name="T582">. ataskaitinio laikotarpio pradži</text:span><text:span text:style-name="T583">oje,</text:span></text:p>
      <text:p text:style-name="P584"><text:span text:style-name="T585">2.2.1.1</text:span><text:span text:style-name="T586">. prisijungę per ataskaitinį laikotarpį, iš viso:</text:span></text:p>
      <text:p text:style-name="P587"><text:span text:style-name="T588">2.2.1.1.1</text:span><text:span text:style-name="T589">. pirmą kartą sudarę pensijų kaupimo sutartis;</text:span></text:p>
      <text:p text:style-name="P590"><text:span text:style-name="T591">2.2.1.1.2</text:span><text:span text:style-name="T592">. atėję iš kitų pensijų fondų, iš viso:</text:span></text:p>
      <text:p text:style-name="P593"><text:span text:style-name="T594">2.2.1.1.2.1</text:span><text:span text:style-name="T595">. iš tos pačios pensijų kaupimo bendrovės,</text:span></text:p>
      <text:p text:style-name="P596"><text:span text:style-name="T597">2.2.1.1.2.2</text:span><text:span text:style-name="T598">. iš kitos</text:span><text:span text:style-name="T599"><text:s/>pensijų kaupimo bendrovės.</text:span></text:p>
      <text:p text:style-name="P600"><text:span text:style-name="T601">2.2.1.2</text:span><text:span text:style-name="T602">. Pasitraukę per ataskaitinį laikotarpį, iš viso:</text:span></text:p>
      <text:p text:style-name="P603"><text:span text:style-name="T604">2.2.1.2.1</text:span><text:span text:style-name="T605">. baigę dalyvauti pensijų kaupime, iš viso:</text:span></text:p>
      <text:p text:style-name="P606"><text:span text:style-name="T607">2.2.1.2.1.1</text:span><text:span text:style-name="T608">. gavę pensijų išmokas;</text:span></text:p>
      <text:p text:style-name="P609"><text:span text:style-name="T610">2.2.1.2.1.2</text:span><text:span text:style-name="T611">. mirę;</text:span></text:p>
      <text:p text:style-name="P612"><text:span text:style-name="T613">2.2.1.2.2</text:span><text:span text:style-name="T614">. perėję į kitus pensijų fondus,<text:s/></text:span><text:span text:style-name="T615">iš viso:</text:span></text:p>
      <text:p text:style-name="P616"><text:span text:style-name="T617">2.2.1.2.2.1</text:span><text:span text:style-name="T618">. į tos pačios pensijų kaupimo bendrovės;</text:span></text:p>
      <text:p text:style-name="P619"><text:span text:style-name="T620">2.2.1.2.2.2</text:span><text:span text:style-name="T621">. į kitos pensijų kaupimo bendrovės;</text:span></text:p>
      <text:p text:style-name="P622"><text:span text:style-name="T623">2.2.1.2.3</text:span><text:span text:style-name="T624">. nutraukę pirmą kartą sudarytą pensijų kaupimo sutartį.</text:span></text:p>
      <text:p text:style-name="P625"><text:span text:style-name="T626">2.2.2</text:span><text:span text:style-name="T627">. Ataskaitinio laikotarpio pabaigoje, iš viso:</text:span></text:p>
      <text:p text:style-name="P628"><text:span text:style-name="T629">2.2.3</text:span><text:span text:style-name="T630">. pasinaudoję teise nukelti pensijų išmokos mokėjimą;</text:span></text:p>
      <text:p text:style-name="P631"><text:span text:style-name="T632">2.2.4</text:span><text:span text:style-name="T633">. gaunantys periodines pensijų išmokas;</text:span></text:p>
      <text:p text:style-name="P634"><text:span text:style-name="T635">2.2.5</text:span><text:span text:style-name="T636">. pokytis per metus.</text:span></text:p>
      <text:p text:style-name="P637"><text:span text:style-name="T638">2.3</text:span><text:span text:style-name="T639">. Dalyvių skaičius (vienetais, %) pagal lytį, amžiaus metus.</text:span></text:p>
      <text:p text:style-name="P640"><text:span text:style-name="T641">3</text:span><text:span text:style-name="T642">. Kas mėnesį:</text:span></text:p>
      <text:p text:style-name="P643"><text:span text:style-name="T644">3.1</text:span><text:span text:style-name="T645">. akumuliuotą mėnesinę dra</text:span><text:span text:style-name="T646">udimo įmonių pensijų fondų investicijų struktūrą, eurais ir procentais, atskirai pagal kiekvieną pensijų fondą:</text:span><text:s/></text:p>
      <text:p text:style-name="P647">Punkto pakeitimai:</text:p>
      <text:p text:style-name="P648"><text:span text:style-name="T649">Nr.<text:s/></text:span><text:a xlink:href="https://www.e-tar.lt/portal/legalAct.html?documentId=5b518040641b11e4ab32a37dfc9a0878" office:target-frame-name="_top" xlink:show="replace"><text:span text:style-name="T650">03-240</text:span></text:a><text:span text:style-name="T651">, 2014-10-30,<text:s/></text:span><text:span text:style-name="T652">paskelbta TAR 2014-11-04, i. k. 2014-15706</text:span></text:p>
      <text:p text:style-name="P653"><text:span text:style-name="T654">3.1.1</text:span><text:span text:style-name="T655">. nuosavybės vertybiniai popieriai:</text:span></text:p>
      <text:p text:style-name="P656"><text:span text:style-name="T657">3.1.1.1</text:span><text:span text:style-name="T658">. įtraukti į oficialųjį prekybos sąrašą;</text:span></text:p>
      <text:p text:style-name="P659"><text:span text:style-name="T660">3.1.1.2</text:span><text:span text:style-name="T661">. įtraukti į einamąjį prekybos sąrašą;</text:span></text:p>
      <text:p text:style-name="P662"><text:span text:style-name="T663">3.1.1.3</text:span><text:span text:style-name="T664">. kuriais prekiaujama kitose reguliuojamose rinkose;</text:span></text:p>
      <text:p text:style-name="P665"><text:span text:style-name="T666">3.1.</text:span><text:span text:style-name="T667">1.4</text:span><text:span text:style-name="T668">. išleidžiami nauji;</text:span></text:p>
      <text:p text:style-name="P669"><text:span text:style-name="T670">3.1.2</text:span><text:span text:style-name="T671">. skolos vertybiniai popieriai:</text:span></text:p>
      <text:p text:style-name="P672"><text:span text:style-name="T673">3.1.2.1</text:span><text:span text:style-name="T674">. įtraukti į oficialųjį prekybos sąrašą;</text:span></text:p>
      <text:p text:style-name="P675"><text:span text:style-name="T676">3.1.2.2</text:span><text:span text:style-name="T677">. įtraukti į einamąjį prekybos sąrašą;</text:span></text:p>
      <text:p text:style-name="P678"><text:span text:style-name="T679">3.1.2.3</text:span><text:span text:style-name="T680">. kuriais prekiaujama kitose reguliuojamose rinkose;</text:span></text:p>
      <text:p text:style-name="P681"><text:span text:style-name="T682">3.1.2.4</text:span><text:span text:style-name="T683">. išleidžiam</text:span><text:span text:style-name="T684">i nauji;</text:span></text:p>
      <text:p text:style-name="P685"><text:span text:style-name="T686">3.1.3</text:span><text:span text:style-name="T687">. kolektyvinio investavimo subjektų (toliau – KIS) vienetai (akcijos):</text:span></text:p>
      <text:p text:style-name="P688"><text:span text:style-name="T689">3.1.3.1</text:span><text:span text:style-name="T690">. KIS, atitinkančių Lietuvos Respublikos kolektyvinio investavimo subjektų įstatymo 40 str. 1 d. reikalavimus;</text:span></text:p>
      <text:p text:style-name="P691"><text:span text:style-name="T692">3.1.3.2</text:span><text:span text:style-name="T693">. kitų KIS;</text:span></text:p>
      <text:p text:style-name="P694"><text:span text:style-name="T695">3.1.4</text:span><text:span text:style-name="T696">. pinigų<text:s/></text:span><text:span text:style-name="T697">rinkos priemonės:</text:span></text:p>
      <text:p text:style-name="P698"><text:span text:style-name="T699">3.1.4.1</text:span><text:span text:style-name="T700">. kuriomis prekiaujama reguliuojamose rinkose;</text:span></text:p>
      <text:p text:style-name="P701"><text:span text:style-name="T702">3.1.4.2</text:span><text:span text:style-name="T703">. kitos;</text:span></text:p>
      <text:p text:style-name="P704"><text:span text:style-name="T705">3.1.5</text:span><text:span text:style-name="T706">. indėliai kredito įstaigose;</text:span></text:p>
      <text:p text:style-name="P707"><text:span text:style-name="T708">3.1.6</text:span><text:span text:style-name="T709">. išvestinės investicinės priemonės:</text:span></text:p>
      <text:p text:style-name="P710"><text:span text:style-name="T711">3.1.6.1</text:span><text:span text:style-name="T712">. kuriomis prekiaujama reguliuojamose rinkose;</text:span></text:p>
      <text:p text:style-name="P713"><text:span text:style-name="T714">3.1.6.2</text:span><text:span text:style-name="T715">. kitos;</text:span></text:p>
      <text:p text:style-name="P716"><text:span text:style-name="T717">3.1.7</text:span><text:span text:style-name="T718">. pinigai;</text:span></text:p>
      <text:p text:style-name="P719"><text:span text:style-name="T720">3.1.8</text:span><text:span text:style-name="T721">. kitos priemonės;</text:span></text:p>
      <text:p text:style-name="P722"><text:span text:style-name="T723">3.1.9</text:span><text:span text:style-name="T724">. iš viso;</text:span></text:p>
      <text:p text:style-name="P725"><text:span text:style-name="T726">3.1.10</text:span><text:span text:style-name="T727">. akumuliuotas draudimo įmonių pensijų fondų investicijų pasiskirstymas, eurais ir procentais, Lietuvoje ir užsienio valstybėse (kitos Europos Sąjungos valstybės, kitos Europo</text:span><text:span text:style-name="T728">s ekonominės erdvės valstybės; Šveicarija, JAV ir Kanada, Japonija, kitos pasaulio valstybės);</text:span><text:s/></text:p>
      <text:p text:style-name="P729">Punkto pakeitimai:</text:p>
      <text:p text:style-name="P730"><text:span text:style-name="T731">Nr.<text:s/></text:span><text:a xlink:href="https://www.e-tar.lt/portal/legalAct.html?documentId=5b518040641b11e4ab32a37dfc9a0878" office:target-frame-name="_top" xlink:show="replace"><text:span text:style-name="T732">03-240</text:span></text:a><text:span text:style-name="T733">, 2014-10-30, paskelbta TAR 2014-</text:span><text:span text:style-name="T734">11-04, i. k. 2014-15706</text:span></text:p>
      <text:p text:style-name="Normal"/>
      <text:p text:style-name="P735"><text:span text:style-name="T736">3.1.11</text:span><text:span text:style-name="T737">. investicijų pasiskirstymas pagal valiutas (eurais, kitomis valiutomis bendrai).</text:span><text:s/></text:p>
      <text:p text:style-name="P738">Punkto pakeitimai:</text:p>
      <text:p text:style-name="P739"><text:span text:style-name="T740">Nr.<text:s/></text:span><text:a xlink:href="https://www.e-tar.lt/portal/legalAct.html?documentId=5b518040641b11e4ab32a37dfc9a0878" office:target-frame-name="_top" xlink:show="replace"><text:span text:style-name="T741">03-240</text:span></text:a><text:span text:style-name="T742">,<text:s/></text:span><text:span text:style-name="T743">2014-10-30, paskelbta TAR 2014-11-04, i. k. 2014-15706</text:span></text:p>
      <text:p text:style-name="Normal"/>
      <text:p text:style-name="P744"><text:span text:style-name="T745">______________</text:span></text:p>
      <text:soft-page-break/>
      <text:p text:style-name="P746"><text:span text:style-name="T754">PATVIRTINTA</text:span></text:p>
      <text:p text:style-name="P755"><text:span text:style-name="T756">Lietuvos Respublikos draudimo</text:span><text:span text:style-name="T757"><text:s/></text:span><text:span text:style-name="T758">priežiūros<text:s/></text:span></text:p>
      <text:p text:style-name="P759"><text:span text:style-name="T760">komisijos</text:span><text:span text:style-name="T761"><text:s/></text:span><text:span text:style-name="T762">2005 m. vasario 15 d. nutarimu</text:span></text:p>
      <text:p text:style-name="P763"><text:span text:style-name="T764">Nr. N-30</text:span></text:p>
      <text:p text:style-name="P765"/>
      <text:p text:style-name="P766"><text:span text:style-name="T767">informacijA apie draudimo brokerių įmonių<text:s/></text:span><text:span text:style-name="T768">statistinES APYSKAITAS</text:span><text:span text:style-name="T769"><text:s/></text:span><text:span text:style-name="T770">ir FINANSINES ATSKAITOMYBES</text:span></text:p>
      <text:p text:style-name="P771"/>
      <text:p text:style-name="P772"><text:span text:style-name="T773">1</text:span><text:span text:style-name="T774">. Lietuvos Respublikos draudimo priežiūros komisija viešai skelbia šią informaciją apie draudimo brokerių įmonių statistines apyskaitas ir finansines atskaitomybes:</text:span></text:p>
      <text:p text:style-name="P775"><text:span text:style-name="T776">1.1</text:span><text:span text:style-name="T777">. Kiekvienais metais metinius</text:span><text:span text:style-name="T778"><text:s/>duomenis:</text:span></text:p>
      <text:p text:style-name="P779"><text:span text:style-name="T780">1.1.1</text:span><text:span text:style-name="T781">. draudimo brokerių įmonėms tarpininkaujant sudarytos draudimo sutartys ir apdraustų asmenų skaičius pagal draudimo įmones ir pagal draudimo grupes, vienetais;</text:span></text:p>
      <text:p text:style-name="P782"><text:span text:style-name="T783">1.1.2</text:span><text:span text:style-name="T784">. draudimo brokerių įmonėms tarpininkaujant sudarytos draudimo sutart</text:span><text:span text:style-name="T785">ys kitose Europos Sąjungos valstybėse pagal valstybes ir pagal draudimo grupes, vienetais;</text:span></text:p>
      <text:p text:style-name="P786"><text:span text:style-name="T787">1.1.3</text:span><text:span text:style-name="T788">. draudimo brokerių įmonėms tarpininkaujant sudarytos perdraudimo sutartys pagal draudimo grupes, vienetais.</text:span></text:p>
      <text:p text:style-name="P789"><text:span text:style-name="T790">1.2</text:span><text:span text:style-name="T791">. Kas ketvirtį:</text:span></text:p>
      <text:p text:style-name="P792"><text:span text:style-name="T793">1.2.1</text:span><text:span text:style-name="T794">. kiekvienos<text:s/></text:span><text:span text:style-name="T795">draudimo brokerių įmonės pelno (nuostolių) ataskaitoje parodytos pardavimo pajamos, eurais;</text:span><text:s/></text:p>
      <text:p text:style-name="P796">Punkto pakeitimai:</text:p>
      <text:p text:style-name="P797"><text:span text:style-name="T798">Nr.<text:s/></text:span><text:a xlink:href="https://www.e-tar.lt/portal/legalAct.html?documentId=5b518040641b11e4ab32a37dfc9a0878" office:target-frame-name="_top" xlink:show="replace"><text:span text:style-name="T799">03-240</text:span></text:a><text:span text:style-name="T800">, 2014-10-30, paskelbta TAR 2014-11-</text:span><text:span text:style-name="T801">04, i. k. 2014-15706</text:span></text:p>
      <text:p text:style-name="Normal"/>
      <text:p text:style-name="P802"><text:span text:style-name="T803">1.2.2</text:span><text:span text:style-name="T804">. draudimo brokerių įmonėms tarpininkaujant sudarytos draudimo sutartys ir apdraustų asmenų skaičius pagal draudimo grupes, vienetais.</text:span></text:p>
      <text:p text:style-name="P805"><text:span text:style-name="T806">______________</text:span></text:p>
      <text:p text:style-name="P807"/>
      <text:p text:style-name="Normal"/>
      <text:p text:style-name="P808"/>
      <text:p text:style-name="P809"/>
      <text:p text:style-name="P810"><text:span text:style-name="T811">Pakeitimai:</text:span></text:p>
      <text:p text:style-name="P812"/>
      <text:p text:style-name="P813"><text:span text:style-name="T814">1.</text:span></text:p>
      <text:p text:style-name="P815"><text:span text:style-name="T816">Lietuvos bankas, Nutarimas</text:span></text:p>
      <text:p text:style-name="P817"><text:span text:style-name="T818">Nr.<text:s/></text:span><text:a xlink:href="https://www.e-tar.lt/portal/legalAct.html?documentId=5b518040641b11e4ab32a37dfc9a0878" office:target-frame-name="_top" xlink:show="replace"><text:span text:style-name="T819">03-240</text:span></text:a><text:span text:style-name="T820">, 2014-10-30, paskelbta TAR 2014-11-04, i. k. 2014-15706</text:span></text:p>
      <text:p text:style-name="P821"><text:span text:style-name="T822">Dėl Lietuvos Respublikos draudimo priežiūros komisijos 2005 m. vasario 15 d. nutarimo Nr. N-30<text:s/></text:span><text:span text:style-name="T823">„Dėl Lietuvos Respublikos draudimo priežiūros komisijos viešai skelbtinų statistinių draudimo ir draudimo tarpininkavimo rinkos duomenų sąrašo patvirtinimo“ pakeitimo</text:span></text:p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3" style:parent-style-name="DefaultParagraphFont" style:family="text">
      <style:text-properties fo:language="en" fo:country="GB"/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8" style:parent-style-name="DefaultParagraphFont" style:family="text">
      <style:text-properties fo:language="en" fo:country="GB"/>
    </style:style>
    <style:style style:name="P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0" style:parent-style-name="DefaultParagraphFont" style:family="text">
      <style:text-properties fo:language="en" fo:country="GB"/>
    </style:style>
    <style:style style:name="P7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2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2</text:page-number></text:span></text:p></draw:text-box></draw:frame></text:p>
      </style:header>
      <style:footer>
        <text:p text:style-name="P153"/>
      </style:footer>
    </style:master-page>
    <style:master-page style:next-style-name="MP2" style:name="MPF2" style:page-layout-name="PL2">
      <style:header>
        <text:p text:style-name="P154"/>
      </style:header>
      <style:footer>
        <text:p text:style-name="P155"/>
      </style:footer>
    </style:master-page>
    <style:master-page style:name="MP3" style:page-layout-name="PL3">
      <style:header>
        <text:p text:style-name="P391"><draw:frame draw:style-name="F392" text:anchor-type="paragraph" svg:y="0.0006in" draw:z-index="0"><draw:text-box fo:min-height="0in" fo:min-width="0in"><text:p text:style-name="P390"><text:span text:style-name="T393"><text:page-number text:fixed="false">2</text:page-number></text:span></text:p></draw:text-box></draw:frame></text:p>
      </style:header>
      <style:footer>
        <text:p text:style-name="P394"/>
      </style:footer>
    </style:master-page>
    <style:master-page style:next-style-name="MP3" style:name="MPF3" style:page-layout-name="PL3">
      <style:header>
        <text:p text:style-name="P395"/>
      </style:header>
      <style:footer>
        <text:p text:style-name="P396"/>
      </style:footer>
    </style:master-page>
    <style:master-page style:name="MP4" style:page-layout-name="PL4">
      <style:header>
        <text:p text:style-name="P546"><draw:frame draw:style-name="F547" text:anchor-type="paragraph" svg:y="0.0006in" draw:z-index="0"><draw:text-box fo:min-height="0in" fo:min-width="0in"><text:p text:style-name="P545"><text:span text:style-name="T548"><text:page-number text:fixed="false">2</text:page-number></text:span></text:p></draw:text-box></draw:frame></text:p>
      </style:header>
      <style:footer>
        <text:p text:style-name="P549"/>
      </style:footer>
    </style:master-page>
    <style:master-page style:next-style-name="MP4" style:name="MPF4" style:page-layout-name="PL4">
      <style:header>
        <text:p text:style-name="P550"/>
      </style:header>
      <style:footer>
        <text:p text:style-name="P551"/>
      </style:footer>
    </style:master-page>
    <style:master-page style:name="MP5" style:page-layout-name="PL5">
      <style:header>
        <text:p text:style-name="P748"><draw:frame draw:style-name="F749" text:anchor-type="paragraph" svg:y="0.0006in" draw:z-index="0"><draw:text-box fo:min-height="0in" fo:min-width="0in"><text:p text:style-name="P747"><text:span text:style-name="T750"><text:page-number text:fixed="false">2</text:page-number></text:span></text:p></draw:text-box></draw:frame></text:p>
      </style:header>
      <style:footer>
        <text:p text:style-name="P751"/>
      </style:footer>
    </style:master-page>
    <style:master-page style:next-style-name="MP5" style:name="MPF5" style:page-layout-name="PL5">
      <style:header>
        <text:p text:style-name="P752"/>
      </style:header>
      <style:footer>
        <text:p text:style-name="P7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06T12:11:00Z</meta:creation-date>
    <dc:date>2018-12-06T12:11:00Z</dc:date>
    <meta:template xlink:href="Normal.dotm" xlink:type="simple"/>
    <meta:editing-cycles>2</meta:editing-cycles>
    <meta:editing-duration>PT0S</meta:editing-duration>
    <meta:document-statistic meta:page-count="9" meta:paragraph-count="702" meta:word-count="2145" meta:character-count="16160" meta:row-count="1839" meta:non-whitespace-character-count="14717"/>
  </office:meta>
</office:document-meta>
</file>