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43in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text-indent="3.543in"/>
      <style:text-properties fo:color="#000000"/>
    </style:style>
    <style:style style:name="P7" style:parent-style-name="Normal" style:family="paragraph">
      <style:paragraph-properties fo:text-indent="3.543in"/>
      <style:text-properties fo:color="#000000"/>
    </style:style>
    <style:style style:name="P8" style:parent-style-name="Normal" style:family="paragraph">
      <style:paragraph-properties fo:text-indent="3.543in"/>
      <style:text-properties fo:color="#000000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PATVIRTINTA</text:span></text:p>
      <text:p text:style-name="P6">Lietuvos Respublikos vertybinių popierių<text:s/></text:p>
      <text:p text:style-name="P7">komisijos 1995 m. vasario 10 d. posėdžio</text:p>
      <text:p text:style-name="P8">protokolu Nr. 117</text:p>
      <text:p text:style-name="P9"/>
      <text:p text:style-name="P10">DĖL „LEIDIMŲ VYKDYTI OPERACIJAS SU VERTYBINIAIS POPIERIAIS IŠDAVIMO INSTRUKCIJOS“ DALINIO PAKEITIMO</text:p>
      <text:p text:style-name="P11"/>
      <text:p text:style-name="P12"><text:span text:style-name="T13">Iš dal</text:span><text:span text:style-name="T14">ies pakeičiant Vertybinių popierių komisijos 1993 m. sausio 7 d. protokolu Nr. 8 patvirtintą „Leidimų vykdyti operacijas su vertybiniais popieriais išdavimo instrukciją“ (Žin., 1993, Nr.<text:s/></text:span><text:a xlink:href="https://www.e-tar.lt/portal/lt/legalAct/TAR.A341194F10AF" office:target-frame-name="_blank" xlink:show="new"><text:span text:style-name="T15">56-1110</text:span></text:a><text:span text:style-name="T16">; 1994, Nr.<text:s/></text:span><text:a xlink:href="https://www.e-tar.lt/portal/lt/legalAct/TAR.164265C862C9" office:target-frame-name="_blank" xlink:show="new"><text:span text:style-name="T17">13-224</text:span></text:a><text:span text:style-name="T18">),</text:span></text:p>
      <text:p text:style-name="P19"><text:span text:style-name="T20">7 punktą išdėstyti taip:</text:span></text:p>
      <text:p text:style-name="P21"><text:span text:style-name="T22">„</text:span><text:span text:style-name="T23">7</text:span><text:span text:style-name="T24">. Žyminis mokestis už leidimo vykdyti operacijas su vertybiniais popieriais išdavimą nustatomas<text:s/></text:span><text:span text:style-name="T25">pagal Lietuvos Respublikos Vyriausybės patvirtintus Žyminio mokesčio tarifus“.</text:span></text:p>
      <text:p text:style-name="P26"/>
      <text:p text:style-name="P27"/>
      <text:p text:style-name="P28"><text:span text:style-name="T29">VERTYBINIŲ POPIERIŲ KOMISIJOS PIRMININKAS</text:span><text:span text:style-name="T30"><text:tab/>A. ŠEMETA<text:s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8T10:36:00Z</meta:creation-date>
    <dc:date>2016-09-28T10:36:00Z</dc: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870" meta:row-count="20" meta:non-whitespace-character-count="774"/>
  </office:meta>
</office:document-meta>
</file>