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color="#000000" fo:language="en" fo:country="US"/>
    </style:style>
    <style:style style:name="T13" style:parent-style-name="DefaultParagraphFont" style:family="text">
      <style:text-properties fo:font-weight="bold" style:font-weight-asian="bold" style:font-weight-complex="bold" fo:color="#000000"/>
    </style:style>
    <style:style style:name="P14" style:parent-style-name="Normal" style:family="paragraph">
      <style:paragraph-properties fo:widows="0" fo:orphans="0" fo:text-align="center"/>
      <style:text-properties fo:font-weight="bold" style:font-weight-asian="bold" style:font-weight-complex="bold"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widows="0" fo:orphans="0" fo:text-align="center"/>
      <style:text-properties fo:font-weight="bold" style:font-weight-asian="bold" style:font-weight-complex="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style:tab-stops>
          <style:tab-stop style:type="right" style:position="6.2993in"/>
        </style:tab-stops>
      </style:paragraph-properties>
      <style:text-properties fo:hyphenate="false"/>
    </style:style>
    <style:style style:name="P326" style:parent-style-name="Normal" style:family="paragraph">
      <style:paragraph-properties fo:widows="0" fo:orphans="0">
        <style:tab-stops>
          <style:tab-stop style:type="right" style:position="6.2993in"/>
        </style:tab-stops>
      </style:paragraph-properties>
      <style:text-properties fo:hyphenate="false"/>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T329" style:parent-style-name="DefaultParagraphFont" style:family="text">
      <style:text-properties fo:text-transform="uppercase" fo:color="#000000"/>
    </style:style>
    <style:style style:name="T330" style:parent-style-name="DefaultParagraphFont" style:family="text">
      <style:text-properties fo:text-transform="uppercase" fo:color="#000000"/>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4">Suvestinė redakcija nuo 2012-06-08 iki 2013-03-16</text:span></text:p>
      <text:p text:style-name="P5"/>
      <text:p text:style-name="P6"><text:span text:style-name="T7">Protokolas paskelbtas: Žin. 2011, Nr.<text:s/></text:span><text:a xlink:href="https://www.e-tar.lt/portal/legalAct.html?documentId=TAR.8D1F2764F4B9" office:target-frame-name="_top" xlink:show="replace"><text:span text:style-name="T8">42-2033</text:span></text:a><text:span text:style-name="T9">, i. k. 111G001PROT00000012</text:span></text:p>
      <text:p text:style-name="P10"/>
      <text:p text:style-name="P11"><text:span text:style-name="T12"/><text:span text:style-name="T13">EKSPERTŲ KOMISIJOS</text:span></text:p>
      <text:p text:style-name="P14">DAIKTŲ, ĮRENGINIŲ MODELIAMS GINKLAMS</text:p>
      <text:p text:style-name="P15">BEI KONKREČIAI JŲ KATEGORIJAI PRISKIRTI</text:p>
      <text:p text:style-name="P16"/>
      <text:p text:style-name="P17"><text:span text:style-name="T18">2011 m. kovo 24 d. posėdžio<text:s/></text:span><text:span text:style-name="T19">PROTOKOLO IŠRAŠAS</text:span></text:p>
      <text:p text:style-name="P20"/>
      <text:p text:style-name="P21">2011 m. kovo 24 d. Nr. 12</text:p>
      <text:p text:style-name="P22">Vilnius</text:p>
      <text:p text:style-name="P23"/>
      <text:p text:style-name="P24"/>
      <text:p text:style-name="P25"><text:span text:style-name="T26">NUTARTA:</text:span></text:p>
      <text:p text:style-name="P27"><text:span text:style-name="T28">1</text:span><text:span text:style-name="T29">. Lygiavamzdžiai trumpieji<text:s/></text:span><text:span text:style-name="T30">šaunamieji ginklai, skirti šaudyti tik šoviniais su pasklindančiu šratų užtaisu, priskiriami A kategorijai. Šoviniai pistoletams ar revolveriams su pasklindančiu šratų užtaisu priskiriami A kategorijos šaudmenims.</text:span></text:p>
      <text:p text:style-name="P31"><text:span text:style-name="T32">2</text:span><text:span text:style-name="T33">. Šaunamieji ginklai, skirti šaudyti<text:s/></text:span><text:span text:style-name="T34">guminėmis kulkomis, kurių sviedinio kinetinė energija ginklo žiotyse viršija 7,5 J ir kurių vamzdžio vidinis skersmuo (graižtvinio ginklo – laukų skersmuo) yra didesnis kaip 12 kalibro lygiavamzdžių šaunamųjų ginklų, priskiriami A kategorijos ginklams.</text:span></text:p>
      <text:p text:style-name="P35"><text:span text:style-name="T36">3</text:span><text:span text:style-name="T37">. Dujiniai ginklai, kurie po kiekvieno šūvio užsitaiso automatiškai ir kuriais, vieną kartą nuspaudus nuleistuką, galima iššauti daugiau negu vieną kartą priskiriami A kategorijos ginklams.</text:span></text:p>
      <text:p text:style-name="P38"><text:span text:style-name="T39">4</text:span><text:span text:style-name="T40">. Pneumatiniai ginklai, kurių kulkos energija yra 2,5 J ir<text:s/></text:span><text:span text:style-name="T41">daugiau, kurie po kiekvieno šūvio užsitaiso automatiškai ir kuriais, vieną kartą nuspaudus nuleistuką, galima iššauti daugiau negu vieną kartą priskiriami A kategorijos ginklams.</text:span></text:p>
      <text:p text:style-name="P42"><text:span text:style-name="T43">5</text:span><text:span text:style-name="T44">. Šaunamieji ginklai, skirti šaudyti guminėmis kulkomis, kurių sviedinio</text:span><text:span text:style-name="T45"><text:s/>kinetinė energija ginklo žiotyse viršija 7,5 J ir kurių vamzdžio vidinis skersmuo (graižtvinio ginklo – laukų skersmuo) yra ne didesnis kaip 12 kalibro lygiavamzdžių šaunamųjų ginklų, priskiriami B kategorijos ginklams.</text:span></text:p>
      <text:p text:style-name="P46"><text:span text:style-name="T47">6</text:span><text:span text:style-name="T48">. Antgaliai strėlėms, kurių ga</text:span><text:span text:style-name="T49">mintojo nurodyta paskirtis – medžioklė, priskiriami B kategorijos ginklams.</text:span></text:p>
      <text:p text:style-name="P50"><text:span text:style-name="T51">7</text:span><text:span text:style-name="T52">. Pistoletas PB-4 „Osa“ priskiriamas B kategorijos šaunamiesiems ginklams.</text:span></text:p>
      <text:p text:style-name="P53"><text:span text:style-name="T54">8</text:span><text:span text:style-name="T55">. Elektrošoko įrenginiai su iššaunamomis adatomis, lanksčiais laidais sujungtomis su aukštos įt</text:span><text:span text:style-name="T56">ampos elektros energijos šaltiniu, priskiriami C kategorijos ginklams.</text:span></text:p>
      <text:p text:style-name="P57"><text:span text:style-name="T58">9</text:span><text:span text:style-name="T59">. Šautuvai ir pistoletai injekcijoms, leidžiantys atlikti injekciją iš tam tikro atstumo priskiriami C kategorijos ginklams.</text:span></text:p>
      <text:p text:style-name="P60"><text:span text:style-name="T61">10</text:span><text:span text:style-name="T62">. Šaunamieji ginklai, skirti šaudyti guminėmis<text:s/></text:span><text:span text:style-name="T63">kulkomis, kurių sviedinio kinetinė energija ginklo žiotyse neviršija 7,5 J, priskiriami Lietuvos Respublikos ginklų ir šaudmenų kontrolės įstatymo (toliau – Įstatymas) 5 straipsnio 8 punkte įvardytiems C kategorijos ginklams. Šoviniai, užtaisyti guminėmis<text:s/></text:span><text:span text:style-name="T64">kulkomis, kurių kinetinė energija ginklo žiotyse neviršija 7,5 J, priskiriami C kategorijos šaudmenims.</text:span></text:p>
      <text:p text:style-name="P65"><text:span text:style-name="T66">11</text:span><text:span text:style-name="T67">. Įstatymo 5 straipsnio 6 punkte įvardyti trumpieji šaunamieji ginklai, skirti šaudyti dujiniais, garsiniais šoviniais priskiriami C kategorijos g</text:span><text:span text:style-name="T68">inklams. Dujiniai ir garsiniai šoviniai, skirti tokiems ginklams priskiriami C kategorijos šaudmenims.</text:span></text:p>
      <text:p text:style-name="P69"><text:span text:style-name="T70">12</text:span><text:span text:style-name="T71">. Trumpieji šaunamieji ginklai, skirti šaudyti tik garsiniais šoviniais, priskiriami C kategorijos ginklams. Garsiniai šoviniai, skirti tokiems gin</text:span><text:span text:style-name="T72">klams priskiriami C kategorijos šaudmenims.</text:span></text:p>
      <text:p text:style-name="P73"><text:span text:style-name="T74">13</text:span><text:span text:style-name="T75">. Mokomieji ginklai, skirti tam tikriems veiksmams su ginklu atlikti (išardyti, mokyti šaudymo technikos ir pan.) ir turintys bent vieną</text:span><text:span text:style-name="T76"><text:s/></text:span><text:span text:style-name="T77">tinkamą naudoti pagrindinę šaunamojo ginklo dalį,<text:s/></text:span><text:soft-page-break/><text:span text:style-name="T78">priskiriami tai pač</text:span><text:span text:style-name="T79">iai kategorijai, kaip ir atitinkami A, B ir C kategorijų ginklai. Mokomieji ginklai, skirti ginklo sandarai demonstruoti, kurių visos pagrindinės dalys yra perdarytos į visiškai netinkamas naudoti, priskiriami D kategorijos ginklams. Mokomieji šoviniai (sk</text:span><text:span text:style-name="T80">irti šovinio sandarai demonstruoti arba išmokyti užtaisyti ginklą) prie šaudmenų nepriskiriami.</text:span><text:s/></text:p>
      <text:p text:style-name="P81">Punkto pakeitimai:</text:p>
      <text:p text:style-name="P82"><text:span text:style-name="T83">Nr.<text:s/></text:span><text:a xlink:href="https://www.e-tar.lt/portal/legalAct.html?documentId=TAR.0E3EAD733B2B" office:target-frame-name="_top" xlink:show="replace"><text:span text:style-name="T84">13</text:span></text:a><text:span text:style-name="T85">, 2011-11-30, Žin., 2011, Nr. 154-7348 (2011-12-17),</text:span><text:span text:style-name="T86"><text:s/>i. k. 111G001PROT00000013</text:span></text:p>
      <text:p text:style-name="Normal"/>
      <text:p text:style-name="P87"><text:span text:style-name="T88">14</text:span><text:span text:style-name="T89">. Veikiantys ginklų modeliai, atrodantys kaip koviniai ginklai, tačiau šaudantys tik specialiais garsiniais šoviniais, imituojančiais šaudymą koviniais šoviniais priskiriami C kategorijai.</text:span></text:p>
      <text:p text:style-name="P90"><text:span text:style-name="T91">15</text:span><text:span text:style-name="T92">. Imitaciniai šaudmenys<text:s/></text:span><text:span text:style-name="T93">(šūvio metu imituojantys garsą ir atatranką, tačiau neužtaisyti sviediniu ar sprogstamuoju užtaisu) priskiriami tai kategorijai, kuriai priskirtas ginklas, kuriame naudojami šie šaudmenys.</text:span></text:p>
      <text:p text:style-name="P94"><text:span text:style-name="T95">16</text:span><text:span text:style-name="T96">. Lankai (ir strėlės, skirtos šaudyti iš jų) nepriklausomai n</text:span><text:span text:style-name="T97">uo jų konstrukcijos priskiriami sportiniams, jeigu jų gamintojas deklaruoja juos kaip skirtus sportui.</text:span></text:p>
      <text:p text:style-name="P98"><text:span text:style-name="T99">17</text:span><text:span text:style-name="T100">. Šoviniai, užtaisyti guminėmis kulkomis, kurių kinetinė energija ginklo žiotyse viršija 7,5 J, priskiriami tai pačiai kategorijai, kaip ir ginklai</text:span><text:span text:style-name="T101">, iš kurių šie šoviniai yra skirti šaudyti.</text:span></text:p>
      <text:p text:style-name="P102"><text:span text:style-name="T103">18</text:span><text:span text:style-name="T104">. Nustatyti, kad Įstatymo 5 straipsnio 6 punkte įvardyti ginklai, neturintys PTB žymens, skirti prekiauti Lietuvos Respublikoje, turi atitikti visus šiuos reikalavimus:</text:span></text:p>
      <text:p text:style-name="P105"><text:span text:style-name="T106">18.1</text:span><text:span text:style-name="T107">. ginklo vamzdžio, taip pat rev</text:span><text:span text:style-name="T108">olverio būgnelio kamerų konstrukcija turi būti tokia, kad iš ginklo nebūtų galima šaudyti kietu užtaisu (kulkomis, grankulkėmis, šratais) užtaisytais šoviniais. Tam tikslui skirti ginklų konstrukcijos elementai (vamzdžio kanale ir revolverio būgnelio kamer</text:span><text:span text:style-name="T109">ose esančios pertvaros, iškilumai, susiaurėjimai ir pan.) turi būti pastovūs (neišimami, neišsukami), o juos pašalinant turėtų būti negrįžtamai pakeičiama ginklo konstrukcija;</text:span></text:p>
      <text:p text:style-name="P110"><text:span text:style-name="T111">18.2</text:span><text:span text:style-name="T112">. ginklo vamzdis su rėmu turi būti sujungti tokiu būdu, kad jų nebūtų ga</text:span><text:span text:style-name="T113">lima atskirti vieno nuo kito negrįžtamai nepakeičiant ginklo konstrukcijos;</text:span></text:p>
      <text:p text:style-name="P114"><text:span text:style-name="T115">18.3</text:span><text:span text:style-name="T116">. pagrindinės ginklo dalys (vamzdis, spyna (užraktas), būgnelis, rėmas) negali būti pagaminti iš plieno, į vamzdį jo sustiprinimui gali būti įdėtas plonasienis plieninis įd</text:span><text:span text:style-name="T117">ėklas, kurio išorinis skersmuo mažesnis už artimiausią pagal kalibrą kulkos skersmenį;</text:span></text:p>
      <text:p text:style-name="P118"><text:span text:style-name="T119">18.4</text:span><text:span text:style-name="T120">. ginklo šovinio lizdo (revolverio būgnelio kameros) konstrukcija ir matmenys turi būti tokie, kad į jį nebūtų galima įstatyti ir iššauti pramoninės gamybos šovi</text:span><text:span text:style-name="T121">nio, užtaisyto kulka, grankulkėmis ar šratais.</text:span></text:p>
      <text:p text:style-name="P122"><text:span text:style-name="T123">19</text:span><text:span text:style-name="T124">. D kategorijos ginklams priskiriami:</text:span></text:p>
      <text:p text:style-name="P125"><text:span text:style-name="T126">19.1</text:span><text:span text:style-name="T127">. šautuvai bei pistoletai, skirti povandeninei medžioklei, strėlės išmetimui naudojantys tampraus elemento, suspausto oro (dujų) arba kapsulių energiją;</text:span></text:p>
      <text:p text:style-name="P128"><text:span text:style-name="T129">19</text:span><text:span text:style-name="T130">.2</text:span><text:span text:style-name="T131">. mokytis šaudyti ir šaudymo treniruotėms skirti šaunamieji ginklai, pritaikyti šaudyti tik specialiais šoviniais su dažų užtaisais, šaunamųjų ginklų dalys, skirtos ginklams pritaikyti šaudyti specialiais šoviniais su dažų užtaisais. Specialūs šoviniai</text:span><text:span text:style-name="T132"><text:s/>su dažų užtaisais, skirti tokiems ginklams, priskiriami D kategorijos šaudmenims.</text:span></text:p>
      <text:p text:style-name="P133"><text:span text:style-name="T134">20</text:span><text:span text:style-name="T135">. D kategorijos šaltiesiems ginklams priskiriami:</text:span></text:p>
      <text:p text:style-name="P136"><text:span text:style-name="T137">20.1</text:span><text:span text:style-name="T138">. kardai, kalavijai, durklai, stiletai, durtuvai, špagos;</text:span></text:p>
      <text:p text:style-name="P139"><text:span text:style-name="T140">20.2</text:span><text:span text:style-name="T141">. koviniai kirviai, alebardos, koviniai dal</text:span><text:span text:style-name="T142">giai, kovinės ietys, kovinės šakės;</text:span></text:p>
      <text:p text:style-name="P143"><text:span text:style-name="T144">20.3</text:span><text:span text:style-name="T145">. mėtomieji peiliai;</text:span></text:p>
      <text:p text:style-name="P146"><text:span text:style-name="T147">20.4</text:span><text:span text:style-name="T148">. koviniai spragilai, nunčakai;</text:span></text:p>
      <text:p text:style-name="P149"><text:span text:style-name="T150">20.5</text:span><text:span text:style-name="T151">. kuokos ir vėzdai;</text:span></text:p>
      <text:p text:style-name="P152"><text:span text:style-name="T153">20.6</text:span><text:span text:style-name="T154">. kieto metalo teleskopinės lazdos;</text:span></text:p>
      <text:p text:style-name="P155"><text:span text:style-name="T156">20.7</text:span><text:span text:style-name="T157">. guminės lazdos, turinčios kieto metalo šerdį;</text:span></text:p>
      <text:p text:style-name="P158"><text:span text:style-name="T159">20.8</text:span><text:span text:style-name="T160">. plastikinės<text:s/></text:span><text:span text:style-name="T161">lazdos;</text:span></text:p>
      <text:p text:style-name="P162"><text:span text:style-name="T163">20.9</text:span><text:span text:style-name="T164">. tonfos.</text:span><text:s/></text:p>
      <text:p text:style-name="P165">Punkto pakeitimai:</text:p>
      <text:p text:style-name="P166"><text:span text:style-name="T167">Nr.<text:s/></text:span><text:a xlink:href="https://www.e-tar.lt/portal/legalAct.html?documentId=TAR.444B663329FB" office:target-frame-name="_top" xlink:show="replace"><text:span text:style-name="T168">14</text:span></text:a><text:span text:style-name="T169">, 2012-05-30, Žin., 2012, Nr. 64-3271 (2012-06-07), i. k. 112G001PROT00000014</text:span></text:p>
      <text:p text:style-name="Normal"/>
      <text:p text:style-name="P170"><text:span text:style-name="T171">21</text:span><text:span text:style-name="T172">. Nustatyti tokius kriterijus, kuri</text:span><text:span text:style-name="T173">uos atitinkantys daiktai nėra priskiriami šaltiesiems ginklams, o yra jų imitacijos:</text:span></text:p>
      <text:p text:style-name="P174"><text:span text:style-name="T175">21.1</text:span><text:span text:style-name="T176">. gamyboje panaudotos medžiagos (metalai, plastmasės ir kt.), neužtikrinančios gaminio kaip ginklo kovinių savybių;</text:span></text:p>
      <text:p text:style-name="P177"><text:span text:style-name="T178">21.2</text:span><text:span text:style-name="T179">. gaminių, imituojančių ginklus su ilga g</text:span><text:span text:style-name="T180">eležte (kardus, kalavijus ir kt.) ir pagamintų iš koviniams ginklams gaminti naudojamų medžiagų, geležtės koto tvirtinimas su rankena yra ženkliai susilpnintas:</text:span></text:p>
      <text:p text:style-name="P181"><text:span text:style-name="T182">21.2.1</text:span><text:span text:style-name="T183">. koto sandūros su geležte vietoje sumažintas koto skerspjūvis;</text:span></text:p>
      <text:p text:style-name="P184"><text:span text:style-name="T185">21.2.2</text:span><text:span text:style-name="T186">. tvirtinimui</text:span><text:span text:style-name="T187"><text:s/>panaudotos trapios medžiagos, užtikrinančios, kad gaminys suirs, jeigu bus bandoma panaudoti jį kaip ginklą;</text:span></text:p>
      <text:p text:style-name="P188"><text:span text:style-name="T189">21.3</text:span><text:span text:style-name="T190">. dekoratyviniais ir suvenyriniais gaminiais laikomi perdirbti koviniai ginklai su ilga geležte, kurių kotas jo sandūros su geležte viet</text:span><text:span text:style-name="T191">oje yra pakankamai giliai skersai įpjautas. Ši įpjova turi kirsti koto ašinę liniją, o jos gylis turi garantuoti, kad gaminys suirs, jeigu bus bandoma panaudoti jį kaip ginklą;</text:span></text:p>
      <text:p text:style-name="P192"><text:span text:style-name="T193">21.4</text:span><text:span text:style-name="T194">. dekoratyvinio ar suvenyrinio gaminio geležtės kietumas turi būti maže</text:span><text:span text:style-name="T195">snis kaip 25 HRC (išskyrus 21.2 ir 21.3 punktuose nurodytus atvejus);</text:span></text:p>
      <text:p text:style-name="P196"><text:span text:style-name="T197">21.5</text:span><text:span text:style-name="T198">. sumažinto mastelio dekoratyviniai ir suvenyriniai gaminiai gali būti pagaminti iš tų pačių medžiagų, kaip ir imituojami ginklų pavyzdžiai, tačiau gaminio dydis turi būti toks,<text:s/></text:span><text:span text:style-name="T199">kad būtų visiškai pašalintos jo kovinės savybės;</text:span></text:p>
      <text:p text:style-name="P200"><text:span text:style-name="T201">21.6</text:span><text:span text:style-name="T202">. padidinto mastelio dekoratyviniai ir suvenyriniai gaminiai gali būti pagaminti iš tų pačių medžiagų, kaip ir imituojami ginklų pavyzdžiai, tačiau gaminio dydis turi būti toks, kad būtų visiškai<text:s/></text:span><text:span text:style-name="T203">pašalinta galimybė panaudoti jį kaip ginklą (hipertrofuoti matmenys lemia ginklo laikymo nepatogumą, jo padidintą masę).</text:span></text:p>
      <text:p text:style-name="P204"><text:span text:style-name="T205">22</text:span><text:span text:style-name="T206">. Ekspansyvioms priskiriamos kulkos:</text:span></text:p>
      <text:p text:style-name="P207"><text:span text:style-name="T208">22.1</text:span><text:span text:style-name="T209">. su įduba smaigalyje (HP, „holow point“);</text:span></text:p>
      <text:p text:style-name="P210"><text:span text:style-name="T211">22.2</text:span><text:span text:style-name="T212">. skirtos ilgųjų šaunamųjų ginklų</text:span><text:span text:style-name="T213"><text:s/>šoviniams su minkštesniu, negu visa kulka, smaigaliu (SP, „soft point“);</text:span></text:p>
      <text:p text:style-name="P214"><text:span text:style-name="T215">22.3</text:span><text:span text:style-name="T216">. su specialiomis įpjovomis smaigalyje („dum-dum“);</text:span></text:p>
      <text:p text:style-name="P217"><text:span text:style-name="T218">22.4</text:span><text:span text:style-name="T219">. cilindrinės kulkos plokščiu galu, skirtos šaudyti į taikinius (WC, „wad cutter“);</text:span></text:p>
      <text:p text:style-name="P220"><text:span text:style-name="T221">22.5</text:span><text:span text:style-name="T222">. turinčios specialių<text:s/></text:span><text:span text:style-name="T223">konstrukcinių detalių, didinančių kulkos deformaciją jai sutikus kliūtį.</text:span></text:p>
      <text:p text:style-name="P224"><text:span text:style-name="T225">23</text:span><text:span text:style-name="T226">. Ginklams nepriskiriami:</text:span></text:p>
      <text:p text:style-name="P227"><text:span text:style-name="T228">23.1</text:span><text:span text:style-name="T229">. peintbolui skirti šautuvai, pistoletai, kiti šaudymo įtaisai. Peintbolui skirti sviediniai su dažų užtaisais prie šaudmenų nepriskiriami;</text:span></text:p>
      <text:p text:style-name="P230"><text:span text:style-name="T231">2</text:span><text:span text:style-name="T232">3.2</text:span><text:span text:style-name="T233">. „airsoft“ tipo šautuvai, pistoletai, kiti šaudymo įtaisai, iš kurių iššauto sviedinio kinetinė energija ginklo žiotyse neviršija 2,5 J;</text:span></text:p>
      <text:p text:style-name="P234"><text:span text:style-name="T235">23.3</text:span><text:span text:style-name="T236">. statybiniai pistoletai, kniedijimo, kabių bei vinių kalimo ir kiti panašios paskirties įtaisai. Šovinia</text:span><text:span text:style-name="T237">i tokiems įtaisams, sprogstamosios kniedės prie šaudmenų nepriskiriami;</text:span></text:p>
      <text:p text:style-name="P238"><text:span text:style-name="T239">23.4</text:span><text:span text:style-name="T240">. įrenginiai, skirti humaniškai atimti gyvybę gyvūnams;</text:span></text:p>
      <text:p text:style-name="P241"><text:span text:style-name="T242">23.5</text:span><text:span text:style-name="T243">. žuvies dorojimo, turistiniai, medžiokliniai, koviniai, „išgyvenimo“ („survival“) peiliai;</text:span></text:p>
      <text:p text:style-name="P244"><text:span text:style-name="T245">23.6</text:span><text:span text:style-name="T246">. sportinės,</text:span><text:span text:style-name="T247"><text:s/>ūkinės bei buitinės paskirties įrankiai bei įrenginiai;</text:span></text:p>
      <text:p text:style-name="P248"><text:span text:style-name="T249">23.7</text:span><text:span text:style-name="T250">. templiniai ginklai, kurių visa įtempimo jėga yra mažesnė negu 200 N;</text:span></text:p>
      <text:p text:style-name="P251"><text:span text:style-name="T252">23.8</text:span><text:span text:style-name="T253">. guminės lazdos;</text:span></text:p>
      <text:p text:style-name="P254"><text:span text:style-name="T255">23.9</text:span><text:span text:style-name="T256">. įrenginys<text:s/></text:span><text:span text:style-name="T257">Winchester Western MK4</text:span><text:span text:style-name="T258">, skirtas užsikimšusiems cemento gamybos krosnių kan</text:span><text:span text:style-name="T259">alams šaudymo būdu išvalyti nestabdant technologinio proceso, ginklams nepriskiriamas. Šoviniai, skirti panaudoti šiame įrenginyje (CE8SPW, CE8ZPW, CE8RV ir analogiški jiems), šaudmenims nepriskiriami.</text:span></text:p>
      <text:p text:style-name="P260"><text:span text:style-name="T261">24</text:span><text:span text:style-name="T262">. Šaunamieji ginklai, turintys daugiau negu vi</text:span><text:span text:style-name="T263">eną vamzdį, kurių bent viename vamzdyje yra graižtvos per visą vamzdžio ilgį, yra graižtviniai šaunamieji ginklai. Jie priskiriami konkrečiai kategorijai pagal Įstatymo 3, 4 ir 5 straipsnių nuostatas.</text:span></text:p>
      <text:p text:style-name="P264"><text:span text:style-name="T265">25</text:span><text:span text:style-name="T266">. Šaunamieji ginklai su keičiamais vamzdžiais,<text:s/></text:span><text:span text:style-name="T267">kurių bent vienas yra graižtvinis, yra graižtviniai šaunamieji ginklai. Jie priskiriami konkrečiai kategorijai pagal Įstatymo 3, 4 ir 5 straipsnių nuostatas.</text:span></text:p>
      <text:p text:style-name="P268"><text:span text:style-name="T269">26</text:span><text:span text:style-name="T270">. Šaunamieji ginklai lygiais vamzdžiais, pereinančiais į graižtvas („paradoks“ tipo), taip p</text:span><text:span text:style-name="T271">at šaunamieji ginklai lygiais vamzdžiais su primontuojamais lygiavamzdžiais, graižtviniais („paradoks“ tipo) vamzdžių antgaliais yra lygiavamzdžiai šaunamieji ginklai. Jie priskiriami konkrečiai kategorijai pagal Įstatymo 3, 4 ir 5 straipsnių nuostatas. Va</text:span><text:span text:style-name="T272">mzdžio ilgis, pagal kurį nustatoma šaunamojo ginklo kategorija, matuojamas be primontuojamo antgalio.</text:span></text:p>
      <text:p text:style-name="P273"><text:span text:style-name="T274">27</text:span><text:span text:style-name="T275">. Naktiniams monokuliarams, kurių gamintojai numatė jų panaudojimą kaip naktinių taikiklių arba kuriuos be papildomo perdarymo galima pritvirtinti p</text:span><text:span text:style-name="T276">rie ginklo esančių optinių taikiklių, taikyti naktiniams taikikliams nustatytus apyvartos reikalavimus.</text:span><text:s/></text:p>
      <text:p text:style-name="P277">Punkto pakeitimai:</text:p>
      <text:p text:style-name="P278"><text:span text:style-name="T279">Nr.<text:s/></text:span><text:a xlink:href="https://www.e-tar.lt/portal/legalAct.html?documentId=TAR.0E3EAD733B2B" office:target-frame-name="_top" xlink:show="replace"><text:span text:style-name="T280">13</text:span></text:a><text:span text:style-name="T281">, 2011-11-30, Žin., 2011, Nr. 154-7348 (2011</text:span><text:span text:style-name="T282">-12-17), i. k. 111G001PROT00000013</text:span></text:p>
      <text:p text:style-name="Normal"/>
      <text:p text:style-name="P283"><text:span text:style-name="T284">28</text:span><text:span text:style-name="T285">. Šaunamojo ginklo su atlenkiama buože visas ilgis matuojamas neatlenkus buožės. Šaunamojo ginklo su pridedama buože visas ilgis matuojamas nuėmus pridedamą buožę.</text:span></text:p>
      <text:p text:style-name="P286"><text:span text:style-name="T287">29</text:span><text:span text:style-name="T288">. Matuojant visą ginklo ilgį arba vamzdžio i</text:span><text:span text:style-name="T289">lgį nuo vamzdžio žiočių nuimami bet kokie priedėliai – duslintuvas, liepsnos slopintuvas, vamzdžio stabdis ir pan.</text:span></text:p>
      <text:p text:style-name="P290"><text:span text:style-name="T291">30</text:span><text:span text:style-name="T292">. Trumpuoju šaunamuoju ginklu laikomas ginklas su ne ilgesniu kaip 30 cm vamzdžiu arba toks, kurio visas ilgis ne didesnis kaip 60 cm</text:span></text:p>
      <text:p text:style-name="P293">Punkto pakeitimai:</text:p>
      <text:p text:style-name="P294"><text:span text:style-name="T295">Nr.<text:s/></text:span><text:a xlink:href="https://www.e-tar.lt/portal/legalAct.html?documentId=TAR.444B663329FB" office:target-frame-name="_top" xlink:show="replace"><text:span text:style-name="T296">14</text:span></text:a><text:span text:style-name="T297">, 2012-05-30, Žin., 2012, Nr. 64-3271 (2012-06-07), i. k. 112G001PROT00000014</text:span></text:p>
      <text:p text:style-name="Normal"/>
      <text:p text:style-name="P298"><text:span text:style-name="T299">31</text:span><text:span text:style-name="T300">. Ilguoju šaunamuoju ginklu laikomas bet kuris kitas šaunamasis g</text:span><text:span text:style-name="T301">inklas, išskyrus trumpąjį šaunamąjį ginklą.</text:span><text:s/></text:p>
      <text:p text:style-name="P302">Punkto pakeitimai:</text:p>
      <text:p text:style-name="P303"><text:span text:style-name="T304">Nr.<text:s/></text:span><text:a xlink:href="https://www.e-tar.lt/portal/legalAct.html?documentId=TAR.444B663329FB" office:target-frame-name="_top" xlink:show="replace"><text:span text:style-name="T305">14</text:span></text:a><text:span text:style-name="T306">, 2012-05-30, Žin., 2012, Nr. 64-3271 (2012-06-07), i. k. 112G001PROT00000014</text:span></text:p>
      <text:p text:style-name="Normal"/>
      <text:p text:style-name="P307"><text:span text:style-name="T308">32</text:span><text:span text:style-name="T309">. Pripažinti neteku</text:span><text:span text:style-name="T310">siais galios Ekspertų komisijos daiktų, įrenginių modeliams ginklams bei konkrečiai jų kategorijai priskirti protokolų išrašus Nr. 1 (Žin., 2004, Nr.<text:s/></text:span><text:a xlink:href="https://www.e-tar.lt/portal/lt/legalAct/TAR.8BB7C49AB1D3" office:target-frame-name="_blank" xlink:show="new"><text:span text:style-name="T311">32-1050</text:span></text:a><text:span text:style-name="T312">), Nr. 2 (Žin., 2005, Nr.<text:s/></text:span><text:a xlink:href="https://www.e-tar.lt/portal/lt/legalAct/TAR.4CBBB73BAB13" office:target-frame-name="_blank" xlink:show="new"><text:span text:style-name="T313">38-1267</text:span></text:a><text:span text:style-name="T314">), Nr. 5–7 (Žin., 2007, Nr.<text:s/></text:span><text:a xlink:href="https://www.e-tar.lt/portal/lt/legalAct/TAR.47AA038797ED" office:target-frame-name="_blank" xlink:show="new"><text:span text:style-name="T315">8-347</text:span></text:a><text:span text:style-name="T316">, Nr.<text:s/></text:span><text:a xlink:href="https://www.e-tar.lt/portal/lt/legalAct/TAR.DED8817F0606" office:target-frame-name="_blank" xlink:show="new"><text:span text:style-name="T317">47-1852</text:span></text:a><text:span text:style-name="T318">; 2008, Nr.<text:s/></text:span><text:a xlink:href="https://www.e-tar.lt/portal/lt/legalAct/TAR.DA31C6DF0B63" office:target-frame-name="_blank" xlink:show="new"><text:span text:style-name="T319">26-964</text:span></text:a><text:span text:style-name="T320">), Nr. 10 (Žin., 2010, Nr.<text:s/></text:span><text:a xlink:href="https://www.e-tar.lt/portal/lt/legalAct/TAR.B420A86CD327" office:target-frame-name="_blank" xlink:show="new"><text:span text:style-name="T321">71-3609</text:span></text:a><text:span text:style-name="T322">), Nr. 11 (Žin., 2010, Nr.<text:s/></text:span><text:a xlink:href="https://www.e-tar.lt/portal/lt/legalAct/TAR.C6DAC84813CB" office:target-frame-name="_blank" xlink:show="new"><text:span text:style-name="T323">141-7255</text:span></text:a><text:span text:style-name="T324">).</text:span></text:p>
      <text:p text:style-name="P325"/>
      <text:p text:style-name="P326"/>
      <text:p text:style-name="P327"/>
      <text:p text:style-name="P328"><text:span text:style-name="T329">KOMISIJOS PIRMININKAS<text:s/></text:span><text:span text:style-name="T330"><text:tab/>GINTAUTAS MIŠEIKIS</text:span></text:p>
      <text:p text:style-name="P331"/>
      <text:p text:style-name="P332"/>
      <text:p text:style-name="P333"><text:span text:style-name="T334">Pakeitimai:</text:span></text:p>
      <text:p text:style-name="P335"/>
      <text:p text:style-name="P336"><text:span text:style-name="T337">1.</text:span></text:p>
      <text:p text:style-name="P338"><text:span text:style-name="T339">Ekspertų komisija<text:s/></text:span><text:span text:style-name="T340">daiktų, įrenginių modeliams ginklams bei konkrečiai jų kategorijai priskirti, Protokolas</text:span></text:p>
      <text:p text:style-name="P341"><text:span text:style-name="T342">Nr.<text:s/></text:span><text:a xlink:href="https://www.e-tar.lt/portal/legalAct.html?documentId=TAR.0E3EAD733B2B" office:target-frame-name="_top" xlink:show="replace"><text:span text:style-name="T343">13</text:span></text:a><text:span text:style-name="T344">, 2011-11-30, Žin., 2011, Nr. 154-7348 (2011-12-17), i. k. 111G001PROT00000013</text:span></text:p>
      <text:p text:style-name="P345"><text:span text:style-name="T346">Ekspertų komisijos daiktų, įrenginių modeliams ginklams bei konkrečiai jų kategorijai priskirti 2011 m. lapkričio 30 d. posėdžio protokolo Nr. 13 išrašas</text:span></text:p>
      <text:p text:style-name="P347"/>
      <text:p text:style-name="P348"><text:span text:style-name="T349">2.</text:span></text:p>
      <text:p text:style-name="P350"><text:span text:style-name="T351">Ekspertų komisija daiktų, įrenginių modeliams ginklams bei konkrečiai jų kategorijai priskirti,<text:s/></text:span><text:span text:style-name="T352">Protokolas</text:span></text:p>
      <text:p text:style-name="P353"><text:span text:style-name="T354">Nr.<text:s/></text:span><text:a xlink:href="https://www.e-tar.lt/portal/legalAct.html?documentId=TAR.444B663329FB" office:target-frame-name="_top" xlink:show="replace"><text:span text:style-name="T355">14</text:span></text:a><text:span text:style-name="T356">, 2012-05-30, Žin., 2012, Nr. 64-3271 (2012-06-07), i. k. 112G001PROT00000014</text:span></text:p>
      <text:p text:style-name="P357"><text:span text:style-name="T358">Ekspertų komisijos daiktų, įrenginių modeliams ginklams bei konkrečiai kategori</text:span><text:span text:style-name="T359">jai priskirti 2012 m. gegužės 30 d. posėdžio protokolo išrašas</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KSPERTŲ KOMISIJOS</dc:title>
    <meta:initial-creator>Sandra</meta:initial-creator>
    <dc:creator>Adlib User</dc:creator>
    <meta:creation-date>2016-04-13T14:09:00Z</meta:creation-date>
    <dc:date>2016-04-13T14:09:00Z</dc:date>
    <meta:template xlink:href="Normal" xlink:type="simple"/>
    <meta:editing-cycles>2</meta:editing-cycles>
    <meta:editing-duration>PT0S</meta:editing-duration>
    <meta:document-statistic meta:page-count="4" meta:paragraph-count="108" meta:word-count="1852" meta:character-count="14437" meta:row-count="396" meta:non-whitespace-character-count="12693"/>
  </office:meta>
</office:document-meta>
</file>