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fo:color="#000000"/>
    </style:style>
    <style:style style:name="P319" style:parent-style-name="Normal" style:family="paragraph">
      <style:paragraph-properties fo:keep-with-next="always" fo:break-before="page" fo:margin-left="3.543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fo:language="en" fo:country="US"/>
    </style:style>
    <style:style style:name="P331" style:parent-style-name="Normal" style:family="paragraph">
      <style:paragraph-properties fo:text-align="center"/>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keep-with-next="always" fo:text-align="center"/>
      <style:text-properties fo:font-weight="bold" style:font-weight-asian="bold" fo:color="#000000"/>
    </style:style>
    <style:style style:name="P335" style:parent-style-name="Normal" style:family="paragraph">
      <style:paragraph-properties fo:text-align="center"/>
      <style:text-properties fo:font-weight="bold" style:font-weight-asian="bold" fo:color="#000000"/>
    </style:style>
    <style:style style:name="P336" style:parent-style-name="Normal" style:family="paragraph">
      <style:paragraph-properties fo:text-align="center">
        <style:tab-stops>
          <style:tab-stop style:type="left" style:leader-style="solid" style:leader-text="_" style:position="1.1875in"/>
          <style:tab-stop style:type="left" style:leader-style="solid" style:leader-text="_" style:position="2.177in"/>
        </style:tab-stops>
      </style:paragraph-properties>
      <style:text-properties fo:color="#000000"/>
    </style:style>
    <style:style style:name="P337" style:parent-style-name="Normal" style:family="paragraph">
      <style:paragraph-properties fo:text-align="center">
        <style:tab-stops>
          <style:tab-stop style:type="center" style:position="2.8895in"/>
          <style:tab-stop style:type="center" style:position="4.077in"/>
        </style:tab-stops>
      </style:paragraph-properties>
      <style:text-properties fo:color="#000000" fo:font-size="10pt" style:font-size-asian="10pt"/>
    </style:style>
    <style:style style:name="P338" style:parent-style-name="Normal" style:family="paragraph">
      <style:paragraph-properties fo:text-align="center">
        <style:tab-stops>
          <style:tab-stop style:type="left" style:leader-style="solid" style:leader-text="_" style:position="1.6229in"/>
        </style:tab-stops>
      </style:paragraph-properties>
      <style:text-properties fo:font-weight="bold" style:font-weight-asian="bold" fo:color="#000000"/>
    </style:style>
    <style:style style:name="P339" style:parent-style-name="Normal" style:family="paragraph">
      <style:paragraph-properties fo:text-align="center"/>
      <style:text-properties fo:color="#000000" fo:font-size="10pt" style:font-size-asian="10pt"/>
    </style:style>
    <style:style style:name="P340" style:parent-style-name="Normal" style:family="paragraph">
      <style:paragraph-properties fo:text-align="center">
        <style:tab-stops>
          <style:tab-stop style:type="left" style:leader-style="solid" style:leader-text="_" style:position="3.602in"/>
        </style:tab-stops>
      </style:paragraph-properties>
      <style:text-properties fo:font-weight="bold" style:font-weight-asian="bold" fo:color="#000000"/>
    </style:style>
    <style:style style:name="P341" style:parent-style-name="Normal" style:family="paragraph">
      <style:paragraph-properties fo:text-align="center"/>
      <style:text-properties fo:color="#000000" fo:font-size="10pt" style:font-size-asian="10pt"/>
    </style:style>
    <style:style style:name="P342" style:parent-style-name="Normal" style:family="paragraph">
      <style:paragraph-properties fo:text-align="center"/>
      <style:text-properties fo:color="#000000"/>
    </style:style>
    <style:style style:name="P343" style:parent-style-name="Normal" style:family="paragraph">
      <style:paragraph-properties fo:keep-with-next="always" fo:text-align="justify" fo:text-indent="0.4923in"/>
      <style:text-properties fo:color="#000000"/>
    </style:style>
    <style:style style:name="P34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45" style:parent-style-name="Normal" style:family="paragraph">
      <style:paragraph-properties fo:text-align="justify" fo:text-indent="0.4923in">
        <style:tab-stops>
          <style:tab-stop style:type="char" style:char="." style:position="5.9375in"/>
        </style:tab-stops>
      </style:paragraph-properties>
      <style:text-properties fo:color="#000000" fo:font-size="10pt" style:font-size-asian="10pt"/>
    </style:style>
    <style:style style:name="P34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47" style:parent-style-name="Normal" style:family="paragraph">
      <style:paragraph-properties fo:text-align="justify" fo:margin-left="0.4923in">
        <style:tab-stops/>
      </style:paragraph-properties>
      <style:text-properties fo:color="#000000"/>
    </style:style>
    <style:style style:name="P348" style:parent-style-name="Normal" style:family="paragraph">
      <style:paragraph-properties fo:text-align="justify" fo:text-indent="0.4923in">
        <style:tab-stops>
          <style:tab-stop style:type="left" style:leader-style="solid" style:leader-text="_" style:position="6.0166in"/>
        </style:tab-stops>
      </style:paragraph-properties>
      <style:text-properties fo:color="#000000"/>
    </style:style>
    <style:style style:name="P349"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350" style:parent-style-name="Normal" style:family="paragraph">
      <style:paragraph-properties fo:text-align="justify" fo:text-indent="0.4923in">
        <style:tab-stops>
          <style:tab-stop style:type="left" style:leader-style="solid" style:leader-text="_" style:position="2.375in"/>
        </style:tab-stops>
      </style:paragraph-properties>
      <style:text-properties fo:color="#000000"/>
    </style:style>
    <style:style style:name="P351" style:parent-style-name="Normal" style:family="paragraph">
      <style:paragraph-properties fo:text-align="justify" fo:text-indent="0.4923in">
        <style:tab-stops>
          <style:tab-stop style:type="left" style:leader-style="solid" style:leader-text="_" style:position="4.4729in"/>
        </style:tab-stops>
      </style:paragraph-properties>
      <style:text-properties fo:color="#000000"/>
    </style:style>
    <style:style style:name="P352" style:parent-style-name="Normal" style:family="paragraph">
      <style:paragraph-properties fo:text-align="justify" fo:text-indent="0.4923in">
        <style:tab-stops>
          <style:tab-stop style:type="left" style:leader-style="solid" style:leader-text="_" style:position="3.0479in"/>
        </style:tab-stops>
      </style:paragraph-properties>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ab-stops>
          <style:tab-stop style:type="left" style:position="3.0479in"/>
          <style:tab-stop style:type="left" style:leader-style="solid" style:leader-text="_" style:position="4.4729in"/>
          <style:tab-stop style:type="left" style:position="4.8291in"/>
          <style:tab-stop style:type="left" style:leader-style="solid" style:leader-text="_" style:position="6.6895in"/>
        </style:tab-stops>
      </style:paragraph-properties>
      <style:text-properties fo:color="#000000"/>
    </style:style>
    <style:style style:name="P356" style:parent-style-name="Normal" style:family="paragraph">
      <style:paragraph-properties fo:text-align="justify" fo:text-indent="0.4923in">
        <style:tab-stops>
          <style:tab-stop style:type="center" style:position="3.8395in"/>
          <style:tab-stop style:type="center" style:position="5.6208in"/>
        </style:tab-stops>
      </style:paragraph-properties>
      <style:text-properties fo:color="#000000" fo:font-size="10pt" style:font-size-asian="10pt"/>
    </style:style>
    <style:style style:name="P357" style:parent-style-name="Normal" style:family="paragraph">
      <style:paragraph-properties fo:text-align="justify" fo:text-indent="0.4923in">
        <style:tab-stops>
          <style:tab-stop style:type="center" style:position="2.7708in"/>
        </style:tab-stops>
      </style:paragraph-properties>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05-04-01:</text:span></text:p>
      <text:p text:style-name="P10"><text:span text:style-name="T11">Lietuvos Respublikos draudimo priežiūros komisija, Nutarimas</text:span></text:p>
      <text:p text:style-name="P12"><text:span text:style-name="T13">Nr.<text:s/></text:span><text:a xlink:href="https://www.e-tar.lt/portal/legalAct.html?documentId=TAR.BC0005BBBB1F" office:target-frame-name="_top" xlink:show="replace"><text:span text:style-name="T14">N-71</text:span></text:a><text:span text:style-name="T15">, 2005-03-29, Žin., 2005, Nr. 41-1337 (2005-03-31), i. k.<text:s/></text:span><text:span text:style-name="T16">10511DPNUTA0000N-71</text:span></text:p>
      <text:p text:style-name="P17"><text:span text:style-name="T18">Dėl kai kurių Valstybinės draudimo priežiūros tarnybos prie Finansų ministerijos valdybos nutarimų pripažinimo netekusiais galios</text:span></text:p>
      <text:p text:style-name="P19"/>
      <text:p text:style-name="P20"><text:span text:style-name="T21">Suvestinė redakcija nuo 2001-12-20 iki 2005-03-31</text:span></text:p>
      <text:p text:style-name="P22"/>
      <text:p text:style-name="P23"><text:span text:style-name="T24">Nutarimas paskelbtas: Žin. 2000, Nr.<text:s/></text:span><text:a xlink:href="https://www.e-tar.lt/portal/legalAct.html?documentId=TAR.8D0B8D410056" office:target-frame-name="_top" xlink:show="replace"><text:span text:style-name="T25">82-2508</text:span></text:a><text:span text:style-name="T26">, i. k. 1002057NUTA00000217</text:span></text:p>
      <text:p text:style-name="P27"/>
      <text:p text:style-name="P28"/>
      <text:p text:style-name="P29"><text:span text:style-name="T30"/><text:span text:style-name="T31">VALSTYBINĖS DRAUDIMO PRIEŽIŪROS TARNYBOS PRIE LIETUVOS RESPUBLIKOS FINANSŲ MINISTERIJOS VALDY</text:span><text:span text:style-name="T32">BA</text:span></text:p>
      <text:p text:style-name="P33"/>
      <text:p text:style-name="P34">N U T A R I M A S</text:p>
      <text:p text:style-name="P35">DĖL LEIDIMŲ VYKDYTI PAGRINDINIŲ TYRĖJŲ IR BIOMEDICININIŲ TYRIMŲ UŽSAKOVŲ CIVILINĖS ATSAKOMYBĖS PRIVALOMĄJĮ DRAUDIMĄ IŠDAVIMO</text:p>
      <text:p text:style-name="P36"/>
      <text:p text:style-name="P37">2000 m. rugsėjo 26 d. Nr. 217</text:p>
      <text:p text:style-name="P38">Vilnius</text:p>
      <text:p text:style-name="P39"/>
      <text:p text:style-name="P40"/>
      <text:p text:style-name="P41"><text:span text:style-name="T42">Vykdydama Lietuvos Respublikos biomedicininių tyrimų etikos įstatymo (Žin., 2000, Nr.<text:s/></text:span><text:a xlink:href="https://www.e-tar.lt/portal/lt/legalAct/TAR.234B15954C2F" office:target-frame-name="_blank" xlink:show="new"><text:span text:style-name="T43">44-1247</text:span></text:a><text:span text:style-name="T44">) 20 straipsnį, Valstybinės draudimo priežiūros tarnybos prie Finansų minister</text:span><text:span text:style-name="T45">ijos valdyba</text:span></text:p>
      <text:p text:style-name="P46"><text:span text:style-name="T47">NUTARI</text:span><text:span text:style-name="T48">A:</text:span></text:p>
      <text:p text:style-name="P49"><text:span text:style-name="T50">1</text:span><text:span text:style-name="T51">. Patvirtinti pridedamus:</text:span></text:p>
      <text:p text:style-name="P52"><text:span text:style-name="T53">1.1</text:span><text:span text:style-name="T54">. leidimų vykdyti pagrindinių tyrėjų ir biomedicininių tyrimų užsakovų civilinės atsakomybės privalomąjį draudimą išdavimo tvarką;</text:span></text:p>
      <text:p text:style-name="P55"><text:span text:style-name="T56">1.2</text:span><text:span text:style-name="T57">. draudimo įmonės, pageidaujančios vykdyti pagrindinių t</text:span><text:span text:style-name="T58">yrėjų ir biomedicininių užsakovų civilinės atsakomybės privalomąjį draudimą, ekonominės veiklos pagrindimą (verslo planą);</text:span></text:p>
      <text:p text:style-name="P59"><text:span text:style-name="T60">1.3</text:span><text:span text:style-name="T61">. leidimo vykdyti pagrindinių tyrėjų ir biomedicininių tyrimų užsakovų civilinės atsakomybės privalomąjį draudimą formą.</text:span></text:p>
      <text:p text:style-name="P62">Pastraipos pakeitimai:</text:p>
      <text:p text:style-name="P63"><text:span text:style-name="T64">Nr.<text:s/></text:span><text:a xlink:href="https://www.e-tar.lt/portal/legalAct.html?documentId=TAR.C092B8D55A0C" office:target-frame-name="_top" xlink:show="replace"><text:span text:style-name="T65">165</text:span></text:a><text:span text:style-name="T66">, 2001-06-26, Žin., 2001, Nr. 58-2135 (2001-07-07), i. k. 1012057NUTA00000165</text:span></text:p>
      <text:p text:style-name="Normal"/>
      <text:p text:style-name="P67"><text:span text:style-name="T68">2</text:span><text:span text:style-name="T69">. Nustatyti, kad šio nutarimo nuostatos taikomos ir Lietuvos</text:span><text:span text:style-name="T70"><text:s/>Respublikoje įsteigtiems užsienio valstybių, kurios yra Pasaulio prekybos organizacijos narės, draudimo įmonių filialams (toliau – užsienio valstybių draudimo įmonių filialams). Šiame nutarime, Leidimų vykdyti pagrindinių tyrėjų ir biomedicininių tyrimų u</text:span><text:span text:style-name="T71">žsakovų civilinės atsakomybės privalomąjį draudimą išdavimo tvarkoje, Draudimo įmonės, pageidaujančios vykdyti pagrindinių tyrėjų ir biomedicininių tyrimų užsakovų civilinės atsakomybės privalomąjį draudimą, ekonominės veiklos pagrindime (verslo plane), Le</text:span><text:span text:style-name="T72">idimo vykdyti pagrindinių tyrėjų ir biomedicininių tyrimų užsakovų civilinės atsakomybės privalomąjį draudimą formoje vartojama sąvoka „draudimo įmonė“ apima ir užsienio valstybės draudimo įmonės filialą.</text:span></text:p>
      <text:p text:style-name="P73">Papildyta punktu:</text:p>
      <text:p text:style-name="P74"><text:span text:style-name="T75">Nr.<text:s/></text:span><text:a xlink:href="https://www.e-tar.lt/portal/legalAct.html?documentId=TAR.C092B8D55A0C" office:target-frame-name="_top" xlink:show="replace"><text:span text:style-name="T76">165</text:span></text:a><text:span text:style-name="T77">, 2001-06-26, Žin., 2001, Nr. 58-2135 (2001-07-07), i. k. 1012057NUTA00000165</text:span></text:p>
      <text:p text:style-name="P78">Punkto pakeitimai:</text:p>
      <text:p text:style-name="P79"><text:span text:style-name="T80">Nr.<text:s/></text:span><text:a xlink:href="https://www.e-tar.lt/portal/legalAct.html?documentId=TAR.97D957E3DF56" office:target-frame-name="_top" xlink:show="replace"><text:span text:style-name="T81">278</text:span></text:a><text:span text:style-name="T82">, 2001-12-11,<text:s/></text:span><text:span text:style-name="T83">Žin., 2001, Nr. 106-3856 (2001-12-19), i. k. 1012057NUTA00000278</text:span></text:p>
      <text:p text:style-name="Normal"/>
      <text:p text:style-name="P84"/>
      <text:p text:style-name="P85"/>
      <text:p text:style-name="P86"/>
      <text:p text:style-name="P87"><text:span text:style-name="T88">PIRMININKAS</text:span><text:span text:style-name="T89"><text:tab/>E. VASILIS-VASILIAUSKAS</text:span></text:p>
      <text:soft-page-break/>
      <text:p text:style-name="P90"><text:span text:style-name="T91">PATVIRTINTA</text:span></text:p>
      <text:p text:style-name="P92">Valstybinės draudimo priežiūros tarnybos prie</text:p>
      <text:p text:style-name="P93">Finansų ministerijos valdybos<text:s/></text:p>
      <text:p text:style-name="P94">2000 m. rugsėjo 26 d. nutarimu Nr. 217</text:p>
      <text:p text:style-name="P95"/>
      <text:p text:style-name="P96"><text:span text:style-name="T97">LEIDIMŲ VYKDYTI</text:span><text:span text:style-name="T98"><text:s/>PAGRINDINIŲ TYRĖJŲ IR BIOMEDICININIŲ TYRIMŲ UŽSAKOVŲ CIVILINĖS ATSAKOMYBĖS PRIVALOMĄJĮ DRAUDIMĄ IŠDAVIMO TVARKA</text:span></text:p>
      <text:p text:style-name="P99"/>
      <text:p text:style-name="P100"><text:span text:style-name="T101">BENDROSIOS NUOSTATOS</text:span></text:p>
      <text:p text:style-name="P102"/>
      <text:p text:style-name="P103"><text:span text:style-name="T104">1</text:span><text:span text:style-name="T105">. Ši tvarka reglamentuoja leidimų, suteikiančių teisę draudimo įmonėms vykdyti pagrindinių tyrėjų ir<text:s/></text:span><text:span text:style-name="T106">biomedicininių tyrimų užsakovų civilinės atsakomybės privalomąjį draudimą (toliau – leidimas), išdavimą.</text:span></text:p>
      <text:p text:style-name="P107"><text:span text:style-name="T108">2</text:span><text:span text:style-name="T109">. Leidimus išduoda Valstybinės draudimo priežiūros tarnybos prie Finansų ministerijos valdyba (toliau – Priežiūros tarnybos valdyba).</text:span></text:p>
      <text:p text:style-name="P110"><text:span text:style-name="T111">3</text:span><text:span text:style-name="T112">. Leidi</text:span><text:span text:style-name="T113">mas suteikia teisę draudimo įmonei vykdyti pagrindinių tyrėjų ir biomedicininių tyrimų užsakovų civilinės atsakomybės privalomąjį draudimą.</text:span></text:p>
      <text:p text:style-name="P114"><text:span text:style-name="T115">4</text:span><text:span text:style-name="T116">. Leidimas išduodamas neribotam laikui ir negali būti perduodamas.</text:span></text:p>
      <text:p text:style-name="P117"><text:span text:style-name="T118">5</text:span><text:span text:style-name="T119">. Draudimo įmonė, turinti leidimą, priv</text:span><text:span text:style-name="T120">alo drausti pagrindinių tyrėjų ir biomedicininių tyrimų užsakovų civilinę atsakomybę vadovaudamasi Draudimo įstatymu, Biomedicininių tyrimų etikos įstatymu, Pagrindinių tyrėjų ir biomedicininių tyrimų užsakovų civilinės atsakomybės privalomojo draudimo tai</text:span><text:span text:style-name="T121">syklėmis ir kitais pagrindinių tyrėjų ir biomedicininių tyrimų užsakovų civilinės atsakomybės privalomąjį draudimą reglamentuojančiais norminiais aktais.</text:span></text:p>
      <text:p text:style-name="P122"><text:span text:style-name="T123">6</text:span><text:span text:style-name="T124">. Draudimo įmonė, vykdanti pagrindinių tyrėjų ir biomedicininių tyrimų užsakovų civilinės atsakom</text:span><text:span text:style-name="T125">ybės privalomąjį draudimą, turi atitikti šios tvarkos 20.1–20.4 punktuose nustatytus reikalavimus.</text:span></text:p>
      <text:p text:style-name="P126"><text:span text:style-name="T127">7</text:span><text:span text:style-name="T128">. Draudimo įmonė, vykdanti pagrindinių tyrėjų ir biomedicininių tyrimų užsakovų civilinės atsakomybės privalomąjį draudimą, turi užtikrinti, kad pasilie</text:span><text:span text:style-name="T129">kama draudimo rizika pagal vieną pagrindinių tyrėjų ir biomedicininių tyrimų užsakovų civilinės atsakomybės privalomojo draudimo sutartį neviršytų 20 procentų nuosavo kapitalo.</text:span></text:p>
      <text:p text:style-name="P130"/>
      <text:p text:style-name="P131"><text:span text:style-name="T132">II</text:span><text:span text:style-name="T133">.<text:s/></text:span><text:span text:style-name="T134">PRAŠYMAS LEIDIMUI GAUTI</text:span></text:p>
      <text:p text:style-name="P135"/>
      <text:p text:style-name="P136"><text:span text:style-name="T137">8</text:span><text:span text:style-name="T138">. Draudimo įmonė, norinti gauti leidim</text:span><text:span text:style-name="T139">ą, turi pateikti Valstybinei draudimo priežiūros tarnybai prie Finansų ministerijos (toliau – Priežiūros tarnyba) prašymą.</text:span></text:p>
      <text:p text:style-name="P140"><text:span text:style-name="T141">9</text:span><text:span text:style-name="T142">. Prašyme leidimui gauti turi būti nurodomas draudimo įmonės pavadinimas, adresas, kreipimosi tikslas, pateikiamų dokumentų sąra</text:span><text:span text:style-name="T143">šas, prašymo padavimo data.</text:span></text:p>
      <text:p text:style-name="P144"><text:span text:style-name="T145">10</text:span><text:span text:style-name="T146">. Kartu su prašymu turi būti pateikiami šie dokumentai ir informacija:</text:span></text:p>
      <text:p text:style-name="P147"><text:span text:style-name="T148">10.1</text:span><text:span text:style-name="T149">. draudimo įmonės valdymo organo sprendimas (protokolo išrašas) dėl ketinimo vykdyti pagrindinių tyrėjų ir biomedicininių tyrimų užsakovų civilin</text:span><text:span text:style-name="T150">ės atsakomybės privalomąjį draudimą;</text:span></text:p>
      <text:p text:style-name="P151"><text:span text:style-name="T152">10.2</text:span><text:span text:style-name="T153">. minimalūs pagrindinių tyrėjų ir biomedicininių tyrimų užsakovų civilinės atsakomybės privalomojo draudimo įmokų tarifai;</text:span></text:p>
      <text:p text:style-name="P154"><text:span text:style-name="T155">10.3</text:span><text:span text:style-name="T156">. Priežiūros tarnybos valdybos nustatytos formos ekonominės veiklos pagrindimas<text:s/></text:span><text:span text:style-name="T157">(verslo planas);</text:span></text:p>
      <text:p text:style-name="P158"><text:span text:style-name="T159">10.4</text:span><text:span text:style-name="T160">. nepriklausomo auditoriaus išvada, kad draudimo įmonės draudimo techniniai atidėjimai sudaromi vadovaujantis Priežiūros tarnybos valdybos patvirtinta metodika.</text:span></text:p>
      <text:p text:style-name="P161"><text:span text:style-name="T162">11</text:span><text:span text:style-name="T163">. Prašymą draudimo įmonės vardu gali paduoti jos atstovas. Pra</text:span><text:span text:style-name="T164">šymas gali būti nepriimtas, jeigu pateikiami ne visi šios tvarkos 10 punkte nurodyti dokumentai arba jie yra netinkamai įforminti.</text:span></text:p>
      <text:p text:style-name="P165"><text:span text:style-name="T166">12</text:span><text:span text:style-name="T167">. Draudimo įmonė turi pateikti kiekvieno dokumento, pristatomo į Priežiūros tarnybą, 2 egzempliorius.</text:span></text:p>
      <text:p text:style-name="P168"><text:span text:style-name="T169">13</text:span><text:span text:style-name="T170">. Leidimas<text:s/></text:span><text:span text:style-name="T171">draudimo įmonei pakeisti minimalius pagrindinių tyrėjų ir biomedicininių tyrimų užsakovų civilinės atsakomybės privalomojo draudimo įmokų tarifus išduodamas vadovaujantis Valstybinės draudimo priežiūros tarnybos prie Finansų ministerijos valdybos 1996 m. l</text:span><text:span text:style-name="T172">apkričio 18 d. nutarimu Nr. 2 „Dėl Leidimų pakeisti draudimo rūšies taisykles, draudimo įmokų tarifus ar draudimo liudijimą (polisą) išdavimo tvarkos ir Leidimo pakeisti draudimo rūšies taisykles, draudimo įmokų tarifus ar draudimo liudijimą (polisą) formo</text:span><text:span text:style-name="T173">s patvirtinimo“ (Žin., 1996, Nr.<text:s/></text:span><text:a xlink:href="https://www.e-tar.lt/portal/lt/legalAct/TAR.40022DDE4151" office:target-frame-name="_blank" xlink:show="new"><text:span text:style-name="T174">114-2647</text:span></text:a><text:span text:style-name="T175">).</text:span></text:p>
      <text:p text:style-name="P176"/>
      <text:p text:style-name="P177"><text:span text:style-name="T178">III</text:span><text:span text:style-name="T179">.<text:s/></text:span><text:span text:style-name="T180">PRAŠYMO NAGRINĖJIMAS</text:span></text:p>
      <text:p text:style-name="P181"/>
      <text:p text:style-name="P182"><text:span text:style-name="T183">14</text:span><text:span text:style-name="T184">. Priežiūros tarnybos valdyba draudimo įmonės pateiktus dokumentus nagrinėja savo posėd</text:span><text:span text:style-name="T185">žiuose tik po to, kai pateiktus dokumentus ir kitą informaciją, reikalingą sprendimui dėl leidimo išdavimo priimti, išnagrinėja Priežiūros tarnybos darbuotojai.</text:span></text:p>
      <text:p text:style-name="P186"><text:span text:style-name="T187">15</text:span><text:span text:style-name="T188">. Draudimo įmonė, gavusi Priežiūros tarnybos darbuotojų atsakymą su išvada, kad draudimo<text:s/></text:span><text:span text:style-name="T189">įmonės prašymas gali būti teikiamas svarstyti Priežiūros tarnybos valdybai, pateikia Priežiūros tarnybos valdybai kiekvieno dokumento, nurodyto šios tvarkos 10 punkte, 6 egzempliorius.</text:span></text:p>
      <text:p text:style-name="P190"><text:span text:style-name="T191">16</text:span><text:span text:style-name="T192">. Priežiūros tarnybos valdyba išnagrinėja pateiktus dokumentus, n</text:span><text:span text:style-name="T193">urodytus šios tvarkos 10 punkte, per 30 dienų nuo dokumentų pateikimo Priežiūros tarnybos valdybai dienos.</text:span></text:p>
      <text:p text:style-name="P194"><text:span text:style-name="T195">17</text:span><text:span text:style-name="T196">. Priežiūros tarnybos valdyba turi teisę reikalauti, kad per 30 dienų nuo dokumentų, nurodytų šios tvarkos 10 punkte, gavimo būtų pateikti papi</text:span><text:span text:style-name="T197">ldomi dokumentai ir informacija, reikalinga sprendimui dėl leidimo išdavimo priimti.</text:span></text:p>
      <text:p text:style-name="P198"><text:span text:style-name="T199">18</text:span><text:span text:style-name="T200">. Jeigu Priežiūros tarnybos valdyba pareikalavo papildomų dokumentų ir informacijos, tai 30 dienų laikotarpis skaičiuojamas nuo tos dienos, kai gauti papildomi dokum</text:span><text:span text:style-name="T201">entai ir informacija.</text:span></text:p>
      <text:p text:style-name="P202"><text:span text:style-name="T203">19</text:span><text:span text:style-name="T204">. Nagrinėjant dokumentus, informacija apie galimas išvadas pareiškėjams neteikiama.</text:span></text:p>
      <text:p text:style-name="P205"/>
      <text:p text:style-name="P206"><text:span text:style-name="T207">IV</text:span><text:span text:style-name="T208">.<text:s/></text:span><text:span text:style-name="T209">LEIDIMO IŠDAVIMAS</text:span></text:p>
      <text:p text:style-name="P210"/>
      <text:p text:style-name="P211"><text:span text:style-name="T212">20</text:span><text:span text:style-name="T213">. Priežiūros tarnybos valdyba išduoda leidimą tik tuo atveju, kai turima informacija patvirtina, kad:</text:span></text:p>
      <text:p text:style-name="P214"><text:span text:style-name="T215">20.1</text:span><text:span text:style-name="T216">. draudimo įmonės draudimo techniniai atidėjimai sudaromi vadovaujantis Priežiūros tarnybos valdybos patvirtinta metodika ir šis faktas patvirtintas nepriklausomo auditoriaus;</text:span></text:p>
      <text:p text:style-name="P217"><text:span text:style-name="T218">20.2</text:span><text:span text:style-name="T219">. Lietuvos Respublikoje registruotos draudimo įmonės įstatinio kapitalo<text:s/></text:span><text:span text:style-name="T220">bei draudimo techninių atidėjimų lėšos arba užsienio valstybės draudimo įmonės filialo mokumo ribos lėšos bei draudimo techninių atidėjimų lėšos investuotos Draudimo įstatymo nustatyta tvarka bei finansų ministro patvirtintais dydžiais (pagal Priežiūros ta</text:span><text:span text:style-name="T221">rnybai pateiktą paskutinio ketvirčio ataskaitą).</text:span></text:p>
      <text:p text:style-name="P222">Punkto pakeitimai:</text:p>
      <text:p text:style-name="P223"><text:span text:style-name="T224">Nr.<text:s/></text:span><text:a xlink:href="https://www.e-tar.lt/portal/legalAct.html?documentId=TAR.C092B8D55A0C" office:target-frame-name="_top" xlink:show="replace"><text:span text:style-name="T225">165</text:span></text:a><text:span text:style-name="T226">, 2001-06-26, Žin., 2001, Nr. 58-2135 (2001-07-07), i. k. 1012057NUTA00000165</text:span></text:p>
      <text:p text:style-name="Normal"/>
      <text:p text:style-name="P227"><text:span text:style-name="T228">20.3</text:span><text:span text:style-name="T229">. draudimo į</text:span><text:span text:style-name="T230">monė vykdo Priežiūros tarnybos valdybos nustatytus mokumo reikalavimus (pagal Priežiūros tarnybai pateiktą paskutinio ketvirčio ataskaitą);</text:span></text:p>
      <text:p text:style-name="P231"><text:span text:style-name="T232">20.4</text:span><text:span text:style-name="T233">. draudimo įmonės pateikti minimalūs pagrindinių tyrėjų ir biomedicininių tyrimų užsakovų civilinės atsakomy</text:span><text:span text:style-name="T234">bės privalomojo draudimo įmokų tarifai pakankami numatomiems įsipareigojimams įvykdyti.</text:span></text:p>
      <text:p text:style-name="P235"><text:span text:style-name="T236">21</text:span><text:span text:style-name="T237">. Apie Priežiūros tarnybos valdybos sprendimą dėl leidimo davimo pareiškėjui pranešama raštu per 10 dienų nuo sprendimo priėmimo dienos. Priežiūros tarnybos val</text:span><text:span text:style-name="T238">dyba, pranešdama pareiškėjui apie sprendimą neduoti leidimo, nurodo tokio sprendimo motyvus. Draudimo įmonė, kuriai Priežiūros tarnybos valdyba atsisakė išduoti leidimą, pašalinusi nurodytus trūkumus, gali pakartotinai kreiptis su prašymu gauti leidimą, be</text:span><text:span text:style-name="T239">t ne anksčiau kaip po 3 mėnesių nuo neigiamo sprendimo priėmimo dienos.</text:span></text:p>
      <text:p text:style-name="P240"><text:span text:style-name="T241">22</text:span><text:span text:style-name="T242">. Sprendimas neduoti leidimo gali būti skundžiamas teismui Lietuvos Respublikos įstatymų nustatyta tvarka.</text:span></text:p>
      <text:p text:style-name="P243"><text:span text:style-name="T244">23</text:span><text:span text:style-name="T245">. Priežiūros tarnybos valdybai priėmus teigiamą sprendimą dėl lei</text:span><text:span text:style-name="T246">dimo išdavimo, draudimo įmonė pateikia 2 svarstytų dokumentų egzempliorius, vienas iš kurių yra saugomas Priežiūros tarnyboje, o kitas turi būti saugomas draudimo įmonėje.</text:span></text:p>
      <text:p text:style-name="P247"><text:span text:style-name="T248">24</text:span><text:span text:style-name="T249">. Apie leidimo išdavimą pažymima Priežiūros tarnybos pildomoje registracijos k</text:span><text:span text:style-name="T250">nygoje.</text:span></text:p>
      <text:p text:style-name="P251"><text:span text:style-name="T252">______________</text:span></text:p>
      <text:soft-page-break/>
      <text:p text:style-name="P253"><text:span text:style-name="T254">PATVIRTINTA</text:span></text:p>
      <text:p text:style-name="P255">Valstybinės draudimo priežiūros tarnybos<text:s/></text:p>
      <text:p text:style-name="P256">prie Finansų ministerijos valdybos<text:s/></text:p>
      <text:p text:style-name="P257">2000 m. rugsėjo 26 d. nutarimu Nr. 217</text:p>
      <text:p text:style-name="P258"/>
      <text:p text:style-name="P259"><text:span text:style-name="T260">DRAUDIMO ĮMONĖS, PAGEIDAUJANČIOS VYKDYTI PAGRINDINIŲ TYRĖJŲ IR BIOMEDICININIŲ TYRIMŲ UŽSAKOVŲ<text:s/></text:span><text:span text:style-name="T261">CIVILINĖS ATSAKOMYBĖS PRIVALOMĄJĮ DRAUDIMĄ, EKONOMINĖS VEIKLOS PAGRINDIMAS (VERSLO PLANAS)</text:span></text:p>
      <text:p text:style-name="P262"/>
      <text:p text:style-name="P263"><text:span text:style-name="T264">1</text:span><text:span text:style-name="T265">. Draudimo įmonė, pageidaujanti vykdyti pagrindinių tyrėjų ir biomedicininių tyrimų užsakovų civilinės atsakomybės privalomąjį draudimą (toliau – privalomasis<text:s/></text:span><text:span text:style-name="T266">draudimas), pateikia Valstybinės draudimo priežiūros tarnybos prie Finansų ministerijos valdybai ekonominės veiklos pagrindimą ne trupesniam kaip 3 metų laikotarpiui.</text:span></text:p>
      <text:p text:style-name="P267"><text:span text:style-name="T268">2</text:span><text:span text:style-name="T269">. Draudimo įmonės, pageidaujančios vykdyti privalomąjį draudimą, ekonominės veiklos<text:s/></text:span><text:span text:style-name="T270">pagrindime turi būti nurodyta:</text:span></text:p>
      <text:p text:style-name="P271"><text:span text:style-name="T272">2.1</text:span><text:span text:style-name="T273">. numatomo vykdyti privalomojo draudimo apibūdinimas;</text:span></text:p>
      <text:p text:style-name="P274"><text:span text:style-name="T275">2.2</text:span><text:span text:style-name="T276">. rinkos apibūdinimas vykdant privalomąjį draudimą (numatomos konkurencijos sąlygos ir pagrindiniai konkurentai);</text:span></text:p>
      <text:p text:style-name="P277"><text:span text:style-name="T278">2.3</text:span><text:span text:style-name="T279">. numatomo vykdyti privalomojo draudim</text:span><text:span text:style-name="T280">o apimtys ir pagrindimas:</text:span></text:p>
      <text:p text:style-name="P281"><text:span text:style-name="T282">2.3.1</text:span><text:span text:style-name="T283">. planuojama užimti rinkos dalis, numatomų pasirašyti draudimo įmokų suma ir perdraudikų dalis pasirašytose draudimo įmokose;</text:span></text:p>
      <text:p text:style-name="P284"><text:span text:style-name="T285">2.3.2</text:span><text:span text:style-name="T286">. planuojamas nuostolingumas, numatomų išmokėti draudimo išmokų suma ir perdraudikų dali</text:span><text:span text:style-name="T287">s draudimo išmokose;</text:span></text:p>
      <text:p text:style-name="P288"><text:span text:style-name="T289">2.3.3</text:span><text:span text:style-name="T290">. planuojami draudimo techniniai atidėjimai (jų formavimo prielaidos, prognozuojami dydžiai);</text:span></text:p>
      <text:p text:style-name="P291"><text:span text:style-name="T292">2.4</text:span><text:span text:style-name="T293">. numatoma perdraudimo programa:</text:span></text:p>
      <text:p text:style-name="P294"><text:span text:style-name="T295">2.4.1</text:span><text:span text:style-name="T296">. planuojami perdraudikai;</text:span></text:p>
      <text:p text:style-name="P297"><text:span text:style-name="T298">2.4.2</text:span><text:span text:style-name="T299">. planuojamos perdraudimo sutarčių sąlygos ir r</text:span><text:span text:style-name="T300">ūšys;</text:span></text:p>
      <text:p text:style-name="P301"><text:span text:style-name="T302">2.5</text:span><text:span text:style-name="T303">. numatomi finansiniai privalomojo draudimo rezultatai:</text:span></text:p>
      <text:p text:style-name="P304"><text:span text:style-name="T305">2.5.1</text:span><text:span text:style-name="T306">. planuojamos uždirbti draudimo įmokos;</text:span></text:p>
      <text:p text:style-name="P307"><text:span text:style-name="T308">2.5.2</text:span><text:span text:style-name="T309">. planuojamos draudimo išmokų sąnaudos;</text:span></text:p>
      <text:p text:style-name="P310"><text:span text:style-name="T311">2.5.3</text:span><text:span text:style-name="T312">. planuojamos administracinės sąnaudos, tenkančios privalomajam draudimui;</text:span></text:p>
      <text:p text:style-name="P313"><text:span text:style-name="T314">2.5</text:span><text:span text:style-name="T315">.4</text:span><text:span text:style-name="T316">. planuojamas techninis draudimo rūšies rezultatas.</text:span></text:p>
      <text:p text:style-name="P317"><text:span text:style-name="T318">______________</text:span></text:p>
      <text:soft-page-break/>
      <text:p text:style-name="P319"><text:span text:style-name="T320">Leidimo forma patvirtinta</text:span></text:p>
      <text:p text:style-name="P321">Valstybinės draudimo priežiūros</text:p>
      <text:p text:style-name="P322">tarnybos prie Finansų ministerijos valdybos</text:p>
      <text:p text:style-name="P323">2000 m. rugsėjo 26 d. nutarimu Nr. 217</text:p>
      <text:p text:style-name="P324">(Valstybinės draudimo priežiūros</text:p>
      <text:p text:style-name="P325">tarnybos prie Finansų ministerijos valdybos</text:p>
      <text:p text:style-name="P326">2001 m. gruodžio 11 d. nutarimo Nr. 278</text:p>
      <text:p text:style-name="P327">redakcija)</text:p>
      <text:p text:style-name="P328"/>
      <text:p text:style-name="P329"><text:span text:style-name="T330"><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331">VALSTYBINĖ DRAUDIMO PRIEŽIŪROS TARNYBA</text:p>
      <text:p text:style-name="P332">PRIE FINANSŲ MINISTERIJOS</text:p>
      <text:p text:style-name="P333"/>
      <text:p text:style-name="P334">LEIDIMAS VYKDYTI PAGRINDINIŲ TYRĖJŲ IR BIOMEDICININIŲ TYRIMŲ UŽSAKOVŲ CIVILINĖS ATSAKOMYBĖS<text:s/>PRIVALOMĄJĮ DRAUDIMĄ</text:p>
      <text:p text:style-name="P335"/>
      <text:p text:style-name="P336">______________ Nr ._____________</text:p>
      <text:p text:style-name="P337">(išdavimo data)<text:tab/>(numeris)</text:p>
      <text:p text:style-name="P338">_________________________</text:p>
      <text:p text:style-name="P339">(išdavimo vieta)</text:p>
      <text:p text:style-name="P340"><text:tab/></text:p>
      <text:p text:style-name="P341">(draudimo įmonės pavadinimas)</text:p>
      <text:p text:style-name="P342"/>
      <text:p text:style-name="P343">Bendrosios civilinės atsakomybės draudimo grupė</text:p>
      <text:p text:style-name="P344">Šis leidimas patvirtina, kad draudimo įmonė<text:tab/></text:p>
      <text:p text:style-name="P345"><text:tab/>(draudimo įmonės pavadinimas)</text:p>
      <text:p text:style-name="P346"><text:tab/></text:p>
      <text:p text:style-name="P347">turi teisę vykdyti pagrindinių tyrėjų ir biomedicininių tyrimų užsakovų civilinės atsakomybės privalomąjį draudimą pagal Biomedicininių tyrimų etikos įstatymą ir kitus pagrindinių tyrėjų ir biomedicininių tyrimų užsakovų civilinės atsakomybės privalomąjį draudimą reglamentuojančius norminius aktus.</text:p>
      <text:p text:style-name="P348">Pagrindas: Valstybinės draudimo priežiūros tarnybos valdybos<text:tab/>nutarimas</text:p>
      <text:p text:style-name="P349"><text:tab/>(data)</text:p>
      <text:p text:style-name="P350">Nr.<text:tab/></text:p>
      <text:p text:style-name="P351">Registracijos data:<text:tab/></text:p>
      <text:p text:style-name="P352">Registracijos Nr.<text:tab/></text:p>
      <text:p text:style-name="P353"/>
      <text:p text:style-name="P354">Valstybinės draudimo priežiūros</text:p>
      <text:p text:style-name="P355">tarnybos valdybos pirmininkas<text:tab/><text:tab/><text:tab/><text:tab/></text:p>
      <text:p text:style-name="P356"><text:tab/>(parašas)<text:tab/>(vardas ir pavardė)</text:p>
      <text:p text:style-name="P357"><text:tab/>A. V.</text:p>
      <text:p text:style-name="P358"><text:span text:style-name="T359">______________</text:span></text:p>
      <text:p text:style-name="P360">Priedo pakeitimai:</text:p>
      <text:p text:style-name="P361"><text:span text:style-name="T362">Nr.<text:s/></text:span><text:a xlink:href="https://www.e-tar.lt/portal/legalAct.html?documentId=TAR.97D957E3DF56" office:target-frame-name="_top" xlink:show="replace"><text:span text:style-name="T363">278</text:span></text:a><text:span text:style-name="T364">, 2001-12-11, Žin., 2001, Nr. 106-3856 (2001-12-19), i. k. 1012057NUTA00000278</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Valstybinės draudimo priežiūros tarnybos prie Finansų ministerijos valdyba, Nutarimas</text:span></text:p>
      <text:p text:style-name="P374"><text:span text:style-name="T375">Nr.<text:s/></text:span><text:a xlink:href="https://www.e-tar.lt/portal/legalAct.html?documentId=TAR.C092B8D55A0C" office:target-frame-name="_top" xlink:show="replace"><text:span text:style-name="T376">165</text:span></text:a><text:span text:style-name="T377">, 2001-06-26, Žin., 2001, Nr. 58-2135 (2001-07-07), i. k. 1012057</text:span><text:span text:style-name="T378">NUTA00000165</text:span></text:p>
      <text:soft-page-break/>
      <text:p text:style-name="P379"><text:span text:style-name="T380">Dėl Valstybinės draudimo priežiūros tarnybos prie Finansų ministerijos valdybos 2000 m. rugsėjo 26 d. nutarimo Nr. 217 "Dėl leidimų vykdyti pagrindinių tyrėjų ir biomedicininių tyrimų užsakovų civilinės atsakomybės privalomąjį draudimą išdavim</text:span><text:span text:style-name="T381">o" dalinio pakeitimo ir papildymo</text:span></text:p>
      <text:p text:style-name="P382"/>
      <text:p text:style-name="P383"><text:span text:style-name="T384">2.</text:span></text:p>
      <text:p text:style-name="P385"><text:span text:style-name="T386">Valstybinės draudimo priežiūros tarnybos prie Finansų ministerijos valdyba, Nutarimas</text:span></text:p>
      <text:p text:style-name="P387"><text:span text:style-name="T388">Nr.<text:s/></text:span><text:a xlink:href="https://www.e-tar.lt/portal/legalAct.html?documentId=TAR.97D957E3DF56" office:target-frame-name="_top" xlink:show="replace"><text:span text:style-name="T389">278</text:span></text:a><text:span text:style-name="T390">, 2001-12-11, Žin., 2001, Nr. 106-3856 (200</text:span><text:span text:style-name="T391">1-12-19), i. k. 1012057NUTA00000278</text:span></text:p>
      <text:p text:style-name="P392"><text:span text:style-name="T393">Dėl Valstybinės draudimo priežiūros tarnybos prie Finansų ministerijos valdybos 2000 m. rugsėjo 26 d. nutarimo Nr. 217 "Dėl leidimų vykdyti pagrindinių tyrėjų ir biomedicininių tyrimų užsakovų civilinės atsakomybės priva</text:span><text:span text:style-name="T394">lomąjį draudimą išdavimo" dalini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2T11:33:00Z</meta:creation-date>
    <dc:date>2017-03-22T11:33:00Z</dc:date>
    <meta:template xlink:href="Normal.dotm" xlink:type="simple"/>
    <meta:editing-cycles>2</meta:editing-cycles>
    <meta:editing-duration>PT0S</meta:editing-duration>
    <meta:document-statistic meta:page-count="7" meta:paragraph-count="249" meta:word-count="1727" meta:character-count="14489" meta:row-count="481" meta:non-whitespace-character-count="13011"/>
  </office:meta>
</office:document-meta>
</file>