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master-page-name="MPF1" style:family="paragraph">
      <style:paragraph-properties fo:break-before="page" fo:margin-left="3.543in" style:page-number="1">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style:vertical-align="middle"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fo:font-variant="small-caps"/>
    </style:style>
    <style:style style:name="T106" style:parent-style-name="DefaultParagraphFont" style:family="text">
      <style:text-properties fo:font-weight="bold" style:font-weight-asian="bold" fo:font-variant="small-caps"/>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fo:font-variant="small-caps"/>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text-position="super 66.6%"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letter-kerning="true"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text-position="super 66.6%"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text-position="super 66.6%" style:font-size-complex="12pt" style:language-asian="lt" style:country-asian="LT"/>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text-position="super 66.6%"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text-position="super 66.6%"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letter-kerning="true"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text-position="super 66.6%"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font-weight-complex="bold" style:letter-kerning="true" style:font-size-complex="12pt" style:language-asian="lt" style:country-asian="LT"/>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letter-kerning="true" style:text-position="super 66.6%"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text-align="justify"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4923in"/>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letter-kerning="true" style:font-size-complex="12pt" style:language-asian="lt" style:country-asian="LT"/>
    </style:style>
    <style:style style:name="T494" style:parent-style-name="DefaultParagraphFont" style:family="text">
      <style:text-properties style:font-weight-complex="bold" style:letter-kerning="true" style:font-size-complex="12pt" style:language-asian="lt" style:country-asian="LT"/>
    </style:style>
    <style:style style:name="T495" style:parent-style-name="DefaultParagraphFont" style:family="text">
      <style:text-properties fo:font-weight="bold" style:font-weight-asian="bold" style:font-weight-complex="bold" style:letter-kerning="true"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fo:font-weight="bold" style:font-weight-asian="bold" style:font-weight-complex="bold" style:letter-kerning="true" style:font-size-complex="12pt" style:language-asian="lt" style:country-asian="LT"/>
    </style:style>
    <style:style style:name="T499" style:parent-style-name="DefaultParagraphFont" style:family="text">
      <style:text-properties style:letter-kerning="true" style:font-size-complex="12pt" style:language-asian="lt" style:country-asian="LT"/>
    </style:style>
    <style:style style:name="T500" style:parent-style-name="DefaultParagraphFont" style:family="text">
      <style:text-properties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language-asian="lt" style:country-asian="LT"/>
    </style:style>
    <style:style style:name="T503" style:parent-style-name="DefaultParagraphFont" style:family="text">
      <style:text-properties style:letter-kerning="true"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style:vertical-align="baseline" fo:margin-right="-0.0555in" fo:text-indent="0.5in">
        <style:tab-stops>
          <style:tab-stop style:type="left" style:position="0.1666in"/>
        </style:tab-stops>
      </style:paragraph-properties>
    </style:style>
    <style:style style:name="T517" style:parent-style-name="DefaultParagraphFont" style:family="text">
      <style:text-properties fo:color="#000000" style:letter-kerning="true" style:font-size-complex="12pt" style:language-asian="lt" style:country-asian="LT"/>
    </style:style>
    <style:style style:name="T518" style:parent-style-name="DefaultParagraphFont" style:family="text">
      <style:text-properties fo:color="#000000" style:letter-kerning="true" style:font-size-complex="12pt" style:language-asian="lt" style:country-asian="LT"/>
    </style:style>
    <style:style style:name="T519" style:parent-style-name="DefaultParagraphFont" style:family="text">
      <style:text-properties fo:color="#000000" style:letter-kerning="true"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541" style:parent-style-name="DefaultParagraphFont" style:family="text">
      <style:text-properties style:letter-kerning="true" style:font-size-complex="12pt" style:language-asian="lt" style:country-asian="LT"/>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style:letter-kerning="true" style:font-size-complex="12pt" style:language-asian="lt" style:country-asian="LT"/>
    </style:style>
    <style:style style:name="T544" style:parent-style-name="DefaultParagraphFont" style:family="text">
      <style:text-properties fo:font-weight="bold" style:font-weight-asian="bold" style:letter-kerning="true" style:font-size-complex="12pt" style:language-asian="lt" style:country-asian="LT"/>
    </style:style>
    <style:style style:name="T545" style:parent-style-name="DefaultParagraphFont" style:family="text">
      <style:text-properties style:letter-kerning="true" style:font-size-complex="12pt" style:language-asian="lt" style:country-asian="LT"/>
    </style:style>
    <style:style style:name="T546" style:parent-style-name="DefaultParagraphFont" style:family="text">
      <style:text-properties style:letter-kerning="true"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style:vertical-align="middle"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580" style:parent-style-name="DefaultParagraphFont" style:family="text">
      <style:text-properties style:letter-kerning="true" style:font-size-complex="12pt" style:language-asian="lt" style:country-asian="LT"/>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style:letter-kerning="true"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style:vertical-align="baseline" fo:text-indent="0.4923in"/>
    </style:style>
    <style:style style:name="T594" style:parent-style-name="DefaultParagraphFont" style:family="text">
      <style:text-properties fo:color="#000000" style:letter-kerning="true" style:font-size-complex="12pt" style:language-asian="lt" style:country-asian="LT"/>
    </style:style>
    <style:style style:name="T595" style:parent-style-name="DefaultParagraphFont" style:family="text">
      <style:text-properties fo:color="#000000" style:letter-kerning="true" style:font-size-complex="12pt" style:language-asian="lt" style:country-asian="LT"/>
    </style:style>
    <style:style style:name="T596" style:parent-style-name="DefaultParagraphFont" style:family="text">
      <style:text-properties fo:color="#000000" style:letter-kerning="true"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style:vertical-align="middle"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style:vertical-align="middle"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text-position="super 66.6%"/>
    </style:style>
    <style:style style:name="T625" style:parent-style-name="DefaultParagraphFont" style:family="text">
      <style:text-properties fo:color="#000000"/>
    </style:style>
    <style:style style:name="T626" style:parent-style-name="DefaultParagraphFont" style:family="text">
      <style:text-properties fo:color="#000000" style:text-position="super 66.6%"/>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text-align="justify" fo:text-indent="0.4923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4923in"/>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60" style:parent-style-name="DefaultParagraphFont" style:family="text">
      <style:text-properties style:letter-kerning="true" style:font-size-complex="12pt" style:language-asian="lt" style:country-asian="LT"/>
    </style:style>
    <style:style style:name="T661" style:parent-style-name="DefaultParagraphFont" style:family="text">
      <style:text-properties style:letter-kerning="true" style:font-size-complex="12pt" style:language-asian="lt" style:country-asian="LT"/>
    </style:style>
    <style:style style:name="T662" style:parent-style-name="DefaultParagraphFont" style:family="text">
      <style:text-properties fo:font-weight="bold" style:font-weight-asian="bold" style:letter-kerning="true" style:font-size-complex="12pt" style:language-asian="lt" style:country-asian="LT"/>
    </style:style>
    <style:style style:name="T663" style:parent-style-name="DefaultParagraphFont" style:family="text">
      <style:text-properties style:letter-kerning="true"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71" style:parent-style-name="DefaultParagraphFont" style:family="text">
      <style:text-properties style:letter-kerning="true" style:font-size-complex="12pt" style:language-asian="lt" style:country-asian="LT"/>
    </style:style>
    <style:style style:name="T672" style:parent-style-name="DefaultParagraphFont" style:family="text">
      <style:text-properties style:letter-kerning="true" style:font-size-complex="12pt" style:language-asian="lt" style:country-asian="LT"/>
    </style:style>
    <style:style style:name="T673" style:parent-style-name="DefaultParagraphFont" style:family="text">
      <style:text-properties style:letter-kerning="true" style:font-size-complex="12pt" style:language-asian="lt" style:country-asian="LT"/>
    </style:style>
    <style:style style:name="T674" style:parent-style-name="DefaultParagraphFont" style:family="text">
      <style:text-properties style:letter-kerning="true" style:font-size-complex="12pt" style:language-asian="lt" style:country-asian="LT"/>
    </style:style>
    <style:style style:name="T675" style:parent-style-name="DefaultParagraphFont" style:family="text">
      <style:text-properties style:letter-kerning="true"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style:vertical-align="baseline" fo:margin-right="-0.0555in" fo:text-indent="0.5in"/>
    </style:style>
    <style:style style:name="T687" style:parent-style-name="DefaultParagraphFont" style:family="text">
      <style:text-properties fo:color="#000000" style:letter-kerning="true" style:font-size-complex="12pt" style:language-asian="lt" style:country-asian="LT"/>
    </style:style>
    <style:style style:name="T688" style:parent-style-name="DefaultParagraphFont" style:family="text">
      <style:text-properties fo:color="#000000" style:letter-kerning="true"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text-align="justify" fo:text-indent="0.4923in"/>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4923in"/>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text-align="justify" fo:text-indent="0.4923in"/>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center"/>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4923in"/>
    </style:style>
    <style:style style:name="P764"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65" style:parent-style-name="DefaultParagraphFont" style:family="text">
      <style:text-properties style:letter-kerning="true" style:font-size-complex="12pt" style:language-asian="lt" style:country-asian="LT"/>
    </style:style>
    <style:style style:name="T766" style:parent-style-name="DefaultParagraphFont" style:family="text">
      <style:text-properties style:letter-kerning="true" style:font-size-complex="12pt" style:language-asian="lt" style:country-asian="LT"/>
    </style:style>
    <style:style style:name="T767" style:parent-style-name="DefaultParagraphFont" style:family="text">
      <style:text-properties style:letter-kerning="true" style:font-size-complex="12pt" style:language-asian="lt" style:country-asian="LT"/>
    </style:style>
    <style:style style:name="T768" style:parent-style-name="DefaultParagraphFont" style:family="text">
      <style:text-properties style:letter-kerning="true"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4923in"/>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style:vertical-align="baseline" fo:text-indent="0.4923in"/>
    </style:style>
    <style:style style:name="T782" style:parent-style-name="DefaultParagraphFont" style:family="text">
      <style:text-properties fo:color="#000000" style:letter-kerning="true" style:font-size-complex="12pt" style:language-asian="lt" style:country-asian="LT"/>
    </style:style>
    <style:style style:name="T783" style:parent-style-name="DefaultParagraphFont" style:family="text">
      <style:text-properties fo:color="#000000" style:letter-kerning="true" style:font-size-complex="12pt" style:language-asian="lt" style:country-asian="LT"/>
    </style:style>
    <style:style style:name="T784" style:parent-style-name="DefaultParagraphFont" style:family="text">
      <style:text-properties fo:color="#000000" style:letter-kerning="true"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25" style:parent-style-name="DefaultParagraphFont" style:family="text">
      <style:text-properties style:letter-kerning="true" style:font-size-complex="12pt" style:language-asian="lt" style:country-asian="LT"/>
    </style:style>
    <style:style style:name="T826" style:parent-style-name="DefaultParagraphFont" style:family="text">
      <style:text-properties style:letter-kerning="true" style:font-size-complex="12pt" style:language-asian="lt" style:country-asian="LT"/>
    </style:style>
    <style:style style:name="T827" style:parent-style-name="DefaultParagraphFont" style:family="text">
      <style:text-properties style:letter-kerning="true" style:font-size-complex="12pt" style:language-asian="lt" style:country-asian="LT"/>
    </style:style>
    <style:style style:name="T828" style:parent-style-name="DefaultParagraphFont" style:family="text">
      <style:text-properties style:letter-kerning="true"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style:vertical-align="baseline" fo:margin-right="-0.0555in"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style:vertical-align="baseline" fo:text-indent="0.4923in">
        <style:tab-stops>
          <style:tab-stop style:type="left" style:position="0.1666in"/>
          <style:tab-stop style:type="left" style:position="0.9847in"/>
        </style:tab-stops>
      </style:paragraph-properties>
    </style:style>
    <style:style style:name="T859" style:parent-style-name="DefaultParagraphFont" style:family="text">
      <style:text-properties fo:color="#000000" style:letter-kerning="true" style:font-size-complex="12pt" style:language-asian="lt" style:country-asian="LT"/>
    </style:style>
    <style:style style:name="T860" style:parent-style-name="DefaultParagraphFont" style:family="text">
      <style:text-properties fo:color="#000000" style:letter-kerning="true" style:font-size-complex="12pt" style:language-asian="lt" style:country-asian="LT"/>
    </style:style>
    <style:style style:name="T861" style:parent-style-name="DefaultParagraphFont" style:family="text">
      <style:text-properties fo:color="#000000" style:letter-kerning="true"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874" style:parent-style-name="DefaultParagraphFont" style:family="text">
      <style:text-properties style:letter-kerning="true" style:font-size-complex="12pt" style:language-asian="lt" style:country-asian="LT"/>
    </style:style>
    <style:style style:name="T875" style:parent-style-name="DefaultParagraphFont" style:family="text">
      <style:text-properties style:letter-kerning="true" style:font-size-complex="12pt" style:language-asian="lt" style:country-asian="LT"/>
    </style:style>
    <style:style style:name="T876" style:parent-style-name="DefaultParagraphFont" style:family="text">
      <style:text-properties style:letter-kerning="true"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justify" fo:text-indent="0.4923in"/>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style:vertical-align="baseline" fo:text-indent="0.4923in"/>
    </style:style>
    <style:style style:name="T897" style:parent-style-name="DefaultParagraphFont" style:family="text">
      <style:text-properties fo:color="#000000" style:letter-kerning="true" style:font-size-complex="12pt" style:language-asian="lt" style:country-asian="LT"/>
    </style:style>
    <style:style style:name="T898" style:parent-style-name="DefaultParagraphFont" style:family="text">
      <style:text-properties fo:color="#000000" style:letter-kerning="true" style:text-position="super 66.6%" style:font-size-complex="12pt" style:language-asian="lt" style:country-asian="LT"/>
    </style:style>
    <style:style style:name="T899" style:parent-style-name="DefaultParagraphFont" style:family="text">
      <style:text-properties fo:color="#000000" style:letter-kerning="true" style:font-size-complex="12pt" style:language-asian="lt" style:country-asian="LT"/>
    </style:style>
    <style:style style:name="T900" style:parent-style-name="DefaultParagraphFont" style:family="text">
      <style:text-properties fo:color="#000000" style:letter-kerning="true" style:font-size-complex="12pt" style:language-asian="lt" style:country-asian="LT"/>
    </style:style>
    <style:style style:name="T901" style:parent-style-name="DefaultParagraphFont" style:family="text">
      <style:text-properties fo:color="#000000" style:letter-kerning="true"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text-align="justify" fo:text-indent="0.4923in"/>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justify" fo:text-indent="0.4923in"/>
    </style:style>
    <style:style style:name="P922" style:parent-style-name="Normal" style:family="paragraph">
      <style:paragraph-properties fo:widows="0" fo:orphans="0" fo:text-align="justify" style:vertical-align="baseline" fo:text-indent="0.4923in"/>
    </style:style>
    <style:style style:name="T923" style:parent-style-name="DefaultParagraphFont" style:family="text">
      <style:text-properties fo:color="#000000" style:letter-kerning="true" style:font-size-complex="12pt" style:language-asian="lt" style:country-asian="LT"/>
    </style:style>
    <style:style style:name="T924" style:parent-style-name="DefaultParagraphFont" style:family="text">
      <style:text-properties fo:color="#000000" style:letter-kerning="true"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style:vertical-align="baseline" fo:text-indent="0.4923in"/>
    </style:style>
    <style:style style:name="T931" style:parent-style-name="DefaultParagraphFont" style:family="text">
      <style:text-properties style:letter-kerning="true" style:font-size-complex="12pt" style:language-asian="lt" style:country-asian="LT"/>
    </style:style>
    <style:style style:name="T932" style:parent-style-name="DefaultParagraphFont" style:family="text">
      <style:text-properties style:letter-kerning="true" style:font-size-complex="12pt" style:language-asian="lt" style:country-asian="LT"/>
    </style:style>
    <style:style style:name="P933" style:parent-style-name="Normal" style:family="paragraph">
      <style:paragraph-properties fo:widows="0" fo:orphans="0" fo:text-align="justify" style:vertical-align="baseline" fo:text-indent="0.4923in"/>
    </style:style>
    <style:style style:name="T934" style:parent-style-name="DefaultParagraphFont" style:family="text">
      <style:text-properties style:letter-kerning="true" style:font-size-complex="12pt" style:language-asian="lt" style:country-asian="LT"/>
    </style:style>
    <style:style style:name="T935" style:parent-style-name="DefaultParagraphFont" style:family="text">
      <style:text-properties style:letter-kerning="true" style:font-size-complex="12pt" style:language-asian="lt" style:country-asian="LT"/>
    </style:style>
    <style:style style:name="P936"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937" style:parent-style-name="DefaultParagraphFont" style:family="text">
      <style:text-properties style:letter-kerning="true" style:font-size-complex="12pt" style:language-asian="lt" style:country-asian="LT"/>
    </style:style>
    <style:style style:name="T938" style:parent-style-name="DefaultParagraphFont" style:family="text">
      <style:text-properties style:letter-kerning="true" style:font-size-complex="12pt" style:language-asian="lt" style:country-asian="LT"/>
    </style:style>
    <style:style style:name="T939" style:parent-style-name="DefaultParagraphFont" style:family="text">
      <style:text-properties style:letter-kerning="true"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946" style:parent-style-name="DefaultParagraphFont" style:family="text">
      <style:text-properties style:text-position="super 66.6%"/>
    </style:style>
    <style:style style:name="P947" style:parent-style-name="Normal" style:family="paragraph">
      <style:paragraph-properties fo:widows="0" fo:orphans="0" fo:text-align="justify" fo:text-indent="0.4923in">
        <style:tab-stops>
          <style:tab-stop style:type="left" style:position="0.9847in"/>
        </style:tab-stops>
      </style:paragraph-properties>
    </style:style>
    <style:style style:name="T948" style:parent-style-name="DefaultParagraphFont" style:family="text">
      <style:text-properties style:text-position="super 66.6%"/>
    </style:style>
    <style:style style:name="P949" style:parent-style-name="Normal" style:family="paragraph">
      <style:paragraph-properties fo:widows="0" fo:orphans="0" fo:text-align="justify" fo:text-indent="0.4923in">
        <style:tab-stops>
          <style:tab-stop style:type="left" style:position="0.9847in"/>
        </style:tab-stops>
      </style:paragraph-properties>
    </style:style>
    <style:style style:name="T950" style:parent-style-name="DefaultParagraphFont" style:family="text">
      <style:text-properties style:text-position="super 66.6%"/>
    </style:style>
    <style:style style:name="T951" style:parent-style-name="DefaultParagraphFont" style:family="text">
      <style:text-properties style:font-size-complex="12pt"/>
    </style:style>
    <style:style style:name="T952" style:parent-style-name="DefaultParagraphFont" style:family="text">
      <style:text-properties style:text-position="super 66.6%"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letter-kerning="true"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style:vertical-align="baseline" fo:text-indent="0.4923in"/>
    </style:style>
    <style:style style:name="T961" style:parent-style-name="DefaultParagraphFont" style:family="text">
      <style:text-properties fo:color="#000000" style:letter-kerning="true" style:font-size-complex="12pt" style:language-asian="lt" style:country-asian="LT"/>
    </style:style>
    <style:style style:name="T962" style:parent-style-name="DefaultParagraphFont" style:family="text">
      <style:text-properties fo:color="#000000" style:letter-kerning="true" style:font-size-complex="12pt" style:language-asian="lt" style:country-asian="LT"/>
    </style:style>
    <style:style style:name="T963" style:parent-style-name="DefaultParagraphFont" style:family="text">
      <style:text-properties fo:color="#000000" style:letter-kerning="true" style:text-position="super 66.6%" style:font-size-complex="12pt" style:language-asian="lt" style:country-asian="LT"/>
    </style:style>
    <style:style style:name="T964" style:parent-style-name="DefaultParagraphFont" style:family="text">
      <style:text-properties fo:color="#000000" style:letter-kerning="true" style:font-size-complex="12pt" style:language-asian="lt" style:country-asian="LT"/>
    </style:style>
    <style:style style:name="T965" style:parent-style-name="DefaultParagraphFont" style:family="text">
      <style:text-properties fo:color="#000000" style:letter-kerning="true"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style:vertical-align="baseline" fo:text-indent="0.4923in"/>
    </style:style>
    <style:style style:name="T986" style:parent-style-name="DefaultParagraphFont" style:family="text">
      <style:text-properties fo:color="#000000" style:letter-kerning="true" style:font-size-complex="12pt" style:language-asian="lt" style:country-asian="LT"/>
    </style:style>
    <style:style style:name="T987" style:parent-style-name="DefaultParagraphFont" style:family="text">
      <style:text-properties fo:color="#000000" style:letter-kerning="true" style:font-size-complex="12pt" style:language-asian="lt" style:country-asian="LT"/>
    </style:style>
    <style:style style:name="T988" style:parent-style-name="DefaultParagraphFont" style:family="text">
      <style:text-properties fo:color="#000000" style:letter-kerning="true"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style:vertical-align="baseline" fo:text-indent="0.4923in"/>
    </style:style>
    <style:style style:name="T999" style:parent-style-name="DefaultParagraphFont" style:family="text">
      <style:text-properties fo:color="#000000" style:letter-kerning="true" style:font-size-complex="12pt" style:language-asian="lt" style:country-asian="LT"/>
    </style:style>
    <style:style style:name="T1000" style:parent-style-name="DefaultParagraphFont" style:family="text">
      <style:text-properties fo:color="#000000" style:letter-kerning="true" style:font-size-complex="12pt" style:language-asian="lt" style:country-asian="LT"/>
    </style:style>
    <style:style style:name="T1001" style:parent-style-name="DefaultParagraphFont" style:family="text">
      <style:text-properties fo:color="#000000" style:letter-kerning="true" style:font-size-complex="12pt" style:language-asian="lt" style:country-asian="LT"/>
    </style:style>
    <style:style style:name="T1002" style:parent-style-name="DefaultParagraphFont" style:family="text">
      <style:text-properties fo:color="#000000" style:letter-kerning="true"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014" style:parent-style-name="DefaultParagraphFont" style:family="text">
      <style:text-properties style:letter-kerning="true" style:font-size-complex="12pt" style:language-asian="lt" style:country-asian="LT"/>
    </style:style>
    <style:style style:name="T1015" style:parent-style-name="DefaultParagraphFont" style:family="text">
      <style:text-properties style:letter-kerning="true" style:font-size-complex="12pt" style:language-asian="lt" style:country-asian="LT"/>
    </style:style>
    <style:style style:name="T1016" style:parent-style-name="DefaultParagraphFont" style:family="text">
      <style:text-properties style:letter-kerning="true" style:font-size-complex="12pt" style:language-asian="lt" style:country-asian="LT"/>
    </style:style>
    <style:style style:name="T1017" style:parent-style-name="DefaultParagraphFont" style:family="text">
      <style:text-properties style:letter-kerning="true"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center" fo:background-color="#FFFFFF"/>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justify" fo:text-indent="0.4923in"/>
    </style:style>
    <style:style style:name="P1031"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032" style:parent-style-name="DefaultParagraphFont" style:family="text">
      <style:text-properties style:letter-kerning="true" style:font-size-complex="12pt" style:language-asian="lt" style:country-asian="LT"/>
    </style:style>
    <style:style style:name="T1033" style:parent-style-name="DefaultParagraphFont" style:family="text">
      <style:text-properties style:letter-kerning="true" style:font-size-complex="12pt" style:language-asian="lt" style:country-asian="LT"/>
    </style:style>
    <style:style style:name="T1034" style:parent-style-name="DefaultParagraphFont" style:family="text">
      <style:text-properties style:letter-kerning="true"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046" style:parent-style-name="DefaultParagraphFont" style:family="text">
      <style:text-properties style:text-position="super 66.6%"/>
    </style:style>
    <style:style style:name="T1047" style:parent-style-name="DefaultParagraphFont" style:family="text">
      <style:text-properties style:font-weight-complex="bold"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054" style:parent-style-name="DefaultParagraphFont" style:family="text">
      <style:text-properties style:text-position="super 66.6%"/>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 style:type="left" style:position="1.0833in"/>
        </style:tab-stops>
      </style:paragraph-properties>
    </style:style>
    <style:style style:name="T1061" style:parent-style-name="DefaultParagraphFont" style:family="text">
      <style:text-properties style:letter-kerning="true" style:font-size-complex="12pt" style:language-asian="lt" style:country-asian="LT"/>
    </style:style>
    <style:style style:name="T1062" style:parent-style-name="DefaultParagraphFont" style:family="text">
      <style:text-properties style:letter-kerning="true" style:text-position="super 66.6%" style:font-size-complex="12pt" style:language-asian="lt" style:country-asian="LT"/>
    </style:style>
    <style:style style:name="T1063" style:parent-style-name="DefaultParagraphFont" style:family="text">
      <style:text-properties style:letter-kerning="true" style:font-size-complex="12pt" style:language-asian="lt" style:country-asian="LT"/>
    </style:style>
    <style:style style:name="T1064" style:parent-style-name="DefaultParagraphFont" style:family="text">
      <style:text-properties style:letter-kerning="true"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072" style:parent-style-name="DefaultParagraphFont" style:family="text">
      <style:text-properties style:letter-kerning="true" style:font-size-complex="12pt" style:language-asian="lt" style:country-asian="LT"/>
    </style:style>
    <style:style style:name="T1073" style:parent-style-name="DefaultParagraphFont" style:family="text">
      <style:text-properties style:letter-kerning="true" style:text-position="super 66.6%" style:font-size-complex="12pt" style:language-asian="lt" style:country-asian="LT"/>
    </style:style>
    <style:style style:name="T1074" style:parent-style-name="DefaultParagraphFont" style:family="text">
      <style:text-properties style:letter-kerning="true"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81" style:parent-style-name="DefaultParagraphFont" style:family="text">
      <style:text-properties style:letter-kerning="true" style:font-size-complex="12pt" style:language-asian="lt" style:country-asian="LT"/>
    </style:style>
    <style:style style:name="T1082" style:parent-style-name="DefaultParagraphFont" style:family="text">
      <style:text-properties style:letter-kerning="true" style:text-position="super 66.6%" style:font-size-complex="12pt" style:language-asian="lt" style:country-asian="LT"/>
    </style:style>
    <style:style style:name="T1083" style:parent-style-name="DefaultParagraphFont" style:family="text">
      <style:text-properties style:letter-kerning="true" style:font-size-complex="12pt" style:language-asian="lt" style:country-asian="LT"/>
    </style:style>
    <style:style style:name="T1084" style:parent-style-name="DefaultParagraphFont" style:family="text">
      <style:text-properties style:letter-kerning="true" style:font-size-complex="12pt" style:language-asian="lt" style:country-asian="LT"/>
    </style:style>
    <style:style style:name="T1085" style:parent-style-name="DefaultParagraphFont" style:family="text">
      <style:text-properties style:letter-kerning="true"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92" style:parent-style-name="DefaultParagraphFont" style:family="text">
      <style:text-properties style:letter-kerning="true" style:font-size-complex="12pt" style:language-asian="lt" style:country-asian="LT"/>
    </style:style>
    <style:style style:name="T1093" style:parent-style-name="DefaultParagraphFont" style:family="text">
      <style:text-properties style:letter-kerning="true" style:text-position="super 66.6%" style:font-size-complex="12pt" style:language-asian="lt" style:country-asian="LT"/>
    </style:style>
    <style:style style:name="T1094" style:parent-style-name="DefaultParagraphFont" style:family="text">
      <style:text-properties style:letter-kerning="true" style:font-size-complex="12pt" style:language-asian="lt" style:country-asian="LT"/>
    </style:style>
    <style:style style:name="T1095" style:parent-style-name="DefaultParagraphFont" style:family="text">
      <style:text-properties style:letter-kerning="true"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103" style:parent-style-name="DefaultParagraphFont" style:family="text">
      <style:text-properties style:letter-kerning="true" style:font-size-complex="12pt" style:language-asian="lt" style:country-asian="LT"/>
    </style:style>
    <style:style style:name="T1104" style:parent-style-name="DefaultParagraphFont" style:family="text">
      <style:text-properties style:letter-kerning="true" style:font-size-complex="12pt" style:language-asian="lt" style:country-asian="LT"/>
    </style:style>
    <style:style style:name="T1105" style:parent-style-name="DefaultParagraphFont" style:family="text">
      <style:text-properties style:letter-kerning="true" style:font-size-complex="12pt" style:language-asian="lt" style:country-asian="LT"/>
    </style:style>
    <style:style style:name="T1106" style:parent-style-name="DefaultParagraphFont" style:family="text">
      <style:text-properties style:font-weight-complex="bold" style:letter-kerning="true" style:font-size-complex="12pt" style:language-asian="lt" style:country-asian="LT"/>
    </style:style>
    <style:style style:name="T1107" style:parent-style-name="DefaultParagraphFont" style:family="text">
      <style:text-properties style:letter-kerning="true"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text-align="justify" fo:text-indent="0.4923in"/>
    </style:style>
    <style:style style:name="P1120" style:parent-style-name="Normal" style:family="paragraph">
      <style:paragraph-properties fo:keep-together="alway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style:style>
    <style:style style:name="T1122" style:parent-style-name="DefaultParagraphFont" style:family="text">
      <style:text-properties fo:font-weight="bold" style:font-weight-asian="bold" style:font-weight-complex="bold" fo:text-transform="uppercase"/>
    </style:style>
    <style:style style:name="P1123" style:parent-style-name="Normal" style:family="paragraph">
      <style:paragraph-properties fo:keep-together="alway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widows="0" fo:orphans="0" fo:text-align="justify" style:vertical-align="baseline" fo:margin-right="-0.0555in" fo:text-indent="0.4923in"/>
    </style:style>
    <style:style style:name="T1127" style:parent-style-name="DefaultParagraphFont" style:family="text">
      <style:text-properties fo:color="#000000" style:letter-kerning="true" style:font-size-complex="12pt" style:language-asian="lt" style:country-asian="LT"/>
    </style:style>
    <style:style style:name="T1128" style:parent-style-name="DefaultParagraphFont" style:family="text">
      <style:text-properties fo:color="#000000" style:letter-kerning="true" style:font-size-complex="12pt" style:language-asian="lt" style:country-asian="LT"/>
    </style:style>
    <style:style style:name="T1129" style:parent-style-name="DefaultParagraphFont" style:family="text">
      <style:text-properties fo:color="#000000" style:letter-kerning="true"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141" style:parent-style-name="DefaultParagraphFont" style:family="text">
      <style:text-properties style:letter-kerning="true" style:font-size-complex="12pt" style:language-asian="lt" style:country-asian="LT"/>
    </style:style>
    <style:style style:name="T1142" style:parent-style-name="DefaultParagraphFont" style:family="text">
      <style:text-properties style:letter-kerning="true" style:font-size-complex="12pt" style:language-asian="lt" style:country-asian="LT"/>
    </style:style>
    <style:style style:name="T1143" style:parent-style-name="DefaultParagraphFont" style:family="text">
      <style:text-properties style:letter-kerning="true"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4923in"/>
      <style:text-properties fo:hyphenate="false"/>
    </style:style>
    <style:style style:name="P1150" style:parent-style-name="Normal" style:family="paragraph">
      <style:paragraph-properties fo:widows="0" fo:orphans="0" fo:text-align="justify" fo:text-indent="0.4923in"/>
      <style:text-properties fo:hyphenate="false"/>
    </style:style>
    <style:style style:name="P1151"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152" style:parent-style-name="DefaultParagraphFont" style:family="text">
      <style:text-properties style:letter-kerning="true" style:font-size-complex="12pt" style:language-asian="lt" style:country-asian="LT"/>
    </style:style>
    <style:style style:name="T1153" style:parent-style-name="DefaultParagraphFont" style:family="text">
      <style:text-properties style:letter-kerning="true" style:font-size-complex="12pt" style:language-asian="lt" style:country-asian="LT"/>
    </style:style>
    <style:style style:name="T1154" style:parent-style-name="DefaultParagraphFont" style:family="text">
      <style:text-properties style:letter-kerning="true"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161" style:parent-style-name="DefaultParagraphFont" style:family="text">
      <style:text-properties style:letter-kerning="true" style:font-size-complex="12pt" style:language-asian="lt" style:country-asian="LT"/>
    </style:style>
    <style:style style:name="T1162" style:parent-style-name="DefaultParagraphFont" style:family="text">
      <style:text-properties style:letter-kerning="true" style:font-size-complex="12pt" style:language-asian="lt" style:country-asian="LT"/>
    </style:style>
    <style:style style:name="T1163" style:parent-style-name="DefaultParagraphFont" style:family="text">
      <style:text-properties style:letter-kerning="true"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4923in"/>
      <style:text-properties fo:hyphenate="false"/>
    </style:style>
    <style:style style:name="P1170" style:parent-style-name="Normal" style:family="paragraph">
      <style:paragraph-properties fo:widows="0" fo:orphans="0" fo:text-align="justify" fo:text-indent="0.4923in"/>
      <style:text-properties fo:hyphenate="false"/>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keep-together="always" fo:widows="0" fo:orphans="0" fo:text-align="center" style:vertical-align="baseline" fo:text-indent="0.5909in">
        <style:tab-stops>
          <style:tab-stop style:type="left" style:position="0.7875in"/>
          <style:tab-stop style:type="left" style:position="0.9847in"/>
        </style:tab-stops>
      </style:paragraph-properties>
      <style:text-properties fo:hyphenate="false"/>
    </style:style>
    <style:style style:name="T117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17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179" style:parent-style-name="Normal" style:family="paragraph">
      <style:paragraph-properties fo:widows="0" fo:orphans="0" fo:text-align="center" style:vertical-align="baseline" fo:text-indent="0.5909in">
        <style:tab-stops>
          <style:tab-stop style:type="left" style:position="0.7875in"/>
          <style:tab-stop style:type="left" style:position="0.9847in"/>
        </style:tab-stops>
      </style:paragraph-properties>
    </style:style>
    <style:style style:name="T118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181"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82" style:parent-style-name="DefaultParagraphFont" style:family="text">
      <style:text-properties style:letter-kerning="true" style:font-size-complex="12pt" style:language-asian="lt" style:country-asian="LT"/>
    </style:style>
    <style:style style:name="T1183" style:parent-style-name="DefaultParagraphFont" style:family="text">
      <style:text-properties style:letter-kerning="true" style:text-position="super 66.6%" style:font-size-complex="12pt" style:language-asian="lt" style:country-asian="LT"/>
    </style:style>
    <style:style style:name="T1184" style:parent-style-name="DefaultParagraphFont" style:family="text">
      <style:text-properties style:letter-kerning="true" style:font-size-complex="12pt" style:language-asian="lt" style:country-asian="LT"/>
    </style:style>
    <style:style style:name="T1185" style:parent-style-name="DefaultParagraphFont" style:family="text">
      <style:text-properties style:letter-kerning="true" style:font-size-complex="12pt" style:language-asian="lt" style:country-asian="LT"/>
    </style:style>
    <style:style style:name="P1186"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87" style:parent-style-name="DefaultParagraphFont" style:family="text">
      <style:text-properties style:letter-kerning="true" style:font-size-complex="12pt" style:language-asian="lt" style:country-asian="LT"/>
    </style:style>
    <style:style style:name="T1188" style:parent-style-name="DefaultParagraphFont" style:family="text">
      <style:text-properties style:letter-kerning="true" style:text-position="super 66.6%" style:font-size-complex="12pt" style:language-asian="lt" style:country-asian="LT"/>
    </style:style>
    <style:style style:name="T1189" style:parent-style-name="DefaultParagraphFont" style:family="text">
      <style:text-properties style:letter-kerning="true" style:font-size-complex="12pt" style:language-asian="lt" style:country-asian="LT"/>
    </style:style>
    <style:style style:name="T1190" style:parent-style-name="DefaultParagraphFont" style:family="text">
      <style:text-properties style:letter-kerning="true" style:font-size-complex="12pt" style:language-asian="lt" style:country-asian="LT"/>
    </style:style>
    <style:style style:name="P1191"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92" style:parent-style-name="DefaultParagraphFont" style:family="text">
      <style:text-properties style:letter-kerning="true" style:font-size-complex="12pt" style:language-asian="lt" style:country-asian="LT"/>
    </style:style>
    <style:style style:name="T1193" style:parent-style-name="DefaultParagraphFont" style:family="text">
      <style:text-properties style:letter-kerning="true" style:text-position="super 66.6%" style:font-size-complex="12pt" style:language-asian="lt" style:country-asian="LT"/>
    </style:style>
    <style:style style:name="T1194" style:parent-style-name="DefaultParagraphFont" style:family="text">
      <style:text-properties style:letter-kerning="true" style:font-size-complex="12pt" style:language-asian="lt" style:country-asian="LT"/>
    </style:style>
    <style:style style:name="T1195" style:parent-style-name="DefaultParagraphFont" style:family="text">
      <style:text-properties style:letter-kerning="true" style:font-size-complex="12pt" style:language-asian="lt" style:country-asian="LT"/>
    </style:style>
    <style:style style:name="P1196"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97" style:parent-style-name="DefaultParagraphFont" style:family="text">
      <style:text-properties style:letter-kerning="true" style:font-size-complex="12pt" style:language-asian="lt" style:country-asian="LT"/>
    </style:style>
    <style:style style:name="T1198" style:parent-style-name="DefaultParagraphFont" style:family="text">
      <style:text-properties style:letter-kerning="true" style:text-position="super 66.6%" style:font-size-complex="12pt" style:language-asian="lt" style:country-asian="LT"/>
    </style:style>
    <style:style style:name="T1199" style:parent-style-name="DefaultParagraphFont" style:family="text">
      <style:text-properties style:letter-kerning="true" style:font-size-complex="12pt" style:language-asian="lt" style:country-asian="LT"/>
    </style:style>
    <style:style style:name="T1200" style:parent-style-name="DefaultParagraphFont" style:family="text">
      <style:text-properties style:letter-kerning="true" style:font-size-complex="12pt" style:language-asian="lt" style:country-asian="LT"/>
    </style:style>
    <style:style style:name="P1201"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202" style:parent-style-name="DefaultParagraphFont" style:family="text">
      <style:text-properties style:letter-kerning="true" style:font-size-complex="12pt" style:language-asian="lt" style:country-asian="LT"/>
    </style:style>
    <style:style style:name="T1203" style:parent-style-name="DefaultParagraphFont" style:family="text">
      <style:text-properties style:letter-kerning="true" style:text-position="super 66.6%" style:font-size-complex="12pt" style:language-asian="lt" style:country-asian="LT"/>
    </style:style>
    <style:style style:name="T1204" style:parent-style-name="DefaultParagraphFont" style:family="text">
      <style:text-properties style:letter-kerning="true" style:font-size-complex="12pt" style:language-asian="lt" style:country-asian="LT"/>
    </style:style>
    <style:style style:name="T1205" style:parent-style-name="DefaultParagraphFont" style:family="text">
      <style:text-properties style:letter-kerning="true" style:font-size-complex="12pt" style:language-asian="lt" style:country-asian="LT"/>
    </style:style>
    <style:style style:name="P1206"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207" style:parent-style-name="DefaultParagraphFont" style:family="text">
      <style:text-properties style:letter-kerning="true" style:font-size-complex="12pt" style:language-asian="lt" style:country-asian="LT"/>
    </style:style>
    <style:style style:name="T1208" style:parent-style-name="DefaultParagraphFont" style:family="text">
      <style:text-properties style:letter-kerning="true" style:text-position="super 66.6%" style:font-size-complex="12pt" style:language-asian="lt" style:country-asian="LT"/>
    </style:style>
    <style:style style:name="T1209" style:parent-style-name="DefaultParagraphFont" style:family="text">
      <style:text-properties style:letter-kerning="true" style:font-size-complex="12pt" style:language-asian="lt" style:country-asian="LT"/>
    </style:style>
    <style:style style:name="T1210" style:parent-style-name="DefaultParagraphFont" style:family="text">
      <style:text-properties style:letter-kerning="true" style:font-size-complex="12pt" style:language-asian="lt" style:country-asian="LT"/>
    </style:style>
    <style:style style:name="P1211" style:parent-style-name="Normal" style:family="paragraph">
      <style:paragraph-properties fo:widows="0" fo:orphans="0" fo:text-align="justify" style:vertical-align="baseline" fo:margin-right="0.1958in" fo:text-indent="0.4923in">
        <style:tab-stops>
          <style:tab-stop style:type="left" style:position="0.7875in"/>
          <style:tab-stop style:type="left" style:position="0.9847in"/>
        </style:tab-stops>
      </style:paragraph-properties>
    </style:style>
    <style:style style:name="T1212" style:parent-style-name="DefaultParagraphFont" style:family="text">
      <style:text-properties style:letter-kerning="true" style:font-size-complex="12pt" style:language-asian="lt" style:country-asian="LT"/>
    </style:style>
    <style:style style:name="T1213" style:parent-style-name="DefaultParagraphFont" style:family="text">
      <style:text-properties style:letter-kerning="true" style:text-position="super 66.6%" style:font-size-complex="12pt" style:language-asian="lt" style:country-asian="LT"/>
    </style:style>
    <style:style style:name="T1214" style:parent-style-name="DefaultParagraphFont" style:family="text">
      <style:text-properties style:letter-kerning="true" style:font-size-complex="12pt" style:language-asian="lt" style:country-asian="LT"/>
    </style:style>
    <style:style style:name="P1215" style:parent-style-name="Normal" style:family="paragraph">
      <style:paragraph-properties fo:text-align="justify" fo:text-indent="0.4923in">
        <style:tab-stops>
          <style:tab-stop style:type="left" style:position="0.8861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per 66.6%"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228" style:parent-style-name="DefaultParagraphFont" style:family="text">
      <style:text-properties style:letter-kerning="true" style:font-size-complex="12pt" style:language-asian="lt" style:country-asian="LT"/>
    </style:style>
    <style:style style:name="T1229" style:parent-style-name="DefaultParagraphFont" style:family="text">
      <style:text-properties style:letter-kerning="true" style:text-position="super 66.6%" style:font-size-complex="12pt" style:language-asian="lt" style:country-asian="LT"/>
    </style:style>
    <style:style style:name="T1230" style:parent-style-name="DefaultParagraphFont" style:family="text">
      <style:text-properties style:letter-kerning="true" style:font-size-complex="12pt" style:language-asian="lt" style:country-asian="LT"/>
    </style:style>
    <style:style style:name="T1231" style:parent-style-name="DefaultParagraphFont" style:family="text">
      <style:text-properties style:letter-kerning="true" style:font-size-complex="12pt" style:language-asian="lt" style:country-asian="LT"/>
    </style:style>
    <style:style style:name="T1232" style:parent-style-name="DefaultParagraphFont" style:family="text">
      <style:text-properties style:letter-kerning="true" style:font-size-complex="12pt" style:language-asian="lt" style:country-asian="LT"/>
    </style:style>
    <style:style style:name="P1233" style:parent-style-name="Normal" style:family="paragraph">
      <style:paragraph-properties fo:text-align="justify" style:vertical-align="baseline" fo:margin-right="-0.0006in" fo:text-indent="0.4923in">
        <style:tab-stops>
          <style:tab-stop style:type="left" style:position="0.7875in"/>
          <style:tab-stop style:type="left" style:position="0.9847in"/>
        </style:tab-stops>
      </style:paragraph-properties>
      <style:text-properties fo:hyphenate="false"/>
    </style:style>
    <style:style style:name="T1234" style:parent-style-name="DefaultParagraphFont" style:family="text">
      <style:text-properties style:letter-kerning="true" style:font-size-complex="12pt" style:language-asian="lt" style:country-asian="LT"/>
    </style:style>
    <style:style style:name="T1235" style:parent-style-name="DefaultParagraphFont" style:family="text">
      <style:text-properties style:font-weight-complex="bold" style:font-style-complex="italic" style:letter-kerning="true" style:text-position="super 66.6%" style:font-size-complex="12pt" style:language-asian="lt" style:country-asian="LT"/>
    </style:style>
    <style:style style:name="T1236" style:parent-style-name="DefaultParagraphFont" style:family="text">
      <style:text-properties style:font-weight-complex="bold" style:font-style-complex="italic" style:letter-kerning="true" style:font-size-complex="12pt" style:language-asian="lt" style:country-asian="LT"/>
    </style:style>
    <style:style style:name="T1237" style:parent-style-name="DefaultParagraphFont" style:family="text">
      <style:text-properties style:letter-kerning="true" style:font-size-complex="12pt" style:language-asian="lt" style:country-asian="LT"/>
    </style:style>
    <style:style style:name="P1238"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s>
      </style:paragraph-properties>
    </style:style>
    <style:style style:name="T1239" style:parent-style-name="DefaultParagraphFont" style:family="text">
      <style:text-properties fo:color="#000000" style:letter-kerning="true" style:font-size-complex="12pt" style:language-asian="lt" style:country-asian="LT"/>
    </style:style>
    <style:style style:name="T1240" style:parent-style-name="DefaultParagraphFont" style:family="text">
      <style:text-properties fo:color="#000000" style:letter-kerning="true" style:text-position="super 66.6%" style:font-size-complex="12pt" style:language-asian="lt" style:country-asian="LT"/>
    </style:style>
    <style:style style:name="T1241" style:parent-style-name="DefaultParagraphFont" style:family="text">
      <style:text-properties fo:color="#000000" style:letter-kerning="true" style:font-size-complex="12pt" style:language-asian="lt" style:country-asian="LT"/>
    </style:style>
    <style:style style:name="T1242" style:parent-style-name="DefaultParagraphFont" style:family="text">
      <style:text-properties fo:font-style="italic" style:font-style-asian="italic" fo:color="#000000" style:letter-kerning="true" style:font-size-complex="12pt" style:language-asian="lt" style:country-asian="LT"/>
    </style:style>
    <style:style style:name="T1243" style:parent-style-name="DefaultParagraphFont" style:family="text">
      <style:text-properties fo:color="#000000" style:letter-kerning="true" style:font-size-complex="12pt" style:language-asian="lt" style:country-asian="LT"/>
    </style:style>
    <style:style style:name="T1244" style:parent-style-name="DefaultParagraphFont" style:family="text">
      <style:text-properties style:font-weight-complex="bold" fo:color="#000000" style:letter-kerning="true" style:font-size-complex="12pt" style:language-asian="lt" style:country-asian="LT"/>
    </style:style>
    <style:style style:name="T1245" style:parent-style-name="DefaultParagraphFont" style:family="text">
      <style:text-properties style:font-weight-complex="bold" fo:color="#000000" style:letter-kerning="true" style:font-size-complex="12pt" style:language-asian="lt" style:country-asian="LT"/>
    </style:style>
    <style:style style:name="T1246" style:parent-style-name="DefaultParagraphFont" style:family="text">
      <style:text-properties style:font-weight-complex="bold" fo:color="#000000" style:letter-kerning="true" style:font-size-complex="12pt" style:language-asian="lt" style:country-asian="LT"/>
    </style:style>
    <style:style style:name="T1247" style:parent-style-name="DefaultParagraphFont" style:family="text">
      <style:text-properties style:font-weight-complex="bold" fo:color="#000000" style:letter-kerning="true" style:font-size-complex="12pt" style:language-asian="lt" style:country-asian="LT"/>
    </style:style>
    <style:style style:name="T1248" style:parent-style-name="DefaultParagraphFont" style:family="text">
      <style:text-properties fo:color="#000000" style:letter-kerning="true"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 style:type="left" style:position="0.9847in"/>
        </style:tab-stops>
      </style:paragraph-properties>
    </style:style>
    <style:style style:name="T1255" style:parent-style-name="DefaultParagraphFont" style:family="text">
      <style:text-properties style:letter-kerning="true" style:font-size-complex="12pt" style:language-asian="lt" style:country-asian="LT"/>
    </style:style>
    <style:style style:name="T1256" style:parent-style-name="DefaultParagraphFont" style:family="text">
      <style:text-properties style:letter-kerning="true" style:text-position="super 66.6%" style:font-size-complex="12pt" style:language-asian="lt" style:country-asian="LT"/>
    </style:style>
    <style:style style:name="T1257" style:parent-style-name="DefaultParagraphFont" style:family="text">
      <style:text-properties style:letter-kerning="true" style:font-size-complex="12pt" style:language-asian="lt" style:country-asian="LT"/>
    </style:style>
    <style:style style:name="T1258" style:parent-style-name="DefaultParagraphFont" style:family="text">
      <style:text-properties style:letter-kerning="true" style:font-size-complex="12pt" style:language-asian="lt" style:country-asian="LT"/>
    </style:style>
    <style:style style:name="P1259"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 style:type="left" style:position="0.9847in"/>
        </style:tab-stops>
      </style:paragraph-properties>
    </style:style>
    <style:style style:name="T1260" style:parent-style-name="DefaultParagraphFont" style:family="text">
      <style:text-properties style:letter-kerning="true" style:font-size-complex="12pt" style:language-asian="lt" style:country-asian="LT"/>
    </style:style>
    <style:style style:name="T1261" style:parent-style-name="DefaultParagraphFont" style:family="text">
      <style:text-properties style:letter-kerning="true" style:text-position="super 66.6%" style:font-size-complex="12pt" style:language-asian="lt" style:country-asian="LT"/>
    </style:style>
    <style:style style:name="T1262" style:parent-style-name="DefaultParagraphFont" style:family="text">
      <style:text-properties style:letter-kerning="true" style:font-size-complex="12pt" style:language-asian="lt" style:country-asian="LT"/>
    </style:style>
    <style:style style:name="T1263" style:parent-style-name="DefaultParagraphFont" style:family="text">
      <style:text-properties style:letter-kerning="true" style:font-size-complex="12pt" style:language-asian="lt" style:country-asian="LT"/>
    </style:style>
    <style:style style:name="T1264" style:parent-style-name="DefaultParagraphFont" style:family="text">
      <style:text-properties fo:font-style="italic" style:font-style-asian="italic" style:letter-kerning="true" style:font-size-complex="12pt" style:language-asian="lt" style:country-asian="LT"/>
    </style:style>
    <style:style style:name="T1265" style:parent-style-name="DefaultParagraphFont" style:family="text">
      <style:text-properties style:font-weight-complex="bold" style:letter-kerning="true" style:font-size-complex="12pt" style:language-asian="lt" style:country-asian="LT"/>
    </style:style>
    <style:style style:name="T1266" style:parent-style-name="DefaultParagraphFont" style:family="text">
      <style:text-properties style:font-weight-complex="bold" style:font-style-complex="italic" style:letter-kerning="true"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center" fo:background-color="#FFFFFF">
        <style:tab-stops>
          <style:tab-stop style:type="left" style:position="3.1798in"/>
        </style:tab-stops>
      </style:paragraph-properties>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widows="0" fo:orphans="0" fo:text-align="center" fo:background-color="#FFFFFF">
        <style:tab-stops>
          <style:tab-stop style:type="left" style:position="3.1798in"/>
        </style:tab-stops>
      </style:paragraph-properties>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justify" fo:text-indent="0.4923in"/>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285" style:parent-style-name="DefaultParagraphFont" style:family="text">
      <style:text-properties style:letter-kerning="true" style:font-size-complex="12pt" style:language-asian="lt" style:country-asian="LT"/>
    </style:style>
    <style:style style:name="T1286" style:parent-style-name="DefaultParagraphFont" style:family="text">
      <style:text-properties style:letter-kerning="true" style:font-size-complex="12pt" style:language-asian="lt" style:country-asian="LT"/>
    </style:style>
    <style:style style:name="T1287" style:parent-style-name="DefaultParagraphFont" style:family="text">
      <style:text-properties style:letter-kerning="true"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text-align="justify" fo:text-indent="0.4923in"/>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keep-together="always" fo:widows="0" fo:orphans="0" fo:text-align="center" style:vertical-align="middle"/>
      <style:text-properties fo:hyphenate="false"/>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P1309" style:parent-style-name="Normal" style:family="paragraph">
      <style:paragraph-properties fo:keep-together="always" fo:widows="0" fo:orphans="0" fo:text-align="center" style:vertical-align="middle"/>
      <style:text-properties fo:hyphenate="false"/>
    </style:style>
    <style:style style:name="T1310" style:parent-style-name="DefaultParagraphFont" style:family="text">
      <style:text-properties fo:font-weight="bold" style:font-weight-asian="bold" style:font-weight-complex="bold" fo:text-transform="uppercase" fo:color="#000000"/>
    </style:style>
    <style:style style:name="P1311" style:parent-style-name="Normal" style:family="paragraph">
      <style:paragraph-properties fo:widows="0" fo:orphans="0" fo:text-align="justify" style:vertical-align="middle" fo:text-indent="0.3937in"/>
      <style:text-properties fo:color="#000000" fo:hyphenate="false"/>
    </style:style>
    <style:style style:name="P1312" style:parent-style-name="Normal" style:family="paragraph">
      <style:paragraph-properties fo:widows="0" fo:orphans="0" fo:text-align="justify" style:vertical-align="middle" fo:text-indent="0.4923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style:vertical-align="middle" fo:text-indent="0.4923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style:vertical-align="middle" fo:text-indent="0.4923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center" fo:background-color="#FFFFFF">
        <style:tab-stops>
          <style:tab-stop style:type="left" style:position="3.1798in"/>
        </style:tab-stops>
      </style:paragraph-properties>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widows="0" fo:orphans="0" fo:text-align="center" fo:background-color="#FFFFFF">
        <style:tab-stops>
          <style:tab-stop style:type="left" style:position="3.1798in"/>
        </style:tab-stops>
      </style:paragraph-properties>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text-align="justify" fo:text-indent="0.4923in"/>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1395" style:parent-style-name="DefaultParagraphFont" style:family="text">
      <style:text-properties fo:color="#000000" style:letter-kerning="true" style:font-size-complex="12pt" style:language-asian="lt" style:country-asian="LT"/>
    </style:style>
    <style:style style:name="T1396" style:parent-style-name="DefaultParagraphFont" style:family="text">
      <style:text-properties fo:color="#000000" style:letter-kerning="true" style:font-size-complex="12pt" style:language-asian="lt" style:country-asian="LT"/>
    </style:style>
    <style:style style:name="T1397" style:parent-style-name="DefaultParagraphFont" style:family="text">
      <style:text-properties style:font-weight-complex="bold" fo:color="#000000" style:letter-kerning="true" style:font-size-complex="12pt" style:language-asian="lt" style:country-asian="LT"/>
    </style:style>
    <style:style style:name="T1398" style:parent-style-name="DefaultParagraphFont" style:family="text">
      <style:text-properties fo:color="#000000" style:letter-kerning="true" style:font-size-complex="12pt" style:language-asian="lt" style:country-asian="LT"/>
    </style:style>
    <style:style style:name="T1399" style:parent-style-name="DefaultParagraphFont" style:family="text">
      <style:text-properties fo:color="#000000" style:letter-kerning="true"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4923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text-align="justify" fo:text-indent="0.4923in"/>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keep-with-next="always" fo:text-align="center" fo:background-color="#FFFFFF">
        <style:tab-stops>
          <style:tab-stop style:type="left" style:position="3.1798in"/>
        </style:tab-stops>
      </style:paragraph-properties>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P1491" style:parent-style-name="Normal" style:family="paragraph">
      <style:paragraph-properties fo:keep-with-next="always" fo:text-align="center" fo:background-color="#FFFFFF"/>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text-align="justify" fo:text-indent="0.4923in"/>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style:style>
    <style:style style:name="P1516"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517" style:parent-style-name="DefaultParagraphFont" style:family="text">
      <style:text-properties style:letter-kerning="true" style:font-size-complex="12pt" style:language-asian="lt" style:country-asian="LT"/>
    </style:style>
    <style:style style:name="T1518" style:parent-style-name="DefaultParagraphFont" style:family="text">
      <style:text-properties style:letter-kerning="true"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525" style:parent-style-name="DefaultParagraphFont" style:family="text">
      <style:text-properties style:letter-kerning="true" style:font-size-complex="12pt" style:language-asian="lt" style:country-asian="LT"/>
    </style:style>
    <style:style style:name="T1526" style:parent-style-name="DefaultParagraphFont" style:family="text">
      <style:text-properties style:letter-kerning="true" style:font-size-complex="12pt" style:language-asian="lt" style:country-asian="LT"/>
    </style:style>
    <style:style style:name="T1527" style:parent-style-name="DefaultParagraphFont" style:family="text">
      <style:text-properties style:letter-kerning="true" style:font-size-complex="12pt" style:language-asian="lt" style:country-asian="LT"/>
    </style:style>
    <style:style style:name="T1528" style:parent-style-name="DefaultParagraphFont" style:family="text">
      <style:text-properties style:letter-kerning="true" style:font-size-complex="12pt" style:language-asian="lt" style:country-asian="LT"/>
    </style:style>
    <style:style style:name="T1529" style:parent-style-name="DefaultParagraphFont" style:family="text">
      <style:text-properties style:letter-kerning="true"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555" style:parent-style-name="DefaultParagraphFont" style:family="text">
      <style:text-properties style:letter-kerning="true" style:font-size-complex="12pt" style:language-asian="lt" style:country-asian="LT"/>
    </style:style>
    <style:style style:name="T1556" style:parent-style-name="DefaultParagraphFont" style:family="text">
      <style:text-properties style:letter-kerning="true" style:font-size-complex="12pt" style:language-asian="lt" style:country-asian="LT"/>
    </style:style>
    <style:style style:name="T1557" style:parent-style-name="DefaultParagraphFont" style:family="text">
      <style:text-properties style:letter-kerning="true" style:font-size-complex="12pt" style:language-asian="lt" style:country-asian="LT"/>
    </style:style>
    <style:style style:name="T1558" style:parent-style-name="DefaultParagraphFont" style:family="text">
      <style:text-properties style:font-weight-complex="bold" style:letter-kerning="true" style:font-size-complex="12pt" style:language-asian="lt" style:country-asian="LT"/>
    </style:style>
    <style:style style:name="T1559" style:parent-style-name="DefaultParagraphFont" style:family="text">
      <style:text-properties style:letter-kerning="true"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576" style:parent-style-name="DefaultParagraphFont" style:family="text">
      <style:text-properties style:letter-kerning="true" style:font-size-complex="12pt" style:language-asian="lt" style:country-asian="LT"/>
    </style:style>
    <style:style style:name="T1577" style:parent-style-name="DefaultParagraphFont" style:family="text">
      <style:text-properties style:letter-kerning="true"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style:vertical-align="baseline" fo:text-indent="0.4923in">
        <style:tab-stops>
          <style:tab-stop style:type="left" style:position="0.8333in"/>
          <style:tab-stop style:type="left" style:position="0.9847in"/>
        </style:tab-stops>
      </style:paragraph-properties>
    </style:style>
    <style:style style:name="T1594" style:parent-style-name="DefaultParagraphFont" style:family="text">
      <style:text-properties fo:color="#000000" style:letter-kerning="true" style:font-size-complex="12pt" style:language-asian="lt" style:country-asian="LT"/>
    </style:style>
    <style:style style:name="T1595" style:parent-style-name="DefaultParagraphFont" style:family="text">
      <style:text-properties fo:color="#000000" style:letter-kerning="true"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4923in"/>
    </style:style>
    <style:style style:name="T1616" style:parent-style-name="DefaultParagraphFont" style:family="text">
      <style:text-properties style:letter-kerning="true" style:font-size-complex="12pt" style:language-asian="lt" style:country-asian="LT"/>
    </style:style>
    <style:style style:name="T1617" style:parent-style-name="DefaultParagraphFont" style:family="text">
      <style:text-properties style:letter-kerning="true"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646" style:parent-style-name="DefaultParagraphFont" style:family="text">
      <style:text-properties style:letter-kerning="true" style:font-size-complex="12pt" style:language-asian="lt" style:country-asian="LT"/>
    </style:style>
    <style:style style:name="T1647" style:parent-style-name="DefaultParagraphFont" style:family="text">
      <style:text-properties style:letter-kerning="true" style:font-size-complex="12pt" style:language-asian="lt" style:country-asian="LT"/>
    </style:style>
    <style:style style:name="T1648" style:parent-style-name="DefaultParagraphFont" style:family="text">
      <style:text-properties style:letter-kerning="true" style:font-size-complex="12pt" style:language-asian="lt" style:country-asian="LT"/>
    </style:style>
    <style:style style:name="T1649" style:parent-style-name="DefaultParagraphFont" style:family="text">
      <style:text-properties style:letter-kerning="true"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center"/>
    </style:style>
    <style:style style:name="P1672" style:parent-style-name="Normal" style:family="paragraph">
      <style:paragraph-properties fo:text-align="justify" fo:text-indent="0.3937in"/>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text-properties fo:font-weight="bold" style:font-weight-asian="bold" fo:font-size="10pt" style:font-size-asian="10pt"/>
    </style:style>
    <style:style style:name="P1681" style:parent-style-name="Normal" style:family="paragraph">
      <style:paragraph-properties fo:text-align="justify"/>
      <style:text-properties fo:font-weight="bold" style:font-weight-asian="bold"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weight="bold" style:font-weight-asian="bold"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widows="0" fo:orphans="0"/>
    </style:style>
  </office:automatic-styles>
  <office:body>
    <office:text text:use-soft-page-breaks="true">
      <text:p text:style-name="P1"><text:span text:style-name="T7">Suvestinė redakcija nuo 2020-07-01 iki 2021-01-08</text:span></text:p>
      <text:p text:style-name="P8"/>
      <text:p text:style-name="P9"><text:span text:style-name="T10">Įsakymas paskelbtas: Žin. 2008, Nr.<text:s/></text:span><text:a xlink:href="https://www.e-tar.lt/portal/legalAct.html?documentId=TAR.8D046BC6798A" office:target-frame-name="_top" xlink:show="replace"><text:span text:style-name="T11">30-1057</text:span></text:a><text:span text:style-name="T12">, i. k. 1082060ISAK000V-163</text:span></text:p>
      <text:p text:style-name="P13"/>
      <text:p text:style-name="P14"/>
      <text:p text:style-name="P15"/>
      <text:p text:style-name="P16"><text:span text:style-name="T17"/><text:span text:style-name="T18">LIETUVOS RESPUBLIKOS KRAŠTO APSAUGOS MINISTRO</text:span></text:p>
      <text:p text:style-name="P19"/>
      <text:p text:style-name="P20">Į S A K Y M A S</text:p>
      <text:p text:style-name="P21">DĖL KARO TARNYBOS STATUTO PATVIRTINIMO</text:p>
      <text:p text:style-name="P22"/>
      <text:p text:style-name="P23">2008 m. vasario 29 d. Nr. V-163</text:p>
      <text:p text:style-name="P24">Vilnius</text:p>
      <text:p text:style-name="P25"/>
      <text:p text:style-name="P26"/>
      <text:p text:style-name="P27">Vadovaudamasis Lietuvos Respublikos krašto apsaugos sistemos organizavimo ir<text:s/>karo tarnybos įstatymo (Žin., 1998, Nr. 49-1325; 1999, Nr. 64-2069; 2003, Nr. 91-4106) 25 straipsnio 2 dalimi:</text:p>
      <text:p text:style-name="P28">1.<text:s/><text:span text:style-name="T29">Tvirtinu</text:span><text:s/>Karo tarnybos statutą (pridedama).</text:p>
      <text:p text:style-name="P30">2.<text:s/><text:span text:style-name="T31">Laikau</text:span><text:s/>šį įsakymą galiojančiu nuo Lietuvos Respublikos Vyriausybės nutarimo „Dėl Lietuvos Respublikos Vyriausybės 1992 m. spalio 28 d. nutarimo Nr. 811 „Dėl Lietuvos Respublikos krašto apsaugos statutų“ pripažinimo netekusiu galios“ įsigaliojimo dienos.</text:p>
      <text:p text:style-name="P32"/>
      <text:p text:style-name="P33"/>
      <text:p text:style-name="P34"/>
      <text:p text:style-name="P35">KRAŠTO APSAUGOS MINISTRAS<text:tab/>JUOZAS OLEKAS</text:p>
      <text:soft-page-break/>
      <text:p text:style-name="P36">PATVIRTINTA</text:p>
      <text:p text:style-name="P42">Lietuvos Respublikos krašto apsaugos ministro</text:p>
      <text:p text:style-name="P43">2008 m. vasario 29 d. įsakymu Nr. V-163</text:p>
      <text:p text:style-name="P44"/>
      <text:p text:style-name="P45"><text:span text:style-name="T46">KARO TARNYBOS STATUTAS</text:span></text:p>
      <text:p text:style-name="P47"/>
      <text:p text:style-name="P48"><text:span text:style-name="T49">I</text:span><text:span text:style-name="T50"><text:s/>SKYRIUS</text:span></text:p>
      <text:p text:style-name="P51"><text:span text:style-name="T52">BENDROSIOS NUOSTATOS</text:span></text:p>
      <text:p text:style-name="P53"/>
      <text:p text:style-name="P54">1. Karo tarnybos statutas (toliau – Statutas) nustato karo tarnybos atlikimo krašto apsaugos sistemos (toliau – KAS) institucijose tvarką ir sąlygas, bendrąsias karių teises ir pareigas, bendrus karių pavaldumo ir tarpusavio santykių principus. Detalios karių teisės ir pareigos reglamentuojamos kituose teisės aktuose.</text:p>
      <text:p text:style-name="P55">2. Statutu privalo vadovautis kariai, tarnaujantys Lietuvos Respublikos teritorijoje, taip pat kariai, teisės aktų nustatyta tvarka išsiųsti tarnauti<text:s/>už Lietuvos Respublikos teritorijos ribų, jei kitaip nenustatyta Lietuvos Respublikos tarptautinėse sutartyse ar Krašto apsaugos ministerijos susitarimuose su užsienio valstybėmis ar tarptautinių organizacijų institucijomis.</text:p>
      <text:p text:style-name="P56">3. Kariams, atliekantiems<text:s/>tarnybą Lietuvos kariuomenės Karinėse jūrų pajėgose, šio Statuto nuostatos taikomos tiek, kiek jų tarnybos atlikimo sąlygos nėra reglamentuotos krašto apsaugos ministro patvirtintame Karo laivo statute.</text:p>
      <text:p text:style-name="P57">4. Statute vartojamos pagrindinės sąvokos:</text:p>
      <text:p text:style-name="P58">4.1.<text:s/><text:span text:style-name="T59">KAS institucijos –<text:s/></text:span>Krašto apsaugos ministerija, Lietuvos kariuomenė, Generolo Jono Žemaičio Lietuvos karo akademija, įstaigos, kurių steigėja yra Krašto apsaugos ministerija ar kitos krašto apsaugos sistemos institucijos, ir įstaigos prie Krašto apsaugos<text:s/>ministerijos;</text:p>
      <text:p text:style-name="P60">4.2.<text:s/><text:span text:style-name="T61">Vadas (viršininkas) –<text:s/></text:span>karinis vadovas (karys, vadovaujantis KAS institucijai, jos struktūriniam padaliniui), civilis vadovas (<text:span text:style-name="T62">asmuo, neturintis kario statuso</text:span>, vadovaujantis KAS institucijai, jos struktūriniam padaliniui), taip pat karys ar civilis asmuo, kuris įsakymu yra paskirtas vadovu vykdant konkrečią užduotį;</text:p>
      <text:p text:style-name="P63">Punkto pakeitimai:</text:p>
      <text:p text:style-name="P64"><text:span text:style-name="T65">Nr.<text:s/></text:span><text:a xlink:href="https://www.e-tar.lt/portal/legalAct.html?documentId=TAR.D7B79219574F" office:target-frame-name="_top" xlink:show="replace"><text:span text:style-name="T66">V-927</text:span></text:a><text:span text:style-name="T67">, 2011-08-16, Žin., 2011, Nr. 107-5075 (2011-08-30), i. k.<text:s/></text:span><text:span text:style-name="T68">1112060ISAK000V-927</text:span></text:p>
      <text:p text:style-name="P69">4.3.<text:s/><text:span text:style-name="T70">Įsakymas<text:s/></text:span>– vado (viršininko) pavedimas (nurodymas), duodamas žodžiu, raštu (įforminant dokumento blanke, užrašant rezoliuciją dokumente arba kita rašytine forma), o vykdant karinę operaciją – ir sutartiniais ženklais ar signalais, kuriais perduodama įpareigojanti informacija;</text:p>
      <text:p text:style-name="P71">4.4.<text:s/><text:span text:style-name="T72">Pagrindinis karinis vienetas –<text:s/></text:span>karinis vienetas, teisės aktų nustatyta tvarka įregistruotas Juridinių asmenų registre;</text:p>
      <text:p text:style-name="P73">4.5.<text:span text:style-name="T74"><text:s/>Karinio vieneto standartinės veiklos procedūros<text:s/></text:span>(toliau – karinio vieneto SVP) – pagrindinio karinio vieneto vado arba tarptautinių operacijų karinio vieneto vado įsakymu patvirtintas dokumentas, kuriame aprašoma detali karo tarnybos organizavimo kariniame vienete tvarka ir sąlygos;</text:p>
      <text:p text:style-name="P75">Punkto pakeitimai:</text:p>
      <text:p text:style-name="P76"><text:span text:style-name="T77">Nr.<text:s/></text:span><text:a xlink:href="https://www.e-tar.lt/portal/legalAct.html?documentId=TAR.367ED6EAF345" office:target-frame-name="_top" xlink:show="replace"><text:span text:style-name="T78">V-154</text:span></text:a><text:span text:style-name="T79">, 2011-02-07, Žin., 2011, Nr. 20-996 (2011-02-17), i. k. 1112060ISAK000V-154</text:span></text:p>
      <text:p text:style-name="Normal"/>
      <text:p text:style-name="P80"><text:span text:style-name="T81">4.6</text:span><text:span text:style-name="T82">. Įgula – KAS institucijų ir/ar jų padalinių grupė, kurią, siekdamas užtikrinti tinkamą šioms<text:s/></text:span><text:span text:style-name="T83">institucijoms ir/ar jų padaliniams skirtų bendrų užduočių vykdymą, sudaro krašto apsaugos ministras ar jo įgaliotas asmuo.</text:span><text:s/></text:p>
      <text:p text:style-name="P84">Papildyta punktu:</text:p>
      <text:p text:style-name="P85"><text:span text:style-name="T86">Nr.<text:s/></text:span><text:a xlink:href="https://www.e-tar.lt/portal/legalAct.html?documentId=TAR.83F7FD526404" office:target-frame-name="_top" xlink:show="replace"><text:span text:style-name="T87">V-790</text:span></text:a><text:span text:style-name="T88">, 2010-07-23, Žin., 201</text:span><text:span text:style-name="T89">0, Nr. 91-4837 (2010-07-31), i. k. 1102060ISAK000V-790</text:span></text:p>
      <text:p text:style-name="Normal"/>
      <text:p text:style-name="P90"><text:span text:style-name="T91">5</text:span><text:span text:style-name="T92">. Kitos sąvokos šiame Statute vartojamos taip, kaip jos apibrėžtos Lietuvos Respublikos krašto apsaugos sistemos organizavimo ir karo tarnybos įstatyme ir kituose teisės aktuose.</text:span><text:s/></text:p>
      <text:p text:style-name="P93">Punkto pakeitimai:</text:p>
      <text:p text:style-name="P94"><text:span text:style-name="T95">Nr.<text:s/></text:span><text:a xlink:href="https://www.e-tar.lt/portal/legalAct.html?documentId=850359c030c511e8bbc3f206caa14d00" office:target-frame-name="_top" xlink:show="replace"><text:span text:style-name="T96">V-303</text:span></text:a><text:span text:style-name="T97">, 2018-03-23, paskelbta TAR 2018-03-26, i. k. 2018-04522</text:span></text:p>
      <text:p text:style-name="Normal"/>
      <text:p text:style-name="P98">6. Karių tarnybai taikomi Lietuvos Respublikos krašto apsaugos sistemos organizavimo ir karo tarnybos įstatyme nustatyti apribojimai.</text:p>
      <text:p text:style-name="P99">7. KAS karių tarpusavio santykiams reguliuoti, jų tarnybos patirčiai ir kvalifikacijai žymėti nustatomi karių laipsniai. Pagal turimą kario laipsnį kariai yra vyresnieji ir jaunesnieji. Kariai,<text:s/>turintys aukštesnius karių laipsnius, laikomi vyresniaisiais tų karių atžvilgiu, kurie turi žemesnius nei jų karių laipsnius.</text:p>
      <text:p text:style-name="P100">8. Tiesioginis kario vadas (viršininkas) yra tas vadas (viršininkas), kuriam jis yra tiesiogiai pavaldus pagal einamas pareigas. Kiti vadovavimo grandinėje esantys aukščiau tiesioginio vado (viršininko) vadai (viršininkai) vadinami aukštesniaisiais vadais (viršininkais). Karys ar civilis asmuo, kuris įsakymu yra paskirtas vadovu vykdant konkrečią užduotį (darbo grupės vadovas, komisijos pirmininkas ir pan.), laikomas kario vadu (viršininku) tik vykdant tą konkrečią užduotį.</text:p>
      <text:p text:style-name="P101">9. Jei kariai, turintys tolygius karių laipsnius ir einantys tolygias pareigas, vykdo bendras tarnybos užduotis, vienas iš jų skiriamas vadovu.</text:p>
      <text:p text:style-name="P102"><text:span text:style-name="T103">II</text:span><text:span text:style-name="T104"><text:s/></text:span><text:span text:style-name="T105">SK</text:span><text:span text:style-name="T106">YRIUS</text:span></text:p>
      <text:p text:style-name="P107"><text:span text:style-name="T108">KARIŲ PAREIGOS IR TEISĖS</text:span></text:p>
      <text:p text:style-name="P109"/>
      <text:p text:style-name="P110"><text:span text:style-name="T111">PIRMASIS</text:span><text:span text:style-name="T112"><text:s/>SKIRSNIS</text:span></text:p>
      <text:p text:style-name="P113"><text:span text:style-name="T114">BENDROSIOS KARIŲ PAREIGOS IR TEISĖS</text:span></text:p>
      <text:p text:style-name="P115"/>
      <text:p text:style-name="P116">10. Karys privalo:</text:p>
      <text:p text:style-name="P117">10.1. negailėdamas jėgų ir gyvybės ginti Lietuvos valstybę, jos laisvę ir nepriklausomybę;</text:p>
      <text:p text:style-name="P118">10.2. laikytis Lietuvos Respublikos<text:s/>Konstitucijos, Lietuvos Respublikos įstatymų, tarptautinių sutarčių bei susitarimų, KAS statutų bei kitų teisės aktų nuostatų ir duotos priesaikos;</text:p>
      <text:p text:style-name="P119">10.3. tinkamai ir laiku vykdyti pareiginiuose nuostatuose nustatytas funkcijas, vadų (viršininkų) duotus<text:s/>įsakymus;</text:p>
      <text:p text:style-name="P120"><text:span text:style-name="T121">10.4</text:span><text:span text:style-name="T122">. saugoti valstybės ir tarnybos paslaptis, gavęs informaciją apie grėsmę KAS ar jos padalinio saugumui, nedelsdamas apie tai pranešti tiesioginiam vadui (viršininkui), o jo nesant – aukštesniajam vadui (viršininkui). Vadas (viršininkas),</text:span><text:span text:style-name="T123"><text:s/>gavęs informaciją apie grėsmę KAS ar jos padalinio saugumui, privalo užtikrinti neatidėliotiną šios informacijos pateikimą Antrajam operatyvinių tarnybų departamentui prie Krašto apsaugos ministerijos;</text:span><text:s/></text:p>
      <text:p text:style-name="P124">Punkto pakeitimai:</text:p>
      <text:p text:style-name="P125"><text:span text:style-name="T126">Nr.<text:s/></text:span><text:a xlink:href="https://www.e-tar.lt/portal/legalAct.html?documentId=850359c030c511e8bbc3f206caa14d00" office:target-frame-name="_top" xlink:show="replace"><text:span text:style-name="T127">V-303</text:span></text:a><text:span text:style-name="T128">, 2018-03-23, paskelbta TAR 2018-03-26, i. k. 2018-04522</text:span></text:p>
      <text:p text:style-name="Normal"/>
      <text:p text:style-name="P129">10.5. būti pareigingas, iniciatyvus, vykdydamas jam nustatytas funkcijas ir vado (viršininko) įsakymus;</text:p>
      <text:p text:style-name="P130">10.6.<text:s/>tobulinti kvalifikaciją, gilinti profesines žinias ir lavinti įgūdžius;</text:p>
      <text:p text:style-name="P131">10.7. laikytis kario uniformos dėvėjimo taisyklių ir kario išvaizdai keliamų reikalavimų;</text:p>
      <text:p text:style-name="P132">10.8. tinkamai naudoti ir saugoti jam patikėtas materialines vertybes;</text:p>
      <text:p text:style-name="P133">10.9. žinoti jam priskirtų ginklų, karinės įrangos ir technikos savybes, mokėti juos naudoti;</text:p>
      <text:p text:style-name="P134">10.10. laikytis karių mandagumo, visuotinai priimtų elgesio normų ir etikos kodekso reikalavimų;</text:p>
      <text:p text:style-name="P135">10.11. elgtis tik taip, kad savo veika nežemintų kario vardo ir nediskredituotų KAS institucijų;</text:p>
      <text:p text:style-name="P136"><text:span text:style-name="T137">10.12</text:span><text:span text:style-name="T138">. artimiausią tarnybos dieną pranešti tiesioginiam vadui (viršininkui) apie baudžiamojo proceso nustatyta tvarka pareikštus jam įtarimus, surašytus protokolus ar įsiteisėjusius nutarimus bylose dėl administracinių nusi</text:span><text:span text:style-name="T139">žengimų, kuriuos jis padarė.</text:span><text:s/></text:p>
      <text:p text:style-name="P140">Papildyta punktu:</text:p>
      <text:p text:style-name="P141"><text:span text:style-name="T142">Nr.<text:s/></text:span><text:a xlink:href="https://www.e-tar.lt/portal/legalAct.html?documentId=TAR.83F7FD526404" office:target-frame-name="_top" xlink:show="replace"><text:span text:style-name="T143">V-790</text:span></text:a><text:span text:style-name="T144">, 2010-07-23, Žin., 2010, Nr. 91-4837 (2010-07-31), i. k. 1102060ISAK000V-790</text:span></text:p>
      <text:p text:style-name="P145">Punkto pakeitimai:</text:p>
      <text:p text:style-name="P146"><text:span text:style-name="T147">Nr.<text:s/></text:span><text:a xlink:href="https://www.e-tar.lt/portal/legalAct.html?documentId=850359c030c511e8bbc3f206caa14d00" office:target-frame-name="_top" xlink:show="replace"><text:span text:style-name="T148">V-303</text:span></text:a><text:span text:style-name="T149">, 2018-03-23, paskelbta TAR 2018-03-26, i. k. 2018-04522</text:span></text:p>
      <text:p text:style-name="Normal"/>
      <text:p text:style-name="P150"><text:span text:style-name="T151">11</text:span><text:span text:style-name="T152">. Kreiptis į aukštesnįjį vadą (viršininką) tarnybos ir asmeniniais klausimais karys gali tik prieš tai<text:s/></text:span><text:span text:style-name="T153">informavęs tiesioginį vadą (viršininką) ir tik tuo atveju, jeigu šių klausimų negali išspręsti<text:s/></text:span><text:soft-page-break/><text:span text:style-name="T154">tiesioginis vadas (viršininkas), išskyrus, kai kreipiamasi Statuto 10.4 ir 22.5 papunkčiuose nurodytais atvejais.</text:span><text:s/></text:p>
      <text:p text:style-name="P155">Punkto pakeitimai:</text:p>
      <text:p text:style-name="P156"><text:span text:style-name="T157">Nr.<text:s/></text:span><text:a xlink:href="https://www.e-tar.lt/portal/legalAct.html?documentId=850359c030c511e8bbc3f206caa14d00" office:target-frame-name="_top" xlink:show="replace"><text:span text:style-name="T158">V-303</text:span></text:a><text:span text:style-name="T159">, 2018-03-23, paskelbta TAR 2018-03-26, i. k. 2018-04522</text:span></text:p>
      <text:p text:style-name="Normal"/>
      <text:p text:style-name="P160">12. Kariai į vyresnįjį ir (ar) į vadą (viršininką) kreipiasi žodžiu „Tamsta“, nurodo kario laipsnį ir prisistato<text:s/>patys. Prisistatant nurodomas kario laipsnis ir pavardė. Pavyzdžiui: „Tamsta kapitone, leitenantas Pavardenis. Leiskite kreiptis tarnybos (asmeniniu) klausimu“.</text:p>
      <text:p text:style-name="P161">13. Kariai žodžiu į jaunesnįjį ir (ar) pavaldų karį bei to paties laipsnio karį kreipiasi nurodydami kario laipsnį ir pavardę arba žodžiu „Tamsta“, nurodydami kario laipsnį, pavyzdžiui: „Kapitone Pavardeni“ arba „Tamsta kapitone“.</text:p>
      <text:p text:style-name="P162">14. Kariai, prieš vykdydami gautą įsakymą, privalo patikslinti įsakymo vykdymo aplinkybes, jeigu jiems kyla abejonių, kad įsakymas gali būti netinkamai suprastas ir įvykdytas. Jei paaiškėja aplinkybės, dėl kurių vado (viršininko) duotas įsakymas gali būti neįvykdytas laiku ar tinkamai, karys privalo nedelsdamas apie tai pranešti įsakymą davusiam vadui (viršininkui).</text:p>
      <text:p text:style-name="P163">15. Kariai gautą aukštesniojo vado įsakymą privalo vykdyti tik prieš tai pranešę tiesioginiam vadui (viršininkui), o jeigu įsakymas turi būti vykdomas nedelsiant, apie tokio įsakymo gavimą ir vykdymą kariai tiesioginiam vadui (viršininkui) privalo nedelsdami pranešti jį įvykdę.</text:p>
      <text:p text:style-name="P164">16. Vyresniųjų karių įsakymus kariai privalo vykdyti tik tuo atveju, jei tokie įsakymai duodami siekiant užtikrinti karių drausmę ar susiję su reikalavimu nutraukti neteisėtą veiką.</text:p>
      <text:p text:style-name="P165">17. Jeigu anksčiau gautą vado (viršininko) įsakymą visiškai arba iš dalies pakeičia vėlesnis aukštesniojo vado (viršininko) įsakymas, įsakymą gavęs karys privalo aukštesnįjį vadą (viršininką) informuoti apie anksčiau gautą įsakymą, ir, jei aukštesnysis vadas (viršininkas) neatšaukia arba nepakeičia savo įsakymo, privalo vykdyti naują gautąjį įsakymą. Įsakymą gavęs karys privalo nedelsdamas pranešti ankstesnįjį įsakymą davusiam vadui (viršininkui) apie iš aukštesniojo vado (viršininko) gautą įsakymą.</text:p>
      <text:p text:style-name="P166">18. Jei karys suprato, kad jam duotas neteisėtas įsakymas, jis neturi jo vykdyti ir apie tai privalo pranešti aukštesniam už neteisėtą įsakymą davusįjį vadui (viršininkui). Jeigu nuo kario nepriklausančių aplinkybių to negalima padaryti tuoj pat, karys tai privalo padaryti atsiradus galimybei.</text:p>
      <text:p text:style-name="P167">19. Karys, dėvintis uniformą ir (ar) einantis savo pareigas, privalo su savimi turėti tarnybinį pažymėjimą ar kitą dokumentą, patvirtinantį, kad asmuo yra karys, o pareikalavus privalo jį pateikti:</text:p>
      <text:p text:style-name="P168">19.1. vyresniesiems kariams, tiesioginiams ir aukštesniesiems vadams;</text:p>
      <text:p text:style-name="P169">19.2. kariams, vykdantiems dienos tarnybą;</text:p>
      <text:p text:style-name="P170">19.3. karo policininkams, einantiems savo pareigas;</text:p>
      <text:p text:style-name="P171">19.4. kitiems asmenims, kuriems teisė pareikalauti asmens dokumento suteikta kitais teisės aktais.</text:p>
      <text:p text:style-name="P172">20. Statuto 19 punkte nustatyti reikalavimai gali būti netaikomi karinėje operacijoje dalyvaujantiems kariams, jei karinio vieneto vadas (viršininkas) nusprendžia, kad šių reikalavimų taikymas gali pakenkti karinės operacijos užduoties atlikimui.</text:p>
      <text:p text:style-name="P173"><text:span text:style-name="T174">21</text:span><text:span text:style-name="T175">. Kariai, dėvėdami lauko unifor</text:span><text:span text:style-name="T176">mas, privalo nešioti asmens ženklą (jei jiems jis išduotas).</text:span><text:s/></text:p>
      <text:p text:style-name="P177">Punkto pakeitimai:</text:p>
      <text:p text:style-name="P178"><text:span text:style-name="T179">Nr.<text:s/></text:span><text:a xlink:href="https://www.e-tar.lt/portal/legalAct.html?documentId=850359c030c511e8bbc3f206caa14d00" office:target-frame-name="_top" xlink:show="replace"><text:span text:style-name="T180">V-303</text:span></text:a><text:span text:style-name="T181">, 2018-03-23, paskelbta TAR 2018-03-26, i. k. 2018-04522</text:span></text:p>
      <text:p text:style-name="P182">Punkto<text:s/>pakeitimai:</text:p>
      <text:p text:style-name="P183"><text:span text:style-name="T184">Nr.<text:s/></text:span><text:a xlink:href="https://www.e-tar.lt/portal/legalAct.html?documentId=TAR.D7B79219574F" office:target-frame-name="_top" xlink:show="replace"><text:span text:style-name="T185">V-927</text:span></text:a><text:span text:style-name="T186">, 2011-08-16, Žin., 2011, Nr. 107-5075 (2011-08-30), i. k. 1112060ISAK000V-927</text:span></text:p>
      <text:p text:style-name="Normal"/>
      <text:p text:style-name="P187">22. Karys turi teisę:</text:p>
      <text:p text:style-name="P188">22.1. gauti įstatymuose ir kituose teisės aktuose nustatytą aprūpinimą;</text:p>
      <text:p text:style-name="P189">22.2. į poilsio laiką ir įstatymų nustatytas atostogas;</text:p>
      <text:p text:style-name="P190">22.3. į KAS sveikatos priežiūros institucijų (toliau – KSPĮ) teikiamas sveikatos priežiūros paslaugas. Karių sveikatos priežiūros sąlygas ir tvarką nustato įstatymai, krašto apsaugos ministro įsakymai ir kiti teisės aktai;</text:p>
      <text:p text:style-name="P191">22.4. įstatymų ir kitų teisės aktų kariui nustatytas socialines ir kitas garantijas;</text:p>
      <text:p text:style-name="P192"><text:span text:style-name="T193">22.5</text:span><text:span text:style-name="T194">. skųstis Lietuvos Respublikos kariuomenės drausmės statute nustatyta tvarka, kai yra pažeistos<text:s/></text:span><text:span text:style-name="T195">įstatymo bei kitų teisės aktų jam garantuotos teisės arba kai jam duodamas neteisėtas įsakymas.</text:span><text:s/></text:p>
      <text:p text:style-name="P196">Punkto pakeitimai:</text:p>
      <text:p text:style-name="P197"><text:span text:style-name="T198">Nr.<text:s/></text:span><text:a xlink:href="https://www.e-tar.lt/portal/legalAct.html?documentId=850359c030c511e8bbc3f206caa14d00" office:target-frame-name="_top" xlink:show="replace"><text:span text:style-name="T199">V-303</text:span></text:a><text:span text:style-name="T200">, 2018-03-23, paskelbta TAR 2018-</text:span><text:span text:style-name="T201">03-26, i. k. 2018-04522</text:span></text:p>
      <text:p text:style-name="Normal"/>
      <text:p text:style-name="P202">23. Karys turi ir kitų teisių, suteiktų jam kitais teisės aktais.</text:p>
      <text:p text:style-name="P203"/>
      <text:p text:style-name="P204"><text:span text:style-name="T205">ANTRASIS</text:span><text:span text:style-name="T206"><text:s/>SKIRSNIS<text:s/></text:span></text:p>
      <text:p text:style-name="P207"><text:span text:style-name="T208">BENDROSIOS VADŲ (VIRŠININKŲ) PAREIGOS IR TEISĖS</text:span></text:p>
      <text:p text:style-name="P209"/>
      <text:p text:style-name="P210">24. Vadas (viršininkas) privalo:</text:p>
      <text:p text:style-name="P211"><text:span text:style-name="T212">24.1</text:span><text:span text:style-name="T213">. užtikrinti tinkamą vadovaujamai KAS<text:s/></text:span><text:span text:style-name="T214">institucijai, jos padaliniui skirtų užduočių vykdymą ir priskirtų ginklų, karinės įrangos ir technikos bei kitų materialinių vertybių naudojimą, saugojimą, priežiūrą bei parengtį;</text:span><text:s/></text:p>
      <text:p text:style-name="P215">Punkto pakeitimai:</text:p>
      <text:p text:style-name="P216"><text:span text:style-name="T217">Nr.<text:s/></text:span><text:a xlink:href="https://www.e-tar.lt/portal/legalAct.html?documentId=850359c030c511e8bbc3f206caa14d00" office:target-frame-name="_top" xlink:show="replace"><text:span text:style-name="T218">V-303</text:span></text:a><text:span text:style-name="T219">, 2018-03-23, paskelbta TAR 2018-03-26, i. k. 2018-04522</text:span></text:p>
      <text:p text:style-name="Normal"/>
      <text:p text:style-name="P220">24.2. planuoti, organizuoti ir kontroliuoti pavaldinių darbą;</text:p>
      <text:p text:style-name="P221">24.3. palaikyti ir užtikrinti drausmę ir tvarką vadovaujamoje KAS institucijoje ar jos padalinyje;</text:p>
      <text:p text:style-name="P222">24.4. užtikrinti priimamų sprendimų nešališkumą ir duodamų įsakymų teisėtumą;</text:p>
      <text:p text:style-name="P223">24.5. užtikrinti pavaldiniams tinkamas tarnybos sąlygas ir reikiamą poilsį pagal šiame Statute nustatytas tarnybos organizavimo sąlygas;</text:p>
      <text:p text:style-name="P224">24.6. žinoti savo tiesioginių pavaldinių laipsnius, vardus ir pavardes, sugebėjimus ir dalykines savybes;</text:p>
      <text:p text:style-name="P225"><text:span text:style-name="T226">24.7</text:span><text:span text:style-name="T227">. laiku vertinti pavaldinius;</text:span><text:s/></text:p>
      <text:p text:style-name="P228">Punkto pakeitimai:</text:p>
      <text:p text:style-name="P229"><text:span text:style-name="T230">Nr.<text:s/></text:span><text:a xlink:href="https://www.e-tar.lt/portal/legalAct.html?documentId=850359c030c511e8bbc3f206caa14d00" office:target-frame-name="_top" xlink:show="replace"><text:span text:style-name="T231">V-303</text:span></text:a><text:span text:style-name="T232">, 2018-03-23, paskelbta TAR 2018-03-26, i. k. 2018-04522</text:span></text:p>
      <text:p text:style-name="Normal"/>
      <text:p text:style-name="P233">24.8. ugdyti ir skatinti karius, sudaryti pavaldiniams sąlygas mokytis ir kelti kvalifikaciją, kelti jų motyvaciją;</text:p>
      <text:p text:style-name="P234">24.9. nekritikuoti tiesioginių ir aukštesniųjų vadų (viršininkų) įsakymų girdint pavaldiniams ir (ar) jaunesniesiems kariams, taip pat pavaldžių karių įsakymų, girdint jų pavaldiniams;</text:p>
      <text:p text:style-name="P235">24.10. veikti savarankiškai, kai:</text:p>
      <text:p text:style-name="P236">24.10.1. negautas reikalingas įsakymas ir neįmanoma tokio įsakymo gauti nedelsiant, o aplinkybės reikalauja priimti neatidėliotiną sprendimą;</text:p>
      <text:p text:style-name="P237">24.10.2. aplinkybės nuo įsakymo gavimo iki jo vykdymo pasikeitė, o naujas įsakymas laiku negautas, jeigu jo<text:s/>priimamas sprendimas atitinka bendrą aukštesniojo vado (viršininko) sumanymą;</text:p>
      <text:p text:style-name="P238">24.10.3. spręstinus klausimus jis gali išspręsti pats pagal jam suteiktas teises ir kompetenciją.</text:p>
      <text:p text:style-name="P239">25. Vado (viršininko) veiksmai turi atitikti aukštesniojo vado (viršininko) nustatytus tikslus. Vadas (viršininkas) prisiima visišką atsakomybę už savo iniciatyva priimtus sprendimus.</text:p>
      <text:p text:style-name="P240">26. Vadai (viršininkai) turi teisę:</text:p>
      <text:p text:style-name="P241">26.1. skirti užduotis ir duoti įsakymus pavaldiniams, kontroliuoti jų vykdymą;</text:p>
      <text:p text:style-name="P242">26.2. teisės aktų nustatyta tvarka skatinti arba siūlyti skatinti pavaldinius už gerą tarnybą ir skirti drausmines nuobaudas už drausmės pažeidimus;</text:p>
      <text:p text:style-name="P243">26.3. atšaukti ir keisti žemesniojo vado (viršininko) įsakymą, jei tas įsakymas buvo priimtas viršijant tarnybinius įgaliojimus, yra neteisėtas ar pasirinktos ne pačios tinkamiausios priemonės, t. y. įsakymo tikslą būtų galima pasiekti kitomis, veiksmingesnėmis ir paprastesnėmis priemonėmis.</text:p>
      <text:p text:style-name="P244">27. Vadai (viršininkai), be nustatytų bendrųjų vadų (viršininkų) teisių ir<text:s/>pareigų, turi šio Statuto antro skyriaus pirmajame skirsnyje nurodytas bendrąsias kario pareigas ir teises.</text:p>
      <text:p text:style-name="P245">28. KAS institucijos, pagrindinio karinio vieneto vadas (viršininkas), siekdamas užtikrinti teisės aktų nustatytų visuomenės sveikatos saugos, priešgaisrinės saugos, aplinkos apsaugos ir darbo saugos bei kitų reikalavimų vykdymą, paskiria atsakinguosius asmenis ir, esant reikalui, sudaro atitinkamas grupes.</text:p>
      <text:p text:style-name="P246"/>
      <text:p text:style-name="P247"><text:span text:style-name="T248">TREČIASIS</text:span><text:span text:style-name="T249"><text:s/>SKIRSNIS<text:s/></text:span></text:p>
      <text:p text:style-name="P250"><text:span text:style-name="T251">KARIŲ SVEIKINIMOSI REIKALAVIMAI</text:span></text:p>
      <text:p text:style-name="P252"/>
      <text:p text:style-name="P253">29. Karių sveikinimasis yra<text:s/>karių vienybės ir solidarumo ženklas. Sveikindamiesi tarpusavyje kariai privalo atiduoti pagarbą šio Statuto nustatyta tvarka.</text:p>
      <text:p text:style-name="P254">30. Karys privalo atiduoti pagarbą Lietuvos Respublikos Prezidentui, Seimo Pirmininkui, Ministrui Pirmininkui, krašto<text:s/>apsaugos ministrui, kario uniformą dėvinčiam kariui.</text:p>
      <text:p text:style-name="P255">31. Pirmas iš karių pagarbą atiduoda jaunesnysis karys.</text:p>
      <text:p text:style-name="P256">32. Pagarbą atiduoda tik uniformas dėvintys kariai.</text:p>
      <text:p text:style-name="P257">33. Dėvint galvos apdangalą pagarba atiduodama tokia tvarka:</text:p>
      <text:p text:style-name="P258">33.1. stovintis karys, asmeniui, kuriam privalu atiduoti pagarbą, priartėjus per 5–6 žingsnius, stoja stovėsena „Ramiai“, pasisuka šio asmens link ir atiduoda pagarbą šio Statuto 35 punkte nustatyta tvarka;</text:p>
      <text:p text:style-name="P259">33.2. einantis karys, asmeniui, kuriam privalu atiduoti pagarbą,<text:s/>šio Statuto 35 punkte nustatyta tvarka pagarbą atiduoda prie jo priartėjęs per 5–6 žingsnius. Einant iš nugaros pusės ir lenkiant asmenį, kuriam privalu atiduoti pagarbą, pagarba atiduodama susilyginus su juo.</text:p>
      <text:p text:style-name="P260">34. Vyresnysis karys, kuriam atiduodama<text:s/>pagarba šio Statuto 33 punkte nustatyta tvarka, pagarbą kariui atiduoda pakeldamas ranką šio Statuto 35 punkte nustatyta tvarka ir greitai ją nuleisdamas.</text:p>
      <text:p text:style-name="P261">35. Pagarba pakeliant ranką atiduodama tokia tvarka: pasukus galvą priešais asmenį, kuriam atiduodama pagarba, dešinė ranka suglaustais tiesiais pirštais delnu į apačią greitai pakeliama prie dešinės pusės galvos apdangalo. Jei karys dėvi žieminę kepurę, uniforminę kepurę ar lauko uniformos kepurę, pakeldamas ranką prie galvos apdangalo dešinės rankos<text:s/>smiliumi lengvai priglaudžia ranką prie kepurės snapelio krašto, šiek tiek į dešinę pusę nuo dešinės akies. Ranka nuleidžiama vyresniajam kariui atidavus pagarbą arba prasilenkus su Lietuvos Respublikos Prezidentu, Seimo Pirmininku, Ministru Pirmininku ar<text:s/>krašto apsaugos ministru.</text:p>
      <text:p text:style-name="P262">36. Nedėvint galvos apdangalo, pagarba atiduodama tokia tvarka:</text:p>
      <text:p text:style-name="P263">36.1. stovintis karys, asmeniui, kuriam privalu atiduoti pagarbą, priartėjus per 3 žingsnius, stoja stovėsena „Ramiai“, pasisuka jo link ir, sekdamas jį žvilgsniu, pasisveikina žodžiais „Sveiki, Tamsta“, taip pat nurodo laipsnį, pavyzdžiui: „Sveiki, Tamsta kapitone!“;</text:p>
      <text:p text:style-name="P264">36.2. einantis karys, asmeniui, kuriam privalu atiduoti pagarbą, ją atiduoda priartėjęs prie asmens per 3 žingsnius, pasukdamas galvą link jo,<text:s/>sekdamas jį žvilgsniu, pasisveikindamas su juo žodžiais „Sveiki, Tamsta“ ir nurodydamas kario laipsnį, pavyzdžiui: „Sveiki, Tamsta kapitone“. Einant iš nugaros pusės ir lenkiant asmenį, kuriam privalu atiduoti pagarbą, ji atiduodama susilyginus su šiuo asmeniu;</text:p>
      <text:p text:style-name="P265"><text:span text:style-name="T266">36.3</text:span><text:span text:style-name="T267">. į patalpą pirmą kartą tą dieną įėjus asmeniui, kuriam privalu atiduoti pagarbą, patalpoje esantys kariai savarankiškai atsistoja stovėsena „Ramiai“, pasukdami galvas link jo, o aukščiausią kario laipsnį turintis (arba pirmasis jį pastebėję</text:span><text:span text:style-name="T268">s) karys pasisveikina su juo žodžiais „Sveiki Tamsta“ ir nurodo kario laipsnį, pavyzdžiui: „Sveiki, Tamsta kapitone“. Tuo atveju, kai patalpoje yra keli vienodą aukščiausią kario laipsnį turintys kariai, pasisveikina aukščiausias pareigas einantis karys</text:span>;</text:p>
      <text:p text:style-name="P269">Papildyta punktu:</text:p>
      <text:p text:style-name="P270"><text:span text:style-name="T271">Nr.<text:s/></text:span><text:a xlink:href="https://www.e-tar.lt/portal/legalAct.html?documentId=TAR.6F5D2E7F6FDE" office:target-frame-name="_top" xlink:show="replace"><text:span text:style-name="T272">V-925</text:span></text:a><text:span text:style-name="T273">, 2012-08-22, Žin., 2012, Nr. 100-5104 (2012-08-28), i. k. 1122060ISAK000V-925</text:span></text:p>
      <text:p text:style-name="Normal"/>
      <text:p text:style-name="P274"><text:span text:style-name="T275">36.4</text:span><text:span text:style-name="T276">. į patalpą, kurioje vyksta renginys (pasitarimas, susirinki</text:span><text:span text:style-name="T277">mas, mokymo užsiėmimas ir pan.), įėjus asmeniui, kuriam privalu atiduoti pagarbą, renginiui vadovaujantis karys (jei jo tuo metu nėra patalpoje arba renginiui vadovauja civilis asmuo, aukščiausią karinį laipsnį turintis karys)<text:s/></text:span><text:soft-page-break/><text:span text:style-name="T278">duoda komandą „Dėmesio“, po k</text:span><text:span text:style-name="T279">urios visi kariai atsistoja stovėsena „Ramiai“, pasukdami galvas link įėjusio asmens.</text:span><text:s/></text:p>
      <text:p text:style-name="P280">Papildyta punktu:</text:p>
      <text:p text:style-name="P281"><text:span text:style-name="T282">Nr.<text:s/></text:span><text:a xlink:href="https://www.e-tar.lt/portal/legalAct.html?documentId=TAR.6F5D2E7F6FDE" office:target-frame-name="_top" xlink:show="replace"><text:span text:style-name="T283">V-925</text:span></text:a><text:span text:style-name="T284">, 2012-08-22, Žin., 2012, Nr. 100-5104 (2012-08-28), i. k. 1</text:span><text:span text:style-name="T285">122060ISAK000V-925</text:span></text:p>
      <text:p text:style-name="P286">Punkto pakeitimai:</text:p>
      <text:p text:style-name="P287"><text:span text:style-name="T288">Nr.<text:s/></text:span><text:a xlink:href="https://www.e-tar.lt/portal/legalAct.html?documentId=850359c030c511e8bbc3f206caa14d00" office:target-frame-name="_top" xlink:show="replace"><text:span text:style-name="T289">V-303</text:span></text:a><text:span text:style-name="T290">, 2018-03-23, paskelbta TAR 2018-03-26, i. k. 2018-04522</text:span></text:p>
      <text:p text:style-name="Normal"/>
      <text:p text:style-name="P291">37. Stovėsena „Ramiai“ atliekama krašto apsaugos ministro patvirtinto Rikiuotės ir karinių ceremonijų statuto nustatyta tvarka.</text:p>
      <text:p text:style-name="P292"><text:span text:style-name="T293">38.</text:span><text:span text:style-name="T294"><text:s/>Kai nėra galimybės atiduoti pagarbos šio Statuto 33, 34 ir 36 punktuose nustatyta tvarka dėl svarbių priežasčių (pavyzdžiui, nešant rankose nešulius, karinių pratybų (</text:span><text:span text:style-name="T295">mokymų) metu, transporto priemonėse, rūkant tam skirtose vietose ir pan.), kariai pagarbą atiduoda linktelėdami galvą. Prausyklose, dušuose, tualetuose, persirengimo kambariuose ir kitose panašios paskirties patalpose pagarba neatiduodama.</text:span><text:s/></text:p>
      <text:p text:style-name="P296">Punkto<text:s/>pakeitimai:</text:p>
      <text:p text:style-name="P297"><text:span text:style-name="T298">Nr.<text:s/></text:span><text:a xlink:href="https://www.e-tar.lt/portal/legalAct.html?documentId=TAR.6F5D2E7F6FDE" office:target-frame-name="_top" xlink:show="replace"><text:span text:style-name="T299">V-925</text:span></text:a><text:span text:style-name="T300">, 2012-08-22, Žin., 2012, Nr. 100-5104 (2012-08-28), i. k. 1122060ISAK000V-925</text:span></text:p>
      <text:p text:style-name="Normal"/>
      <text:p text:style-name="P301">39. Kariuomenės vadas ar jo įgaliotas vadas (viršininkas), atsižvelgdamas į karių atliekamą karinę operaciją ar kitas svarbias priežastis, gali nustatyti atvejus, kai karių pagarba neatiduodama.</text:p>
      <text:p text:style-name="P302">40. Stovint ir einant su ginklu, pagarba atiduodama šio Statuto 37 punkte nurodytame statute nustatyta tvarka.</text:p>
      <text:p text:style-name="P303">41. Rikiuotės ir karinių ceremonijų metu šio Statuto 33, 34 ir 36 punktų nuostatos kariams taikomos tiek, kiek jų pagarbos atidavimo nereglamentuoja šio Statuto 37 punkte nurodytas statutas.</text:p>
      <text:p text:style-name="P304">42. Užsienio valstybių kariams, dėvintiems uniformas, pagarba atiduodama<text:s/>tokia pat tvarka kaip ir Lietuvos kariams.</text:p>
      <text:p text:style-name="P305"/>
      <text:p text:style-name="P306"><text:span text:style-name="T307">III</text:span><text:span text:style-name="T308"><text:s/></text:span><text:span text:style-name="T309">SKYRIUS</text:span></text:p>
      <text:p text:style-name="P310"><text:span text:style-name="T311">KARO TARNYBOS ORGANIZAVIMAS</text:span></text:p>
      <text:p text:style-name="P312"/>
      <text:p text:style-name="P313"><text:span text:style-name="T314">KETVIRTASIS</text:span><text:span text:style-name="T315"><text:s/>SKIRSNIS<text:s/></text:span></text:p>
      <text:p text:style-name="P316"><text:span text:style-name="T317">BENDRIEJI KARO TARNYBOS REIKALAVIMAI</text:span></text:p>
      <text:p text:style-name="P318"/>
      <text:p text:style-name="P319">43. Karo tarnyba, atsižvelgiant į jos pobūdį, skirstoma į:</text:p>
      <text:p text:style-name="P320">43.1. kasdienę tarnybą;</text:p>
      <text:p text:style-name="P321">43.2.<text:s/>budėjimą;</text:p>
      <text:p text:style-name="P322">43.3. kareivinių režimo tarnybą;</text:p>
      <text:p text:style-name="P323">43.4. tarnybą tarptautinėse operacijose, pratybose ir kituose karinio bendradarbiavimo renginiuose;</text:p>
      <text:p text:style-name="P324">43.5. tarnybą, atliekamą kitose ne KAS valstybės institucijose, užsienio valstybių ir tarptautinėse<text:s/>karinėse ir gynybos institucijose;</text:p>
      <text:p text:style-name="P325">43.6. tarnybą, atliekamą karių stažuotės, mokymosi ir komandiruotės laikotarpiu;</text:p>
      <text:p text:style-name="P326"><text:span text:style-name="T327">43.7</text:span><text:span text:style-name="T328">. tarnybą, atliekamą įvedus aukštesnį nei įprastinis budrumo lygį.</text:span><text:s/></text:p>
      <text:p text:style-name="P329">Papildyta papunkčiu:</text:p>
      <text:p text:style-name="P330"><text:span text:style-name="T331">Nr.<text:s/></text:span><text:a xlink:href="https://www.e-tar.lt/portal/legalAct.html?documentId=850359c030c511e8bbc3f206caa14d00" office:target-frame-name="_top" xlink:show="replace"><text:span text:style-name="T332">V-303</text:span></text:a><text:span text:style-name="T333">, 2018-03-23, paskelbta TAR 2018-03-26, i. k. 2018-04522</text:span></text:p>
      <text:p text:style-name="Normal"/>
      <text:p text:style-name="P334"><text:span text:style-name="T335">44</text:span><text:span text:style-name="T336">. Detalią karo tarnybos organizavimo tvarką ir sąlygas, kiek jos nereglamentuotos šio Sta</text:span><text:span text:style-name="T337">tuto ir kitų teisės aktų, kiekviename pagrindiniame kariniame vienete ar tarptautinių operacijų kariniame vienete nustato tų karinių vienetų vadai (viršininkai) karinio vieneto SVP, o KAS institucijose – tų institucijų vadai (viršininkai) vidaus tvarkos ta</text:span><text:span text:style-name="T338">isyklėse (darbo reglamentuose). Karinio vieneto SVP rengiamos laikantis šio Statuto ir kitų teisės aktų reikalavimų. Detalius pagrindinių karinių vienetų SVP rengimo reikalavimus nustato kariuomenės vadas, o tarptautinių operacijų karinių vienetų – Gynybos</text:span><text:span text:style-name="T339"><text:s/>štabo viršininkas.</text:span><text:s/></text:p>
      <text:p text:style-name="P340">Punkto pakeitimai:</text:p>
      <text:p text:style-name="P341"><text:span text:style-name="T342">Nr.<text:s/></text:span><text:a xlink:href="https://www.e-tar.lt/portal/legalAct.html?documentId=TAR.367ED6EAF345" office:target-frame-name="_top" xlink:show="replace"><text:span text:style-name="T343">V-154</text:span></text:a><text:span text:style-name="T344">, 2011-02-07, Žin., 2011, Nr. 20-996 (2011-02-17), i. k. 1112060ISAK000V-154</text:span></text:p>
      <text:soft-page-break/>
      <text:p text:style-name="P345"><text:span text:style-name="T346">Nr.<text:s/></text:span><text:a xlink:href="https://www.e-tar.lt/portal/legalAct.html?documentId=850359c030c511e8bbc3f206caa14d00" office:target-frame-name="_top" xlink:show="replace"><text:span text:style-name="T347">V-303</text:span></text:a><text:span text:style-name="T348">, 2018-03-23, paskelbta TAR 2018-03-26, i. k. 2018-04522</text:span></text:p>
      <text:p text:style-name="P349">Punkto pakeitimai:</text:p>
      <text:p text:style-name="P350"><text:span text:style-name="T351">Nr.<text:s/></text:span><text:a xlink:href="https://www.e-tar.lt/portal/legalAct.html?documentId=TAR.83F7FD526404" office:target-frame-name="_top" xlink:show="replace"><text:span text:style-name="T352">V-790</text:span></text:a><text:span text:style-name="T353">, 2010-07-23, Žin., 2010, Nr.<text:s/></text:span><text:span text:style-name="T354">91-4837 (2010-07-31), i. k. 1102060ISAK000V-790</text:span></text:p>
      <text:p text:style-name="Normal"/>
      <text:p text:style-name="P355">45. Karo tarnybos laiko apskaita atliekama krašto apsaugos ministro nustatyta tvarka pildant tarnybos laiko apskaitos žiniaraščius.</text:p>
      <text:p text:style-name="P356"><text:span text:style-name="T357">45</text:span><text:span text:style-name="T358">1</text:span><text:span text:style-name="T359">. Kariai gali būti atleidžiami nuo užduočių, susijusių su<text:s/></text:span><text:span text:style-name="T360">fiziniu krūviu, vykdymo, neatleidžiant jų nuo karo tarnybos, dėl sveikatos sutrikimų, dėl kurių jie nėra laikinai nedarbingi, krašto apsaugos ministro nustatyta tvarka</text:span>;</text:p>
      <text:p text:style-name="P361">Papildyta punktu:</text:p>
      <text:p text:style-name="P362"><text:span text:style-name="T363">Nr.<text:s/></text:span><text:a xlink:href="https://www.e-tar.lt/portal/legalAct.html?documentId=TAR.6F5D2E7F6FDE" office:target-frame-name="_top" xlink:show="replace"><text:span text:style-name="T364">V-925</text:span></text:a><text:span text:style-name="T365">, 2012-08-22, Žin., 2012, Nr. 100-5104 (2012-08-28), i. k. 1122060ISAK000V-925</text:span></text:p>
      <text:p text:style-name="Normal"/>
      <text:p text:style-name="P366"><text:span text:style-name="T367">45</text:span><text:span text:style-name="T368">2</text:span><text:span text:style-name="T369">. Privalomosios pradinės karo tarnybos karys ar kariūnas atleidžiamas nuo užduočių vykdymo, kai:</text:span></text:p>
      <text:p text:style-name="P370"><text:span text:style-name="T371">45</text:span><text:span text:style-name="T372">2</text:span><text:span text:style-name="T373">.1</text:span><text:span text:style-name="T374">.<text:s/></text:span><text:span text:style-name="T375">jam buvo nustatytas laikinas nedarbinguma</text:span><text:span text:style-name="T376">s ir išduota medicininė pažyma (forma Nr. 094/a) ar elektroninis nedarbingumo pažymėjimas (nelaimingo atsitikimo atveju) – šių dokumentų galiojimo laikotarpiu</text:span><text:span text:style-name="T377">;</text:span></text:p>
      <text:p text:style-name="P378"><text:span text:style-name="T379">45</text:span><text:span text:style-name="T380">2</text:span><text:span text:style-name="T381">.2</text:span><text:span text:style-name="T382">. karo medicinos gydytojas nustatė sveikatos sutrikimą, dėl kurio jis negali atlikti<text:s/></text:span><text:span text:style-name="T383">tam tikrų užduočių, ir rekomendavo atleisti jį nuo tų užduočių vykdymo šioje rekomendacijoje nurodytam laikotarpiui;</text:span></text:p>
      <text:p text:style-name="P384">Papildyta punktu:</text:p>
      <text:p text:style-name="P385"><text:span text:style-name="T386">Nr.<text:s/></text:span><text:a xlink:href="https://www.e-tar.lt/portal/legalAct.html?documentId=850359c030c511e8bbc3f206caa14d00" office:target-frame-name="_top" xlink:show="replace"><text:span text:style-name="T387">V-303</text:span></text:a><text:span text:style-name="T388">, 2018-03-23</text:span><text:span text:style-name="T389">, paskelbta TAR 2018-03-26, i. k. 2018-04522</text:span></text:p>
      <text:p text:style-name="Normal"/>
      <text:p text:style-name="P390"><text:span text:style-name="T391">45</text:span><text:span text:style-name="T392">3</text:span><text:span text:style-name="T393">.<text:s/></text:span><text:span text:style-name="T394">Privalomosios pradinės karo tarnybos karys ar kariūnas, gavęs Statuto 45</text:span><text:span text:style-name="T395">2</text:span><text:span text:style-name="T396">.1 papunktyje nurodytą dokumentą</text:span><text:span text:style-name="T397"><text:s/></text:span><text:span text:style-name="T398">per įmanomai trumpiausią laiką, apie tai turi</text:span><text:span text:style-name="T399"><text:s/></text:span><text:span text:style-name="T400">pranešti tiesioginiam vadui (viršininkui), pateik</text:span><text:span text:style-name="T401">damas Statuto 45</text:span><text:span text:style-name="T402">2</text:span><text:span text:style-name="T403">.1 papunktyje nurodytą dokumentą ir medicinos dokumentų išrašą (forma 027/a) arba atsiųsdamas jų kopijas tiesioginio vado (viršininko) nurodytu elektroninio pašto adresu. Kai privalomosios pradinės karo tarnybos kariui ar kariūnui<text:s/></text:span><text:span text:style-name="T404">skiriamas ambulatorinis gydymas, jis taip pat turi nurodyti, ar pageidauja gydytis karinėje teritorijoje, ar nori būti išleistas iš karinės teritorijos gydymo laikotarpiui. Sprendimą dėl gydymo vietos priima tiesioginis kario vadas (viršininkas), vadovauda</text:span><text:span text:style-name="T405">masis karo medicinos gydytojo rekomendacija</text:span><text:span text:style-name="T406">;</text:span></text:p>
      <text:p text:style-name="P407">Papildyta punktu:</text:p>
      <text:p text:style-name="P408"><text:span text:style-name="T409">Nr.<text:s/></text:span><text:a xlink:href="https://www.e-tar.lt/portal/legalAct.html?documentId=850359c030c511e8bbc3f206caa14d00" office:target-frame-name="_top" xlink:show="replace"><text:span text:style-name="T410">V-303</text:span></text:a><text:span text:style-name="T411">, 2018-03-23, paskelbta TAR 2018-03-26, i. k. 2018-04522</text:span></text:p>
      <text:p text:style-name="Normal"/>
      <text:p text:style-name="P412"><text:span text:style-name="T413">45</text:span><text:span text:style-name="T414">4</text:span><text:span text:style-name="T415">. Privalomosios pradi</text:span><text:span text:style-name="T416">nės karo tarnybos karys ar kariūnas, kuriam skirtas ambulatorinis gydymas ir išduotas Statuto 45</text:span><text:span text:style-name="T417">2</text:span><text:span text:style-name="T418">.1 papunktyje nurodytas dokumentas, taip pat priimtas sprendimas gydytis karinėje teritorijoje, gydomas pagrindinio karinio vieneto vado (kariūnams – LKA virši</text:span><text:span text:style-name="T419">ninko) nustatytoje patalpoje atskirai nuo sveikų karių / kariūnų, netaikant nustatytos įprastos dienotvarkės režimo arba taikant atskirą sergantiems privalomosios pradinės karo tarnybos kariams/ kariūnams skirtą dienotvarkę;</text:span></text:p>
      <text:p text:style-name="P420">Papildyta punktu:</text:p>
      <text:p text:style-name="P421"><text:span text:style-name="T422">Nr.<text:s/></text:span><text:a xlink:href="https://www.e-tar.lt/portal/legalAct.html?documentId=850359c030c511e8bbc3f206caa14d00" office:target-frame-name="_top" xlink:show="replace"><text:span text:style-name="T423">V-303</text:span></text:a><text:span text:style-name="T424">, 2018-03-23, paskelbta TAR 2018-03-26, i. k. 2018-04522</text:span></text:p>
      <text:p text:style-name="Normal"/>
      <text:p text:style-name="P425"><text:span text:style-name="T426">45</text:span><text:span text:style-name="T427">5</text:span><text:span text:style-name="T428">. Statuto 45</text:span><text:span text:style-name="T429">2</text:span><text:span text:style-name="T430">.2 papunktyje nustatytu atveju privalomosios pradinės karo tarnybos karys ar kariūna</text:span><text:span text:style-name="T431">s tęsia tarnybą pagal nustatytą įprastą dienotvarkę, išskyrus tas užduotis, nuo kurių karo medicinos gydytojas rekomendavo atleisti (šių užduočių metu privalomosios pradinės karo tarnybos karys ar kariūnas ilsisi pagrindinio karinio vieneto vado (kariūnas<text:s/></text:span><text:span text:style-name="T432">– LKA viršininko) nustatytoje vietoje);</text:span></text:p>
      <text:p text:style-name="P433">Papildyta punktu:</text:p>
      <text:p text:style-name="P434"><text:span text:style-name="T435">Nr.<text:s/></text:span><text:a xlink:href="https://www.e-tar.lt/portal/legalAct.html?documentId=850359c030c511e8bbc3f206caa14d00" office:target-frame-name="_top" xlink:show="replace"><text:span text:style-name="T436">V-303</text:span></text:a><text:span text:style-name="T437">, 2018-03-23, paskelbta TAR 2018-03-26, i. k. 2018-04522</text:span></text:p>
      <text:p text:style-name="Normal"/>
      <text:p text:style-name="P438"><text:span text:style-name="T439">45</text:span><text:span text:style-name="T440">6</text:span><text:span text:style-name="T441">. Pašauktas į pratybas ar<text:s/></text:span><text:span text:style-name="T442">mokymus savanoriškos nenuolatinės karo tarnybos ar aktyviojo kariuomenės personalo rezervo karys, kurio sveikata tarnybos metu sutriko ir<text:s/></text:span><text:span text:style-name="T443">karys gavo medicininę pažymą (forma Nr. 094/a) arba elektroninį nedarbingumo pažymėjimą</text:span><text:span text:style-name="T444">, paleidžiamas iš<text:s/></text:span><text:soft-page-break/><text:span text:style-name="T445">pratybų ar mo</text:span><text:span text:style-name="T446">kymų pagrindinio karinio vieneto vado (viršininko), kuriam pavaldūs minėti kariai, sprendimu.</text:span><text:s/></text:p>
      <text:p text:style-name="P447">Papildyta punktu:</text:p>
      <text:p text:style-name="P448"><text:span text:style-name="T449">Nr.<text:s/></text:span><text:a xlink:href="https://www.e-tar.lt/portal/legalAct.html?documentId=850359c030c511e8bbc3f206caa14d00" office:target-frame-name="_top" xlink:show="replace"><text:span text:style-name="T450">V-303</text:span></text:a><text:span text:style-name="T451">, 2018-03-23, paskelbta TAR<text:s/></text:span><text:span text:style-name="T452">2018-03-26, i. k. 2018-04522</text:span></text:p>
      <text:p text:style-name="P453">Punkto pakeitimai:</text:p>
      <text:p text:style-name="P454"><text:span text:style-name="T455">Nr.<text:s/></text:span><text:a xlink:href="https://www.e-tar.lt/portal/legalAct.html?documentId=d8b2b67091cf11ea9515f752ff221ec9" office:target-frame-name="_top" xlink:show="replace"><text:span text:style-name="T456">V-349</text:span></text:a><text:span text:style-name="T457">, 2020-05-06, paskelbta TAR 2020-05-11, i. k. 2020-09997</text:span></text:p>
      <text:p text:style-name="Normal"/>
      <text:p text:style-name="P458"><text:span text:style-name="T459">45</text:span><text:span text:style-name="T460">7</text:span><text:span text:style-name="T461">. Profesinės karo tarnybos karys,<text:s/></text:span><text:span text:style-name="T462">kuriam iki Lietuvos Respublikos pareigūnų ir karių valstybinių pensijų įstatyme nustatytos teisės gauti valstybinę pensiją liko ne daugiau kaip 12 mėnesių (toliau – tarnybą baigiantis karys), nusprendęs dalyvauti įgyvendinant Pareigūnų ir karių, išleidžiam</text:span><text:span text:style-name="T463">ų į pensiją, integracijos į darbo rinką ir medicininės reabilitacijos priemonių sistemos priemones, karinio vieneto vado sprendimu tarnybos metu gali būti išleidžiamas iš tarnybos dalyvauti tarnybą baigiančio kario individualiame užimtumo rėmimo veiklos pl</text:span><text:span text:style-name="T464">ane numatytose priemonėse.</text:span><text:s/></text:p>
      <text:p text:style-name="P465">Papildyta punktu:</text:p>
      <text:p text:style-name="P466"><text:span text:style-name="T467">Nr.<text:s/></text:span><text:a xlink:href="https://www.e-tar.lt/portal/legalAct.html?documentId=715ba710ab7711e88f64a5ecc703f89b" office:target-frame-name="_top" xlink:show="replace"><text:span text:style-name="T468">V-789</text:span></text:a><text:span text:style-name="T469">, 2018-08-28, paskelbta TAR 2018-08-29, i. k. 2018-13580</text:span></text:p>
      <text:p text:style-name="Normal"/>
      <text:p text:style-name="P470">46. Kariams, kurie atlieka šio Statuto 43.4, 43.5, 43.6 punktuose nurodytą tarnybą, šio Statuto nuostatos taikomos tiek, kiek atitinkamų tarnybos santykių nereglamentuoja Lietuvos Respublikos tarptautinės sutartys, susitarimai bei SVP ir kiti teisės aktai.</text:p>
      <text:p text:style-name="P471">47. Karo padėties ir karo atveju, taip pat paskelbus mobilizaciją karo tarnybos trukmė neribojama. Paskelbus karo ar nepaprastąją padėtį arba mobilizaciją, atostogaujantys kariai, išskyrus kares, kurioms suteiktos nėštumo ir gimdymo atostogos, privalo nedelsdami grįžti į savo tarnybos vietą.</text:p>
      <text:p text:style-name="P472"/>
      <text:p text:style-name="P473">Punkto pakeitimai:</text:p>
      <text:p text:style-name="P474"><text:span text:style-name="T475">Nr.<text:s/></text:span><text:a xlink:href="https://www.e-tar.lt/portal/legalAct.html?documentId=TAR.D7B79219574F" office:target-frame-name="_top" xlink:show="replace"><text:span text:style-name="T476">V-927</text:span></text:a><text:span text:style-name="T477">, 2011-08-16, Žin., 2011, Nr. 107-5075 (2011-08-30), i. k. 1112060ISAK000V-927</text:span></text:p>
      <text:p text:style-name="P478"><text:span text:style-name="T479">PENKTASIS</text:span><text:span text:style-name="T480"><text:s/>SKIRSNIS<text:s/></text:span></text:p>
      <text:p text:style-name="P481"><text:span text:style-name="T482">KASDIENĖ TARNYBA</text:span></text:p>
      <text:p text:style-name="P483"/>
      <text:p text:style-name="P484">48. Kasdienę tarnybą atlieka profesinės karo tarnybos kariai KAS institucijose.</text:p>
      <text:p text:style-name="P485">49. Profesinės karo tarnybos kariai kasdienės tarnybos metu atlieka jų pareiginiuose nuostatuose nustatytas funkcijas ir pagal savo kompetenciją vykdo kitus tiesioginio bei aukštesniųjų vadų (viršininkų) įsakymus.</text:p>
      <text:p text:style-name="P486">50. Kario tarnybos dienos ir suminė savaitės tarnybos trukmė nėra apribota ir priklauso nuo tarnybos poreikių, tačiau vadai (viršininkai) privalo suteikti kariui paros ir savaitės poilsį, užtikrinantį jo sveikatos ir darbingumo<text:s/>atgavimą:</text:p>
      <text:p text:style-name="P487">50.1. paros nepertraukiamojo poilsio trukmė paprastai negali būti trumpesnė kaip 11 valandų iš eilės;</text:p>
      <text:p text:style-name="P488">50.2. savaitės nepertraukiamasis poilsis paprastai turi trukti ne mažiau kaip 24 valandas.</text:p>
      <text:p text:style-name="P489">51. Kasdienės tarnybos laikas paprastai<text:s/>yra 40 valandų per savaitę, o kasdienės tarnybos laiko trukmė per parą paprastai yra 8 valandos.</text:p>
      <text:p text:style-name="P490"><text:span text:style-name="T491">52</text:span><text:span text:style-name="T492">. Esant tarnybiniam būtinumui, kai neatidėliotinai reikia užtikrinti KAS institucijos ar jos padalinio užduočių įgyvendinimą, vado (viršininko) įsakymu k</text:span><text:span text:style-name="T493">arys gali būti paskirtas vykdyti pavestų užduočių po nustatyto kasdienės tarnybos laiko, o rašytiniu įsakymu – ir švenčių ar poilsio dienomis</text:span><text:span text:style-name="T494">.</text:span><text:span text:style-name="T495"><text:s/></text:span><text:span text:style-name="T496">Pagal vado (viršininko) įsakymu patvirtintą KAS institucijos ar jos padalinio karių iškvietimo schemą joje nustat</text:span><text:span text:style-name="T497">yta tvarka kariai užduotims vykdyti gali būti iškviesti pasibaigus nustatytam kasdienės tarnybos laikui.</text:span><text:span text:style-name="T498"><text:s/></text:span><text:span text:style-name="T499">Nėščias moteris, neseniai pagimdžiusias moteris (motina, pateikusi sveikatos priežiūros įstaigos pažymą apie gimdymą ir auginanti vaiką, kol jam sukaks</text:span><text:span text:style-name="T500"><text:s/>vieni metai, toliau Statute – neseniai pagimdžiusi moteris) ir krūtimi maitinančias moteris (motina, pateikusi darbdaviui sveikatos priežiūros įstaigos pažymą, kad augina ir maitina krūtimi savo vaiką, toliau Statute – krūtimi maitinanti moteris), karius,</text:span><text:span text:style-name="T501"><text:s/>vienus auginančius vaiką iki keturiolikos metų arba neįgalų vaiką iki aštuoniolikos metų, vieną iš karių sutuoktinių ar sugyventinių, taip pat vieną<text:s/></text:span><text:soft-page-break/><text:span text:style-name="T502">iš <text:s/>karių, vedančių bendrą namų ūkį, pripažinusių vaiko tėvystę ir auginančių vaiką iki 14 metų arba neįga</text:span><text:span text:style-name="T503">lų vaiką iki aštuoniolikos metų, slaugančius asmenį, kuriam nustatytas nuolatinės slaugos poreikis, galima skirti vykdyti pavestų užduočių po nustatyto kasdienės tarnybos laiko, švenčių ar poilsio dienomis tik jų sutikimu.</text:span><text:s/></text:p>
      <text:p text:style-name="P504">Punkto pakeitimai:</text:p>
      <text:p text:style-name="P505"><text:span text:style-name="T506">Nr.<text:s/></text:span><text:a xlink:href="https://www.e-tar.lt/portal/legalAct.html?documentId=TAR.6F5D2E7F6FDE" office:target-frame-name="_top" xlink:show="replace"><text:span text:style-name="T507">V-925</text:span></text:a><text:span text:style-name="T508">, 2012-08-22, Žin., 2012, Nr. 100-5104 (2012-08-28), i. k. 1122060ISAK000V-925</text:span></text:p>
      <text:p text:style-name="P509"><text:span text:style-name="T510">Nr.<text:s/></text:span><text:a xlink:href="https://www.e-tar.lt/portal/legalAct.html?documentId=850359c030c511e8bbc3f206caa14d00" office:target-frame-name="_top" xlink:show="replace"><text:span text:style-name="T511">V-303</text:span></text:a><text:span text:style-name="T512">, 2018-03-23, paskelbta TAR 2018-03-26, i. k. 2018-04522</text:span></text:p>
      <text:p text:style-name="Normal"/>
      <text:p text:style-name="P513">53. Kariui, kuriam šio Statuto 52 punkte nustatyta tvarka pavesta vykdyti užduotis jam priklausančio nepertraukiamojo 11 valandų paros poilsio metu, poilsio ar švenčių dienomis, už kiekvieną tarnybos valandą kompensuojama laisva nuo tarnybos valanda.</text:p>
      <text:p text:style-name="P514">54. Šio Statuto 53 punkte nurodytos laisvos nuo tarnybos valandos KAS institucijos ar pagrindinio karinio vieneto vado (viršininko) arba jo įgalioto vado (viršininko) raštišku įsakymu privalo būti suteiktos ne vėliau kaip per vieną mėnesį. Jei dėl priežasčių, susijusių su tarnybos užduočių atlikimo specifika (tarnybos tarptautinėje operacijoje, mokymuose ir pan.), per vieną mėnesį nėra galimybės suteikti kariui priklausančių laisvų nuo tarnybos valandų, jos suteikiamos šioms priežastims išnykus.</text:p>
      <text:p text:style-name="P515">55. Profesinės karo tarnybos kariai, nustatytu tarnybos laiku palikdami tarnybos vietą tarnybos tikslais, turi apie tai informuoti savo tiesioginį vadą (viršininką) ir nurodyti išvykimo tikslą bei trukmę. Norėdami išvykti ne tarnybos tikslais, profesinės karo tarnybos kariai turi gauti tiesioginio vado (viršininko) sutikimą.</text:p>
      <text:p text:style-name="P516"><text:span text:style-name="T517">56</text:span><text:span text:style-name="T518">. Statuto 52–55 punktai netaikomi profesinės karo tarnybos kariams, einantiems pareigas, už kurias skiriami priedai<text:s/></text:span><text:span text:style-name="T519">už atsakomybę.</text:span><text:s/></text:p>
      <text:p text:style-name="P520">Punkto pakeitimai:</text:p>
      <text:p text:style-name="P521"><text:span text:style-name="T522">Nr.<text:s/></text:span><text:a xlink:href="https://www.e-tar.lt/portal/legalAct.html?documentId=850359c030c511e8bbc3f206caa14d00" office:target-frame-name="_top" xlink:show="replace"><text:span text:style-name="T523">V-303</text:span></text:a><text:span text:style-name="T524">, 2018-03-23, paskelbta TAR 2018-03-26, i. k. 2018-04522</text:span></text:p>
      <text:p text:style-name="P525"><text:span text:style-name="T526">Nr.<text:s/></text:span><text:a xlink:href="https://www.e-tar.lt/portal/legalAct.html?documentId=584f35f0c58111e9840ec0427c781bac" office:target-frame-name="_top" xlink:show="replace"><text:span text:style-name="T527">V-710</text:span></text:a><text:span text:style-name="T528">, 2019-08-22, paskelbta TAR 2019-08-23, i. k. 2019-13428</text:span></text:p>
      <text:p text:style-name="Normal"/>
      <text:p text:style-name="P529"><text:span text:style-name="T530">ŠEŠTASIS</text:span><text:span text:style-name="T531"><text:s/>SKIRSNIS<text:s/></text:span></text:p>
      <text:p text:style-name="P532"><text:span text:style-name="T533">BUDĖJIMAS</text:span></text:p>
      <text:p text:style-name="P534"/>
      <text:p text:style-name="P535"><text:span text:style-name="T536">BENDRIEJI BUDĖJIMO REIKALAVIMAI</text:span></text:p>
      <text:p text:style-name="P537"/>
      <text:p text:style-name="P538">57. Budėjimai KAS institucijose ir jų padaliniuose organizuojami siekiant<text:s/>užtikrinti saugumą, informacijos valdymą ir nepertraukiamo pobūdžio užduočių vykdymą.</text:p>
      <text:p text:style-name="P539">58. Budėjimas gali būti nesusijęs su kario tiesioginėmis (nustatytomis pareiginiuose nuostatuose) pareigomis.</text:p>
      <text:p text:style-name="P540"><text:span text:style-name="T541">59</text:span><text:span text:style-name="T542">. Kariai ir budinčios grupės budi pagal KAS insti</text:span><text:span text:style-name="T543">tucijos ar pagrindinio karinio vieneto vado (viršininko) arba jo įgalioto vado (viršininko)</text:span><text:span text:style-name="T544"><text:s/></text:span><text:span text:style-name="T545">patvirtintus budėjimo grafikus. Budėjimo grafikai sudaromi laikantis Statute nustatytų budėjimo reikalavimų, o jų sudarymo, keitimo ir paskelbimo tvarka ir už tai a</text:span><text:span text:style-name="T546">tsakingi asmenys nustatomi karinių vienetų SVP ar KAS institucijos vidaus tvarkos taisyklėse (darbo reglamentuose).</text:span><text:s/></text:p>
      <text:p text:style-name="P547">Punkto pakeitimai:</text:p>
      <text:p text:style-name="P548"><text:span text:style-name="T549">Nr.<text:s/></text:span><text:a xlink:href="https://www.e-tar.lt/portal/legalAct.html?documentId=850359c030c511e8bbc3f206caa14d00" office:target-frame-name="_top" xlink:show="replace"><text:span text:style-name="T550">V-303</text:span></text:a><text:span text:style-name="T551">, 2018-03-23,</text:span><text:span text:style-name="T552"><text:s/>paskelbta TAR 2018-03-26, i. k. 2018-04522</text:span></text:p>
      <text:p text:style-name="Normal"/>
      <text:p text:style-name="P553">60. KAS institucijose budėti gali būti skiriami Lietuvos kariuomenės Karo policijos kariai. Šie kariai budi pagal Karo policijos vado patvirtintą ir su atitinkamos KAS institucijos ar jos padalinio vadovu<text:s/>suderintą tvarkos aprašą.</text:p>
      <text:p text:style-name="P554">61. Budėti neskiriami nuo pareigų nušalinti kariai ir kariai, kuriuos nuo budėjimo atleidžia KAS institucijos ar pagrindinio karinio vieneto vadas (viršininkas), atsižvelgdamas į karo medicinos gydytojo ar karo medicinos gydytojo padėjėjo rekomendaciją.</text:p>
      <text:p text:style-name="P555">62. Budėti, esant kario prašymui, neskiriami:</text:p>
      <text:p text:style-name="P556">62.1. nėščios moterys;</text:p>
      <text:p text:style-name="P557">62.2. neseniai pagimdžiusios ir krūtimi maitinančios moterys;</text:p>
      <text:p text:style-name="P558">62.3. kariai, vieni auginantys vaiką iki 14 metų arba neįgalų vaiką iki 18 metų;</text:p>
      <text:p text:style-name="P559"><text:span text:style-name="T560">62.4</text:span><text:span text:style-name="T561">. asmenį, kuriam nustatytas nuolatinės slaugos poreikis, slaugantys kariai.</text:span><text:s/></text:p>
      <text:p text:style-name="P562">Punkto pakeitimai:</text:p>
      <text:p text:style-name="P563"><text:span text:style-name="T564">Nr.<text:s/></text:span><text:a xlink:href="https://www.e-tar.lt/portal/legalAct.html?documentId=850359c030c511e8bbc3f206caa14d00" office:target-frame-name="_top" xlink:show="replace"><text:span text:style-name="T565">V-303</text:span></text:a><text:span text:style-name="T566">, 2018-03-23, paskelbta TAR 2018-03-26, i. k. 2</text:span><text:span text:style-name="T567">018-04522</text:span></text:p>
      <text:p text:style-name="Normal"/>
      <text:p text:style-name="P568"><text:span text:style-name="T569">63</text:span><text:span text:style-name="T570">. Teisę atsisakyti budėti turi vienas iš budėti skiriamų karių sutuoktinių ar sugyventinių, auginančių vaiką iki 14 metų. Karys sutuoktinis ar sugyventinis, norintis pasinaudoti teise nebudėti, privalo parašyti prašymą neskirti budėti tą</text:span><text:span text:style-name="T571"><text:s/>pačią dieną. KAS institucijos ar jos padalinio skyrius (asmuo), atsakingas už personalo administravimą, apie tai privalo informuoti KAS instituciją ar pagrindinį karinį vienetą, kuriame tarnauja atsisakiusio budėti kario sutuoktinis ar sugyventinis. Budėt</text:span><text:span text:style-name="T572">i atsisakęs karys skiriamas budėti kitu laiku nustatyta tvarka</text:span><text:span text:style-name="T573">.</text:span><text:s/></text:p>
      <text:p text:style-name="P574">Punkto pakeitimai:</text:p>
      <text:p text:style-name="P575"><text:span text:style-name="T576">Nr.<text:s/></text:span><text:a xlink:href="https://www.e-tar.lt/portal/legalAct.html?documentId=TAR.83F7FD526404" office:target-frame-name="_top" xlink:show="replace"><text:span text:style-name="T577">V-790</text:span></text:a><text:span text:style-name="T578">, 2010-07-23, Žin., 2010, Nr. 91-4837 (2010-07-31), i. k. 1102060ISAK000V-790</text:span></text:p>
      <text:p text:style-name="Normal"/>
      <text:p text:style-name="P579"><text:span text:style-name="T580">64</text:span><text:span text:style-name="T581">. Kariai budėti skiriami KAS institucijos arba pagrindinio karinio vieneto vado (viršininko) arba jo įgalioto vado (viršininko) įsakymu, jame nurodomos karių kariniai laipsniai, vardai ir pavardės, taip pat karinio vieneto ar KAS institucijos, ar jos p</text:span><text:span text:style-name="T582">adalinio, iš kurios jie skiriami, pavadinimas. Detali skyrimo budėti ir instruktavimo tvarka nustatoma karinio vieneto SVP arba KAS institucijos vidaus tvarkos taisyklėse (darbo reglamentuose).</text:span><text:s/></text:p>
      <text:p text:style-name="P583">Punkto pakeitimai:</text:p>
      <text:p text:style-name="P584"><text:span text:style-name="T585">Nr.<text:s/></text:span><text:a xlink:href="https://www.e-tar.lt/portal/legalAct.html?documentId=850359c030c511e8bbc3f206caa14d00" office:target-frame-name="_top" xlink:show="replace"><text:span text:style-name="T586">V-303</text:span></text:a><text:span text:style-name="T587">, 2018-03-23, paskelbta TAR 2018-03-26, i. k. 2018-04522</text:span></text:p>
      <text:p text:style-name="P588">Punkto pakeitimai:</text:p>
      <text:p text:style-name="P589"><text:span text:style-name="T590">Nr.<text:s/></text:span><text:a xlink:href="https://www.e-tar.lt/portal/legalAct.html?documentId=TAR.D7B79219574F" office:target-frame-name="_top" xlink:show="replace"><text:span text:style-name="T591">V-927</text:span></text:a><text:span text:style-name="T592">, 2011-08-16, Žin., 2011, Nr. 107-5075 (2011-08-30), i. k. 1112060ISAK000V-927</text:span></text:p>
      <text:p text:style-name="Normal"/>
      <text:p text:style-name="P593"><text:span text:style-name="T594">65</text:span><text:span text:style-name="T595">. Profesinės karo tarnybos kariai, kurių pagrindinė pareiginiuose nuostatuose nustatyta funkcija yra budėjimas, karo policininkai, taip pat privalomosios karo</text:span><text:span text:style-name="T596"><text:s/>tarnybos kariai, savanoriškos nenuolatinės karo tarnybos kariai ir kariūnai budėti gali būti skiriami ne dažniau kaip kas ketvirtą parą ir ne daugiau kaip 8 kartus per mėnesį. Kiti kariai budėti gali būti skiriami ne daugiau kaip 5 kartus per mėnesį.</text:span><text:s/></text:p>
      <text:p text:style-name="P597">Punkto pakeitimai:</text:p>
      <text:p text:style-name="P598"><text:span text:style-name="T599">Nr.<text:s/></text:span><text:a xlink:href="https://www.e-tar.lt/portal/legalAct.html?documentId=d8b2b67091cf11ea9515f752ff221ec9" office:target-frame-name="_top" xlink:show="replace"><text:span text:style-name="T600">V-349</text:span></text:a><text:span text:style-name="T601">, 2020-05-06, paskelbta TAR 2020-05-11, i. k. 2020-09997</text:span></text:p>
      <text:p text:style-name="P602">Punkto pakeitimai:</text:p>
      <text:p text:style-name="P603"><text:span text:style-name="T604">Nr.<text:s/></text:span><text:a xlink:href="https://www.e-tar.lt/portal/legalAct.html?documentId=TAR.83F7FD526404" office:target-frame-name="_top" xlink:show="replace"><text:span text:style-name="T605">V-790</text:span></text:a><text:span text:style-name="T606">, 2010-07-23, Žin., 2010, Nr. 91-4837 (2010-07-31), i. k. 1102060ISAK000V-790</text:span></text:p>
      <text:p text:style-name="P607"><text:span text:style-name="T608">Nr.<text:s/></text:span><text:a xlink:href="https://www.e-tar.lt/portal/legalAct.html?documentId=TAR.D7B79219574F" office:target-frame-name="_top" xlink:show="replace"><text:span text:style-name="T609">V-927</text:span></text:a><text:span text:style-name="T610">, 2011-08-16, Žin., 2011, Nr. 107-5075 (2011-08-30),<text:s/></text:span><text:span text:style-name="T611">i. k. 1112060ISAK000V-927</text:span></text:p>
      <text:p text:style-name="Normal"/>
      <text:p text:style-name="P612"><text:span text:style-name="T613">65</text:span><text:span text:style-name="T614">1</text:span><text:span text:style-name="T615">. Kai daugiau kaip pusė karinio vieneto personalo dalyvauja tarptautinėse operacijose, karinėse pratybose ar karinis vienetas yra paskirtas vykdyti taikos meto užduotis už karinio vieneto teritorijos ribų, kariai, kurių nė</text:span><text:span text:style-name="T616">ra pagrindinė funkcija budėjimas, gali būti skiriami ir daugiau kaip 5 kartus per mėnesį, bet ne dažniau kaip kas ketvirtą parą ir ne daugiau kaip 8 kartus per mėnesį.</text:span><text:s/></text:p>
      <text:p text:style-name="P617">Papildyta punktu:</text:p>
      <text:p text:style-name="P618"><text:span text:style-name="T619">Nr.<text:s/></text:span><text:a xlink:href="https://www.e-tar.lt/portal/legalAct.html?documentId=TAR.83F7FD526404" office:target-frame-name="_top" xlink:show="replace"><text:span text:style-name="T620">V-790</text:span></text:a><text:span text:style-name="T621">, 2010-07-23, Žin., 2010, Nr. 91-4837 (2010-07-31), i. k. 1102060ISAK000V-790</text:span></text:p>
      <text:p text:style-name="Normal"/>
      <text:p text:style-name="P622"><text:span text:style-name="T623">65</text:span><text:span text:style-name="T624">2</text:span><text:span text:style-name="T625">. Šio statuto 65 ir 65</text:span><text:span text:style-name="T626">1</text:span><text:span text:style-name="T627"><text:s/>punktuose nurodyti reikalavimai netaikomi, kai kariai skiriami budėti ne tarnybos vietoje.</text:span><text:s/></text:p>
      <text:p text:style-name="P628">Papildyta punktu:</text:p>
      <text:p text:style-name="P629"><text:span text:style-name="T630">Nr.<text:s/></text:span><text:a xlink:href="https://www.e-tar.lt/portal/legalAct.html?documentId=TAR.83F7FD526404" office:target-frame-name="_top" xlink:show="replace"><text:span text:style-name="T631">V-790</text:span></text:a><text:span text:style-name="T632">, 2010-07-23, Žin., 2010, Nr. 91-4837 (2010-07-31), i. k. 1102060ISAK000V-790</text:span></text:p>
      <text:p text:style-name="Normal"/>
      <text:p text:style-name="P633">66. Prieš budėjimą kariams turi būti sudarytos sąlygos ir skiriamas laikas pasirengti<text:s/>budėjimui karinio vieneto SVP ar KAS institucijos vidaus tvarkos taisyklėse (darbo reglamente) nustatyta tvarka.</text:p>
      <text:p text:style-name="P634">67. Budėjimai, atsižvelgiant į jų paskirtį ir organizavimo ypatumus, skirstomi į:</text:p>
      <text:p text:style-name="P635">67.1. dienos tarnybą;</text:p>
      <text:p text:style-name="P636">67.2. kovinį budėjimą;</text:p>
      <text:p text:style-name="P637">67.3. sargybą;</text:p>
      <text:p text:style-name="P638">67.4. budėjimą ne tarnybos vietoje.</text:p>
      <text:p text:style-name="P639"/>
      <text:p text:style-name="P640"><text:span text:style-name="T641">Dienos tarnyba</text:span></text:p>
      <text:p text:style-name="P642"/>
      <text:p text:style-name="P643">68. Dienos tarnyba organizuojama vadovaujantis šiuo Statutu ir karinio vieneto SVP arba KAS institucijos vidaus tvarkos taisyklėmis (darbo reglamentais).</text:p>
      <text:p text:style-name="P644">69. Budėjimo metu<text:s/>kariams paprastai suteikiamas nepertraukiamasis 4 valandų per parą poilsis, kai budėjimo trukmė 24 valandos, ir nepertraukiamasis 2 valandų per parą poilsis, kai budėjimo trukmė 12 valandų.</text:p>
      <text:p text:style-name="P645">70. Profesinės karo tarnybos kariams, kurių pagrindinė pareiginė funkcija yra budėjimas<text:s/><text:span text:style-name="T646">ir profesinės karo tarnybos kariams, kurie budėti vadovaujantis šio Statuto 65</text:span><text:span text:style-name="T647">1</text:span><text:span text:style-name="T648"><text:s/>punkto reikalavimais skiriami daugiau kaip 5 kartus per mėnesį</text:span>, po 24 valandų budėjimo suteikiamos ne mažiau kaip 2 laisvos nuo tarnybos dienos.</text:p>
      <text:p text:style-name="P649">Punkto pakeitimai:</text:p>
      <text:p text:style-name="P650"><text:span text:style-name="T651">Nr.<text:s/></text:span><text:a xlink:href="https://www.e-tar.lt/portal/legalAct.html?documentId=TAR.83F7FD526404" office:target-frame-name="_top" xlink:show="replace"><text:span text:style-name="T652">V-790</text:span></text:a><text:span text:style-name="T653">, 2010-07-23, Žin., 2010, Nr. 91-4837 (2010-07-31), i. k. 1102060ISAK000V-790</text:span></text:p>
      <text:p text:style-name="P654"><text:span text:style-name="T655">Nr.<text:s/></text:span><text:a xlink:href="https://www.e-tar.lt/portal/legalAct.html?documentId=TAR.D7B79219574F" office:target-frame-name="_top" xlink:show="replace"><text:span text:style-name="T656">V-927</text:span></text:a><text:span text:style-name="T657">, 2011-08-16, Žin., 2011, Nr. 107-5075 (2011-08-30), i. k. 1112060ISAK000V-927</text:span></text:p>
      <text:p text:style-name="P658">71. Kitiems profesinės karo tarnybos kariams po dienos tarnybos budėjimo suteikiamas poilsio laikas sveikatai ir darbingumui atgauti:</text:p>
      <text:p text:style-name="P659"><text:span text:style-name="T660">71.1</text:span><text:span text:style-name="T661">. už 24 valandų budėjimą suteikiama viena laisva nuo tarnybos diena,</text:span><text:span text:style-name="T662"><text:s/></text:span><text:span text:style-name="T663">o už 24 valandų budėjimą poilsio ir švenčių dienomis – dvi laisvos nuo tarnybos dienos;</text:span><text:s/></text:p>
      <text:p text:style-name="P664">Punkto pakeitimai:</text:p>
      <text:p text:style-name="P665"><text:span text:style-name="T666">Nr.<text:s/></text:span><text:a xlink:href="https://www.e-tar.lt/portal/legalAct.html?documentId=850359c030c511e8bbc3f206caa14d00" office:target-frame-name="_top" xlink:show="replace"><text:span text:style-name="T667">V-303</text:span></text:a><text:span text:style-name="T668">, 2018-03-23, paskelbta TAR 2018-03-26, i. k. 2018-04522</text:span></text:p>
      <text:p text:style-name="Normal"/>
      <text:p text:style-name="P669">71.2. už 12 valandų budėjimą suteikiamas poilsio laikas iki kitos kasdienės tarnybos dienos, kuris negali būti<text:s/>trumpesnis nei 11 valandų.</text:p>
      <text:p text:style-name="P670"><text:span text:style-name="T671">72</text:span><text:span text:style-name="T672">. Statuto 71.1 papunktyje nurodyta (-os) poilsio diena (-os) profesinės karo tarnybos kariams KAS institucijos ar pagrindinio karinio vieneto vado (viršininko) arba jo įgalioto vado (viršininko) rašytiniu įsakymu paprasta</text:span><text:span text:style-name="T673">i suteikiama (-os) kitą (-as) darbo dieną iš karto po budėjimo. Jei dėl priežasčių, susijusių su tarnybos užduočių atlikimo specifika (tarnybos tarptautinėje operacijoje, pratybose, mokymuose, neatidėliotinų ar skubių užduočių vykdymo ir pan.), iš karto po</text:span><text:span text:style-name="T674"><text:s/>budėjimo laisvos (-ų) nuo tarnybos dienos (-ų) suteikti nėra galimybės, ji (-os) suteikiama (-os) atsižvelgiant į rašytinį kario prašymą šioms priežastims išnykus, bet ne vėliau kaip per vieną mėnesį nuo dienos tarnybos budėjimo pabaigos. Kariui suteikus<text:s/></text:span><text:span text:style-name="T675">laisvą nuo tarnybos dieną, jam turi būti užtikrinamas nepertraukiamasis 24 val. poilsis, išskyrus atvejus, kada kariui teisės aktų nustatyta tvarka yra pavesta atlikti netikėtai iškilusias ir neatidėliotinas karines užduotis.</text:span><text:s/></text:p>
      <text:p text:style-name="P676">Punkto pakeitimai:</text:p>
      <text:p text:style-name="P677"><text:span text:style-name="T678">Nr.<text:s/></text:span><text:a xlink:href="https://www.e-tar.lt/portal/legalAct.html?documentId=850359c030c511e8bbc3f206caa14d00" office:target-frame-name="_top" xlink:show="replace"><text:span text:style-name="T679">V-303</text:span></text:a><text:span text:style-name="T680">, 2018-03-23, paskelbta TAR 2018-03-26, i. k. 2018-04522</text:span></text:p>
      <text:p text:style-name="P681">Punkto pakeitimai:</text:p>
      <text:p text:style-name="P682"><text:span text:style-name="T683">Nr.<text:s/></text:span><text:a xlink:href="https://www.e-tar.lt/portal/legalAct.html?documentId=TAR.6F5D2E7F6FDE" office:target-frame-name="_top" xlink:show="replace"><text:span text:style-name="T684">V-925</text:span></text:a><text:span text:style-name="T685">, 2012-08-22, Žin., 2012, Nr. 100-5104 (2012-08-28), i. k. 1122060ISAK000V-925</text:span></text:p>
      <text:p text:style-name="Normal"/>
      <text:p text:style-name="P686"><text:span text:style-name="T687">73</text:span><text:span text:style-name="T688">.<text:s/></text:span><text:span text:style-name="T689">Privalomosios pradinės karo tarnybos kariams ir kariūnams po dienos tarnybos budėjimo suteikiama tiek poilsio valandų, kiek buvo budėta.</text:span><text:s/></text:p>
      <text:p text:style-name="P690">Punkto pakeitimai:</text:p>
      <text:p text:style-name="P691"><text:span text:style-name="T692">Nr.<text:s/></text:span><text:a xlink:href="https://www.e-tar.lt/portal/legalAct.html?documentId=dcf38610d5c911e8a1baff673bb7216a" office:target-frame-name="_top" xlink:show="replace"><text:span text:style-name="T693">V-996</text:span></text:a><text:span text:style-name="T694">, 2018-10-17, paskelbta TAR 2018-10-22, i. k. 2018-16440</text:span></text:p>
      <text:p text:style-name="P695">Punkto pakeitimai:</text:p>
      <text:p text:style-name="P696"><text:span text:style-name="T697">Nr.<text:s/></text:span><text:a xlink:href="https://www.e-tar.lt/portal/legalAct.html?documentId=TAR.D7B79219574F" office:target-frame-name="_top" xlink:show="replace"><text:span text:style-name="T698">V-927</text:span></text:a><text:span text:style-name="T699">, 2011-08-16, Žin., 2011, Nr. 107-5075 (2011-08-30), i. k. 1112060ISAK000V-927</text:span></text:p>
      <text:p text:style-name="Normal"/>
      <text:p text:style-name="P700">74. Pagrindinio karinio vieneto vadas (viršininkas), tvirtindamas karinio vieneto SVP, arba KAS institucijos vadas (viršininkas), tvirtindamas vidaus tvarkos taisykles (darbo reglamentą), pagal poreikį nustato:</text:p>
      <text:p text:style-name="P701">74.1. nepertraukiamą dienos tarnybos pamainos trukmę;</text:p>
      <text:p text:style-name="P702">74.2. detalią poilsio dienos tarnybos metu tvarką;</text:p>
      <text:p text:style-name="P703">74.3. dienos tarnybos pamainos sudėtį ir detalias karių pareigas;</text:p>
      <text:p text:style-name="P704">74.4. dienos tarnybos pamainai priskiriamas transporto priemones;</text:p>
      <text:p text:style-name="P705">74.5. dienos tarnybos pamainai išduodamus ginklus, šaudmenis ir specialiąsias priemones;</text:p>
      <text:p text:style-name="P706">74.6. dienos tarnybos pamainos karių skirstymo laiką ir vietą;</text:p>
      <text:p text:style-name="P707">74.7. dienos tarnybos pamainos rikiuotės<text:s/>ir skirstymo tvarką;</text:p>
      <text:p text:style-name="P708">74.8. negalinčio eiti budėtojo pareigų kario pakeitimo kitu kariu tvarką;</text:p>
      <text:p text:style-name="P709">74.9. budėtojų dokumentacijos sąrašą;</text:p>
      <text:p text:style-name="P710">74.10. kitas procedūras, reikalingas tinkamai organizuoti dienos tarnybą.</text:p>
      <text:p text:style-name="P711">75. Jeigu vienoje karinėje teritorijoje yra dislokuoti keli KAS institucijų padaliniai, šioje teritorijoje dienos tarnybos organizavimo tvarka nustatoma<text:s/><text:span text:style-name="T712">įgulos</text:span><text:s/>vado ar jo įgalioto vado (viršininko) įsakymu.</text:p>
      <text:p text:style-name="P713">Punkto pakeitimai:</text:p>
      <text:p text:style-name="P714"><text:span text:style-name="T715">Nr.<text:s/></text:span><text:a xlink:href="https://www.e-tar.lt/portal/legalAct.html?documentId=TAR.83F7FD526404" office:target-frame-name="_top" xlink:show="replace"><text:span text:style-name="T716">V-790</text:span></text:a><text:span text:style-name="T717">, 2010-07-23, Žin., 2010, Nr. 91-4837 (2010-07-31), i. k. 1102060ISAK000V-790</text:span></text:p>
      <text:p text:style-name="P718"><text:span text:style-name="T719">76.</text:span><text:span text:style-name="T720"><text:s/>Neteko galios nuo 2019-08-24</text:span></text:p>
      <text:p text:style-name="P721">Punkto naikinimas:</text:p>
      <text:p text:style-name="P722"><text:span text:style-name="T723">Nr.<text:s/></text:span><text:a xlink:href="https://www.e-tar.lt/portal/legalAct.html?documentId=584f35f0c58111e9840ec0427c781bac" office:target-frame-name="_top" xlink:show="replace"><text:span text:style-name="T724">V-710</text:span></text:a><text:span text:style-name="T725">, 2019-08-22, paskelbta TAR 2019-08-23, i. k. 2019-13428</text:span></text:p>
      <text:p text:style-name="Normal"/>
      <text:p text:style-name="P726">77. Dienos tarnybos kariai kariuomenės vado nustatyta tvarka segi (dėvi) atitinkamas korteles (raiščius) ar kitus jų pareigas žyminčius ženklus.</text:p>
      <text:p text:style-name="P727">78.<text:s/>Budinčią grupę KAS institucijos ar pagrindinio karinio vieneto vadas (viršininkas) savo įsakymu gali skirti atsižvelgdamas į atliekamas užduotis ar numatomas grėsmes. Tokiame įsakyme nurodomas budinčios grupės vadovas, šios grupės parengties laikas, aprūpinimo sąlygos ir grupei taikomi reikalavimai. Budinti grupė pavaldi KAS institucijos ar pagrindinio karinio vieneto budėtojui ir vykdo jo įsakymus. Budinčios grupės dydis, struktūra ir paskirtis nustatoma karinio vieneto SVP ar KAS institucijos vidaus tvarkos taisyklėse (darbo reglamente).</text:p>
      <text:p text:style-name="P728"/>
      <text:p text:style-name="P729"><text:span text:style-name="T730">Kovinis budėjimas</text:span></text:p>
      <text:p text:style-name="P731"/>
      <text:p text:style-name="P732">79. Kovinio budėjimo metu kariai yra nuolat pasirengę vykdyti netikėtai iškilusias kovines užduotis arba kovos veiksmus reaguojant į grėsmes Lietuvos Respublikos suverenitetui ir atliekant šių<text:s/>grėsmių prevenciją.</text:p>
      <text:p text:style-name="P733">80. Kovinių budėjimų sąrašą tvirtina ir šių budėjimų organizavimo ir vykdymo ypatumus, kariams suteikiamo poilsio laiko reikalavimus nustato kariuomenės vadas.</text:p>
      <text:p text:style-name="P734"/>
      <text:p text:style-name="P735"><text:span text:style-name="T736">Sargyba</text:span></text:p>
      <text:p text:style-name="P737"/>
      <text:p text:style-name="P738">81. Sargyba organizuojama vadovaujantis krašto<text:s/>apsaugos ministro patvirtintu Sargybos statutu.</text:p>
      <text:p text:style-name="P739"/>
      <text:p text:style-name="P740"><text:span text:style-name="T741">Budėjimas ne tarnybos vietoje</text:span></text:p>
      <text:p text:style-name="P742"/>
      <text:p text:style-name="P743">82. Budėti ne tarnybos vietoje skiriami profesinės karo tarnybos kariai. Budėjimas ne tarnybos vietoje gali būti atliekamas apibrėžtoje teritorijoje (pavyzdžiui, budėti<text:s/>paskirto kario gyvenamoje vietoje) arba neapibrėžtoje teritorijoje, užtikrinant paskirtos užduoties atlikimą tokiai užduočiai netikėtai iškilus.</text:p>
      <text:p text:style-name="P744">83. Budėti ne tarnybos vietoje paskirti profesinės karo tarnybos kariai budėjimo metu negali išvykti už nustatytos teritorijos ribų, jei tokia teritorija buvo apibrėžta, visą budėjimo laiką turi būti pasiekiami nustatyta ryšio priemone ir privalo būti pasirengę per nustatytą laiką atvykti vykdyti netikėtai iškilusios užduoties.</text:p>
      <text:p text:style-name="P745">84. Už<text:s/><text:span text:style-name="T746">240 valandų</text:span><text:s/>budėjimą<text:s/>ne tarnybos vietoje profesinės karo tarnybos kariui suteikiama viena laisva nuo tarnybos diena. Laisva nuo tarnybos diena KAS institucijos ar pagrindinio karinio vieneto vado (viršininko) arba jo įgalioto vado (viršininko) raštišku įsakymu turi būti suteikta einamąjį mėnesį. Kariui suteikus laisvą nuo tarnybos dieną, jam turi būti užtikrinamas nepertraukiamasis 24 val. poilsis, išskyrus atvejus, kada kariui teisės aktų nustatyta tvarka yra pavesta atlikti netikėtai iškilusias ir neatidėliotinas karines užduotis.</text:p>
      <text:p text:style-name="P747"/>
      <text:p text:style-name="P748">Punkto pakeitimai:</text:p>
      <text:soft-page-break/>
      <text:p text:style-name="P749"><text:span text:style-name="T750">Nr.<text:s/></text:span><text:a xlink:href="https://www.e-tar.lt/portal/legalAct.html?documentId=TAR.83F7FD526404" office:target-frame-name="_top" xlink:show="replace"><text:span text:style-name="T751">V-790</text:span></text:a><text:span text:style-name="T752">, 2010-07-23, Žin., 2010, Nr. 91-4837 (2010-07-31), i. k. 1102060ISAK000V-790</text:span></text:p>
      <text:p text:style-name="P753">85. Detalias budėjimo ne tarnybos vietoje atlikimo sąlygas ir tvarką nustato KAS institucijų ar pagrindinių karinių vienetų vadai (viršininkai).</text:p>
      <text:p text:style-name="P754"/>
      <text:p text:style-name="P755"><text:span text:style-name="T756">SEPTINTASIS</text:span><text:span text:style-name="T757"><text:s/>SKIRSNIS<text:s/></text:span></text:p>
      <text:p text:style-name="P758"><text:span text:style-name="T759">KAREIVINIŲ REŽIMO TARNYBA</text:span></text:p>
      <text:p text:style-name="P760"/>
      <text:p text:style-name="P761"><text:span text:style-name="T762">Bendrieji kareivinių režimo tarnybos reikalavimai</text:span></text:p>
      <text:p text:style-name="P763"/>
      <text:p text:style-name="P764"><text:span text:style-name="T765">86</text:span><text:span text:style-name="T766">. Kareivinių režimo tarnyba nustatoma kai reikaling</text:span><text:span text:style-name="T767">as nuolatinis (nepertraukiamas) kario buvimas karinėje teritorijoje ar kariniame vienete, ji atliekama karinėje ar kitoje nustatytoje teritorijoje, kur taikomas kareivinių režimas (toliau – kareivinių režimo teritorija), paprastai pagal patvirtintą dienotv</text:span><text:span text:style-name="T768">arkę, neturint teisės išvykti iš tos kareivinių režimo teritorijos be atskiro vado (viršininko) leidimo, jei tokia tarnyba trunka ne trumpiau nei vieną parą.</text:span><text:s/></text:p>
      <text:p text:style-name="P769">Punkto pakeitimai:</text:p>
      <text:p text:style-name="P770"><text:span text:style-name="T771">Nr.<text:s/></text:span><text:a xlink:href="https://www.e-tar.lt/portal/legalAct.html?documentId=850359c030c511e8bbc3f206caa14d00" office:target-frame-name="_top" xlink:show="replace"><text:span text:style-name="T772">V-303</text:span></text:a><text:span text:style-name="T773">, 2018-03-23, paskelbta TAR 2018-03-26, i. k. 2018-04522</text:span></text:p>
      <text:p text:style-name="Normal"/>
      <text:p text:style-name="P774">87. Kareivinių režimo tarnybos atlikimo tvarką ir dienotvarkę nustato KAS institucijos ar pagrindinio karinio vieneto vadas (viršininkas) karinio vieneto SVP arba KAS institucijos vidaus tvarkos taisyklėse (darbo reglamente), laikydamasis šiame Statute nustatytų reikalavimų ir kariuomenės vado patvirtintų<text:s/><text:span text:style-name="T775">reikalavimų</text:span>.</text:p>
      <text:p text:style-name="P776">Punkto pakeitimai:</text:p>
      <text:p text:style-name="P777"><text:span text:style-name="T778">Nr.<text:s/></text:span><text:a xlink:href="https://www.e-tar.lt/portal/legalAct.html?documentId=TAR.83F7FD526404" office:target-frame-name="_top" xlink:show="replace"><text:span text:style-name="T779">V-790</text:span></text:a><text:span text:style-name="T780">, 2010-07-23, Žin., 2010, Nr. 91-4837 (2010-07-31), i. k. 1102060ISAK000V-790</text:span></text:p>
      <text:p text:style-name="P781"><text:span text:style-name="T782">88</text:span><text:span text:style-name="T783">. Kareivinių režimo tarnybą atlieka privalomosios karo tarnybos kariai, savanoriškos nenuolatinės karo tarnybos kariai ir kariūnai. Kareivinių režimo tarnyba taip pat gali būti nustatoma kariams pratybų (mokymų) laikotarpiui Lietuvos Respublikos teritorijo</text:span><text:span text:style-name="T784">je ar už jos ribų, paskelbus aukštesnį nei ĮPRASTINIS budrumo lygį arba vykdant karines operacijas KAS institucijos ar pagrindinio karinio vieneto vado (viršininko) ar jo įgalioto asmens sprendimu.</text:span><text:s/></text:p>
      <text:p text:style-name="P785">Punkto pakeitimai:</text:p>
      <text:p text:style-name="P786"><text:span text:style-name="T787">Nr.<text:s/></text:span><text:a xlink:href="https://www.e-tar.lt/portal/legalAct.html?documentId=d14956b0100a11e58569be21ff080a8c" office:target-frame-name="_top" xlink:show="replace"><text:span text:style-name="T788">V-595</text:span></text:a><text:span text:style-name="T789">, 2015-06-11, paskelbta TAR 2015-06-11, i. k. 2015-09138</text:span></text:p>
      <text:p text:style-name="P790"><text:span text:style-name="T791">Nr.<text:s/></text:span><text:a xlink:href="https://www.e-tar.lt/portal/legalAct.html?documentId=850359c030c511e8bbc3f206caa14d00" office:target-frame-name="_top" xlink:show="replace"><text:span text:style-name="T792">V-303</text:span></text:a><text:span text:style-name="T793">, 2018-03-23, paskelbta</text:span><text:span text:style-name="T794"><text:s/>TAR 2018-03-26, i. k. 2018-04522</text:span></text:p>
      <text:p text:style-name="P795"><text:span text:style-name="T796">Nr.<text:s/></text:span><text:a xlink:href="https://www.e-tar.lt/portal/legalAct.html?documentId=d8b2b67091cf11ea9515f752ff221ec9" office:target-frame-name="_top" xlink:show="replace"><text:span text:style-name="T797">V-349</text:span></text:a><text:span text:style-name="T798">, 2020-05-06, paskelbta TAR 2020-05-11, i. k. 2020-09997</text:span></text:p>
      <text:p text:style-name="P799">Punkto pakeitimai:</text:p>
      <text:p text:style-name="P800"><text:span text:style-name="T801">Nr.<text:s/></text:span><text:a xlink:href="https://www.e-tar.lt/portal/legalAct.html?documentId=TAR.D7B79219574F" office:target-frame-name="_top" xlink:show="replace"><text:span text:style-name="T802">V-927</text:span></text:a><text:span text:style-name="T803">, 2011-08-16, Žin., 2011, Nr. 107-5075 (2011-08-30), i. k. 1112060ISAK000V-927</text:span></text:p>
      <text:p text:style-name="Normal"/>
      <text:p text:style-name="P804">89. Profesinės karo tarnybos kariams po kareivinių režimo tarnybos suteikiamas poilsio laikas sveikatai ir darbingumui atgauti:</text:p>
      <text:p text:style-name="P805">89.1. už ne ilgiau kaip 3 paras trukusią kareivinių režimo tarnybą suteikiama viena laisva nuo tarnybos diena;</text:p>
      <text:p text:style-name="P806"><text:span text:style-name="T807">89.2</text:span><text:span text:style-name="T808">. už ilgiau kaip 3 paras, bet ne ilgiau kaip 14 parų, trukusią kareivinių režimo tarnybą suteikiamos 2 laisvos nuo tarnybos die</text:span><text:span text:style-name="T809">nos</text:span>;</text:p>
      <text:p text:style-name="P810">Punkto pakeitimai:</text:p>
      <text:p text:style-name="P811"><text:span text:style-name="T812">Nr.<text:s/></text:span><text:a xlink:href="https://www.e-tar.lt/portal/legalAct.html?documentId=TAR.6F5D2E7F6FDE" office:target-frame-name="_top" xlink:show="replace"><text:span text:style-name="T813">V-925</text:span></text:a><text:span text:style-name="T814">, 2012-08-22, Žin., 2012, Nr. 100-5104 (2012-08-28), i. k. 1122060ISAK000V-925</text:span></text:p>
      <text:p text:style-name="Normal"/>
      <text:p text:style-name="P815"><text:span text:style-name="T816">89.3</text:span><text:span text:style-name="T817">. už ilgiau kaip 14 parų trukusią kareivinių režimo<text:s/></text:span><text:span text:style-name="T818">tarnybą suteikiamos 3 laisvos nuo tarnybos dienos</text:span>;</text:p>
      <text:p text:style-name="P819">Papildyta punktu:</text:p>
      <text:p text:style-name="P820"><text:span text:style-name="T821">Nr.<text:s/></text:span><text:a xlink:href="https://www.e-tar.lt/portal/legalAct.html?documentId=TAR.6F5D2E7F6FDE" office:target-frame-name="_top" xlink:show="replace"><text:span text:style-name="T822">V-925</text:span></text:a><text:span text:style-name="T823">, 2012-08-22, Žin., 2012, Nr. 100-5104 (2012-08-28), i. k. 1122060ISAK000V-925</text:span></text:p>
      <text:p text:style-name="Normal"/>
      <text:p text:style-name="P824"><text:span text:style-name="T825">89.4</text:span><text:span text:style-name="T826">. už tar</text:span><text:span text:style-name="T827">nybą kareivinių režimu valstybinių švenčių ar poilsio dienomis suteikiama 1 laisva nuo tarnybos diena už kiekvieną valstybinių švenčių ar poilsio dieną neįskaitant šio skaičiaus į Statuto 89.1–89.3 papunkčiuose nustatytą dienų skaičių ir neatsižvelgiant į<text:s/></text:span><text:span text:style-name="T828">tarnybos kareivinių režimu trukmę.</text:span><text:s/></text:p>
      <text:p text:style-name="P829">Papildyta papunkčiu:</text:p>
      <text:p text:style-name="P830"><text:span text:style-name="T831">Nr.<text:s/></text:span><text:a xlink:href="https://www.e-tar.lt/portal/legalAct.html?documentId=850359c030c511e8bbc3f206caa14d00" office:target-frame-name="_top" xlink:show="replace"><text:span text:style-name="T832">V-303</text:span></text:a><text:span text:style-name="T833">, 2018-03-23, paskelbta TAR 2018-03-26, i. k. 2018-04522</text:span></text:p>
      <text:p text:style-name="Normal"/>
      <text:p text:style-name="P834"><text:span text:style-name="T835">90</text:span><text:span text:style-name="T836">. Profesinės karo tarnybos</text:span><text:span text:style-name="T837"><text:s/>kariams poilsio laiką KAS institucijos ar pagrindinio karinio vieneto vadas (viršininkas) arba jo įgaliotas vadas (viršininkas) suteikia (rašytiniu įsakymu) darbo dienomis iš karto po kareivinių režimo tarnybos. Kai kareivinių režimo tarnyba buvo vykdoma<text:s/></text:span><text:span text:style-name="T838">už Lietuvos Respublikos teritorijos ribų, išskyrus tarptautines operacijas, laisvos nuo tarnybos dienos suteikiamos grįžus į Lietuvos Respubliką. Jei dėl priežasčių, susijusių su tarnybos užduočių atlikimo specifika (tarnybos tarptautinėje operacijoje, pra</text:span><text:span text:style-name="T839">tybose, mokymuose, neatidėliotinų ar skubių užduočių vykdymo ir pan.), iš karto po tarnybos kareivinių režimu pabaigos (ar grįžimo į Lietuvos Respubliką) laisvos (-ų) nuo tarnybos dienos (-ų) suteikti nėra galimybės, ji (-os) suteikiama (-os) atsižvelgiant</text:span><text:span text:style-name="T840"><text:s/>į rašytinį kario prašymą šioms priežastims išnykus, bet ne vėliau kaip per tris mėnesius nuo tarnybos kareivinių režimu pabaigos (ar grįžimo į Lietuvos Respubliką). Kariui suteikus laisvą nuo tarnybos dieną, jam turi būti užtikrinamas nepertraukiamas 24 v</text:span><text:span text:style-name="T841">al. poilsis, išskyrus atvejus, kada kariui teisės aktų nustatyta tvarka yra pavesta atlikti netikėtai iškilusias ir neatidėliotinas karines užduotis.</text:span><text:s/></text:p>
      <text:p text:style-name="P842">Punkto pakeitimai:</text:p>
      <text:p text:style-name="P843"><text:span text:style-name="T844">Nr.<text:s/></text:span><text:a xlink:href="https://www.e-tar.lt/portal/legalAct.html?documentId=850359c030c511e8bbc3f206caa14d00" office:target-frame-name="_top" xlink:show="replace"><text:span text:style-name="T845">V-303</text:span></text:a><text:span text:style-name="T846">, 2018-03-23, paskelbta TAR 2018-03-26, i. k. 2018-04522</text:span></text:p>
      <text:p text:style-name="P847"><text:span text:style-name="T848">Nr.<text:s/></text:span><text:a xlink:href="https://www.e-tar.lt/portal/legalAct.html?documentId=dcf38610d5c911e8a1baff673bb7216a" office:target-frame-name="_top" xlink:show="replace"><text:span text:style-name="T849">V-996</text:span></text:a><text:span text:style-name="T850">, 2018-10-17, paskelbta TAR 2018-10-22, i. k. 2018-16440</text:span></text:p>
      <text:p text:style-name="P851">Punkto pakeitimai:</text:p>
      <text:p text:style-name="P852"><text:span text:style-name="T853">Nr.<text:s/></text:span><text:a xlink:href="https://www.e-tar.lt/portal/legalAct.html?documentId=TAR.6F5D2E7F6FDE" office:target-frame-name="_top" xlink:show="replace"><text:span text:style-name="T854">V-925</text:span></text:a><text:span text:style-name="T855">, 2012-08-22, Žin., 2012, Nr. 100-5104 (2012-08-28), i. k. 1122060ISAK000V-925</text:span></text:p>
      <text:p text:style-name="Normal"/>
      <text:p text:style-name="P856">91. Privalomosios pradinės karo tarnybos kariai kareivinių režimo tarnybą<text:s/>atlieka KAS institucijose vadovaudamiesi šiame Statute nustatytais reikalavimais ir pagal kariuomenės vado ar jo įgalioto vado (viršininko) patvirtintas kovinio rengimo programas.</text:p>
      <text:p text:style-name="P857">92. Kariūnai kareivinių režimo tarnybą atlieka vadovaudamiesi šiame Statute bei kituose teisės aktuose nustatytais reikalavimais ir pagal kariuomenės vado ar jo įgalioto vado (viršininko) patvirtintas karinio rengimo programas ir studijų programas, registruotas Studijų ir mokymo programų registre.</text:p>
      <text:p text:style-name="P858"><text:span text:style-name="T859">93</text:span><text:span text:style-name="T860">. Pašaukti į tarnybą vy</text:span><text:span text:style-name="T861">kdyti tarnybos užduočių, dalyvauti pratybose (mokymuose) savanoriškos nenuolatinės karo tarnybos ar aktyviojo kariuomenės personalo rezervo kariai kareivinių režimo tarnybą atlieka kariniuose vienetuose.<text:s/></text:span></text:p>
      <text:p text:style-name="P862">Punkto pakeitimai:</text:p>
      <text:p text:style-name="P863"><text:span text:style-name="T864">Nr.<text:s/></text:span><text:a xlink:href="https://www.e-tar.lt/portal/legalAct.html?documentId=d8b2b67091cf11ea9515f752ff221ec9" office:target-frame-name="_top" xlink:show="replace"><text:span text:style-name="T865">V-349</text:span></text:a><text:span text:style-name="T866">, 2020-05-06, paskelbta TAR 2020-05-11, i. k. 2020-09997</text:span></text:p>
      <text:p text:style-name="P867">Punkto pakeitimai:</text:p>
      <text:p text:style-name="P868"><text:span text:style-name="T869">Nr.<text:s/></text:span><text:a xlink:href="https://www.e-tar.lt/portal/legalAct.html?documentId=TAR.D7B79219574F" office:target-frame-name="_top" xlink:show="replace"><text:span text:style-name="T870">V-927</text:span></text:a><text:span text:style-name="T871">, 2011-08-16,<text:s/></text:span><text:span text:style-name="T872">Žin., 2011, Nr. 107-5075 (2011-08-30), i. k. 1112060ISAK000V-927</text:span></text:p>
      <text:p text:style-name="Normal"/>
      <text:p text:style-name="P873"><text:span text:style-name="T874">94</text:span><text:span text:style-name="T875">.<text:s/></text:span>Kareivinių režimu tarnaujantiems privalomosios pradinės karo tarnybos kariams ir kariūnams, išskyrus kai jie dalyvauja Statuto 108 punkte nurodytose pratybose (mokymuose), pagal dienotvarkę paprastai turi būti užtikrinamas 10 valandų poilsis per parą, iš jų nepertraukiamai 8 valandas skiriant miegui<text:span text:style-name="T876">.</text:span><text:s/></text:p>
      <text:p text:style-name="P877">Punkto pakeitimai:</text:p>
      <text:p text:style-name="P878"><text:span text:style-name="T879">Nr.<text:s/></text:span><text:a xlink:href="https://www.e-tar.lt/portal/legalAct.html?documentId=850359c030c511e8bbc3f206caa14d00" office:target-frame-name="_top" xlink:show="replace"><text:span text:style-name="T880">V-303</text:span></text:a><text:span text:style-name="T881">, 2018-03</text:span><text:span text:style-name="T882">-23, paskelbta TAR 2018-03-26, i. k. 2018-04522</text:span></text:p>
      <text:p text:style-name="Normal"/>
      <text:p text:style-name="P883"><text:span text:style-name="T884">Tarnyba pagal dienotvarkę</text:span></text:p>
      <text:p text:style-name="P885"/>
      <text:p text:style-name="P886">95. Tarnaujantiems kareivinių režimo tarnyboje privalomosios pradinės karo tarnybos kariams ir kariūnams, išskyrus kai jie dalyvauja šio Statuto 108 punkte nurodytose<text:s/>pratybose (mokymuose), dienotvarkė sudaroma laikantis šių reikalavimų:</text:p>
      <text:p text:style-name="P887">95.1. organizuoti iki aštuonių mokymų po 50 minučių (į mokymams (pratyboms) skirtą laiką įskaitomas ir vykimo į pratybų (mokymų) vietą laikas);</text:p>
      <text:p text:style-name="P888">95.2. miegui skirti ne mažiau kaip<text:s/>8 valandas;</text:p>
      <text:p text:style-name="P889">95.3. nustatyti ne ilgesnį kaip 7 valandų laiko tarpą tarp pusryčių ir pietų ir ne ilgesnį kaip 6 valandų laiko tarpą tarp pietų ir vakarienės;</text:p>
      <text:p text:style-name="P890">95.4. pietums ir vakarienei skirti ne mažiau kaip po 30 minučių, pusryčiams – ne mažiau kaip<text:s/>20 minučių;</text:p>
      <text:p text:style-name="P891">95.5. rytinei mankštai skirti ne mažiau kaip 30 minučių;</text:p>
      <text:p text:style-name="P892">95.6. fiziniam rengimui skirti ne mažiau kaip 1 valandą;</text:p>
      <text:p text:style-name="P893">95.7. laisvo laiko skirti ne mažiau kaip 2 valandas;</text:p>
      <text:p text:style-name="P894">95.8. nustatyti laiką ginklams valyti, technikos priežiūrai<text:s/>ar kitoms būtinoms tarnybos užduotims atlikti darbo dienomis;</text:p>
      <text:p text:style-name="P895">95.9. nustatyti laiką šventiniams renginiams penktadieniais po pratybų (mokymų), šeštadieniais ir prieššventinėmis dienomis.</text:p>
      <text:p text:style-name="P896"><text:span text:style-name="T897">95</text:span><text:span text:style-name="T898">1</text:span><text:span text:style-name="T899">. Pratybų, tarnybos užduočių vykdymo metu privalomosios<text:s/></text:span><text:span text:style-name="T900">karo tarnybos kariams, savanoriškos nenuolatinės karo tarnybos kariams ir kariūnams draudžiama naudotis mobiliosiomis ryšio, garso ir vaizdo įrašymo priemonėmis, išskyrus naudojimąsi jomis tarnybos užduočių tikslais. Detali naudojimosi šiomis priemonėmis t</text:span><text:span text:style-name="T901">varka turi būti nustatyta pagrindinio karinio vieneto, kuriame tarnauja privalomosios karo tarnybos kariai ir savanoriškos nenuolatinės karo tarnybos kariai, SVP, kariūnams – Generolo Jono Žemaičio Lietuvos karo akademijos vidaus tvarkos taisyklėse.</text:span><text:s/></text:p>
      <text:p text:style-name="P902">Papildyta punktu:</text:p>
      <text:p text:style-name="P903"><text:span text:style-name="T904">Nr.<text:s/></text:span><text:a xlink:href="https://www.e-tar.lt/portal/legalAct.html?documentId=850359c030c511e8bbc3f206caa14d00" office:target-frame-name="_top" xlink:show="replace"><text:span text:style-name="T905">V-303</text:span></text:a><text:span text:style-name="T906">, 2018-03-23, paskelbta TAR 2018-03-26, i. k. 2018-04522</text:span></text:p>
      <text:p text:style-name="P907">Punkto pakeitimai:</text:p>
      <text:p text:style-name="P908"><text:span text:style-name="T909">Nr.<text:s/></text:span><text:a xlink:href="https://www.e-tar.lt/portal/legalAct.html?documentId=d8b2b67091cf11ea9515f752ff221ec9" office:target-frame-name="_top" xlink:show="replace"><text:span text:style-name="T910">V-349</text:span></text:a><text:span text:style-name="T911">, 2020-05-06, paskelbta TAR 2020-05-11, i. k. 2020-09997</text:span></text:p>
      <text:p text:style-name="Normal"/>
      <text:p text:style-name="P912">96. Švenčių ir poilsio dienų išvakarėse leidžiama eiti miegoti viena valanda vėliau, o švenčių ir poilsio dieną keltis viena valanda vėliau. Šventinę, poilsio dieną, po kurios eina darbo diena, einama miegoti tokiu pačiu laiku, kaip ir įprastą darbo dieną.</text:p>
      <text:p text:style-name="P913">97. Dienotvarkėje nustatytu laisvu laiku kariai ilsisi, pasirinkdami norimą ir leistiną poilsio formą (žiūri televiziją, klausosi muzikos,<text:s/>skaito, sportuoja ir pan.). Vadai (viršininkai), siekdami, kad nuo tarnybos laisvi kariai švenčių ir poilsio dienomis turiningai leistų laiką, gali papildomai organizuoti paskaitas, pokalbius, ekskursijas ir kt.</text:p>
      <text:p text:style-name="P914">98. Gulėti, miegoti miegamajame kambaryje leidžiama tik nustatytu miego metu arba kitais atvejais leidus kuopos vadui ar kitam KAS institucijos, pagrindinio karinio vieneto vado (viršininko) paskirtam kariui.</text:p>
      <text:p text:style-name="P915">99. Maisto produktai kareivinėse gali būti laikomi karinio vieneto SVP ar KAS<text:s/>institucijos vidaus tvarkos taisyklėse (darbo reglamente) nustatyta tvarka ir tik tam skirtose ir pritaikytose vietose.</text:p>
      <text:p text:style-name="P916">100. Dienotvarkėje nustatytu laiku ir karinio vieneto SVP ar KAS institucijos vidaus tvarkos taisyklėse (darbo reglamente) nustatyta<text:s/>tvarka karius, tarnaujančius kareivinių režimo tarnyboje, gali lankyti svečiai. Kariai su svečiais susitikti gali tik tiesioginiam vadui leidus ir tik tam skirtose vietose. Svečiams į kareivines įeiti draudžiama, išskyrus atvejus, kai kareivinėse organizuojami vieši renginiai (atvirų durų dienos). Svečiai privalo būti supažindinti su karinio vieneto vado nustatytomis svečių elgesio tame kariniame vienete taisyklėmis.</text:p>
      <text:p text:style-name="P917"/>
      <text:p text:style-name="P918"><text:span text:style-name="T919">Karių, tarnaujančių kareivinių režimo tarnyboje, išleidimo iš karinės teritorijos tva</text:span><text:span text:style-name="T920">rka</text:span></text:p>
      <text:p text:style-name="P921"/>
      <text:p text:style-name="P922"><text:span text:style-name="T923">101</text:span><text:span text:style-name="T924">. Privalomosios karo tarnybos kariai ir savanoriškos nenuolatinės karo tarnybos kariai, atliekantys kareivinių režimo tarnybą, iš kareivinių režimo teritorijos išleidžiami:</text:span><text:s/></text:p>
      <text:p text:style-name="P925">Punkto pakeitimai:</text:p>
      <text:p text:style-name="P926"><text:span text:style-name="T927">Nr.<text:s/></text:span><text:a xlink:href="https://www.e-tar.lt/portal/legalAct.html?documentId=d8b2b67091cf11ea9515f752ff221ec9" office:target-frame-name="_top" xlink:show="replace"><text:span text:style-name="T928">V-349</text:span></text:a><text:span text:style-name="T929">, 2020-05-06, paskelbta TAR 2020-05-11, i. k. 2020-09997</text:span></text:p>
      <text:p text:style-name="P930"><text:span text:style-name="T931">101.1</text:span><text:span text:style-name="T932">. atlikti tarnybos užduočių;</text:span></text:p>
      <text:p text:style-name="P933"><text:span text:style-name="T934">101.2</text:span><text:span text:style-name="T935">. šio Statuto 145 punkte nustatyta tvarka suteikus laisvą nuo tarnybos laiką;</text:span></text:p>
      <text:p text:style-name="P936"><text:span text:style-name="T937">101.3</text:span><text:span text:style-name="T938">. KAS insti</text:span><text:span text:style-name="T939">tucijos ir pagrindinio karinio vieneto vado (viršininko) nustatyta tvarka ir jo sprendimu dėl pripažintų svarbių priežasčių kariui suteikus laisvą nuo tarnybos laiką ne daugiau kaip iki 1 paros.</text:span><text:s/></text:p>
      <text:p text:style-name="P940">Punkto pakeitimai:</text:p>
      <text:p text:style-name="P941"><text:span text:style-name="T942">Nr.<text:s/></text:span><text:a xlink:href="https://www.e-tar.lt/portal/legalAct.html?documentId=850359c030c511e8bbc3f206caa14d00" office:target-frame-name="_top" xlink:show="replace"><text:span text:style-name="T943">V-303</text:span></text:a><text:span text:style-name="T944">, 2018-03-23, paskelbta TAR 2018-03-26, i. k. 2018-04522</text:span></text:p>
      <text:p text:style-name="Normal"/>
      <text:p text:style-name="P945">101<text:span text:style-name="T946">1</text:span>. Privalomosios pradinės karo tarnybos kariai, atliekantys kareivinių režimo tarnybą, iš<text:s/><text:soft-page-break/>kareivinių režimo teritorijos<text:s/>išleidžiami:</text:p>
      <text:p text:style-name="P947">101<text:span text:style-name="T948">1</text:span>.1. suteikus atostogas;</text:p>
      <text:p text:style-name="P949">101<text:span text:style-name="T950">1</text:span>.2.<text:s/><text:span text:style-name="T951">jei jiems išduotas Statuto 45</text:span><text:span text:style-name="T952">2</text:span><text:span text:style-name="T953">.1 papunktyje nurodytas dokumentas ir priimtas sprendimas dėl išleidimo iš karinės teritorijos gydymo laikotarpiui</text:span><text:span text:style-name="T954">.</text:span><text:s/></text:p>
      <text:p text:style-name="P955">Papildyta punktu:</text:p>
      <text:p text:style-name="P956"><text:span text:style-name="T957">Nr.<text:s/></text:span><text:a xlink:href="https://www.e-tar.lt/portal/legalAct.html?documentId=850359c030c511e8bbc3f206caa14d00" office:target-frame-name="_top" xlink:show="replace"><text:span text:style-name="T958">V-303</text:span></text:a><text:span text:style-name="T959">, 2018-03-23, paskelbta TAR 2018-03-26, i. k. 2018-04522</text:span></text:p>
      <text:p text:style-name="Normal"/>
      <text:p text:style-name="P960"><text:span text:style-name="T961">102</text:span><text:span text:style-name="T962">. Statuto 101 punkte ir 101</text:span><text:span text:style-name="T963">1</text:span><text:span text:style-name="T964">.1 papunktyje nustatytais atvejais iš kareivinių režimo terito</text:span><text:span text:style-name="T965">rijos išleidžiamiems privalomosios karo tarnybos kariams ir savanoriškos nenuolatinės karo tarnybos kariams Lietuvos kariuomenės vado ar jo įgalioto vado (viršininko) nustatyta tvarka išduodami leidimai.</text:span><text:s/></text:p>
      <text:p text:style-name="P966">Punkto pakeitimai:</text:p>
      <text:p text:style-name="P967"><text:span text:style-name="T968">Nr.<text:s/></text:span><text:a xlink:href="https://www.e-tar.lt/portal/legalAct.html?documentId=850359c030c511e8bbc3f206caa14d00" office:target-frame-name="_top" xlink:show="replace"><text:span text:style-name="T969">V-303</text:span></text:a><text:span text:style-name="T970">, 2018-03-23, paskelbta TAR 2018-03-26, i. k. 2018-04522</text:span></text:p>
      <text:p text:style-name="P971"><text:span text:style-name="T972">Nr.<text:s/></text:span><text:a xlink:href="https://www.e-tar.lt/portal/legalAct.html?documentId=d8b2b67091cf11ea9515f752ff221ec9" office:target-frame-name="_top" xlink:show="replace"><text:span text:style-name="T973">V-349</text:span></text:a><text:span text:style-name="T974">, 2020-05-06, pas</text:span><text:span text:style-name="T975">kelbta TAR 2020-05-11, i. k. 2020-09997</text:span></text:p>
      <text:p text:style-name="Normal"/>
      <text:p text:style-name="P976"><text:span text:style-name="T977">103.</text:span><text:span text:style-name="T978"><text:s/>Neteko galios nuo 2018-03-27</text:span></text:p>
      <text:p text:style-name="P979">Punkto naikinimas:</text:p>
      <text:p text:style-name="P980"><text:span text:style-name="T981">Nr.<text:s/></text:span><text:a xlink:href="https://www.e-tar.lt/portal/legalAct.html?documentId=850359c030c511e8bbc3f206caa14d00" office:target-frame-name="_top" xlink:show="replace"><text:span text:style-name="T982">V-303</text:span></text:a><text:span text:style-name="T983">, 2018-03-23, paskelbta TAR 2018-03-26, i. k.<text:s/></text:span><text:span text:style-name="T984">2018-04522</text:span></text:p>
      <text:p text:style-name="Normal"/>
      <text:p text:style-name="P985"><text:span text:style-name="T986">104</text:span><text:span text:style-name="T987">. Išleidžiant privalomosios karo tarnybos karius ir savanoriškos nenuolatinės karo tarnybos karius iš kareivinių režimo teritorijos ir jiems sugrįžus, kuopos budėtojas ar kitas KAS institucijos ar pagrindinio karinio vieneto vado (viršin</text:span><text:span text:style-name="T988">inko) paskirtas karys tai pažymi Išleistų karių registre.<text:s/></text:span></text:p>
      <text:p text:style-name="P989">Punkto pakeitimai:</text:p>
      <text:p text:style-name="P990"><text:span text:style-name="T991">Nr.<text:s/></text:span><text:a xlink:href="https://www.e-tar.lt/portal/legalAct.html?documentId=850359c030c511e8bbc3f206caa14d00" office:target-frame-name="_top" xlink:show="replace"><text:span text:style-name="T992">V-303</text:span></text:a><text:span text:style-name="T993">, 2018-03-23, paskelbta TAR 2018-03-26, i. k. 2018-04522</text:span></text:p>
      <text:p text:style-name="P994"><text:span text:style-name="T995">Nr.<text:s/></text:span><text:a xlink:href="https://www.e-tar.lt/portal/legalAct.html?documentId=d8b2b67091cf11ea9515f752ff221ec9" office:target-frame-name="_top" xlink:show="replace"><text:span text:style-name="T996">V-349</text:span></text:a><text:span text:style-name="T997">, 2020-05-06, paskelbta TAR 2020-05-11, i. k. 2020-09997</text:span></text:p>
      <text:p text:style-name="Normal"/>
      <text:p text:style-name="P998"><text:span text:style-name="T999">105</text:span><text:span text:style-name="T1000">. Privalomosios karo tarnybos kariai ir savanoriškos nenuolatinės karo tarnybos kariai, sugrįžę į<text:s/></text:span><text:span text:style-name="T1001">kareivinių režimo teritoriją, prisistato pagrindinio karinio vieneto budėtojui ar kitam KAS institucijos vado (viršininko) paskirtam kariui. Kilus įtarimų dėl sveikatos sutrikdymo, neblaivumo (girtumo) ar apsvaigimo nuo narkotinių, psichotropinių ar kitų p</text:span><text:span text:style-name="T1002">sichiką veikiančių medžiagų pagrindinio karinio vieneto budėtojas ar kitas KAS institucijos ar pagrindinio karinio vieneto vado (viršininko) paskirtas karys siunčia sugrįžusius karius į KSPĮ atlikti medicininės apžiūros.</text:span><text:s/></text:p>
      <text:p text:style-name="P1003">Punkto pakeitimai:</text:p>
      <text:p text:style-name="P1004"><text:span text:style-name="T1005">Nr.<text:s/></text:span><text:a xlink:href="https://www.e-tar.lt/portal/legalAct.html?documentId=850359c030c511e8bbc3f206caa14d00" office:target-frame-name="_top" xlink:show="replace"><text:span text:style-name="T1006">V-303</text:span></text:a><text:span text:style-name="T1007">, 2018-03-23, paskelbta TAR 2018-03-26, i. k. 2018-04522</text:span></text:p>
      <text:p text:style-name="P1008"><text:span text:style-name="T1009">Nr.<text:s/></text:span><text:a xlink:href="https://www.e-tar.lt/portal/legalAct.html?documentId=d8b2b67091cf11ea9515f752ff221ec9" office:target-frame-name="_top" xlink:show="replace"><text:span text:style-name="T1010">V-349</text:span></text:a><text:span text:style-name="T1011">, 2020-05-06, paskelbta TAR 2020-05-11, i. k. 2020-09997</text:span></text:p>
      <text:p text:style-name="Normal"/>
      <text:p text:style-name="P1012">106. Kariūnai iš kareivinių režimo teritorijos išleidžiami Lietuvos karo akademijos viršininko nustatyta tvarka.</text:p>
      <text:p text:style-name="P1013"><text:span text:style-name="T1014">107</text:span><text:span text:style-name="T1015">. Profesinės karo tarnybos kariai, tarnaujantys kareivinių režimo<text:s/></text:span><text:span text:style-name="T1016">tarnyboje, iš kareivinių režimo teritorijos išleidžiami atlikti tarnybos užduočių ir KAS institucijos ar pagrindinio karinio vieneto vado (viršininko) sprendimu dėl pripažintų svarbių priežasčių, jei vadas (viršininkas) nusprendžia, kad kario išleidimas ne</text:span><text:span text:style-name="T1017">trukdys įvykdyti jam pavestų užduočių.</text:span><text:s/></text:p>
      <text:p text:style-name="P1018">Punkto pakeitimai:</text:p>
      <text:p text:style-name="P1019"><text:span text:style-name="T1020">Nr.<text:s/></text:span><text:a xlink:href="https://www.e-tar.lt/portal/legalAct.html?documentId=850359c030c511e8bbc3f206caa14d00" office:target-frame-name="_top" xlink:show="replace"><text:span text:style-name="T1021">V-303</text:span></text:a><text:span text:style-name="T1022">, 2018-03-23, paskelbta TAR 2018-03-26, i. k. 2018-04522</text:span></text:p>
      <text:p text:style-name="P1023">Punkto pakeitimai:</text:p>
      <text:p text:style-name="P1024"><text:span text:style-name="T1025">Nr.<text:s/></text:span><text:a xlink:href="https://www.e-tar.lt/portal/legalAct.html?documentId=TAR.D7B79219574F" office:target-frame-name="_top" xlink:show="replace"><text:span text:style-name="T1026">V-927</text:span></text:a><text:span text:style-name="T1027">, 2011-08-16, Žin., 2011, Nr. 107-5075 (2011-08-30), i. k. 1112060ISAK000V-927</text:span></text:p>
      <text:p text:style-name="Normal"/>
      <text:p text:style-name="P1028"><text:span text:style-name="T1029">Karinės pratybos (mokymai)</text:span></text:p>
      <text:p text:style-name="P1030"/>
      <text:p text:style-name="P1031"><text:span text:style-name="T1032">108</text:span><text:span text:style-name="T1033">. Karinės pratybos (mokymai) – kariniai veiksmai, atliekami<text:s/></text:span><text:span text:style-name="T1034">ugdant karių individualiojo ir kolektyvinio veikimo įgūdžius vykdyti karines operacijas, apimantys planavimą, pasiruošimą ir vykdymą.</text:span><text:s/></text:p>
      <text:p text:style-name="P1035">Punkto pakeitimai:</text:p>
      <text:p text:style-name="P1036"><text:span text:style-name="T1037">Nr.<text:s/></text:span><text:a xlink:href="https://www.e-tar.lt/portal/legalAct.html?documentId=850359c030c511e8bbc3f206caa14d00" office:target-frame-name="_top" xlink:show="replace"><text:span text:style-name="T1038">V-303</text:span></text:a><text:span text:style-name="T1039">, 2018-03-23, paskelbta TAR 2018-03-26, i. k. 2018-04522</text:span></text:p>
      <text:p text:style-name="P1040">Punkto pakeitimai:</text:p>
      <text:soft-page-break/>
      <text:p text:style-name="P1041"><text:span text:style-name="T1042">Nr.<text:s/></text:span><text:a xlink:href="https://www.e-tar.lt/portal/legalAct.html?documentId=TAR.6F5D2E7F6FDE" office:target-frame-name="_top" xlink:show="replace"><text:span text:style-name="T1043">V-925</text:span></text:a><text:span text:style-name="T1044">, 2012-08-22, Žin., 2012, Nr. 100-5104 (2012-08-28), i. k. 1122060ISAK000V-925</text:span></text:p>
      <text:p text:style-name="Normal"/>
      <text:p text:style-name="P1045">108<text:span text:style-name="T1046">1</text:span>.<text:s/><text:span text:style-name="T1047">Karinių pratybų (mokymų) formą ir atlikimo būdą, atsižvelgiant į pratybų (mokymų) siekinius pasirenka karines pratybas (mokymus) organizuojantis asmuo.</text:span></text:p>
      <text:p text:style-name="P1048">Papildyta punktu:</text:p>
      <text:p text:style-name="P1049"><text:span text:style-name="T1050">Nr.<text:s/></text:span><text:a xlink:href="https://www.e-tar.lt/portal/legalAct.html?documentId=850359c030c511e8bbc3f206caa14d00" office:target-frame-name="_top" xlink:show="replace"><text:span text:style-name="T1051">V-303</text:span></text:a><text:span text:style-name="T1052">, 2018-03-23, paskelbta TAR 2018-03-26, i. k. 2018-04522</text:span></text:p>
      <text:p text:style-name="Normal"/>
      <text:p text:style-name="P1053">108<text:span text:style-name="T1054">2</text:span>. Karinės pratybos (mokymai) gali būti vykdomos karinėse teritorijose lauko sąlygomis (lauko pratybos) arba mokymams skirtose patalpose – auditorijose,<text:s/>specializuotuose treniruokliuose ar pan.</text:p>
      <text:p text:style-name="P1055">Papildyta punktu:</text:p>
      <text:p text:style-name="P1056"><text:span text:style-name="T1057">Nr.<text:s/></text:span><text:a xlink:href="https://www.e-tar.lt/portal/legalAct.html?documentId=850359c030c511e8bbc3f206caa14d00" office:target-frame-name="_top" xlink:show="replace"><text:span text:style-name="T1058">V-303</text:span></text:a><text:span text:style-name="T1059">, 2018-03-23, paskelbta TAR 2018-03-26, i. k. 2018-04522</text:span></text:p>
      <text:p text:style-name="Normal"/>
      <text:p text:style-name="P1060"><text:span text:style-name="T1061">108</text:span><text:span text:style-name="T1062">3</text:span><text:span text:style-name="T1063">. Organizuojant ir<text:s/></text:span><text:span text:style-name="T1064">vykdant karines pratybas (mokymus) joms gali būti nustatoma kareivinių režimo tarnyba, jei atitinka Statuto 86 punkto sąlygas. Tai nurodoma įsakyme dėl karinių pratybų (mokymų) organizavimo.</text:span><text:s/></text:p>
      <text:p text:style-name="P1065">Papildyta punktu:</text:p>
      <text:p text:style-name="P1066"><text:span text:style-name="T1067">Nr.<text:s/></text:span><text:a xlink:href="https://www.e-tar.lt/portal/legalAct.html?documentId=850359c030c511e8bbc3f206caa14d00" office:target-frame-name="_top" xlink:show="replace"><text:span text:style-name="T1068">V-303</text:span></text:a><text:span text:style-name="T1069">, 2018-03-23, paskelbta TAR 2018-03-26, i. k. 2018-04522</text:span></text:p>
      <text:p text:style-name="Normal"/>
      <text:p text:style-name="P1070">109. Karinių pratybų (mokymų) metu kariams vadovauja KAS institucijos ar pagrindinio karinio vieneto vado (viršininko) paskirtas karinių pratybų (mokymų) vadovas.</text:p>
      <text:p text:style-name="P1071"><text:span text:style-name="T1072">109</text:span><text:span text:style-name="T1073">1</text:span><text:span text:style-name="T1074">. Kariai karines pratybas (mokymus) vykdo KAS institucijos ar pagrindinio karinio vieneto vado (viršininko) arba jo įgalioto vado (viršininko) įsakymu.</text:span><text:s/></text:p>
      <text:p text:style-name="P1075">Papildyta punktu:</text:p>
      <text:p text:style-name="P1076"><text:span text:style-name="T1077">Nr.<text:s/></text:span><text:a xlink:href="https://www.e-tar.lt/portal/legalAct.html?documentId=850359c030c511e8bbc3f206caa14d00" office:target-frame-name="_top" xlink:show="replace"><text:span text:style-name="T1078">V-303</text:span></text:a><text:span text:style-name="T1079">, 2018-03-23, paskelbta TAR 2018-03-26, i. k. 2018-04522</text:span></text:p>
      <text:p text:style-name="Normal"/>
      <text:p text:style-name="P1080"><text:span text:style-name="T1081">109</text:span><text:span text:style-name="T1082">2</text:span><text:span text:style-name="T1083">. Rengiant KAS institucijas atlikti veiksmus įvedus aukštesnį budrumo lygį aukštesnio budrumo lygio įvedimo imitavimą gali skelbti</text:span><text:span text:style-name="T1084"><text:s/>KAS institucijų, pagrindinių karinių vienetų ir karinių įgulų vadai (viršininkai) arba jų įgalioti asmenys – jų vadovaujamai KAS institucijai, kariniam vienetui (ar jo struktūriniam vienetui) ar įgulai priskirtoje karinėje teritorijoje karinių vienetų mok</text:span><text:span text:style-name="T1085">ymo tikslais.<text:s/></text:span></text:p>
      <text:p text:style-name="P1086">Papildyta punktu:</text:p>
      <text:p text:style-name="P1087"><text:span text:style-name="T1088">Nr.<text:s/></text:span><text:a xlink:href="https://www.e-tar.lt/portal/legalAct.html?documentId=850359c030c511e8bbc3f206caa14d00" office:target-frame-name="_top" xlink:show="replace"><text:span text:style-name="T1089">V-303</text:span></text:a><text:span text:style-name="T1090">, 2018-03-23, paskelbta TAR 2018-03-26, i. k. 2018-04522</text:span></text:p>
      <text:p text:style-name="Normal"/>
      <text:p text:style-name="P1091"><text:span text:style-name="T1092">109</text:span><text:span text:style-name="T1093">3</text:span><text:span text:style-name="T1094">. Tikrindamas karinio vieneto pasirengimą atlikti<text:s/></text:span><text:span text:style-name="T1095">veiksmus įvedus aukštesnį nei įprastinis budrumo lygį, aukštesnio nei įprastinis budrumo lygio įvedimo imitavimą gali skelbti krašto apsaugos generalinis inspektorius – tik tikrinamam kariniam vienetui arba jo struktūriniam vienetui.</text:span><text:s/></text:p>
      <text:p text:style-name="P1096">Papildyta punktu:</text:p>
      <text:p text:style-name="P1097"><text:span text:style-name="T1098">Nr.</text:span><text:span text:style-name="T1099"><text:s/></text:span><text:a xlink:href="https://www.e-tar.lt/portal/legalAct.html?documentId=850359c030c511e8bbc3f206caa14d00" office:target-frame-name="_top" xlink:show="replace"><text:span text:style-name="T1100">V-303</text:span></text:a><text:span text:style-name="T1101">, 2018-03-23, paskelbta TAR 2018-03-26, i. k. 2018-04522</text:span></text:p>
      <text:p text:style-name="Normal"/>
      <text:p text:style-name="P1102"><text:span text:style-name="T1103">110</text:span><text:span text:style-name="T1104">. Karinių pratybų (mokymų) metu kariai privalo laikytis teisės aktų nustatytų karinio m</text:span><text:span text:style-name="T1105">okymo teritorijų ir karinių poligonų naudojimo taisyklių, mokymo centrų vidaus tvarkos taisyklių<text:s/></text:span><text:span text:style-name="T1106">bei saugumo ir aplinkosaugos taisyklių</text:span><text:span text:style-name="T1107">.</text:span><text:s/></text:p>
      <text:p text:style-name="P1108">Punkto pakeitimai:</text:p>
      <text:p text:style-name="P1109"><text:span text:style-name="T1110">Nr.<text:s/></text:span><text:a xlink:href="https://www.e-tar.lt/portal/legalAct.html?documentId=850359c030c511e8bbc3f206caa14d00" office:target-frame-name="_top" xlink:show="replace"><text:span text:style-name="T1111">V-303</text:span></text:a><text:span text:style-name="T1112">, 2018-03-23, paskelbta TAR 2018-03-26, i. k. 2018-04522</text:span></text:p>
      <text:p text:style-name="Normal"/>
      <text:p text:style-name="P1113">111. Stovyklos karinėse teritorijose įrengiamos laikantis kariuomenės vado patvirtintų reikalavimų ir sveikatos apsaugos ministro patvirtintų higienos normų. Esant poreikiui, šios stovyklos gali būti įrengiamos ir kitose teritorijose.</text:p>
      <text:p text:style-name="P1114">112. Jei į stovyklą atvyksta daugiau nei vienas karinis vienetas, aukštesniojo vado (viršininko) įsakymu gali<text:s/>būti skiriamas stovyklos viršininkas, kuris yra atsakingas už dienos tarnybos stovykloje organizavimą.</text:p>
      <text:p text:style-name="P1115">113. Karinių pratybų (mokymų) vadovas nustato tikslias karinėms pratyboms (mokymams) skirtos teritorijos ribas, už kurių karinėse pratybose (mokymuose) dalyvaujantiems kariams<text:s/><text:soft-page-break/>draudžiama išeiti be jo sutikimo.</text:p>
      <text:p text:style-name="P1116">114. Karinių pratybų (mokymų) vadovas arba jo paskirtas karys prieš karines pratybas (mokymus) privalo karius pasirašytinai supažindinti su atitinkamomis saugos instrukcijomis. Per vienerius<text:s/>metus kartojantis toms pačioms karinėms pratyboms (mokymams), karinių pratybų (mokymų) vadovas arba jo paskirtas karys privalo karius pakartotinai supažindinti su atitinkamomis saugos instrukcijomis, šiuo atveju nebūtina pasirašyti instruktavimo žurnale, tačiau karinių pratybų (mokymų) vadovas arba jo paskirtas karys tai pažymi pratybų plane.</text:p>
      <text:p text:style-name="P1117">115. Jei karinėse pratybose (mokymuose) naudojami ginklai, šaudmenys ar sprogmenys, prieš pratybas (mokymus), po kiekvieno jų etapo ir jas pabaigus karinių pratybų<text:s/>(mokymų) vadovas arba jo paskirtas karys privalo patikrinti karių ginklus ir ekipuotę pagal kiekį ir komplektaciją, taip pat šaudmenų ir sprogmenų kiekį.</text:p>
      <text:p text:style-name="P1118">116. Prieš išvykstant iš karinių pratybų (mokymų) vietos, karinių pratybų (mokymų) vadovas organizuoja karinių pratybų (mokymų) vietos sutvarkymą.</text:p>
      <text:p text:style-name="P1119"/>
      <text:p text:style-name="P1120"><text:span text:style-name="T1121">Aštuntas</text:span><text:span text:style-name="T1122"><text:s/>SKIRSNIS</text:span></text:p>
      <text:p text:style-name="P1123"><text:span text:style-name="T1124">tarnybA tarptautinIŲ operacijŲ VIETOVĖJE</text:span></text:p>
      <text:p text:style-name="P1125"/>
      <text:p text:style-name="P1126"><text:span text:style-name="T1127">117</text:span><text:span text:style-name="T1128">. Į tarptautines operacijas, pratybas ir kitus bendradarbiavimo renginius kariai ir kariniai vienetai siunčiami Lietuvos<text:s/></text:span><text:span text:style-name="T1129">Respublikos tarptautinių operacijų, pratybų ir kitų karinio bendradarbiavimo renginių įstatymo nustatyta tvarka.</text:span><text:s/></text:p>
      <text:p text:style-name="P1130">Punkto pakeitimai:</text:p>
      <text:p text:style-name="P1131"><text:span text:style-name="T1132">Nr.<text:s/></text:span><text:a xlink:href="https://www.e-tar.lt/portal/legalAct.html?documentId=850359c030c511e8bbc3f206caa14d00" office:target-frame-name="_top" xlink:show="replace"><text:span text:style-name="T1133">V-303</text:span></text:a><text:span text:style-name="T1134">, 2018-03-23, pa</text:span><text:span text:style-name="T1135">skelbta TAR 2018-03-26, i. k. 2018-04522</text:span></text:p>
      <text:p text:style-name="P1136"><text:span text:style-name="T1137">Nr.<text:s/></text:span><text:a xlink:href="https://www.e-tar.lt/portal/legalAct.html?documentId=584f35f0c58111e9840ec0427c781bac" office:target-frame-name="_top" xlink:show="replace"><text:span text:style-name="T1138">V-710</text:span></text:a><text:span text:style-name="T1139">, 2019-08-22, paskelbta TAR 2019-08-23, i. k. 2019-13428</text:span></text:p>
      <text:p text:style-name="Normal"/>
      <text:p text:style-name="P1140"><text:span text:style-name="T1141">118</text:span><text:span text:style-name="T1142">. Gynybos štabo viršininkas ir tarptautinių</text:span><text:span text:style-name="T1143"><text:s/>operacijų karinių vienetų vadai privalo užtikrinti karių drausmę šiuose vienetuose, o nustačius karių drausmės pažeidimus – pradėti tarnybinį patikrinimą ir skirti drausmines nuobaudas Lietuvos kariuomenės drausmės statuto nustatyta tvarka.</text:span><text:s/></text:p>
      <text:p text:style-name="P1144">Punkto pakeitimai:</text:p>
      <text:p text:style-name="P1145"><text:span text:style-name="T1146">Nr.<text:s/></text:span><text:a xlink:href="https://www.e-tar.lt/portal/legalAct.html?documentId=850359c030c511e8bbc3f206caa14d00" office:target-frame-name="_top" xlink:show="replace"><text:span text:style-name="T1147">V-303</text:span></text:a><text:span text:style-name="T1148">, 2018-03-23, paskelbta TAR 2018-03-26, i. k. 2018-04522</text:span></text:p>
      <text:p text:style-name="Normal"/>
      <text:p text:style-name="P1149">119. Siunčiami į tarptautinę operaciją kariai visą dalyvavimo tarptautinėje<text:s/>operacijoje laiką nuo išvykimo į tarptautinę operaciją iki grįžimo iš jos, išskyrus atostogų laikotarpį, atlieka tarnybą ir turi būti nuolatos pasirengę vykdyti netikėtai iškilusias užduotis, tačiau karinių vienetų vadai privalo užtikrinti tinkamą tarnybos<text:s/>užduočių ir poilsio laiko balansą leidžiantį kariui būti tinkamai pasirengusiam vykdyti užduotis.</text:p>
      <text:p text:style-name="P1150">120. Komandiruojami į tarptautinių operacijų vietovę kariai nuo išvykimo į tarptautinės operacijos vietovę iki grįžimo iš jos atlieka tarnybą ir turi būti nuolatos pasirengę vykdyti netikėtai iškilusias užduotis. Šiems kariams tarnybos metu suteikiamas poilsio laikas karinių vienetų, į kuriuos jie atvyksta, SVP nustatyta tvarka.</text:p>
      <text:p text:style-name="P1151"><text:span text:style-name="T1152">121</text:span><text:span text:style-name="T1153">. Siunčiamų į tarptautinę operaciją arba komandiruojamų į tarptautinių<text:s/></text:span><text:span text:style-name="T1154">operacijų vietovę karių nuo išvykimo į tarptautinių operacijų vietovę iki grįžimo iš jos operacinis pavaldumas priskiriamas Gynybos štabo viršininkui.</text:span><text:s/></text:p>
      <text:p text:style-name="P1155">Punkto pakeitimai:</text:p>
      <text:p text:style-name="P1156"><text:span text:style-name="T1157">Nr.<text:s/></text:span><text:a xlink:href="https://www.e-tar.lt/portal/legalAct.html?documentId=850359c030c511e8bbc3f206caa14d00" office:target-frame-name="_top" xlink:show="replace"><text:span text:style-name="T1158">V-303</text:span></text:a><text:span text:style-name="T1159">, 2018-03-23, paskelbta TAR 2018-03-26, i. k. 2018-04522</text:span></text:p>
      <text:p text:style-name="Normal"/>
      <text:p text:style-name="P1160"><text:span text:style-name="T1161">122</text:span><text:span text:style-name="T1162">. Prieš išvykdami į tarptautinės operacijos vietovę, visi kariai turi būti instruktuojami<text:s/></text:span><text:span text:style-name="T1163">apie tarnybos konkrečioje tarptautinėje operacijoje tvarką ir ypatumus. Už tinkamą karių instruktavimo organizavimą atsako Gynybos štabas.</text:span><text:s/></text:p>
      <text:p text:style-name="P1164">Punkto pakeitimai:</text:p>
      <text:p text:style-name="P1165"><text:span text:style-name="T1166">Nr.<text:s/></text:span><text:a xlink:href="https://www.e-tar.lt/portal/legalAct.html?documentId=850359c030c511e8bbc3f206caa14d00" office:target-frame-name="_top" xlink:show="replace"><text:span text:style-name="T1167">V-303</text:span></text:a><text:span text:style-name="T1168">, 2018-03-23, paskelbta TAR 2018-03-26, i. k. 2018-04522</text:span></text:p>
      <text:p text:style-name="Normal"/>
      <text:p text:style-name="P1169">123. Atvykę į tarptautinėje operacijoje dalyvaujantį karinį vienetą kariai, to karinio vieneto SVP nustatyta tvarka ir terminais supažindinami su tarnybos organizavimo jame tvarka ir esama<text:s/><text:soft-page-break/>saugumo situacija. Šio karinio vieneto vadas gali duoti įsakymus visiems atvykusiems kariams saugumo užtikrinimo ir tarybos organizavimo kariname vienete klausimais.</text:p>
      <text:p text:style-name="P1170">124. Tarnybos tarptautinėse operacijose dalyvaujančiuose kariniuose vienetuose metu kariai gali būti komandiruojami atlikti tarnybos užduočių už tarptautinės operacijos vietovės ribų tik krašto apsaugos ministro ar jo įgalioto asmens įsakymu.<text:s/></text:p>
      <text:p text:style-name="P1171">Papildyta skirsniu:</text:p>
      <text:p text:style-name="P1172"><text:span text:style-name="T1173">Nr.<text:s/></text:span><text:a xlink:href="https://www.e-tar.lt/portal/legalAct.html?documentId=TAR.367ED6EAF345" office:target-frame-name="_top" xlink:show="replace"><text:span text:style-name="T1174">V-154</text:span></text:a><text:span text:style-name="T1175">, 2011-02-07, Žin., 2011, Nr. 20-996 (2011-02-17), i. k. 1112060ISAK000V-154</text:span></text:p>
      <text:p text:style-name="Normal"/>
      <text:p text:style-name="P1176"><text:span text:style-name="T1177">devintas</text:span><text:span text:style-name="T1178"><text:s/>SKIRSNIS</text:span></text:p>
      <text:p text:style-name="P1179"><text:span text:style-name="T1180">tarnybA įvedus aukštesnį nei įprastinis budrumo lygį</text:span></text:p>
      <text:p text:style-name="P1181"><text:span text:style-name="T1182">124</text:span><text:span text:style-name="T1183">1</text:span><text:span text:style-name="T1184">. KAS institucijose ir jų padaliniuose tarnyba organizuojama atsižvelgiant<text:s/></text:span><text:span text:style-name="T1185">į šiuos budrumo lygius, išvardytus eilės tvarka:</text:span></text:p>
      <text:p text:style-name="P1186"><text:span text:style-name="T1187">124</text:span><text:span text:style-name="T1188">1</text:span><text:span text:style-name="T1189">.1</text:span><text:span text:style-name="T1190">. ĮPRASTINIS;</text:span></text:p>
      <text:p text:style-name="P1191"><text:span text:style-name="T1192">124</text:span><text:span text:style-name="T1193">1</text:span><text:span text:style-name="T1194">.2</text:span><text:span text:style-name="T1195">. ALFA;</text:span></text:p>
      <text:p text:style-name="P1196"><text:span text:style-name="T1197">124</text:span><text:span text:style-name="T1198">1</text:span><text:span text:style-name="T1199">.3</text:span><text:span text:style-name="T1200">. BRAVO;</text:span></text:p>
      <text:p text:style-name="P1201"><text:span text:style-name="T1202">124</text:span><text:span text:style-name="T1203">1</text:span><text:span text:style-name="T1204">.4</text:span><text:span text:style-name="T1205">. CHARLIE;</text:span></text:p>
      <text:p text:style-name="P1206"><text:span text:style-name="T1207">124</text:span><text:span text:style-name="T1208">1</text:span><text:span text:style-name="T1209">.5</text:span><text:span text:style-name="T1210">. DELTA.“</text:span></text:p>
      <text:p text:style-name="P1211"><text:span text:style-name="T1212">124</text:span><text:span text:style-name="T1213">2</text:span><text:span text:style-name="T1214">. Budrumo lygį įveda:</text:span></text:p>
      <text:p text:style-name="P1215"><text:span text:style-name="T1216">124</text:span><text:span text:style-name="T1217">2</text:span><text:span text:style-name="T1218">.1</text:span><text:span text:style-name="T1219">. KAS institucijoje, jos padaliniuose ir / ar KAS institucijai ar<text:s/></text:span><text:span text:style-name="T1220">jos padaliniams priskirtoje karinėje teritorijoje – KAS institucijos vadas (viršininkas) ar jo įgaliotas asmuo;</text:span><text:s/></text:p>
      <text:p text:style-name="P1221">Papunkčio pakeitimai:</text:p>
      <text:p text:style-name="P1222"><text:span text:style-name="T1223">Nr.<text:s/></text:span><text:a xlink:href="https://www.e-tar.lt/portal/legalAct.html?documentId=6c3ab790a01b11ea9515f752ff221ec9" office:target-frame-name="_top" xlink:show="replace"><text:span text:style-name="T1224">V-417</text:span></text:a><text:span text:style-name="T1225">, 2020-05-27,<text:s/></text:span><text:span text:style-name="T1226">paskelbta TAR 2020-05-27, i. k. 2020-11251</text:span></text:p>
      <text:p text:style-name="Normal"/>
      <text:p text:style-name="P1227"><text:span text:style-name="T1228">124</text:span><text:span text:style-name="T1229">2</text:span><text:span text:style-name="T1230">.2</text:span><text:span text:style-name="T1231">. Lietuvos kontingento tarptautinėje operacijoje – vadas, kuriam yra suteikta operacinio vadovavimo (valdymo) ar kontrolės teisė, arba Lietuvos kontingento vyresnysis, kuris taip pat gali įvesti<text:s/></text:span><text:span text:style-name="T1232">aukštesnį budrumo lygį, nei yra nustatęs operacinio vadovavimo (valdymo) ar kontrolės teisę turintis vadas.</text:span></text:p>
      <text:p text:style-name="P1233"><text:span text:style-name="T1234">124</text:span><text:span text:style-name="T1235">3</text:span><text:span text:style-name="T1236">.<text:s/></text:span><text:span text:style-name="T1237">Aukštesnysis vadas (viršininkas) gali įsakyti įvesti kitą (aukštesnį arba žemesnį) budrumo lygį.</text:span></text:p>
      <text:p text:style-name="P1238"><text:span text:style-name="T1239">124</text:span><text:span text:style-name="T1240">4</text:span><text:span text:style-name="T1241">.</text:span><text:span text:style-name="T1242"><text:s/></text:span><text:span text:style-name="T1243">Bu</text:span><text:span text:style-name="T1244">drumo lygiai įvedami atsižv</text:span><text:span text:style-name="T1245">elgiant į turimą žvalgybinę ar kitą informaciją apie užsienio valstybės kinetinę ir/ ar nekinetinę arba teroro akto grėsmę, užsienio valstybės ginkluotos jėgos panaudojimą ar grasinimą panaudoti ją prieš Lietuvos Respublikos suverenitetą, teritorijos vient</text:span><text:span text:style-name="T1246">isumą ar politinę nepriklausomybę, įvykus vietinio pobūdžio ginkluotam incidentui ar valstybės sienos pažeidimui, pagal savo pobūdį neprilygstančiam agresijos aktui, ar kitais atvejais, kai būtina užtikrinti aukštesnio lygio kariuomenės gebėjimą vykdyti ja</text:span><text:span text:style-name="T1247">i nustatytus uždavinius, kurių savalaikis ir tinkamas įvykdymas būtinas užtikrinant valstybės ir jos piliečių saugumą, taip pat<text:s/></text:span><text:span text:style-name="T1248">kai kėsinamasi į Lietuvos kontingento karius, tarnaujančius tarptautinėje operacijoje.</text:span><text:s/></text:p>
      <text:p text:style-name="P1249">Punkto pakeitimai:</text:p>
      <text:p text:style-name="P1250"><text:span text:style-name="T1251">Nr.<text:s/></text:span><text:a xlink:href="https://www.e-tar.lt/portal/legalAct.html?documentId=6c3ab790a01b11ea9515f752ff221ec9" office:target-frame-name="_top" xlink:show="replace"><text:span text:style-name="T1252">V-417</text:span></text:a><text:span text:style-name="T1253">, 2020-05-27, paskelbta TAR 2020-05-27, i. k. 2020-11251</text:span></text:p>
      <text:p text:style-name="Normal"/>
      <text:p text:style-name="P1254"><text:span text:style-name="T1255">124</text:span><text:span text:style-name="T1256">5</text:span><text:span text:style-name="T1257">. Įvedus aukštesnį nei ĮPRASTINIS budrumo lygį kariai turi būti pasiekiami nustatyta ryši</text:span><text:span text:style-name="T1258">o priemone ir privalo būti pasirengę per nustatytą laiką atvykti į nustatytą vietą arba joje nuolat būti ir vykdyti budrumo lygiui taikomas priemones.</text:span></text:p>
      <text:p text:style-name="P1259"><text:span text:style-name="T1260">124</text:span><text:span text:style-name="T1261">6</text:span><text:span text:style-name="T1262">. Budrumo lygių įvedimo tvarka, kriterijai ir taikomos priemonės įvedus atitinkamus budrumo<text:s/></text:span><text:span text:style-name="T1263">lygius</text:span><text:span text:style-name="T1264"><text:s/></text:span><text:span text:style-name="T1265">nustatomi<text:s/></text:span><text:span text:style-name="T1266">atskiru krašto apsaugos ministro įsakymu.</text:span><text:s/></text:p>
      <text:p text:style-name="P1267">Papildyta skirsniu:</text:p>
      <text:p text:style-name="P1268"><text:span text:style-name="T1269">Nr.<text:s/></text:span><text:a xlink:href="https://www.e-tar.lt/portal/legalAct.html?documentId=850359c030c511e8bbc3f206caa14d00" office:target-frame-name="_top" xlink:show="replace"><text:span text:style-name="T1270">V-303</text:span></text:a><text:span text:style-name="T1271">, 2018-03-23, paskelbta TAR 2018-03-26, i. k. 2018-04522</text:span></text:p>
      <text:p text:style-name="Normal"/>
      <text:p text:style-name="P1272"><text:span text:style-name="T1273">IV</text:span><text:span text:style-name="T1274"><text:s/></text:span><text:span text:style-name="T1275">SKYRIUS<text:s/></text:span></text:p>
      <text:p text:style-name="P1276"><text:span text:style-name="T1277">KARINĖS TERITORIJOS VIDAUS SAUGUMO UŽTIKRINIMAS</text:span></text:p>
      <text:p text:style-name="P1278"/>
      <text:p text:style-name="P1279">Pakeistas skyriaus pavadinimas:</text:p>
      <text:p text:style-name="P1280"><text:span text:style-name="T1281">Nr.<text:s/></text:span><text:a xlink:href="https://www.e-tar.lt/portal/legalAct.html?documentId=850359c030c511e8bbc3f206caa14d00" office:target-frame-name="_top" xlink:show="replace"><text:span text:style-name="T1282">V-303</text:span></text:a><text:span text:style-name="T1283">, 2018-03-23, paskelbta TAR 2018-03-26, i. k. 2018-04522</text:span></text:p>
      <text:p text:style-name="Normal"/>
      <text:p text:style-name="P1284"><text:span text:style-name="T1285">125</text:span><text:span text:style-name="T1286">. Už karinės teritorijos vidaus saugumo organizavimą atsakingas joje dislokuotos KAS institucijos ar pagrindinio karinio vieneto vadas (viršininkas). Jeigu vienoje karinėje teritorijoje yra dislokuoti keli KAS institucijų padaliniai, šios teritorijos</text:span><text:span text:style-name="T1287"><text:s/>vidaus saugumo organizavimo tvarką įsakymu nustato įgulos vadas ar jo įgaliotas vadas (viršininkas).</text:span><text:s/></text:p>
      <text:p text:style-name="P1288">Punkto pakeitimai:</text:p>
      <text:p text:style-name="P1289"><text:span text:style-name="T1290">Nr.<text:s/></text:span><text:a xlink:href="https://www.e-tar.lt/portal/legalAct.html?documentId=850359c030c511e8bbc3f206caa14d00" office:target-frame-name="_top" xlink:show="replace"><text:span text:style-name="T1291">V-303</text:span></text:a><text:span text:style-name="T1292">, 2018-03-23, paskelbta TAR</text:span><text:span text:style-name="T1293"><text:s/>2018-03-26, i. k. 2018-04522</text:span></text:p>
      <text:p text:style-name="P1294">Punkto numeracijos pakeitimas:</text:p>
      <text:p text:style-name="P1295"><text:span text:style-name="T1296">Nr.<text:s/></text:span><text:a xlink:href="https://www.e-tar.lt/portal/legalAct.html?documentId=TAR.367ED6EAF345" office:target-frame-name="_top" xlink:show="replace"><text:span text:style-name="T1297">V-154</text:span></text:a><text:span text:style-name="T1298">, 2011-02-07, Žin., 2011, Nr. 20-996 (2011-02-17), i. k. 1112060ISAK000V-154</text:span></text:p>
      <text:p text:style-name="Normal"/>
      <text:p text:style-name="P1299">126. Asmenys į karinę<text:s/>teritoriją įleidžiami ir transporto priemonės, jose esančių asmenų, lankytojų ir jų turimų daiktų (nešulių) patikra atliekama krašto apsaugos ministro ar jo įgalioto vado (viršininko) nustatyta tvarka.</text:p>
      <text:p text:style-name="P1300"/>
      <text:p text:style-name="P1301">Punkto numeracijos pakeitimas:</text:p>
      <text:p text:style-name="P1302"><text:span text:style-name="T1303">Nr.<text:s/></text:span><text:a xlink:href="https://www.e-tar.lt/portal/legalAct.html?documentId=TAR.367ED6EAF345" office:target-frame-name="_top" xlink:show="replace"><text:span text:style-name="T1304">V-154</text:span></text:a><text:span text:style-name="T1305">, 2011-02-07, Žin., 2011, Nr. 20-996 (2011-02-17), i. k. 1112060ISAK000V-154</text:span></text:p>
      <text:p text:style-name="Normal"/>
      <text:p text:style-name="P1306"><text:span text:style-name="T1307">V</text:span><text:span text:style-name="T1308"><text:s/>skyrius</text:span></text:p>
      <text:p text:style-name="P1309"><text:span text:style-name="T1310">ĮGULOS</text:span></text:p>
      <text:p text:style-name="P1311"/>
      <text:p text:style-name="P1312"><text:span text:style-name="T1313">127</text:span><text:span text:style-name="T1314">. KAS institucijų ar jų padalinių sąveikai, užkertant kelią ir reaguojant į ga</text:span><text:span text:style-name="T1315">limas grėsmes, nukreiptas prieš karines teritorijas, jose esančią ginkluotę, infrastruktūrą ar KAS personalą, organizuoti ir koordinuoti, teigiamo Lietuvos kariuomenės įvaizdžio visuomenėje formavimui koordinuoti, bendrų kultūrinių, šviečiamųjų ir sporto r</text:span><text:span text:style-name="T1316">enginių organizavimui koordinuoti, gerų santykių su civilinės valdžios institucijomis, visuomeninėmis organizacijomis, švietimo institucijomis, draugijomis, klubais ir vietiniais gyventojais užmezgimui ir jų palaikymui koordinuoti, KAS tarnybinių butų (tar</text:span><text:span text:style-name="T1317">nybinių gyvenamųjų patalpų) apskaitai organizuoti, krašto apsaugos ministras ar jo įgaliotas asmuo gali sudaryti įgulas ir paskirti įgulų vadus šiems uždaviniams įgyvendinti.</text:span></text:p>
      <text:p text:style-name="P1318">Punkto numeracijos pakeitimas:</text:p>
      <text:p text:style-name="P1319"><text:span text:style-name="T1320">Nr.<text:s/></text:span><text:a xlink:href="https://www.e-tar.lt/portal/legalAct.html?documentId=TAR.367ED6EAF345" office:target-frame-name="_top" xlink:show="replace"><text:span text:style-name="T1321">V-154</text:span></text:a><text:span text:style-name="T1322">, 2011-02-07, Žin., 2011, Nr. 20-996 (2011-02-17), i. k. 1112060ISAK000V-154</text:span></text:p>
      <text:p text:style-name="Normal"/>
      <text:p text:style-name="P1323"><text:span text:style-name="T1324">128</text:span><text:span text:style-name="T1325">. Įgulos vadu, apibrėžiant funkcijas, teises ir atsakomybę, skiriamas vienas iš įgulos sudėtin patenkančių KAS institucijų ar jų p</text:span><text:span text:style-name="T1326">adalinių vadų (viršininkų).</text:span></text:p>
      <text:p text:style-name="P1327">Punkto numeracijos pakeitimas:</text:p>
      <text:p text:style-name="P1328"><text:span text:style-name="T1329">Nr.<text:s/></text:span><text:a xlink:href="https://www.e-tar.lt/portal/legalAct.html?documentId=TAR.367ED6EAF345" office:target-frame-name="_top" xlink:show="replace"><text:span text:style-name="T1330">V-154</text:span></text:a><text:span text:style-name="T1331">, 2011-02-07, Žin., 2011, Nr. 20-996 (2011-02-17), i. k. 1112060ISAK000V-154</text:span></text:p>
      <text:p text:style-name="Normal"/>
      <text:p text:style-name="P1332"><text:span text:style-name="T1333">129</text:span><text:span text:style-name="T1334">. Įgulos vado<text:s/></text:span><text:span text:style-name="T1335">įsakymas, įgyvendinantis įgulai nustatytus uždavinius, yra privalomas visoms įgulą sudarančioms KAS institucijoms ir jų padaliniams.</text:span><text:s/></text:p>
      <text:p text:style-name="P1336">Punkto numeracijos pakeitimas:</text:p>
      <text:p text:style-name="P1337"><text:span text:style-name="T1338">Nr.<text:s/></text:span><text:a xlink:href="https://www.e-tar.lt/portal/legalAct.html?documentId=TAR.367ED6EAF345" office:target-frame-name="_top" xlink:show="replace"><text:span text:style-name="T1339">V-154</text:span></text:a><text:span text:style-name="T1340">, 2011-02-07, Žin., 2011, Nr. 20-996 (2011-02-17), i. k. 1112060ISAK000V-154</text:span></text:p>
      <text:p text:style-name="Normal"/>
      <text:p text:style-name="P1341">Papildyta skyriumi:</text:p>
      <text:p text:style-name="P1342"><text:span text:style-name="T1343">Nr.<text:s/></text:span><text:a xlink:href="https://www.e-tar.lt/portal/legalAct.html?documentId=TAR.83F7FD526404" office:target-frame-name="_top" xlink:show="replace"><text:span text:style-name="T1344">V-790</text:span></text:a><text:span text:style-name="T1345">, 2010-07-23, Žin., 2010, Nr. 91-4837 (2010-07-31), i. k.<text:s/></text:span><text:span text:style-name="T1346">1102060ISAK000V-790</text:span></text:p>
      <text:p text:style-name="Normal"/>
      <text:p text:style-name="P1347"><text:span text:style-name="T1348">VI</text:span><text:span text:style-name="T1349"><text:s/>SKYRIUS<text:s/></text:span></text:p>
      <text:p text:style-name="P1350"><text:span text:style-name="T1351">TARNYBOS REIKALŲ PERDAVIMAS</text:span></text:p>
      <text:p text:style-name="P1352"/>
      <text:p text:style-name="P1353">Skyriaus numeracijos pakeitimas:</text:p>
      <text:p text:style-name="P1354"><text:span text:style-name="T1355">Nr.<text:s/></text:span><text:a xlink:href="https://www.e-tar.lt/portal/legalAct.html?documentId=TAR.83F7FD526404" office:target-frame-name="_top" xlink:show="replace"><text:span text:style-name="T1356">V-790</text:span></text:a><text:span text:style-name="T1357">, 2010-07-23, Žin., 2010, Nr. 91-4837 (2010-07-31), i. k. 110206</text:span><text:span text:style-name="T1358">0ISAK000V-790</text:span></text:p>
      <text:p text:style-name="Normal"/>
      <text:p text:style-name="P1359">130. Profesinės karo tarnybos kariai, atleidžiami iš pareigų, perkeliami ar rotuojami į kitas pareigas, perkeliami į laikinąjį profesinės karo tarnybos personalo rezervą, privalo perduoti nebaigtas vykdyti užduotis, turimą informaciją ir medžiagą, jiems patikėtus antspaudus (spaudus) ir kitas materialines vertybes (toliau – tarnybos reikalai).</text:p>
      <text:p text:style-name="P1360">Punkto numeracijos pakeitimas:</text:p>
      <text:soft-page-break/>
      <text:p text:style-name="P1361"><text:span text:style-name="T1362">Nr.<text:s/></text:span><text:a xlink:href="https://www.e-tar.lt/portal/legalAct.html?documentId=TAR.83F7FD526404" office:target-frame-name="_top" xlink:show="replace"><text:span text:style-name="T1363">V-790</text:span></text:a><text:span text:style-name="T1364">, 2010-07-23, Žin., 2010, N</text:span><text:span text:style-name="T1365">r. 91-4837 (2010-07-31), i. k. 1102060ISAK000V-790</text:span></text:p>
      <text:p text:style-name="P1366"><text:span text:style-name="T1367">Nr.<text:s/></text:span><text:a xlink:href="https://www.e-tar.lt/portal/legalAct.html?documentId=TAR.367ED6EAF345" office:target-frame-name="_top" xlink:show="replace"><text:span text:style-name="T1368">V-154</text:span></text:a><text:span text:style-name="T1369">, 2011-02-07, Žin., 2011, Nr. 20-996 (2011-02-17), i. k. 1112060ISAK000V-154</text:span></text:p>
      <text:p text:style-name="Normal"/>
      <text:p text:style-name="P1370">131. Tarnybos reikalai perduodami vadovaujantis tiesioginio ar aukštesniojo vado (viršininko) raštišku įsakymu, kuriame turi būti nurodoma:</text:p>
      <text:p text:style-name="P1371">Punkto numeracijos pakeitimas:</text:p>
      <text:p text:style-name="P1372"><text:span text:style-name="T1373">Nr.<text:s/></text:span><text:a xlink:href="https://www.e-tar.lt/portal/legalAct.html?documentId=TAR.83F7FD526404" office:target-frame-name="_top" xlink:show="replace"><text:span text:style-name="T1374">V-790</text:span></text:a><text:span text:style-name="T1375">, 2010-07-23, Žin., 2010,<text:s/></text:span><text:span text:style-name="T1376">Nr. 91-4837 (2010-07-31), i. k. 1102060ISAK000V-790</text:span></text:p>
      <text:p text:style-name="P1377"><text:span text:style-name="T1378">Nr.<text:s/></text:span><text:a xlink:href="https://www.e-tar.lt/portal/legalAct.html?documentId=TAR.367ED6EAF345" office:target-frame-name="_top" xlink:show="replace"><text:span text:style-name="T1379">V-154</text:span></text:a><text:span text:style-name="T1380">, 2011-02-07, Žin., 2011, Nr. 20-996 (2011-02-17), i. k. 1112060ISAK000V-154</text:span></text:p>
      <text:p text:style-name="Normal"/>
      <text:p text:style-name="P1381">131.1. asmuo, kuriam tarnybos reikalai turi būti perduoti;</text:p>
      <text:p text:style-name="P1382">131.2. tarnybos reikalams perduoti skirtas terminas, atsižvelgiant į perduodamų reikalų apimtį.</text:p>
      <text:p text:style-name="P1383">132. Tarnybos reikalams perduoti skiriamas terminas negali būti ilgesnis nei 14 dienų, išskyrus atvejį, kada karys iš profesinės karo tarnybos atleidžiamas dėl sveikatos būklės. Šiuo atveju kario tarnybos reikalams perduoti skiriamas terminas negali būti ilgesnis nei 28 dienos.</text:p>
      <text:p text:style-name="P1384">Punkto numeracijos pakeitimas:</text:p>
      <text:p text:style-name="P1385"><text:span text:style-name="T1386">Nr.<text:s/></text:span><text:a xlink:href="https://www.e-tar.lt/portal/legalAct.html?documentId=TAR.83F7FD526404" office:target-frame-name="_top" xlink:show="replace"><text:span text:style-name="T1387">V-790</text:span></text:a><text:span text:style-name="T1388">, 2010-07-23, Žin., 2010, Nr. 91-4837 (2010-07-31), i. k. 1102060ISAK000V-790</text:span></text:p>
      <text:p text:style-name="P1389"><text:span text:style-name="T1390">Nr.<text:s/></text:span><text:a xlink:href="https://www.e-tar.lt/portal/legalAct.html?documentId=TAR.367ED6EAF345" office:target-frame-name="_top" xlink:show="replace"><text:span text:style-name="T1391">V-154</text:span></text:a><text:span text:style-name="T1392">, 2011-02-07, Žin., 2011, Nr. 20-996 (2011-02-17), i. k.<text:s/></text:span><text:span text:style-name="T1393">1112060ISAK000V-154</text:span></text:p>
      <text:p text:style-name="Normal"/>
      <text:p text:style-name="P1394"><text:span text:style-name="T1395">133</text:span><text:span text:style-name="T1396">. Perduodant tarnybos reikalus turi būti pildomas<text:s/></text:span><text:span text:style-name="T1397">krašto apsaugos ministro nustatytos formos<text:s/></text:span><text:span text:style-name="T1398">atsiskaitymo lapas. Jame pasirašydami asmenys patvirtina, kad tarnybos reikalus perduodantis karys atsiskaitė su atitinkamais KAS insti</text:span><text:span text:style-name="T1399">tucijos ar pagrindinio karinio vieneto padaliniais ir jokių įsiskolinimų neturi.</text:span><text:s/></text:p>
      <text:p text:style-name="P1400">Punkto pakeitimai:</text:p>
      <text:p text:style-name="P1401"><text:span text:style-name="T1402">Nr.<text:s/></text:span><text:a xlink:href="https://www.e-tar.lt/portal/legalAct.html?documentId=d8b2b67091cf11ea9515f752ff221ec9" office:target-frame-name="_top" xlink:show="replace"><text:span text:style-name="T1403">V-349</text:span></text:a><text:span text:style-name="T1404">, 2020-05-06, paskelbta TAR 2020-05-11, i. k. 20</text:span><text:span text:style-name="T1405">20-09997</text:span></text:p>
      <text:p text:style-name="P1406">Punkto numeracijos pakeitimas:</text:p>
      <text:p text:style-name="P1407"><text:span text:style-name="T1408">Nr.<text:s/></text:span><text:a xlink:href="https://www.e-tar.lt/portal/legalAct.html?documentId=TAR.83F7FD526404" office:target-frame-name="_top" xlink:show="replace"><text:span text:style-name="T1409">V-790</text:span></text:a><text:span text:style-name="T1410">, 2010-07-23, Žin., 2010, Nr. 91-4837 (2010-07-31), i. k. 1102060ISAK000V-790</text:span></text:p>
      <text:p text:style-name="P1411"><text:span text:style-name="T1412">Nr.<text:s/></text:span><text:a xlink:href="https://www.e-tar.lt/portal/legalAct.html?documentId=TAR.367ED6EAF345" office:target-frame-name="_top" xlink:show="replace"><text:span text:style-name="T1413">V-154</text:span></text:a><text:span text:style-name="T1414">, 2011-02-07, Žin., 2011, Nr. 20-996 (2011-02-17), i. k. 1112060ISAK000V-154</text:span></text:p>
      <text:p text:style-name="Normal"/>
      <text:p text:style-name="P1415">134. Atsakinguosius asmenis, su kuriais tarnybos reikalus perduodantis karys privalo atsiskaityti, ir už ką pasirašydami atsiskaitymo lape šie asmenys atsako nustato KAS institucijos ar pagrindinio vieneto vadas.</text:p>
      <text:p text:style-name="P1416">Punkto numeracijos pakeitimas:</text:p>
      <text:p text:style-name="P1417"><text:span text:style-name="T1418">Nr.<text:s/></text:span><text:a xlink:href="https://www.e-tar.lt/portal/legalAct.html?documentId=TAR.83F7FD526404" office:target-frame-name="_top" xlink:show="replace"><text:span text:style-name="T1419">V-790</text:span></text:a><text:span text:style-name="T1420">, 2010-07-</text:span><text:span text:style-name="T1421">23, Žin., 2010, Nr. 91-4837 (2010-07-31), i. k. 1102060ISAK000V-790</text:span></text:p>
      <text:p text:style-name="P1422"><text:span text:style-name="T1423">Nr.<text:s/></text:span><text:a xlink:href="https://www.e-tar.lt/portal/legalAct.html?documentId=TAR.367ED6EAF345" office:target-frame-name="_top" xlink:show="replace"><text:span text:style-name="T1424">V-154</text:span></text:a><text:span text:style-name="T1425">, 2011-02-07, Žin., 2011, Nr. 20-996 (2011-02-17), i. k. 1112060ISAK000V-154</text:span></text:p>
      <text:p text:style-name="Normal"/>
      <text:p text:style-name="P1426">135. Jei kariai<text:s/>yra priskirti atlikti tarnybą kitoje KAS institucijoje ar pagrindiniame kariniame vienete, jie privalo atsiskaityti ir su šiais padaliniais. Tokiu atveju atsiskaitymo faktą patvirtina KAS institucijos ar pagrindinio karinio vieneto, kuriame priskirtas karys, vadas (viršininkas) ar jo įgaliotas vadas (viršininkas) pasirašydamas atsiskaitymo lape.</text:p>
      <text:p text:style-name="P1427">Punkto numeracijos pakeitimas:</text:p>
      <text:p text:style-name="P1428"><text:span text:style-name="T1429">Nr.<text:s/></text:span><text:a xlink:href="https://www.e-tar.lt/portal/legalAct.html?documentId=TAR.83F7FD526404" office:target-frame-name="_top" xlink:show="replace"><text:span text:style-name="T1430">V-790</text:span></text:a><text:span text:style-name="T1431">, 2010-07-23, Žin., 2010, Nr. 91-4837 (20</text:span><text:span text:style-name="T1432">10-07-31), i. k. 1102060ISAK000V-790</text:span></text:p>
      <text:p text:style-name="P1433"><text:span text:style-name="T1434">Nr.<text:s/></text:span><text:a xlink:href="https://www.e-tar.lt/portal/legalAct.html?documentId=TAR.367ED6EAF345" office:target-frame-name="_top" xlink:show="replace"><text:span text:style-name="T1435">V-154</text:span></text:a><text:span text:style-name="T1436">, 2011-02-07, Žin., 2011, Nr. 20-996 (2011-02-17), i. k. 1112060ISAK000V-154</text:span></text:p>
      <text:p text:style-name="Normal"/>
      <text:p text:style-name="P1437">136. Užpildytas atsiskaitymo lapas pateikiamas<text:s/>tvirtinti KAS institucijos ar pagrindinio karinio vieneto vadui (viršininkui) ar jo įgaliotam asmeniui.</text:p>
      <text:p text:style-name="P1438">Punkto numeracijos pakeitimas:</text:p>
      <text:p text:style-name="P1439"><text:span text:style-name="T1440">Nr.<text:s/></text:span><text:a xlink:href="https://www.e-tar.lt/portal/legalAct.html?documentId=TAR.83F7FD526404" office:target-frame-name="_top" xlink:show="replace"><text:span text:style-name="T1441">V-790</text:span></text:a><text:span text:style-name="T1442">, 2010-07-23, Žin., 2010, Nr.</text:span><text:span text:style-name="T1443"><text:s/>91-4837 (2010-07-31), i. k. 1102060ISAK000V-790</text:span></text:p>
      <text:p text:style-name="P1444"><text:span text:style-name="T1445">Nr.<text:s/></text:span><text:a xlink:href="https://www.e-tar.lt/portal/legalAct.html?documentId=TAR.367ED6EAF345" office:target-frame-name="_top" xlink:show="replace"><text:span text:style-name="T1446">V-154</text:span></text:a><text:span text:style-name="T1447">, 2011-02-07, Žin., 2011, Nr. 20-996 (2011-02-17), i. k. 1112060ISAK000V-154</text:span></text:p>
      <text:p text:style-name="Normal"/>
      <text:p text:style-name="P1448">137. Tarnybos reikalus<text:s/>perduodančio kario prašymu ar esant tarnybiniam būtinumui tiesioginio ar aukštesniojo vado (viršininko) sprendimu tarnybos reikalams perduoti sudaromos komisijos.</text:p>
      <text:p text:style-name="P1449">Punkto numeracijos pakeitimas:</text:p>
      <text:p text:style-name="P1450"><text:span text:style-name="T1451">Nr.<text:s/></text:span><text:a xlink:href="https://www.e-tar.lt/portal/legalAct.html?documentId=TAR.83F7FD526404" office:target-frame-name="_top" xlink:show="replace"><text:span text:style-name="T1452">V-790</text:span></text:a><text:span text:style-name="T1453">, 2010-07-23, Žin., 2010, Nr. 91-4837 (2010-07-31), i. k. 1102060ISAK000V-790</text:span></text:p>
      <text:p text:style-name="P1454"><text:span text:style-name="T1455">Nr.<text:s/></text:span><text:a xlink:href="https://www.e-tar.lt/portal/legalAct.html?documentId=TAR.367ED6EAF345" office:target-frame-name="_top" xlink:show="replace"><text:span text:style-name="T1456">V-154</text:span></text:a><text:span text:style-name="T1457">, 2011-02-07, Žin., 2011, Nr. 20-996 (2011-02-17), i. k. 1</text:span><text:span text:style-name="T1458">112060ISAK000V-154</text:span></text:p>
      <text:p text:style-name="Normal"/>
      <text:p text:style-name="P1459"><text:span text:style-name="T1460">138</text:span><text:span text:style-name="T1461">. Materialiai atsakingam kariui perduodant tarnybos reikalus, taip pat kitais teisės aktų nustatytais atvejais atliekama inventorizacija.</text:span><text:s/></text:p>
      <text:p text:style-name="P1462">Punkto pakeitimai:</text:p>
      <text:p text:style-name="P1463"><text:span text:style-name="T1464">Nr.<text:s/></text:span><text:a xlink:href="https://www.e-tar.lt/portal/legalAct.html?documentId=TAR.D7B79219574F" office:target-frame-name="_top" xlink:show="replace"><text:span text:style-name="T1465">V-927</text:span></text:a><text:span text:style-name="T1466">, 2011-08-16, Žin., 2011, Nr. 107-5075 (2011-08-30), i. k. 1112060ISAK000V-927</text:span></text:p>
      <text:p text:style-name="P1467">Punkto numeracijos pakeitimas:</text:p>
      <text:p text:style-name="P1468"><text:span text:style-name="T1469">Nr.<text:s/></text:span><text:a xlink:href="https://www.e-tar.lt/portal/legalAct.html?documentId=TAR.83F7FD526404" office:target-frame-name="_top" xlink:show="replace"><text:span text:style-name="T1470">V-790</text:span></text:a><text:span text:style-name="T1471">, 2010-07-23, Žin., 2010, Nr. 91-48</text:span><text:span text:style-name="T1472">37 (2010-07-31), i. k. 1102060ISAK000V-790</text:span></text:p>
      <text:p text:style-name="P1473"><text:span text:style-name="T1474">Nr.<text:s/></text:span><text:a xlink:href="https://www.e-tar.lt/portal/legalAct.html?documentId=TAR.367ED6EAF345" office:target-frame-name="_top" xlink:show="replace"><text:span text:style-name="T1475">V-154</text:span></text:a><text:span text:style-name="T1476">, 2011-02-07, Žin., 2011, Nr. 20-996 (2011-02-17), i. k. 1112060ISAK000V-154</text:span></text:p>
      <text:p text:style-name="Normal"/>
      <text:p text:style-name="P1477">139. Atleidžiamų ar perkeliamų karių tiesioginiai vadai (viršininkai) privalo sudaryti sąlygas tarnybos reikalams perduoti ir kontroliuoti, kad visi tarnybos reikalai būtų perduoti.</text:p>
      <text:p text:style-name="P1478"/>
      <text:p text:style-name="P1479">Punkto numeracijos pakeitimas:</text:p>
      <text:p text:style-name="P1480"><text:span text:style-name="T1481">Nr.<text:s/></text:span><text:a xlink:href="https://www.e-tar.lt/portal/legalAct.html?documentId=TAR.83F7FD526404" office:target-frame-name="_top" xlink:show="replace"><text:span text:style-name="T1482">V-790</text:span></text:a><text:span text:style-name="T1483">, 2010-07-23, Žin., 2010, Nr. 91-4837 (2010-07-31), i. k. 1102060ISAK000V-790</text:span></text:p>
      <text:p text:style-name="P1484"><text:span text:style-name="T1485">Nr.<text:s/></text:span><text:a xlink:href="https://www.e-tar.lt/portal/legalAct.html?documentId=TAR.367ED6EAF345" office:target-frame-name="_top" xlink:show="replace"><text:span text:style-name="T1486">V-154</text:span></text:a><text:span text:style-name="T1487">, 2011-02-07, Žin., 2011, Nr. 20-996 (2011-02-17), i. k. 1112060ISAK000V-154</text:span></text:p>
      <text:p text:style-name="Normal"/>
      <text:p text:style-name="P1488"><text:span text:style-name="T1489">VII</text:span><text:span text:style-name="T1490"><text:s/>SKYRIUS</text:span></text:p>
      <text:p text:style-name="P1491"><text:span text:style-name="T1492">KARIŲ SKATINIMAS IR ATSAKOMYBĖ</text:span></text:p>
      <text:p text:style-name="P1493"/>
      <text:p text:style-name="P1494">Skyriaus numeracijos pakeitimas:</text:p>
      <text:p text:style-name="P1495"><text:span text:style-name="T1496">Nr.<text:s/></text:span><text:a xlink:href="https://www.e-tar.lt/portal/legalAct.html?documentId=TAR.83F7FD526404" office:target-frame-name="_top" xlink:show="replace"><text:span text:style-name="T1497">V-790</text:span></text:a><text:span text:style-name="T1498">, 2010-07-23, Žin., 2010, Nr. 91-4837 (2010-07-31), i. k. 1102060ISAK000V-790</text:span></text:p>
      <text:p text:style-name="Normal"/>
      <text:p text:style-name="P1499">140. Kariai gali būti skatinami:</text:p>
      <text:p text:style-name="P1500">Punkto numeracijos pakeitimas:</text:p>
      <text:p text:style-name="P1501"><text:span text:style-name="T1502">Nr.<text:s/></text:span><text:a xlink:href="https://www.e-tar.lt/portal/legalAct.html?documentId=TAR.83F7FD526404" office:target-frame-name="_top" xlink:show="replace"><text:span text:style-name="T1503">V-790</text:span></text:a><text:span text:style-name="T1504">, 2010-07-23, Žin., 2010, Nr. 91-4837 (2010-07-31), i. k. 1102060ISAK000V-790</text:span></text:p>
      <text:p text:style-name="P1505"><text:span text:style-name="T1506">Nr.<text:s/></text:span><text:a xlink:href="https://www.e-tar.lt/portal/legalAct.html?documentId=TAR.367ED6EAF345" office:target-frame-name="_top" xlink:show="replace"><text:span text:style-name="T1507">V-154</text:span></text:a><text:span text:style-name="T1508">, 2011-02-07, Žin., 2011, Nr. 20-996 (2011-02-17), i. k. 1112060ISAK000V-154</text:span></text:p>
      <text:p text:style-name="Normal"/>
      <text:p text:style-name="P1509">140.1. padėkomis;</text:p>
      <text:p text:style-name="P1510">140.2. piniginėmis premijomis;</text:p>
      <text:p text:style-name="P1511">140.3. pasižymėjimo tarnyboje ženklais;</text:p>
      <text:p text:style-name="P1512">140.4. KAS medaliais;</text:p>
      <text:p text:style-name="P1513">140.5. vardinėmis dovanomis;</text:p>
      <text:p text:style-name="P1514">140.6. ginklais;</text:p>
      <text:p text:style-name="P1515">140.7. valstybės apdovanojimo ženklais;</text:p>
      <text:p text:style-name="P1516"><text:span text:style-name="T1517">140.8</text:span><text:span text:style-name="T1518">. laisvu nuo tarnybos laiku (tik privalomosios karo tarnybos kariai).</text:span><text:s/></text:p>
      <text:p text:style-name="P1519">Papildyta papunkčiu:</text:p>
      <text:p text:style-name="P1520"><text:span text:style-name="T1521">Nr.<text:s/></text:span><text:a xlink:href="https://www.e-tar.lt/portal/legalAct.html?documentId=850359c030c511e8bbc3f206caa14d00" office:target-frame-name="_top" xlink:show="replace"><text:span text:style-name="T1522">V-303</text:span></text:a><text:span text:style-name="T1523">, 2018-03-23, paskelbta TAR 2018-03-26, i. k. 2018-04522</text:span></text:p>
      <text:p text:style-name="Normal"/>
      <text:p text:style-name="P1524"><text:span text:style-name="T1525">141</text:span><text:span text:style-name="T1526">. Statuto 140.1–140.5 papunkčiuose nurodytais paskatinimais ir apdovanojimais kariai ska</text:span><text:span text:style-name="T1527">tinami ir apdovanojami vadovaujantis Skatinimų ir apdovanojimų krašto apsaugos sistemoje tvarkos aprašu, patvirtintu krašto apsaugos ministro 2010 m. rugsėjo 14 d. įsakymu Nr. V-963 „Dėl Skatinimo ir apdovanojimo krašto apsaugos sistemoje tvarkos aprašo pa</text:span><text:span text:style-name="T1528">tvirtinimo“ (toliau – Skatinimų ir apdovanojimų krašto apsaugos sistemoje tvarkos aprašas), ir Premijų ir vienkartinių piniginių išmokų skyrimo ir mokėjimo tvarkos aprašu, patvirtintu krašto apsaugos ministro 2008 m. liepos 2 d. įsakymu Nr. V-627 „Dėl Prem</text:span><text:span text:style-name="T1529">ijų ir vienkartinių piniginių išmokų skyrimo ir mokėjimo tvarkos aprašo patvirtinimo“ (toliau – Premijų ir vienkartinių piniginių išmokų skyrimo ir mokėjimo tvarkos aprašas).</text:span><text:s/></text:p>
      <text:p text:style-name="P1530">Punkto pakeitimai:</text:p>
      <text:p text:style-name="P1531"><text:span text:style-name="T1532">Nr.<text:s/></text:span><text:a xlink:href="https://www.e-tar.lt/portal/legalAct.html?documentId=850359c030c511e8bbc3f206caa14d00" office:target-frame-name="_top" xlink:show="replace"><text:span text:style-name="T1533">V-303</text:span></text:a><text:span text:style-name="T1534">, 2018-03-23, paskelbta TAR 2018-03-26, i. k. 2018-04522</text:span></text:p>
      <text:p text:style-name="P1535">Punkto numeracijos pakeitimas:</text:p>
      <text:p text:style-name="P1536"><text:span text:style-name="T1537">Nr.<text:s/></text:span><text:a xlink:href="https://www.e-tar.lt/portal/legalAct.html?documentId=TAR.83F7FD526404" office:target-frame-name="_top" xlink:show="replace"><text:span text:style-name="T1538">V-790</text:span></text:a><text:span text:style-name="T1539">, 2010-07-23, Žin., 2010, Nr. 91-4837 (2010-07-31), i. k. 1102060ISAK000V-790</text:span></text:p>
      <text:p text:style-name="P1540"><text:span text:style-name="T1541">Nr.<text:s/></text:span><text:a xlink:href="https://www.e-tar.lt/portal/legalAct.html?documentId=TAR.367ED6EAF345" office:target-frame-name="_top" xlink:show="replace"><text:span text:style-name="T1542">V-154</text:span></text:a><text:span text:style-name="T1543">, 2011-02-07, Žin., 2011, Nr. 20-996 (2011-02-17), i. k. 111206</text:span><text:span text:style-name="T1544">0ISAK000V-154</text:span></text:p>
      <text:p text:style-name="P1545">Punkto pakeitimai:</text:p>
      <text:p text:style-name="P1546"><text:span text:style-name="T1547">Nr.<text:s/></text:span><text:a xlink:href="https://www.e-tar.lt/portal/legalAct.html?documentId=TAR.83F7FD526404" office:target-frame-name="_top" xlink:show="replace"><text:span text:style-name="T1548">V-790</text:span></text:a><text:span text:style-name="T1549">, 2010-07-23, Žin., 2010, Nr. 91-4837 (2010-07-31), i. k. 1102060ISAK000V-790</text:span></text:p>
      <text:p text:style-name="P1550"><text:span text:style-name="T1551">Nr.<text:s/></text:span><text:a xlink:href="https://www.e-tar.lt/portal/legalAct.html?documentId=TAR.367ED6EAF345" office:target-frame-name="_top" xlink:show="replace"><text:span text:style-name="T1552">V-154</text:span></text:a><text:span text:style-name="T1553">, 2011-02-07, Žin., 2011, Nr. 20-996 (2011-02-17), i. k. 1112060ISAK000V-154</text:span></text:p>
      <text:p text:style-name="Normal"/>
      <text:p text:style-name="P1554"><text:span text:style-name="T1555">142</text:span><text:span text:style-name="T1556">. Kariai ginklais apdovanojami vadovaujantis Apdovanojimo ginklais taisyklėmis, patvirtintomis Lietuvos Respublikos Vyriausybės 2003 m</text:span><text:span text:style-name="T1557">. balandžio 18 d. nutarimu Nr. 431 „</text:span><text:span text:style-name="T1558">Dėl Apdovanojimo ginklais taisyklių patvirtinimo</text:span><text:span text:style-name="T1559">“, ir Skatinimo ir apdovanojimo krašto apsaugos sistemoje tvarkos aprašu.</text:span><text:s/></text:p>
      <text:p text:style-name="P1560">Punkto pakeitimai:</text:p>
      <text:p text:style-name="P1561"><text:span text:style-name="T1562">Nr.<text:s/></text:span><text:a xlink:href="https://www.e-tar.lt/portal/legalAct.html?documentId=850359c030c511e8bbc3f206caa14d00" office:target-frame-name="_top" xlink:show="replace"><text:span text:style-name="T1563">V-303</text:span></text:a><text:span text:style-name="T1564">, 2018-03-23, paskelbta TAR 2018-03-26, i. k. 2018-04522</text:span></text:p>
      <text:p text:style-name="P1565">Punkto numeracijos pakeitimas:</text:p>
      <text:p text:style-name="P1566"><text:span text:style-name="T1567">Nr.<text:s/></text:span><text:a xlink:href="https://www.e-tar.lt/portal/legalAct.html?documentId=TAR.83F7FD526404" office:target-frame-name="_top" xlink:show="replace"><text:span text:style-name="T1568">V-790</text:span></text:a><text:span text:style-name="T1569">, 2010-07-23, Žin., 2010, Nr. 91-4837 (2010-07-31), i. k. 1102060ISAK000V-790</text:span></text:p>
      <text:p text:style-name="P1570"><text:span text:style-name="T1571">Nr.<text:s/></text:span><text:a xlink:href="https://www.e-tar.lt/portal/legalAct.html?documentId=TAR.367ED6EAF345" office:target-frame-name="_top" xlink:show="replace"><text:span text:style-name="T1572">V-154</text:span></text:a><text:span text:style-name="T1573">, 2011-02-07, Žin., 2011, Nr. 20-996 (2011-02-17), i. k. 111206</text:span><text:span text:style-name="T1574">0ISAK000V-154</text:span></text:p>
      <text:p text:style-name="Normal"/>
      <text:p text:style-name="P1575"><text:span text:style-name="T1576">143</text:span><text:span text:style-name="T1577">. Valstybės apdovanojimų ženklais kariai gali būti apdovanojami vadovaujantis Lietuvos Respublikos valstybės apdovanojimų įstatymu ir Skatinimo ir apdovanojimo krašto apsaugos sistemoje tvarkos aprašu.</text:span><text:s/></text:p>
      <text:p text:style-name="P1578">Punkto pakeitimai:</text:p>
      <text:p text:style-name="P1579"><text:span text:style-name="T1580">Nr.<text:s/></text:span><text:a xlink:href="https://www.e-tar.lt/portal/legalAct.html?documentId=850359c030c511e8bbc3f206caa14d00" office:target-frame-name="_top" xlink:show="replace"><text:span text:style-name="T1581">V-303</text:span></text:a><text:span text:style-name="T1582">, 2018-03-23, paskelbta TAR 2018-03-26, i. k. 2018-04522</text:span></text:p>
      <text:p text:style-name="P1583">Punkto numeracijos pakeitimas:</text:p>
      <text:p text:style-name="P1584"><text:span text:style-name="T1585">Nr.<text:s/></text:span><text:a xlink:href="https://www.e-tar.lt/portal/legalAct.html?documentId=TAR.83F7FD526404" office:target-frame-name="_top" xlink:show="replace"><text:span text:style-name="T1586">V-790</text:span></text:a><text:span text:style-name="T1587">, 2010-07-23, Žin., 2010, Nr. 91-4837 (2010-07-31), i. k. 1102060ISAK000V-790</text:span></text:p>
      <text:p text:style-name="P1588"><text:span text:style-name="T1589">Nr.<text:s/></text:span><text:a xlink:href="https://www.e-tar.lt/portal/legalAct.html?documentId=TAR.367ED6EAF345" office:target-frame-name="_top" xlink:show="replace"><text:span text:style-name="T1590">V-154</text:span></text:a><text:span text:style-name="T1591">, 2011-02-07, Žin., 2011, Nr. 20-996 (2011-02-17), i. k. 1112060ISAK0</text:span><text:span text:style-name="T1592">00V-154</text:span></text:p>
      <text:p text:style-name="Normal"/>
      <text:p text:style-name="P1593"><text:span text:style-name="T1594">144</text:span><text:span text:style-name="T1595">. Profesinės karo tarnybos kariams, savanoriškos nenuolatinės karo tarnybos kariams Premijų ir vienkartinių piniginių išmokų skyrimo ir mokėjimo tvarkos apraše nustatyta tvarka gali būti skiriamos vienkartinės piniginės išmokos.</text:span><text:s/></text:p>
      <text:p text:style-name="P1596">Punkto pakeitimai:</text:p>
      <text:p text:style-name="P1597"><text:span text:style-name="T1598">Nr.<text:s/></text:span><text:a xlink:href="https://www.e-tar.lt/portal/legalAct.html?documentId=850359c030c511e8bbc3f206caa14d00" office:target-frame-name="_top" xlink:show="replace"><text:span text:style-name="T1599">V-303</text:span></text:a><text:span text:style-name="T1600">, 2018-03-23, paskelbta TAR 2018-03-26, i. k. 2018-04522</text:span></text:p>
      <text:p text:style-name="P1601"><text:span text:style-name="T1602">Nr.<text:s/></text:span><text:a xlink:href="https://www.e-tar.lt/portal/legalAct.html?documentId=d8b2b67091cf11ea9515f752ff221ec9" office:target-frame-name="_top" xlink:show="replace"><text:span text:style-name="T1603">V-349</text:span></text:a><text:span text:style-name="T1604">, 2020-05-06, paskelbta TAR 2020-05-11, i. k. 2020-09997</text:span></text:p>
      <text:p text:style-name="P1605">Punkto numeracijos pakeitimas:</text:p>
      <text:p text:style-name="P1606"><text:span text:style-name="T1607">Nr.<text:s/></text:span><text:a xlink:href="https://www.e-tar.lt/portal/legalAct.html?documentId=TAR.83F7FD526404" office:target-frame-name="_top" xlink:show="replace"><text:span text:style-name="T1608">V-790</text:span></text:a><text:span text:style-name="T1609">, 2010-07-23, Žin., 2010, Nr. 91-4837 (2010-07-31), i. k. 1102060ISAK000V-790</text:span></text:p>
      <text:p text:style-name="P1610"><text:span text:style-name="T1611">Nr.<text:s/></text:span><text:a xlink:href="https://www.e-tar.lt/portal/legalAct.html?documentId=TAR.367ED6EAF345" office:target-frame-name="_top" xlink:show="replace"><text:span text:style-name="T1612">V-154</text:span></text:a><text:span text:style-name="T1613">, 2011-02-07, Žin., 2011, Nr. 20-996 (2011-02-17), i. k. 111206</text:span><text:span text:style-name="T1614">0ISAK000V-154</text:span></text:p>
      <text:p text:style-name="Normal"/>
      <text:p text:style-name="P1615"><text:span text:style-name="T1616">145</text:span><text:span text:style-name="T1617">. Pavaldiems pavyzdingai tarnybą atliekantiems privalomosios karo tarnybos kariams gali suteikti laisvą nuo tarnybos laiką, išleisdami juos iš karinės teritorijos:</text:span></text:p>
      <text:p text:style-name="P1618">Punkto numeracijos pakeitimas:</text:p>
      <text:p text:style-name="P1619"><text:span text:style-name="T1620">Nr.<text:s/></text:span><text:a xlink:href="https://www.e-tar.lt/portal/legalAct.html?documentId=TAR.83F7FD526404" office:target-frame-name="_top" xlink:show="replace"><text:span text:style-name="T1621">V-790</text:span></text:a><text:span text:style-name="T1622">, 2010-07-23, Žin., 2010, Nr. 91-4837 (2010-07-31), i. k. 1102060ISAK000V-790</text:span></text:p>
      <text:p text:style-name="P1623"><text:span text:style-name="T1624">Nr.<text:s/></text:span><text:a xlink:href="https://www.e-tar.lt/portal/legalAct.html?documentId=TAR.367ED6EAF345" office:target-frame-name="_top" xlink:show="replace"><text:span text:style-name="T1625">V-154</text:span></text:a><text:span text:style-name="T1626">, 2011-02-07, Žin., 2011, Nr. 20-99</text:span><text:span text:style-name="T1627">6 (2011-02-17), i. k. 1112060ISAK000V-154</text:span></text:p>
      <text:p text:style-name="P1628">Punkto pakeitimai:</text:p>
      <text:p text:style-name="P1629"><text:span text:style-name="T1630">Nr.<text:s/></text:span><text:a xlink:href="https://www.e-tar.lt/portal/legalAct.html?documentId=850359c030c511e8bbc3f206caa14d00" office:target-frame-name="_top" xlink:show="replace"><text:span text:style-name="T1631">V-303</text:span></text:a><text:span text:style-name="T1632">, 2018-03-23, paskelbta TAR 2018-03-26, i. k. 2018-04522</text:span></text:p>
      <text:p text:style-name="Normal"/>
      <text:p text:style-name="P1633">145.1. kuopos vadas ar kitas<text:s/>KAS institucijos, pagrindinio karinio vieneto vado (viršininko) paskirtas karys – iki paros;</text:p>
      <text:p text:style-name="P1634">145.2. KAS institucijos, pagrindinio karinio vieneto vadai (viršininkai) raštišku įsakymu – iki 5 parų.</text:p>
      <text:p text:style-name="P1635">146. Kariai, turintys galiojančias drausmines nuobaudas, neskatinami ir neapdovanojami.</text:p>
      <text:p text:style-name="P1636">Punkto numeracijos pakeitimas:</text:p>
      <text:p text:style-name="P1637"><text:span text:style-name="T1638">Nr.<text:s/></text:span><text:a xlink:href="https://www.e-tar.lt/portal/legalAct.html?documentId=TAR.83F7FD526404" office:target-frame-name="_top" xlink:show="replace"><text:span text:style-name="T1639">V-790</text:span></text:a><text:span text:style-name="T1640">, 2010-07-23, Žin., 2010, Nr. 91-4837 (2010-07-31), i. k. 1102060ISAK000V-790</text:span></text:p>
      <text:p text:style-name="P1641"><text:span text:style-name="T1642">Nr.<text:s/></text:span><text:a xlink:href="https://www.e-tar.lt/portal/legalAct.html?documentId=TAR.367ED6EAF345" office:target-frame-name="_top" xlink:show="replace"><text:span text:style-name="T1643">V-154</text:span></text:a><text:span text:style-name="T1644">, 2011-02-07, Žin., 2011, Nr. 20-996 (2011-02-17), i. k. 1112060ISAK000V-154</text:span></text:p>
      <text:p text:style-name="Normal"/>
      <text:p text:style-name="P1645"><text:span text:style-name="T1646">147</text:span><text:span text:style-name="T1647">. Kariai už tarnybos drausmės pažeidimus traukiami drausminėn atsakomybėn Lietuvos Res</text:span><text:span text:style-name="T1648">publikos kariuomenės drausmės statuto nustatyta tvarka, už KAS padarytą materialinę žalą – materialinėn atsakomybėn Lietuvos Respublikos karių materialinės atsakomybės įstatymo nustatyta tvarka, o pažeidę karių etikos normas atsako Karių etikos kodekso nus</text:span><text:span text:style-name="T1649">tatyta tvarka.</text:span><text:s/></text:p>
      <text:p text:style-name="P1650">Punkto pakeitimai:</text:p>
      <text:p text:style-name="P1651"><text:span text:style-name="T1652">Nr.<text:s/></text:span><text:a xlink:href="https://www.e-tar.lt/portal/legalAct.html?documentId=850359c030c511e8bbc3f206caa14d00" office:target-frame-name="_top" xlink:show="replace"><text:span text:style-name="T1653">V-303</text:span></text:a><text:span text:style-name="T1654">, 2018-03-23, paskelbta TAR 2018-03-26, i. k. 2018-04522</text:span></text:p>
      <text:p text:style-name="P1655">Punkto numeracijos pakeitimas:</text:p>
      <text:p text:style-name="P1656"><text:span text:style-name="T1657">Nr.<text:s/></text:span><text:a xlink:href="https://www.e-tar.lt/portal/legalAct.html?documentId=TAR.83F7FD526404" office:target-frame-name="_top" xlink:show="replace"><text:span text:style-name="T1658">V-790</text:span></text:a><text:span text:style-name="T1659">, 2010-07-23, Žin., 2010, Nr. 91-4837 (2010-07-31), i. k. 1102060ISAK000V-790</text:span></text:p>
      <text:p text:style-name="P1660"><text:span text:style-name="T1661">Nr.<text:s/></text:span><text:a xlink:href="https://www.e-tar.lt/portal/legalAct.html?documentId=TAR.367ED6EAF345" office:target-frame-name="_top" xlink:show="replace"><text:span text:style-name="T1662">V-154</text:span></text:a><text:span text:style-name="T1663">,<text:s/></text:span><text:span text:style-name="T1664">2011-02-07, Žin., 2011, Nr. 20-996 (2011-02-17), i. k. 1112060ISAK000V-154</text:span></text:p>
      <text:p text:style-name="P1665">Punkto pakeitimai:</text:p>
      <text:p text:style-name="P1666"><text:span text:style-name="T1667">Nr.<text:s/></text:span><text:a xlink:href="https://www.e-tar.lt/portal/legalAct.html?documentId=TAR.367ED6EAF345" office:target-frame-name="_top" xlink:show="replace"><text:span text:style-name="T1668">V-154</text:span></text:a><text:span text:style-name="T1669">, 2011-02-07, Žin., 2011, Nr. 20-996 (2011-02-17), i. k. 1112060ISAK000</text:span><text:span text:style-name="T1670">V-154</text:span></text:p>
      <text:p text:style-name="Normal"/>
      <text:p text:style-name="P1671">______________</text:p>
      <text:p text:style-name="P1672"><text:span text:style-name="T1673">Priedas.</text:span><text:span text:style-name="T1674"><text:s/>Neteko galios nuo 2020-05-12</text:span></text:p>
      <text:p text:style-name="P1675">Priedo naikinimas:</text:p>
      <text:p text:style-name="P1676"><text:span text:style-name="T1677">Nr.<text:s/></text:span><text:a xlink:href="https://www.e-tar.lt/portal/legalAct.html?documentId=d8b2b67091cf11ea9515f752ff221ec9" office:target-frame-name="_top" xlink:show="replace"><text:span text:style-name="T1678">V-349</text:span></text:a><text:span text:style-name="T1679">, 2020-05-06, paskelbta TAR 2020-05-11, i. k. 2020-09997</text:span></text:p>
      <text:p text:style-name="Normal"/>
      <text:p text:style-name="P1680"/>
      <text:p text:style-name="P1681"/>
      <text:p text:style-name="P1682"><text:span text:style-name="T1683">Pakeitimai:</text:span></text:p>
      <text:p text:style-name="P1684"/>
      <text:p text:style-name="P1685"><text:span text:style-name="T1686">1.</text:span></text:p>
      <text:p text:style-name="P1687"><text:span text:style-name="T1688">Lietuvos Respublikos krašto apsaugos ministerija, Įsakymas</text:span></text:p>
      <text:p text:style-name="P1689"><text:span text:style-name="T1690">Nr.<text:s/></text:span><text:a xlink:href="https://www.e-tar.lt/portal/legalAct.html?documentId=TAR.83F7FD526404" office:target-frame-name="_top" xlink:show="replace"><text:span text:style-name="T1691">V-790</text:span></text:a><text:span text:style-name="T1692">, 2010-07-23, Žin., 2010, Nr. 91-4837 (2010-07-31), i. k. 1102060ISAK000V-790</text:span></text:p>
      <text:p text:style-name="P1693"><text:span text:style-name="T1694">Dėl krašto a</text:span><text:span text:style-name="T1695">psaugos ministro 2008 m. vasario 29 d. įsakymo Nr. V-163 "Dėl Karo tarnybos statuto patvirtinimo" pakeitimo</text:span></text:p>
      <text:p text:style-name="P1696"/>
      <text:p text:style-name="P1697"><text:span text:style-name="T1698">2.</text:span></text:p>
      <text:p text:style-name="P1699"><text:span text:style-name="T1700">Lietuvos Respublikos krašto apsaugos ministerija, Įsakymas</text:span></text:p>
      <text:p text:style-name="P1701"><text:span text:style-name="T1702">Nr.<text:s/></text:span><text:a xlink:href="https://www.e-tar.lt/portal/legalAct.html?documentId=TAR.367ED6EAF345" office:target-frame-name="_top" xlink:show="replace"><text:span text:style-name="T1703">V-154</text:span></text:a><text:span text:style-name="T1704">, 2011-02-07, Žin., 2011, Nr. 20-996 (2011-02-17), i. k. 1112060ISAK000V-154</text:span></text:p>
      <text:p text:style-name="P1705"><text:span text:style-name="T1706">Dėl krašto apsaugos ministro 2008 m. vasario 29 d. įsakymo Nr. V-163 "Dėl Karo tarnybos statuto patvirtinimo" pakeitimo</text:span></text:p>
      <text:p text:style-name="P1707"/>
      <text:p text:style-name="P1708"><text:span text:style-name="T1709">3.</text:span></text:p>
      <text:p text:style-name="P1710"><text:span text:style-name="T1711">Lietuvos Respublikos krašto apsaugos ministerija,</text:span><text:span text:style-name="T1712"><text:s/>Įsakymas</text:span></text:p>
      <text:p text:style-name="P1713"><text:span text:style-name="T1714">Nr.<text:s/></text:span><text:a xlink:href="https://www.e-tar.lt/portal/legalAct.html?documentId=TAR.D7B79219574F" office:target-frame-name="_top" xlink:show="replace"><text:span text:style-name="T1715">V-927</text:span></text:a><text:span text:style-name="T1716">, 2011-08-16, Žin., 2011, Nr. 107-5075 (2011-08-30), i. k. 1112060ISAK000V-927</text:span></text:p>
      <text:p text:style-name="P1717"><text:span text:style-name="T1718">Dėl krašto apsaugos ministro 2008 m. vasario 29 d. įsakymo Nr. V-163 "Dėl<text:s/></text:span><text:span text:style-name="T1719">Karo tarnybos statuto patvirtinimo" pakeitimo</text:span></text:p>
      <text:p text:style-name="P1720"/>
      <text:p text:style-name="P1721"><text:span text:style-name="T1722">4.</text:span></text:p>
      <text:p text:style-name="P1723"><text:span text:style-name="T1724">Lietuvos Respublikos krašto apsaugos ministerija, Įsakymas</text:span></text:p>
      <text:p text:style-name="P1725"><text:span text:style-name="T1726">Nr.<text:s/></text:span><text:a xlink:href="https://www.e-tar.lt/portal/legalAct.html?documentId=TAR.6F5D2E7F6FDE" office:target-frame-name="_top" xlink:show="replace"><text:span text:style-name="T1727">V-925</text:span></text:a><text:span text:style-name="T1728">, 2012-08-22, Žin., 2012, Nr. 100-5104 (2012-08-28), i.<text:s/></text:span><text:span text:style-name="T1729">k. 1122060ISAK000V-925</text:span></text:p>
      <text:p text:style-name="P1730"><text:span text:style-name="T1731">Dėl Lietuvos Respublikos krašto apsaugos ministro 2008 m. vasario 29 d. įsakymo Nr. V-163 "Dėl Karo tarnybos statuto patvirtinimo" pakeitimo</text:span></text:p>
      <text:p text:style-name="P1732"/>
      <text:p text:style-name="P1733"><text:span text:style-name="T1734">5.</text:span></text:p>
      <text:p text:style-name="P1735"><text:span text:style-name="T1736">Lietuvos Respublikos krašto apsaugos ministerija, Įsakymas</text:span></text:p>
      <text:p text:style-name="P1737"><text:span text:style-name="T1738">Nr.<text:s/></text:span><text:a xlink:href="https://www.e-tar.lt/portal/legalAct.html?documentId=d14956b0100a11e58569be21ff080a8c" office:target-frame-name="_top" xlink:show="replace"><text:span text:style-name="T1739">V-595</text:span></text:a><text:span text:style-name="T1740">, 2015-06-11, paskelbta TAR 2015-06-11, i. k. 2015-09138</text:span></text:p>
      <text:p text:style-name="P1741"><text:span text:style-name="T1742">Dėl krašto apsaugos ministro 2008 m. vasario 29 d. įsakymo Nr. V-163 „Dėl karo tarnybos statuto patvirtinimo“ pakeitimo</text:span></text:p>
      <text:p text:style-name="P1743"/>
      <text:p text:style-name="P1744"><text:span text:style-name="T1745">6.</text:span></text:p>
      <text:p text:style-name="P1746"><text:span text:style-name="T1747">Lietuvos Respublikos krašto apsaugos ministerija, Įsakymas</text:span></text:p>
      <text:p text:style-name="P1748"><text:span text:style-name="T1749">Nr.<text:s/></text:span><text:a xlink:href="https://www.e-tar.lt/portal/legalAct.html?documentId=850359c030c511e8bbc3f206caa14d00" office:target-frame-name="_top" xlink:show="replace"><text:span text:style-name="T1750">V-303</text:span></text:a><text:span text:style-name="T1751">, 2018-03-23, paskelbta TAR 2018-03-26, i. k. 2018-04522</text:span></text:p>
      <text:p text:style-name="P1752"><text:span text:style-name="T1753">Dėl krašto apsaugos ministro 2</text:span><text:span text:style-name="T1754">008 m. vasario 29 d. įsakymo Nr. V-163 „Dėl Karo tarnybos statuto patvirtinimo“ pakeitimo</text:span></text:p>
      <text:p text:style-name="P1755"/>
      <text:p text:style-name="P1756"><text:span text:style-name="T1757">7.</text:span></text:p>
      <text:p text:style-name="P1758"><text:span text:style-name="T1759">Lietuvos Respublikos krašto apsaugos ministerija, Įsakymas</text:span></text:p>
      <text:p text:style-name="P1760"><text:span text:style-name="T1761">Nr.<text:s/></text:span><text:a xlink:href="https://www.e-tar.lt/portal/legalAct.html?documentId=715ba710ab7711e88f64a5ecc703f89b" office:target-frame-name="_top" xlink:show="replace"><text:span text:style-name="T1762">V</text:span><text:span text:style-name="T1763">-789</text:span></text:a><text:span text:style-name="T1764">, 2018-08-28, paskelbta TAR 2018-08-29, i. k. 2018-13580</text:span></text:p>
      <text:p text:style-name="P1765"><text:span text:style-name="T1766">Dėl krašto apsaugos ministro 2008 m. vasario 29 d. įsakymo Nr. V-163 „Dėl Karo tarnybos statuto patvirtinimo“ pakeitimo</text:span></text:p>
      <text:p text:style-name="P1767"/>
      <text:p text:style-name="P1768"><text:span text:style-name="T1769">8.</text:span></text:p>
      <text:p text:style-name="P1770"><text:span text:style-name="T1771">Lietuvos Respublikos krašto apsaugos ministerija, Įsakymas</text:span></text:p>
      <text:p text:style-name="P1772"><text:span text:style-name="T1773">Nr.<text:s/></text:span><text:a xlink:href="https://www.e-tar.lt/portal/legalAct.html?documentId=dcf38610d5c911e8a1baff673bb7216a" office:target-frame-name="_top" xlink:show="replace"><text:span text:style-name="T1774">V-996</text:span></text:a><text:span text:style-name="T1775">, 2018-10-17, paskelbta TAR 2018-10-22, i. k. 2018-16440</text:span></text:p>
      <text:p text:style-name="P1776"><text:span text:style-name="T1777">Dėl krašto apsaugos ministro 2008 m. vasario 29 d. įsakymo Nr. V-163 „Dėl Karo tarnybos statuto patvirti</text:span><text:span text:style-name="T1778">nimo“ pakeitimo</text:span></text:p>
      <text:p text:style-name="P1779"/>
      <text:p text:style-name="P1780"><text:span text:style-name="T1781">9.</text:span></text:p>
      <text:p text:style-name="P1782"><text:span text:style-name="T1783">Lietuvos Respublikos krašto apsaugos ministerija, Įsakymas</text:span></text:p>
      <text:p text:style-name="P1784"><text:span text:style-name="T1785">Nr.<text:s/></text:span><text:a xlink:href="https://www.e-tar.lt/portal/legalAct.html?documentId=584f35f0c58111e9840ec0427c781bac" office:target-frame-name="_top" xlink:show="replace"><text:span text:style-name="T1786">V-710</text:span></text:a><text:span text:style-name="T1787">, 2019-08-22, paskelbta TAR 2019-08-23, i. k. 2019-13428</text:span></text:p>
      <text:soft-page-break/>
      <text:p text:style-name="P1788"><text:span text:style-name="T1789">Dėl krašto<text:s/></text:span><text:span text:style-name="T1790">apsaugos ministro 2008 m. vasario 29 d. įsakymo Nr. V-163 „Dėl Karo tarnybos statuto patvirtinimo“ pakeitimo</text:span></text:p>
      <text:p text:style-name="P1791"/>
      <text:p text:style-name="P1792"><text:span text:style-name="T1793">10.</text:span></text:p>
      <text:p text:style-name="P1794"><text:span text:style-name="T1795">Lietuvos Respublikos krašto apsaugos ministerija, Įsakymas</text:span></text:p>
      <text:p text:style-name="P1796"><text:span text:style-name="T1797">Nr.<text:s/></text:span><text:a xlink:href="https://www.e-tar.lt/portal/legalAct.html?documentId=d8b2b67091cf11ea9515f752ff221ec9" office:target-frame-name="_top" xlink:show="replace"><text:span text:style-name="T1798">V-349</text:span></text:a><text:span text:style-name="T1799">, 2020-05-06, paskelbta TAR 2020-05-11, i. k. 2020-09997</text:span></text:p>
      <text:p text:style-name="P1800"><text:span text:style-name="T1801">Dėl krašto apsaugos ministro 2008 m. vasario 29 d. įsakymo Nr. V-163 „Dėl Karo tarnybos statuto pa</text:span><text:span text:style-name="T1802">tvirtinimo“ pakeitimo</text:span></text:p>
      <text:p text:style-name="P1803"/>
      <text:p text:style-name="P1804"><text:span text:style-name="T1805">11.</text:span></text:p>
      <text:p text:style-name="P1806"><text:span text:style-name="T1807">Lietuvos Respublikos krašto apsaugos ministerija, Įsakymas</text:span></text:p>
      <text:p text:style-name="P1808"><text:span text:style-name="T1809">Nr.<text:s/></text:span><text:a xlink:href="https://www.e-tar.lt/portal/legalAct.html?documentId=6c3ab790a01b11ea9515f752ff221ec9" office:target-frame-name="_top" xlink:show="replace"><text:span text:style-name="T1810">V-417</text:span></text:a><text:span text:style-name="T1811">, 2020-05-27, paskelbta TAR 2020-05-27, i. k. 2020-11251</text:span></text:p>
      <text:p text:style-name="P1812"><text:span text:style-name="T1813">Dėl kr</text:span><text:span text:style-name="T1814">ašto apsaugos ministro 2008 m. vasario 29 d. įsakymo Nr. V-163 „Dėl Karo tarnybos statuto patvirtinimo“ pakeitimo</text:span></text:p>
      <text:p text:style-name="P1815"/>
      <text:p text:style-name="P1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 ĮSAKYMAS</dc:title>
    <meta:initial-creator>Rima</meta:initial-creator>
    <dc:creator>adlibuser</dc:creator>
    <meta:creation-date>2021-01-11T05:44:00Z</meta:creation-date>
    <dc:date>2021-01-11T05:44:00Z</dc:date>
    <meta:template xlink:href="Normal.dotm" xlink:type="simple"/>
    <meta:editing-cycles>2</meta:editing-cycles>
    <meta:editing-duration>PT0S</meta:editing-duration>
    <meta:document-statistic meta:page-count="26" meta:paragraph-count="1828" meta:word-count="12039" meta:character-count="95086" meta:row-count="6528" meta:non-whitespace-character-count="84875"/>
  </office:meta>
</office:document-meta>
</file>