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1187in" fo:text-indent="-0.2916in">
        <style:tab-stops>
          <style:tab-stop style:type="center" style:position="1.7652in"/>
          <style:tab-stop style:type="right" style:position="4.64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B05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2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2-12 iki 2021-02-05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20-02-12:</text:p>
      <text:p text:style-name="Normal"><text:span text:style-name="T10">Nr.<text:s/></text:span><text:a xlink:href="https://www.e-tar.lt/portal/legalAct.html?documentId=540834304cca11ea8aceeadd0c5b168c" office:target-frame-name="_top" xlink:show="replace"><text:span text:style-name="T11">ĮV-90</text:span></text:a><text:span text:style-name="T12">, 2020-02-11, paskelbta TAR 2020-02-11, i. k. 2020-03028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LIETUVOS KULTŪROS PAVELDO SKAITMENINIMO TARYBOS SUDARYMO</text:p>
      <text:p text:style-name="P18"/>
      <text:p text:style-name="P19">2013 m. lapkričio 19 d. Nr. ĮV-776</text:p>
      <text:p text:style-name="P20">Vilnius</text:p>
      <text:p text:style-name="P21"/>
      <text:p text:style-name="P22"/>
      <text:p text:style-name="P23"><text:span text:style-name="T24">Vadovaudamasis Lietuvos kultūros paveldo skaitmeninimo koncepcijos, patvirtintos Lietuvos Respublikos Vyriausybės 2005 m. rugpjūčio 25 d. nutarimo Nr. 933 „Dėl Lietuvos kultūros paveldo skaitmenin</text:span><text:span text:style-name="T25">imo koncepcijos patvirtinimo“ 11 punktu,<text:s/></text:span><text:span text:style-name="T26">Lietuvos Respublikos ekonomikos ir inovacijų ministerijos nuostatais, patvirtintais<text:s/></text:span><text:span text:style-name="T27">Lietuvos Respublikos Vyriausybės<text:s/></text:span><text:span text:style-name="T28">1998 m. liepos 23 d. nutarimu Nr. 921<text:s/></text:span><text:span text:style-name="T29">„Dėl Lietuvos Respublikos ekonomikos ir inovacijų ministerij</text:span><text:span text:style-name="T30">os nuostatų patvirtinimo“ ir atsižvelgdamas į Lietuvos Respublikos susisiekimo ministerijos 2020 m. vasario 6 d. raštą Nr. 2-626:<text:s/></text:span></text:p>
      <text:p text:style-name="P31"><text:span text:style-name="T32">1</text:span><text:span text:style-name="T33">. S u d a r a u Lietuvos kultūros paveldo skaitmeninimo tarybą (toliau – taryba):</text:span></text:p>
      <text:p text:style-name="P34"><text:span text:style-name="T35">1.1</text:span><text:span text:style-name="T36">.</text:span><text:span text:style-name="T37"><text:tab/>Ingrida Veliutė – kultūros<text:s/></text:span><text:span text:style-name="T38">viceministrė, tarybos pirmininkė;</text:span></text:p>
      <text:p text:style-name="P39"><text:span text:style-name="T40">1.2</text:span><text:span text:style-name="T41">.</text:span><text:span text:style-name="T42"><text:tab/>Vidmantas Bezaras – Kultūros paveldo departamento prie Kultūros ministerijos direktorius, o jam negalint dalyvauti</text:span><text:span text:style-name="T43"><text:s/></text:span><text:span text:style-name="T44">– Audrius Skaistys – Kultūros paveldo departamento prie Kultūros ministerijos direktoriaus<text:s/></text:span><text:span text:style-name="T45">pavaduotojas;</text:span></text:p>
      <text:p text:style-name="P46"><text:span text:style-name="T47">1.3</text:span><text:span text:style-name="T48">.</text:span><text:span text:style-name="T49"><text:tab/></text:span>Vaino Brazdeikis –<text:span text:style-name="T50"><text:s/></text:span>Nacionalinės švietimo agentūros laikinasis direktorius;<text:s/></text:p>
      <text:p text:style-name="P51"><text:span text:style-name="T52">1.4</text:span><text:span text:style-name="T53">.</text:span><text:span text:style-name="T54"><text:tab/>Giedrė Čistovienė – Lietuvos nacionalinės Martyno Mažvydo bibliotekos Projektų valdymo skyriaus vadovė;</text:span></text:p>
      <text:p text:style-name="P55"><text:span text:style-name="T56">1.5</text:span><text:span text:style-name="T57">.</text:span><text:span text:style-name="T58"><text:tab/>Loreta Kriaučiūnaitė – Informacinės</text:span><text:span text:style-name="T59"><text:s/>visuomenės plėtros komiteto Struktūrinių fondų metodinės pagalbos skyriaus vyriausioji specialistė;</text:span></text:p>
      <text:p text:style-name="P60"><text:span text:style-name="T61">1.6</text:span><text:span text:style-name="T62">.</text:span><text:span text:style-name="T63"><text:tab/>Aušra Kumetaitienė – Ekonomikos ir inovacijų ministerijos Skaitmeninės darbotvarkės departamento Skaitmeninės politikos skyriaus vedėja;</text:span></text:p>
      <text:p text:style-name="P64"><text:span text:style-name="T65">1.7</text:span><text:span text:style-name="T66">.</text:span><text:span text:style-name="T67"><text:tab/></text:span><text:span text:style-name="T68">Juozas Markauskas – Baltijos audiovizualinių archyvų tarybos prezidentas;</text:span></text:p>
      <text:p text:style-name="P69"><text:span text:style-name="T70">1.8</text:span><text:span text:style-name="T71">.</text:span><text:span text:style-name="T72"><text:tab/>Kristina Ramonienė – Lietuvos vyriausioji archyvarė;</text:span></text:p>
      <text:p text:style-name="P73"><text:span text:style-name="T74">1.9</text:span><text:span text:style-name="T75">.</text:span><text:span text:style-name="T76"><text:tab/>Donatas Snarskis – Lietuvos dailės muziejaus filialo Lietuvos muziejų informacijos, skaitmeninimo ir LIMIS cent</text:span><text:span text:style-name="T77">ro vedėjo pavaduotojas.</text:span><text:span text:style-name="T78"><text:tab/></text:span></text:p>
      <text:p text:style-name="P79"><text:span text:style-name="T80">2</text:span><text:span text:style-name="T81">. S k i r i u <text:s/>Kultūros ministerijos Atminties institucijų politikos grupės vyriausiąją specialistę Rugilę Puodžiūnienę tarybos sekretore.</text:span><text:s/></text:p>
      <text:p text:style-name="P82"/>
      <text:p text:style-name="P83"/>
      <text:p text:style-name="P84"/>
      <text:p text:style-name="P85"><text:span text:style-name="T86">Kultūros ministras</text:span><text:span text:style-name="T87"><text:tab/>Šarūnas Birutis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kultūros ministerija, Įsakymas</text:span></text:p>
      <text:p text:style-name="P98"><text:span text:style-name="T99">Nr.<text:s/></text:span><text:a xlink:href="https://www.e-tar.lt/portal/legalAct.html?documentId=a7e1c520136311e6a23dfca0984f2ff9" office:target-frame-name="_top" xlink:show="replace"><text:span text:style-name="T100">ĮV-370</text:span></text:a><text:span text:style-name="T101">, 2016-05-06, paskelbta TAR 2016-05-06, i. k. 2016-11425</text:span></text:p>
      <text:p text:style-name="P102"><text:span text:style-name="T103">Dėl Lietuvos Respublikos kultūros ministro 2013 m. lapkričio</text:span><text:span text:style-name="T104"><text:s/>19 d. įsakymo Nr. ĮV-776 ,,Dėl Lietuvos kultūros paveldo skaitmeninimo tarybos sudarymo“ pakeitimo</text:span></text:p>
      <text:p text:style-name="P105"/>
      <text:p text:style-name="P106"><text:span text:style-name="T107">2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e5b7eda018f511e79800e8266c1e5d1b" office:target-frame-name="_top" xlink:show="replace"><text:span text:style-name="T112">ĮV-519</text:span></text:a><text:span text:style-name="T113">, 2017-04-03, paskelbta TAR 2017-04-04, i. k. 2017-05555</text:span></text:p>
      <text:p text:style-name="P114"><text:span text:style-name="T115">Dėl Lietuvos Respublikos kultūros ministro 2013 m. lapkričio 19 d. įsakymo Nr. ĮV-776 „Dėl Lietuv</text:span><text:span text:style-name="T116">os kultūros paveldo skaitmeninimo tarybos sudarymo“ pakeitimo</text:span></text:p>
      <text:p text:style-name="P117"/>
      <text:p text:style-name="P118"><text:span text:style-name="T119">3.</text:span></text:p>
      <text:p text:style-name="P120"><text:span text:style-name="T121">Lietuvos Respublikos kultūros ministerija, Įsakymas</text:span></text:p>
      <text:p text:style-name="P122"><text:span text:style-name="T123">Nr.<text:s/></text:span><text:a xlink:href="https://www.e-tar.lt/portal/legalAct.html?documentId=45f0cf00a50111e8acb39f2e6db7935b" office:target-frame-name="_top" xlink:show="replace"><text:span text:style-name="T124">ĮV-630</text:span></text:a><text:span text:style-name="T125">, 2018-08-20, paskelbta TAR 20</text:span><text:span text:style-name="T126">18-08-21, i. k. 2018-13224</text:span></text:p>
      <text:p text:style-name="P127"><text:span text:style-name="T128">Dėl Lietuvos Respublikos kultūros ministro 2013 m. lapkričio 19 d. įsakymo Nr. ĮV-776 „Dėl Lietuvos kultūros paveldo skaitmeninimo tarybos sudarymo“ pakeitimo</text:span></text:p>
      <text:p text:style-name="P129"/>
      <text:p text:style-name="P130"><text:span text:style-name="T131">4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bc5a5d30f3e111e88568e724760eeafa" office:target-frame-name="_top" xlink:show="replace"><text:span text:style-name="T136">ĮV-922</text:span></text:a><text:span text:style-name="T137">, 2018-11-29, paskelbta TAR 2018-11-29, i. k. 2018-19364</text:span></text:p>
      <text:p text:style-name="P138"><text:span text:style-name="T139">Dėl Lietuvos Respublikos kultūros ministro 2013 m. lapkričio 19 d. įsakymo Nr. ĮV-776 „Dėl Lietuvos kultū</text:span><text:span text:style-name="T140">ros paveldo skaitmeninimo tarybos sudarymo“ pakeitimo</text:span></text:p>
      <text:p text:style-name="P141"/>
      <text:p text:style-name="P142"><text:span text:style-name="T143">5.</text:span></text:p>
      <text:p text:style-name="P144"><text:span text:style-name="T145">Lietuvos Respublikos kultūros ministerija, Įsakymas</text:span></text:p>
      <text:p text:style-name="P146"><text:span text:style-name="T147">Nr.<text:s/></text:span><text:a xlink:href="https://www.e-tar.lt/portal/legalAct.html?documentId=b18830608e9311e9ae2e9d61b1f977b3" office:target-frame-name="_top" xlink:show="replace"><text:span text:style-name="T148">ĮV-413</text:span></text:a><text:span text:style-name="T149">, 2019-06-14, paskelbta TAR 2019-06-14</text:span><text:span text:style-name="T150">, i. k. 2019-09679</text:span></text:p>
      <text:p text:style-name="P151"><text:span text:style-name="T152">Dėl Lietuvos Respublikos kultūros ministro 2013 m. lapkričio 19 d. įsakymo Nr. ĮV-776 „Dėl Lietuvos kultūros paveldo skaitmeninimo tarybos sudarymo“ pakeitimo</text:span></text:p>
      <text:p text:style-name="P153"/>
      <text:p text:style-name="P154"><text:span text:style-name="T155">6.</text:span></text:p>
      <text:p text:style-name="P156"><text:span text:style-name="T157">Lietuvos Respublikos kultūros ministerija, Įsakymas</text:span></text:p>
      <text:p text:style-name="P158"><text:span text:style-name="T159">Nr.<text:s/></text:span><text:a xlink:href="https://www.e-tar.lt/portal/legalAct.html?documentId=540834304cca11ea8aceeadd0c5b168c" office:target-frame-name="_top" xlink:show="replace"><text:span text:style-name="T160">ĮV-90</text:span></text:a><text:span text:style-name="T161">, 2020-02-11, paskelbta TAR 2020-02-11, i. k. 2020-03028</text:span></text:p>
      <text:p text:style-name="P162"><text:span text:style-name="T163">Dėl Lietuvos Respublikos kultūros ministro 2013 m. lapkričio 19 d. įsakymo Nr. ĮV-776 „Dėl Lietuvos kultūros<text:s/></text:span><text:span text:style-name="T164">paveldo skaitmeninimo tarybos sudar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2-11T10:06:00Z</meta:creation-date>
    <dc:date>2021-02-11T10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715" meta:character-count="4785" meta:row-count="33" meta:non-whitespace-character-count="4079"/>
  </office:meta>
</office:document-meta>
</file>