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16in"/>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text-align="justify" fo:text-indent="0.4916in"/>
      <style:text-properties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justify" fo:text-indent="0.4916in"/>
      <style:text-properties fo:color="#000000"/>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fo:text-align="justify" fo:text-indent="0.4916in"/>
    </style:style>
    <style:style style:name="P117" style:parent-style-name="Normal" style:master-page-name="MPF1" style:family="paragraph">
      <style:paragraph-properties fo:break-before="page" fo:text-indent="3.5437in" style:page-number="1"/>
    </style:style>
    <style:style style:name="P125" style:parent-style-name="Normal" style:family="paragraph">
      <style:paragraph-properties fo:text-indent="3.5437in"/>
    </style:style>
    <style:style style:name="P126" style:parent-style-name="Normal" style:family="paragraph">
      <style:paragraph-properties fo:text-indent="3.5437in"/>
    </style:style>
    <style:style style:name="P127" style:parent-style-name="Normal" style:family="paragraph">
      <style:paragraph-properties fo:text-indent="3.54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text-properties fo:font-weight="bold" style:font-weight-asian="bold"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center"/>
    </style:style>
    <style:style style:name="T579" style:parent-style-name="DefaultParagraphFont" style:family="text">
      <style:text-properties fo:color="#000000"/>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office:automatic-styles>
  <office:body>
    <office:text text:use-soft-page-breaks="true">
      <text:p text:style-name="P1"><text:span text:style-name="T9">Suvestinė redakcija nuo 2003-02-13 iki 2004-11-30</text:span></text:p>
      <text:p text:style-name="P10"/>
      <text:p text:style-name="P11"><text:span text:style-name="T12">Nutarimas paskelbtas: Žin. 2002, Nr.<text:s/></text:span><text:a xlink:href="https://www.e-tar.lt/portal/legalAct.html?documentId=TAR.8CDF0362DEBF" office:target-frame-name="_top" xlink:show="replace"><text:span text:style-name="T13">15-570</text:span></text:a><text:span text:style-name="T14">, i. k. 1021100NUTA00000177</text:span></text:p>
      <text:p text:style-name="P15"/>
      <text:p text:style-name="P16"/>
      <text:p text:style-name="P17"><text:span text:style-name="T18"/><text:span text:style-name="T19">LIETUVOS RESPUBLIKOS VYRIAUSYBĖ</text:span></text:p>
      <text:p text:style-name="P20"/>
      <text:p text:style-name="P21">N U T A R I M A S</text:p>
      <text:p text:style-name="P22">DĖL SKIRTŲ REALIZUOTI NETAURIŲJŲ METALŲ LAUŽO IR ATLIEKŲ SUPIRKIMO LICENCIJAVIMO TAISYKLIŲ PATVIRTINIMO</text:p>
      <text:p text:style-name="P23"/>
      <text:p text:style-name="P24">2002 m. vasario 6 d. Nr. 177</text:p>
      <text:p text:style-name="P25">Vilnius</text:p>
      <text:p text:style-name="P26"/>
      <text:p text:style-name="P27"><text:span text:style-name="T28">Vadovaudamasi Lietuvos Resp</text:span><text:span text:style-name="T29">ublikos skirtų realizuoti netauriųjų metalų laužo ir atliekų supirkimo įstatymo (Žin., 2001, Nr.<text:s/></text:span><text:a xlink:href="https://www.e-tar.lt/portal/lt/legalAct/TAR.0475A2E41479" office:target-frame-name="_blank" xlink:show="new"><text:span text:style-name="T30">93-3257</text:span></text:a><text:span text:style-name="T31">) 6 straipsnio 1 dalimi, Lietuvos Respublikos Vyriausybė<text:s/></text:span><text:span text:style-name="T32">nutari</text:span><text:span text:style-name="T33">a:</text:span></text:p>
      <text:p text:style-name="P34"><text:span text:style-name="T35">1</text:span><text:span text:style-name="T36">. Patvirtinti Skirtų realizuoti netauriųjų metalų laužo ir atliekų supirkimo licencijavimo taisykles (pridedama).</text:span></text:p>
      <text:p text:style-name="P37"><text:span text:style-name="T38">2</text:span><text:span text:style-name="T39">. Nustatyti, kad:<text:s/></text:span></text:p>
      <text:p text:style-name="P40"><text:span text:style-name="T41">2.1</text:span><text:span text:style-name="T42">. įmonės, naudojančios supirktą netauriųjų metalų laužą ir atliekas produkcijai gaminti, vadovaudamosi Ūkio<text:s/></text:span><text:span text:style-name="T43">ministerijos nustatyta netauriųjų metalų laužo ir atliekų supirkimo, apskaitos ir saugojimo tvarka, gali be licencijų supirkti netauriųjų metalų laužą ir atliekas iš Lietuvos Respublikos įmonių, įstaigų ir organizacijų, kurių veiklos procese susidaro šis l</text:span><text:span text:style-name="T44">aužas ir atliekos tik įmonės teritorijoje;</text:span></text:p>
      <text:p text:style-name="P45"><text:span text:style-name="T46">2.2</text:span><text:span text:style-name="T47">. apie eksportuoti skirtų spalvotųjų metalų laužo ir atliekų krovimą į transporto priemones įmonės ne vėliau kaip prieš 2 darbo dienas privalo pranešti teritorinėms policijos įstaigoms ir Lietuvos Respublik</text:span><text:span text:style-name="T48">os valstybės saugumo departamento padaliniams, kurių veiklos zonoje yra pakrovimo eksportui aikštelė;</text:span></text:p>
      <text:p text:style-name="P49"><text:span text:style-name="T50">2.3</text:span><text:span text:style-name="T51">. mėnesiui pasibaigus, ne vėliau kaip iki kito mėnesio 15 dienos, teritorinės valstybinės mokesčių inspekcijos ir teritorinės valstybinio socialini</text:span><text:span text:style-name="T52">o draudimo įstaigos privalo informuoti savivaldybes, kurių teritorijoje įsteigtos įmonės, turinčios licencijas supirkti skirtų realizuoti netauriųjų metalų laužą ir atliekas, apie šių įmonių mokestines nepriemokas (pagal kiekvieno mėnesio 1 dienos būklę) L</text:span><text:span text:style-name="T53">ietuvos Respublikos valstybės biudžetui, savivaldybių biudžetams ir fondams, į kuriuos mokamus mokesčius administruoja Valstybinė mokesčių inspekcija, ir skolas Valstybinio socialinio draudimo fondo biudžetui;</text:span></text:p>
      <text:p text:style-name="P54"><text:span text:style-name="T55">2.4</text:span><text:span text:style-name="T56">. teritorinės valstybinės mokesčių insp</text:span><text:span text:style-name="T57">ekcijos, teritorinės valstybinio socialinio draudimo įstaigos ir teritorinės muitinės, gavusios savivaldybės, kurios teritorijoje įsteigta įmonė, prašymą, privalo per 10 darbo dienų ją informuoti, ar įmonė, pageidaujanti įsigyti licenciją supirkti skirtų r</text:span><text:span text:style-name="T58">ealizuoti netauriųjų metalų laužą ir atliekas, neturi mokestinės nepriemokos Lietuvos Respublikos valstybės biudžetui, savivaldybės biudžetui ar fondams, į kuriuos mokamus mokesčius administruoja Valstybinė mokesčių inspekcija, ar nėra skolinga Valstybinio</text:span><text:span text:style-name="T59"><text:s/>socialinio draudimo fondo biudžetui (išskyrus tuos atvejus, kai įmonei mokesčių, delspinigių, baudų mokėjimas atidėtas Lietuvos Respublikos teisės aktų nustatyta tvarka arba dėl šių mokesčių, delspinigių, baudų vyksta mokestinis ginčas, arba kai įmonei mo</text:span><text:span text:style-name="T60">kesčių, delspinigių, baudų mokėjimas sustabdytas nagrinėjant mokesčių, delspinigių, baudų mokėjimo atidėjimo klausimus, arba įmonė Lietuvos Respublikos Vyriausybės nustatyta tvarka kreipėsi į Komisiją mokesčio mokėtojų prašymams dėl atsiskaitymo turtu nagr</text:span><text:span text:style-name="T61">inėti dėl atsiskaitymo už šias mokestines nepriemokas turtu), ar vykdo įsipareigojimus muitinei, ar per paskutiniuosius 3 metus nėra nustatyta Lietuvos Respublikos mokesčių administravimo įstatymo (Žin., 1995, Nr.<text:s/></text:span><text:a xlink:href="https://www.e-tar.lt/portal/lt/legalAct/TAR.D503DCB3BF0D" office:target-frame-name="_blank" xlink:show="new"><text:span text:style-name="T62">61-1525</text:span></text:a><text:span text:style-name="T63">; 2001, Nr.<text:s/></text:span><text:a xlink:href="https://www.e-tar.lt/portal/lt/legalAct/TAR.611B93CD16B7" office:target-frame-name="_blank" xlink:show="new"><text:span text:style-name="T64">62-2211</text:span></text:a><text:span text:style-name="T65">) 49 straipsnyje nurodytų piktybinių mokesčių įstatymų pažeidimų ir ar nėra įsigaliojęs Valstybinės mo</text:span><text:span text:style-name="T66">kesčių inspekcijos nutarimas dėl baudos pagal nurodytojo įstatymo 50 straipsnio 3 dalį įmonei skyrimo;</text:span><text:s/></text:p>
      <text:p text:style-name="P67">Punkto pakeitimai:</text:p>
      <text:soft-page-break/>
      <text:p text:style-name="P68"><text:span text:style-name="T69">Nr.<text:s/></text:span><text:a xlink:href="https://www.e-tar.lt/portal/legalAct.html?documentId=TAR.8FEFD68F2F2E" office:target-frame-name="_top" xlink:show="replace"><text:span text:style-name="T70">191</text:span></text:a><text:span text:style-name="T71">, 2003-02-06, Žin., 2003, Nr. 15-608 (2003-0</text:span><text:span text:style-name="T72">2-12), i. k. 1031100NUTA00000191</text:span></text:p>
      <text:p text:style-name="Normal"/>
      <text:p text:style-name="P73"><text:span text:style-name="T74">2.5</text:span><text:span text:style-name="T75">. įmonės, turinčios iki šio nutarimo įsigaliojimo dienos Ūkio ministerijos išduotas skirtų realizuoti juodųjų metalų laužo ir jų atliekų supirkimo Lietuvos Respublikoje bei skirtų realizuoti spalvotųjų metalų ir jų<text:s/></text:span><text:span text:style-name="T76">lydinių laužo bei atliekų supirkimo Lietuvos Respublikoje licencijas, gali verstis šia veikla iki jose nustatytos perregistravimo datos, išskyrus 2001 m. kovo mėnesį išduotas nurodytąsias licencijas, kurių galiojimas pratęsiamas iki 2002 m. balandžio 30 di</text:span><text:span text:style-name="T77">enos. Šių įmonių licencijose nurodyti supirkimo aikštelių adresai įmonės prašymu pakeičiami tose savivaldybėse, kurių teritorijoje įmonė įsteigta;</text:span></text:p>
      <text:p text:style-name="P78"><text:span text:style-name="T79">2.6</text:span><text:span text:style-name="T80">. teritorinių policijos įstaigų įgalioti pareigūnai turi periodiškai, bet ne rečiau kaip kartą per pus</text:span><text:span text:style-name="T81">ę metų, patikrinti spalvotųjų metalų laužo ir atliekų įsigijimo teisėtumą įmonių supirkimo vietose. Įgyvendindami šią užduotį, nurodytieji pareigūnai į pagalbą gali pasitelkti reikiamų sričių specialistus.</text:span></text:p>
      <text:p text:style-name="P82"><text:span text:style-name="T83">3</text:span><text:span text:style-name="T84">. Pripažinti netekusiais galios:<text:s/></text:span></text:p>
      <text:p text:style-name="P85"><text:span text:style-name="T86">3.1</text:span><text:span text:style-name="T87">. Li</text:span><text:span text:style-name="T88">etuvos Respublikos Vyriausybės 2000 m. rugsėjo 15 d. nutarimą Nr. 1100 „Dėl spalvotųjų metalų ir jų lydinių laužo bei atliekų supirkimo, apskaitos, saugojimo ir naudojimo Lietuvos Respublikoje“ (Žin., 2000, Nr.<text:s/></text:span><text:a xlink:href="https://www.e-tar.lt/portal/lt/legalAct/TAR.001255B9FB04" office:target-frame-name="_blank" xlink:show="new"><text:span text:style-name="T89">79-2394</text:span></text:a><text:span text:style-name="T90">);</text:span></text:p>
      <text:p text:style-name="P91"><text:span text:style-name="T92">3.2</text:span><text:span text:style-name="T93">. Lietuvos Respublikos Vyriausybės 2000 m. gruodžio 22 d. nutarimą Nr. 1480 „Dėl juodųjų metalų laužo ir jų atliekų supirkimo, apskaitos, saugojimo ir naudojimo Lietuvos Respublikoje“ (Žin., 2000, Nr.<text:s/></text:span><text:a xlink:href="https://www.e-tar.lt/portal/lt/legalAct/TAR.FD61585632FF" office:target-frame-name="_blank" xlink:show="new"><text:span text:style-name="T94">111-3588</text:span></text:a><text:span text:style-name="T95">);</text:span></text:p>
      <text:p text:style-name="P96"><text:span text:style-name="T97">3.3</text:span><text:span text:style-name="T98">. Lietuvos Respublikos Vyriausybės 2000 m. gruodžio 27 d. nutarimą Nr. 1500 „Dėl Lietuvos Respublikos Vyriausybės 2000 m. rugsėjo 15 d. nutarimo Nr. 1100 „Dėl spalvotųjų metalų ir jų lydinių laužo bei atliekų</text:span><text:span text:style-name="T99"><text:s/>supirkimo, apskaitos, saugojimo ir naudojimo Lietuvos Respublikoje“ dalinio pakeitimo“ (Žin., 2000, Nr.<text:s/></text:span><text:a xlink:href="https://www.e-tar.lt/portal/lt/legalAct/TAR.4AF32A9FA349" office:target-frame-name="_blank" xlink:show="new"><text:span text:style-name="T100">113-3628</text:span></text:a><text:span text:style-name="T101">).</text:span></text:p>
      <text:p text:style-name="P102"><text:span text:style-name="T103">4</text:span><text:span text:style-name="T104">. Šis nutarimas įsigalioja nuo 2002 m. kovo 1 di</text:span><text:span text:style-name="T105">enos.</text:span></text:p>
      <text:p text:style-name="P106"/>
      <text:p text:style-name="P107"/>
      <text:p text:style-name="P108"/>
      <text:p text:style-name="P109"><text:span text:style-name="T110">MINISTRAS PIRMININKAS</text:span><text:span text:style-name="T111"><text:tab/>ALGIRDAS BRAZAUSKAS</text:span></text:p>
      <text:p text:style-name="P112"/>
      <text:p text:style-name="P113"/>
      <text:p text:style-name="P114"/>
      <text:p text:style-name="P115">ŪKIO MINISTRAS<text:tab/>PETRAS ČĖSNA</text:p>
      <text:p text:style-name="P116"/>
      <text:soft-page-break/>
      <text:p text:style-name="P117">PATVIRTINTA</text:p>
      <text:p text:style-name="P125">Lietuvos Respublikos Vyriausybės</text:p>
      <text:p text:style-name="P126">2002 m.<text:s/>vasario 6 d. nutarimu Nr. 177</text:p>
      <text:p text:style-name="P127"/>
      <text:p text:style-name="P128"><text:span text:style-name="T129">SKIRTŲ REALIZUOTI NETAURIŲJŲ METALŲ LAUŽO IR ATLIEKŲ SUPIRKIMO LICENCIJAVIMO TAISYKLĖ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Šios taisyklės reglamentuoja skirtų realizuoti netauriųjų metalų laužo ir atliekų (kodai pagal Kombin</text:span><text:span text:style-name="T139">uotosios prekių nomenklatūros 2002 metų versiją – 72.04, 7404.00, 7503.00, 7602.00, 7802.00.00.0, 7902.00.00.0, 8002.00.00.0, 8101.97.00.0, 8102.97.00.0, 8103.30.00.0, 8104.20.00.0, 8105.30.00.0, ex 8106.00.10.0, 8107.30.00.0, 8108.30.00.0, 8109.30.00.0, 8</text:span><text:span text:style-name="T140">110.20.00.0, 8111.00.19.0, 8112.13.00.0, 8112.22.00.0, 8112.30.40.0, 8112.40.19.0, 8112.52.00.0, 8112.92.39.0, 8112.92.50.0) supirkimo licencijavimą.</text:span></text:p>
      <text:p text:style-name="P141"><text:span text:style-name="T142">2</text:span><text:span text:style-name="T143">. Šiose taisyklėse vartojamos sąvokos atitinka sąvokas, vartojamas Lietuvos Respublikos skirtų<text:s/></text:span><text:span text:style-name="T144">realizuoti netauriųjų metalų laužo ir atliekų supirkimo įstatyme.</text:span></text:p>
      <text:p text:style-name="P145"><text:span text:style-name="T146">3</text:span><text:span text:style-name="T147">. Licencijos supirkti skirtų realizuoti netauriųjų metalų laužą ir atliekas (toliau vadinama – licencijos) gali būti išduotos supirkėjams, kurių registravimo pažymėjimuose ar įstatuose<text:s/></text:span><text:span text:style-name="T148">numatytas metalų laužo ir atliekų perdirbimas ir prekyba jais.</text:span></text:p>
      <text:p text:style-name="P149"/>
      <text:p text:style-name="P150"><text:span text:style-name="T151">II</text:span><text:span text:style-name="T152">.<text:s/></text:span><text:span text:style-name="T153">LICENCIJŲ RŪŠYS IR REKVIZITAI</text:span></text:p>
      <text:p text:style-name="P154"/>
      <text:p text:style-name="P155"><text:span text:style-name="T156">4</text:span><text:span text:style-name="T157">. Nustatomos šios licencijų rūšys:</text:span></text:p>
      <text:p text:style-name="P158"><text:span text:style-name="T159">4.1</text:span><text:span text:style-name="T160">. supirkti skirtų realizuoti spalvotųjų metalų laužą ir atliekas;</text:span></text:p>
      <text:p text:style-name="P161"><text:span text:style-name="T162">4.2</text:span><text:span text:style-name="T163">. supirkti skirtų realizuoti<text:s/></text:span><text:span text:style-name="T164">juodųjų metalų laužą ir atliekas.</text:span></text:p>
      <text:p text:style-name="P165"><text:span text:style-name="T166">5</text:span><text:span text:style-name="T167">. Kiekvienai veiklos rūšiai išduodama atskira licencija.</text:span></text:p>
      <text:p text:style-name="P168"><text:span text:style-name="T169">6</text:span><text:span text:style-name="T170">. Licencijos išduodamos neterminuotam laikui.</text:span></text:p>
      <text:p text:style-name="P171"><text:span text:style-name="T172">7</text:span><text:span text:style-name="T173">. Tipines licencijų formas tvirtina Ūkio ministerija. Licencijoje nurodoma:</text:span></text:p>
      <text:p text:style-name="P174"><text:span text:style-name="T175">7.1</text:span><text:span text:style-name="T176">. licenciją išduodant</text:span><text:span text:style-name="T177">i institucija;</text:span></text:p>
      <text:p text:style-name="P178"><text:span text:style-name="T179">7.2</text:span><text:span text:style-name="T180">. licencijos išdavimo data ir numeris;</text:span></text:p>
      <text:p text:style-name="P181"><text:span text:style-name="T182">7.3</text:span><text:span text:style-name="T183">. supirkėjo rekvizitai (pavadinimas, kodas ir buveinės adresas);</text:span></text:p>
      <text:p text:style-name="P184"><text:span text:style-name="T185">7.4</text:span><text:span text:style-name="T186">. licencijos rūšis;</text:span></text:p>
      <text:p text:style-name="P187"><text:span text:style-name="T188">7.5</text:span><text:span text:style-name="T189">. netauriųjų metalų laužo ir atliekų supirkimo vietų adresai.</text:span></text:p>
      <text:p text:style-name="P190"/>
      <text:p text:style-name="P191"><text:span text:style-name="T192">III</text:span><text:span text:style-name="T193">.<text:s/></text:span><text:span text:style-name="T194">LICENCIJŲ IŠD</text:span><text:span text:style-name="T195">AVIMAS IR JOSE NURODYTŲ SUPIRKIMO VIETŲ</text:span><text:span text:style-name="T196"><text:s/></text:span><text:span text:style-name="T197">PAKEITIMAS</text:span></text:p>
      <text:p text:style-name="P198"/>
      <text:p text:style-name="P199"><text:span text:style-name="T200">8</text:span><text:span text:style-name="T201">. Licencijas supirkti skirtų realizuoti netauriųjų metalų laužą ir atliekas išduoda savivaldybės, kurios teritorijoje įsteigtas supirkėjas, meras.</text:span></text:p>
      <text:p text:style-name="P202"><text:span text:style-name="T203">9</text:span><text:span text:style-name="T204">. Supirkėjas, norintis gauti licenciją, pateiki</text:span><text:span text:style-name="T205">a prašymą savivaldybės, kurios teritorijoje jis įsteigtas, merui. Prašyme turi būti nurodyti šie duomenys: supirkėjo pavadinimas, kodas, buveinės adresas, telefono numeris, licencijos rūšis, netauriųjų metalų laužo ir atliekų supirkimo vietų adresai, supir</text:span><text:span text:style-name="T206">kėjo vadovo arba jo įgalioto asmens, užpildžiusio prašymą, pareigos, vardas ir pavardė, prašymo padavimo data.</text:span></text:p>
      <text:p text:style-name="P207"><text:span text:style-name="T208">10</text:span><text:span text:style-name="T209">. Kartu su prašymu išduoti licenciją pateikiami šie dokumentai:</text:span></text:p>
      <text:p text:style-name="P210"><text:span text:style-name="T211">10.1</text:span><text:span text:style-name="T212">. supirkėjo registravimo pažymėjimo ir įstatų ar kito juos<text:s/></text:span><text:span text:style-name="T213">atitinkančio dokumento kopijos, patvirtintos supirkėjo vadovo parašu ir antspaudu, jeigu antspaudą supirkėjas privalo turėti. Įmonės, veikiančios be įstatų, pateikia tik įmonės registravimo pažymėjimo kopiją;</text:span></text:p>
      <text:p text:style-name="P214"><text:span text:style-name="T215">10.2</text:span><text:span text:style-name="T216">. sutarties, kurios pagrindu supirkėjas</text:span><text:span text:style-name="T217"><text:s/>naudojasi supirkimo vieta (kai supirkimo vieta nėra supirkėjo nuosavybė), ir supirkimo vietos nuosavybę įrodančių dokumentų kopijos, patvirtintos supirkėjo vadovo parašu ir antspaudu, jeigu antspaudą supirkėjas privalo turėti;</text:span><text:s/></text:p>
      <text:p text:style-name="P218">Punkto pakeitimai:</text:p>
      <text:p text:style-name="P219"><text:span text:style-name="T220">Nr.<text:s/></text:span><text:a xlink:href="https://www.e-tar.lt/portal/legalAct.html?documentId=TAR.8FEFD68F2F2E" office:target-frame-name="_top" xlink:show="replace"><text:span text:style-name="T221">191</text:span></text:a><text:span text:style-name="T222">, 2003-02-06, Žin., 2003, Nr. 15-608 (2003-02-12), i. k. 1031100NUTA00000191</text:span></text:p>
      <text:p text:style-name="Normal"/>
      <text:p text:style-name="P223"><text:span text:style-name="T224">10.3</text:span><text:span text:style-name="T225">. dokumentai, patvirtinantys, kad supirkimo vieta atitinka Ūkio ministerijos nustatytus s</text:span><text:span text:style-name="T226">upirkimo vietų įrengimo reikalavimus (pateikiama, kai supirkimo vieta steigiama savivaldybės teritorijoje, kurioje supirkėjas įsteigtas);</text:span></text:p>
      <text:p text:style-name="P227"><text:span text:style-name="T228">10.4</text:span><text:span text:style-name="T229">. savivaldybės pažyma, kad supirkimo vietos steigimas nurodytuoju adresu suderintas su savivaldybe, kurios ter</text:span><text:span text:style-name="T230">itorijoje ji steigiama (pateikiama, kai supirkimo vietos steigiamos kitų, negu įsteigtas supirkėjas, savivaldybių teritorijoje). Supirkėjas, norintis suderinti su savivaldybe supirkimo vietos steigimą, pateikia atitinkamos savivaldybės merui šiai savivaldy</text:span><text:span text:style-name="T231">bei priskirtoje teritorijoje esančių supirkimo vietų sąrašą su adresais, dokumentus, išvardytus šių taisyklių 10.2 punkte, ir dokumentus, patvirtinančius, kad supirkimo vieta atitinka Ūkio ministerijos nustatytus supirkimo vietų įrengimo reikalavimus;</text:span></text:p>
      <text:p text:style-name="P232"><text:span text:style-name="T233">10</text:span><text:span text:style-name="T234">.5</text:span><text:span text:style-name="T235">. mokėjimo pavedimas su banko žymomis arba kvitas, patvirtinantis, kad sumokėta nustatytojo dydžio valstybės rinkliava (pateikiamas priėmus sprendimą išduoti licenciją).</text:span></text:p>
      <text:p text:style-name="P236"><text:span text:style-name="T237">11</text:span><text:span text:style-name="T238">. Savivaldybės, gavusios šių taisyklių 9 ir 10 punktuose nurodytus dokumen</text:span><text:span text:style-name="T239">tus, privalo išsiaiškinti, ar supirkėjas, norintis įsigyti licenciją, neturi mokestinės nepriemokos Lietuvos Respublikos valstybės biudžetui, savivaldybių biudžetams, fondams, į kuriuos mokamus mokesčius administruoja Valstybinė mokesčių inspekcija, ar nėr</text:span><text:span text:style-name="T240">a skolingas Valstybinio socialinio draudimo fondo biudžetui, ar vykdo įsipareigojimus muitinei.</text:span></text:p>
      <text:p text:style-name="P241"><text:span text:style-name="T242">12</text:span><text:span text:style-name="T243">. Licencija išduodama arba motyvuotas raštiškas atsisakymas išduoti licenciją pateikiamas pareiškėjui per 30 kalendorinių dienų nuo dokumentų, kurių reiki</text:span><text:span text:style-name="T244">a licencijai išduoti, gavimo. Jeigu pateikiami ne visi dokumentai, terminas skaičiuojamas nuo visų dokumentų pateikimo dienos (į šį terminą neįskaitomas laikotarpis, per kurį supirkėjas pateikia papildomus ar patikslintus dokumentus).</text:span></text:p>
      <text:p text:style-name="P245"><text:span text:style-name="T246">13</text:span><text:span text:style-name="T247">. Išduotos lice</text:span><text:span text:style-name="T248">ncijos registruojamos licencijų registravimo žurnale.</text:span></text:p>
      <text:p text:style-name="P249"><text:span text:style-name="T250">14</text:span><text:span text:style-name="T251">. Informacija apie licencijų išdavimą skelbiama „Valstybės žinių“ priede „Informaciniai pranešimai“. Skelbime nurodoma:</text:span></text:p>
      <text:p text:style-name="P252"><text:span text:style-name="T253">14.1</text:span><text:span text:style-name="T254">. supirkėjo rekvizitai (pavadinimas, kodas ir buveinės adresas);</text:span></text:p>
      <text:p text:style-name="P255"><text:span text:style-name="T256">14.2</text:span><text:span text:style-name="T257">. licencijos rūšis;</text:span></text:p>
      <text:p text:style-name="P258"><text:span text:style-name="T259">14.3</text:span><text:span text:style-name="T260">. licencijos išdavimo data ir numeris.</text:span></text:p>
      <text:p text:style-name="P261"><text:span text:style-name="T262">15</text:span><text:span text:style-name="T263">. Savivaldybės meras, išdavęs licenciją, per 5 darbo dienas nuo jos išdavimo praneša Įmonių rejestro tvarkytojui supirkėjo pavadinimą, kodą, buveinės adresą, telefono numerį,<text:s/></text:span><text:span text:style-name="T264">licencijos rūšį, jos išdavimo datą ir numerį, o pradėjus veikti Juridinių asmenų registrui – šiam registrui.</text:span></text:p>
      <text:p text:style-name="P265"><text:span text:style-name="T266">16</text:span><text:span text:style-name="T267">. Supirkėjas, norintis įrašyti ar (ir) išbraukti supirkimo vietos adresą iš licencijos, pateikia savivaldybės merui atitinkamą prašymą. Prašy</text:span><text:span text:style-name="T268">me turi būti nurodyti šie duomenys: supirkėjo pavadinimas, kodas, buveinės adresas, turimos licencijos rūšis, jos išdavimo data ir numeris, įrašomų ar (ir) išbraukiamų supirkimo vietų adresai, supirkėjo vadovo arba jo įgalioto asmens, užpildžiusio prašymą,</text:span><text:span text:style-name="T269"><text:s/>pareigos, vardas ir pavardė, prašymo padavimo data.</text:span></text:p>
      <text:p text:style-name="P270"><text:span text:style-name="T271">17</text:span><text:span text:style-name="T272">. Kartu su prašymu įrašyti naujų supirkimo vietų adresus pateikiami šie dokumentai:</text:span></text:p>
      <text:p text:style-name="P273"><text:span text:style-name="T274">17.1</text:span><text:span text:style-name="T275">. sutarties, kurios pagrindu supirkėjas naudojasi įrašoma nauja supirkimo vieta (kai supirkimo vieta nėra s</text:span><text:span text:style-name="T276">upirkėjo nuosavybė), ir supirkimo vietos nuosavybę įrodančių dokumentų kopijos, patvirtintos supirkėjo vadovo parašu ir antspaudu, jeigu antspaudą supirkėjas privalo turėti;</text:span><text:s/></text:p>
      <text:p text:style-name="P277">Punkto pakeitimai:</text:p>
      <text:p text:style-name="P278"><text:span text:style-name="T279">Nr.<text:s/></text:span><text:a xlink:href="https://www.e-tar.lt/portal/legalAct.html?documentId=TAR.8FEFD68F2F2E" office:target-frame-name="_top" xlink:show="replace"><text:span text:style-name="T280">191</text:span></text:a><text:span text:style-name="T281">, 2003-02-06, Žin., 2003, Nr. 15-608 (2003-02-12), i. k. 1031100NUTA00000191</text:span></text:p>
      <text:p text:style-name="Normal"/>
      <text:p text:style-name="P282"><text:span text:style-name="T283">17.2</text:span><text:span text:style-name="T284">. dokumentai, patvirtinantys, kad supirkimo vieta atitinka Ūkio ministerijos nustatytus supirkimo vietų įrengimo reikalavimus (pateikiama, kai<text:s/></text:span><text:span text:style-name="T285">supirkimo vieta steigiama savivaldybės teritorijoje, kurioje supirkėjas įsteigtas);</text:span></text:p>
      <text:p text:style-name="P286"><text:span text:style-name="T287">17.3</text:span><text:span text:style-name="T288">. savivaldybės pažyma, kad supirkimo vietos steigimas nurodytuoju adresu suderintas su savivaldybe, kurios teritorijoje ji steigiama (pateikiama, kai supirkimo viet</text:span><text:span text:style-name="T289">os steigiamos kitų, negu įsteigtas supirkėjas, savivaldybių teritorijoje). Supirkėjas, norintis suderinti su savivaldybe supirkimo vietos steigimą, pateikia atitinkamos savivaldybės merui šiai savivaldybei priskirtoje teritorijoje esančių supirkimo vietų s</text:span><text:span text:style-name="T290">ąrašą su adresais, dokumentus, išvardytus šių taisyklių 17.1<text:s/></text:span><text:soft-page-break/><text:span text:style-name="T291">punkte, ir dokumentus, patvirtinančius, kad supirkimo vieta atitinka Ūkio ministerijos nustatytus supirkimo vietų įrengimo reikalavimus;</text:span></text:p>
      <text:p text:style-name="P292"><text:span text:style-name="T293">17.4</text:span><text:span text:style-name="T294">. mokėjimo pavedimas su banko žymomis arba kvitas,</text:span><text:span text:style-name="T295"><text:s/>patvirtinantis, kad sumokėta nustatytojo dydžio valstybės rinkliava (pateikiama priėmus sprendimą įrašyti naujų supirkimo vietų adresus į licenciją).</text:span></text:p>
      <text:p text:style-name="P296"><text:span text:style-name="T297">18</text:span><text:span text:style-name="T298">. Supirkėjo prašymu taip pat pakeičiami licencijoje nurodyti pasikeitę supirkėjo rekvizitai (supi</text:span><text:span text:style-name="T299">rkėjo pavadinimas ir buveinės adresas).</text:span></text:p>
      <text:p text:style-name="P300"><text:span text:style-name="T301">19</text:span><text:span text:style-name="T302">. Informaciją apie išduotas licencijas, jų galiojimo sustabdymą, galiojimo sustabdymo panaikinimą ir galiojimo panaikinimą, taip pat informaciją apie įrašytus ar išbrauktus supirkimo vietų adresus Ūkio minister</text:span><text:span text:style-name="T303">ijos nustatyta tvarka savivaldybės meras privalo pateikti Ūkio ministerijai, teritorinei valstybinei mokesčių inspekcijai ir teritorinei policijos įstaigai. Apibendrintą informaciją apie licencijų išdavimą, jų galiojimo sustabdymą, galiojimo sustabdymo pan</text:span><text:span text:style-name="T304">aikinimą, galiojimo panaikinimą ir supirkimo vietų adresus Ūkio ministerija teikia Valstybinei mokesčių inspekcijai prie Finansų ministerijos ir Policijos departamentui prie Vidaus reikalų ministerijos.</text:span></text:p>
      <text:p text:style-name="P305"><text:span text:style-name="T306">20</text:span><text:span text:style-name="T307">. Licenciją praradusiam supirkėjui, kuris patei</text:span><text:span text:style-name="T308">kia motyvuotą paaiškinimą, skelbimo apie prarastą licenciją visoje Lietuvos Respublikoje platinamame dienraštyje kopiją ir mokamąjį pavedimą su banko žymomis arba kvitą, patvirtinantį, kad sumokėta nustatytojo dydžio valstybės rinkliava, savivaldybės meras</text:span><text:span text:style-name="T309"><text:s/>per 5 darbo dienas išduoda licencijos dublikatą su žyma „Dublikatas“.</text:span></text:p>
      <text:p text:style-name="P310"/>
      <text:p text:style-name="P311"><text:span text:style-name="T312">IV</text:span><text:span text:style-name="T313">.<text:s/></text:span><text:span text:style-name="T314">ATSISAKYMAS IŠDUOTI LICENCIJĄ</text:span></text:p>
      <text:p text:style-name="P315"/>
      <text:p text:style-name="P316"><text:span text:style-name="T317">21</text:span><text:span text:style-name="T318">. Licencija neišduodama, jeigu:</text:span></text:p>
      <text:p text:style-name="P319"><text:span text:style-name="T320">21.1</text:span><text:span text:style-name="T321">. pateikiami ne visi reikiami dokumentai;</text:span></text:p>
      <text:p text:style-name="P322"><text:span text:style-name="T323">21.2</text:span><text:span text:style-name="T324">. pateikiami klaidingi duomenys;</text:span></text:p>
      <text:p text:style-name="P325"><text:span text:style-name="T326">21.3</text:span><text:span text:style-name="T327">.<text:s/></text:span><text:span text:style-name="T328">pateikti dokumentai neatitinka jiems nustatytų reikalavimų;</text:span></text:p>
      <text:p text:style-name="P329"><text:span text:style-name="T330">21.4</text:span><text:span text:style-name="T331">. yra kontroliuojančių valstybės institucijų raštu pateiktų pranešimų apie licencijuojamos veiklos sąlygų pažeidimus ir nurodyti pažeidimai nepašalinti;</text:span></text:p>
      <text:p text:style-name="P332"><text:span text:style-name="T333">21.5</text:span><text:span text:style-name="T334">. licencijos galiojimas buv</text:span><text:span text:style-name="T335">o panaikintas pagal viename iš šių punktų – 38.3, 38.4, 38.5, 38.6 – nustatytus reikalavimus (licencija supirkėjui neišduodama 5 metus nuo jos galiojimo panaikinimo dienos);</text:span><text:s/></text:p>
      <text:p text:style-name="P336">Punkto pakeitimai:</text:p>
      <text:p text:style-name="P337"><text:span text:style-name="T338">Nr.<text:s/></text:span><text:a xlink:href="https://www.e-tar.lt/portal/legalAct.html?documentId=TAR.8FEFD68F2F2E" office:target-frame-name="_top" xlink:show="replace"><text:span text:style-name="T339">191</text:span></text:a><text:span text:style-name="T340">, 2003-02-06, Žin., 2003, Nr. 15-608 (2003-02-12), i. k. 1031100NUTA00000191</text:span></text:p>
      <text:p text:style-name="Normal"/>
      <text:p text:style-name="P341"><text:span text:style-name="T342">21.6</text:span><text:span text:style-name="T343">. supirkėjas turi mokestinę nepriemoką Lietuvos Respublikos valstybės biudžetui, saviva</text:span><text:span text:style-name="T344">ldybės biudžetui ar fondams, į kuriuos mokamus mokesčius administruoja Valstybinė mokesčių inspekcija, yra skolingas Valstybinio socialinio draudimo fondo biudžetui (išskyrus tuos atvejus, kai supirkėjui mokesčių, delspinigių, baudų mokėjimas atidėtas Liet</text:span><text:span text:style-name="T345">uvos Respublikos teisės aktų nustatyta tvarka arba dėl šių mokesčių, delspinigių, baudų vyksta mokestinis ginčas, arba kai supirkėjui mokesčių, delspinigių, baudų mokėjimas sustabdytas nagrinėjant mokesčių, delspinigių, baudų mokėjimo atidėjimo klausimus,<text:s/></text:span><text:span text:style-name="T346">arba supirkėjas Lietuvos Respublikos Vyriausybės nustatyta tvarka kreipėsi į Komisiją mokesčio mokėtojų prašymams dėl atsiskaitymo turtu nagrinėti dėl atsiskaitymo už šias mokestines nepriemokas turtu), nevykdo įsipareigojimų muitinei arba per paskutiniuos</text:span><text:span text:style-name="T347">ius 3 metus iki paraiškos išduoti licenciją pateikimo yra nustatyta Lietuvos Respublikos mokesčių administravimo įstatymo (Žin., 1995, Nr.<text:s/></text:span><text:a xlink:href="https://www.e-tar.lt/portal/lt/legalAct/TAR.D503DCB3BF0D" office:target-frame-name="_blank" xlink:show="new"><text:span text:style-name="T348">61-1525</text:span></text:a><text:span text:style-name="T349">; 2001, Nr.<text:s/></text:span><text:a xlink:href="https://www.e-tar.lt/portal/lt/legalAct/TAR.611B93CD16B7" office:target-frame-name="_blank" xlink:show="new"><text:span text:style-name="T350">62-2211</text:span></text:a><text:span text:style-name="T351">) 49 straipsnyje nurodytų piktybinių mokesčių įstatymų pažeidimų ir yra įsigaliojęs Valstybinės mokesčių inspekcijos nutarimas dėl baudos pagal nurodytojo įstatymo 50 straipsnio</text:span><text:span text:style-name="T352"><text:s/>3 dalį supirkėjui skyrimo.</text:span><text:s/></text:p>
      <text:p text:style-name="P353">Punkto pakeitimai:</text:p>
      <text:p text:style-name="P354"><text:span text:style-name="T355">Nr.<text:s/></text:span><text:a xlink:href="https://www.e-tar.lt/portal/legalAct.html?documentId=TAR.8FEFD68F2F2E" office:target-frame-name="_top" xlink:show="replace"><text:span text:style-name="T356">191</text:span></text:a><text:span text:style-name="T357">, 2003-02-06, Žin., 2003, Nr. 15-608 (2003-02-12), i. k. 1031100NUTA00000191</text:span></text:p>
      <text:p text:style-name="Normal"/>
      <text:p text:style-name="P358"><text:span text:style-name="T359">V</text:span><text:span text:style-name="T360">.<text:s/></text:span><text:span text:style-name="T361">RINKLIAVOS UŽ LICENCIJAS</text:span></text:p>
      <text:p text:style-name="P362"/>
      <text:p text:style-name="P363"><text:span text:style-name="T364">22</text:span><text:span text:style-name="T365">. Už licencijos išdavimą, supirkimo vietų adresų įrašymą ar (ir) išbraukimą, supirkėjo pavadinimo ar buveinės adreso licencijoje pakeitimą ir licencijos dublikato išdavimą pagal<text:s/></text:span><text:soft-page-break/><text:span text:style-name="T366">supirkėjo prašymą imama valstybės rinkliava Lietuvos Respublikos rinkliavų į</text:span><text:span text:style-name="T367">statymo (Žin., 2000, Nr.<text:s/></text:span><text:a xlink:href="https://www.e-tar.lt/portal/lt/legalAct/TAR.41CD8BF53D8D" office:target-frame-name="_blank" xlink:show="new"><text:span text:style-name="T368">52-1484</text:span></text:a><text:span text:style-name="T369">) ir Lietuvos Respublikos Vyriausybės nustatyta tvarka.</text:span></text:p>
      <text:p text:style-name="P370"/>
      <text:p text:style-name="P371"><text:span text:style-name="T372">VI</text:span><text:span text:style-name="T373">.<text:s/></text:span><text:span text:style-name="T374">LICENCIJUOJAMOS VEIKLOS SĄLYGOS</text:span></text:p>
      <text:p text:style-name="P375"/>
      <text:p text:style-name="P376"><text:span text:style-name="T377">23</text:span><text:span text:style-name="T378">. Supirkėjai privalo vykdyti Liet</text:span><text:span text:style-name="T379">uvos Respublikos įstatymų, kitų teisės aktų ir šių taisyklių reikalavimus.</text:span></text:p>
      <text:p text:style-name="P380"><text:span text:style-name="T381">24</text:span><text:span text:style-name="T382">. Supirkėjai supirktą netauriųjų metalų laužą ir atliekas privalo tvarkyti pagal Lietuvos Respublikos atliekų tvarkymo įstatymą (Žin., 1998, Nr.<text:s/></text:span><text:a xlink:href="https://www.e-tar.lt/portal/lt/legalAct/TAR.8D38517814F1" office:target-frame-name="_blank" xlink:show="new"><text:span text:style-name="T383">61-1726</text:span></text:a><text:span text:style-name="T384">; 2002, Nr.<text:s/></text:span><text:a xlink:href="https://www.e-tar.lt/portal/lt/legalAct/TAR.4D5E88FF9E5A" office:target-frame-name="_blank" xlink:show="new"><text:span text:style-name="T385">72-3016</text:span></text:a><text:span text:style-name="T386">) ir kitus teisės aktus, reglamentuojančius atliekų tvarkymą.</text:span><text:s/></text:p>
      <text:p text:style-name="P387">Punkto pakeitimai:</text:p>
      <text:p text:style-name="P388"><text:span text:style-name="T389">Nr.<text:s/></text:span><text:a xlink:href="https://www.e-tar.lt/portal/legalAct.html?documentId=TAR.8FEFD68F2F2E" office:target-frame-name="_top" xlink:show="replace"><text:span text:style-name="T390">191</text:span></text:a><text:span text:style-name="T391">, 2003-02-06, Žin., 2003, Nr. 15-608 (2003-02-12), i. k. 1031100NUTA00000191</text:span></text:p>
      <text:p text:style-name="Normal"/>
      <text:p text:style-name="P392"><text:span text:style-name="T393">25</text:span><text:span text:style-name="T394">. Supirkėjai, turintys 4.1 punkte nurodytas licencijas, gali supirkti spalvotųjų metalų lau</text:span><text:span text:style-name="T395">žą ir atliekas iš Lietuvos Respublikos įmonių, įstaigų, organizacijų ir fizinių asmenų.</text:span></text:p>
      <text:p text:style-name="P396"><text:span text:style-name="T397">26</text:span><text:span text:style-name="T398">. Supirkėjai, turintys 4.2 punkte nurodytas licencijas, gali supirkti juodųjų metalų laužą ir atliekas iš Lietuvos Respublikos įmonių, įstaigų, organizacijų ir<text:s/></text:span><text:span text:style-name="T399">fizinių asmenų.</text:span></text:p>
      <text:p text:style-name="P400"><text:span text:style-name="T401">27</text:span><text:span text:style-name="T402">. Supirkėjams draudžiama supirkti netauriųjų metalų laužą ir atliekas, kurie nurodyti ūkio ministro patvirtintame draudžiamų supirkti netauriųjų metalų laužo ir atliekų sąraše.<text:s/></text:span></text:p>
      <text:p text:style-name="P403"><text:span text:style-name="T404">28</text:span><text:span text:style-name="T405">. Supirkėjai negali įgalioti kitų įmonių ir fizini</text:span><text:span text:style-name="T406">ų asmenų vykdyti licencijoje nurodytą veiklą ar pagal sutartį perduoti jiems šią teisę.</text:span></text:p>
      <text:p text:style-name="P407"><text:span text:style-name="T408">29</text:span><text:span text:style-name="T409">. Supirkėjai gali supirkti ir (arba) saugoti netauriųjų metalų laužą ir atliekas tik licencijoje nurodytose supirkimo vietose.</text:span></text:p>
      <text:p text:style-name="P410"><text:span text:style-name="T411">30</text:span><text:span text:style-name="T412">. Licencijos originalas turi<text:s/></text:span><text:span text:style-name="T413">būti saugomas pas supirkėją, licencijoje nurodytu adresu, o jos kopijos – supirkimo vietose.<text:s/></text:span></text:p>
      <text:p text:style-name="P414"><text:span text:style-name="T415">31</text:span><text:span text:style-name="T416">. Ataskaitiniam ketvirčiui pasibaigus, supirkėjai pagal Ūkio ministerijos nustatytą formą privalo per 20 kalendorinių dienų pateikti Ūkio ministerijai ir sa</text:span><text:span text:style-name="T417">vivaldybės, kurios teritorijoje supirkėjas yra įsteigtas, merui informaciją apie supirktą ir realizuotą netauriųjų metalų laužą ir atliekas.</text:span><text:s/></text:p>
      <text:p text:style-name="P418">Punkto pakeitimai:</text:p>
      <text:p text:style-name="P419"><text:span text:style-name="T420">Nr.<text:s/></text:span><text:a xlink:href="https://www.e-tar.lt/portal/legalAct.html?documentId=TAR.8FEFD68F2F2E" office:target-frame-name="_top" xlink:show="replace"><text:span text:style-name="T421">191</text:span></text:a><text:span text:style-name="T422">,<text:s/></text:span><text:span text:style-name="T423">2003-02-06, Žin., 2003, Nr. 15-608 (2003-02-12), i. k. 1031100NUTA00000191</text:span></text:p>
      <text:p text:style-name="Normal"/>
      <text:p text:style-name="P424"><text:span text:style-name="T425">32</text:span><text:span text:style-name="T426">. Kalendoriniams metams pasibaigus, supirkėjai atliekų apskaitos ataskaitas pateikia Aplinkos ministerijos nustatyta tvarka.</text:span></text:p>
      <text:p text:style-name="P427"/>
      <text:p text:style-name="P428"><text:span text:style-name="T429">VII</text:span><text:span text:style-name="T430">.<text:s/></text:span><text:span text:style-name="T431">SUPIRKĖJŲ TEISĖS</text:span></text:p>
      <text:p text:style-name="P432"/>
      <text:p text:style-name="P433"><text:span text:style-name="T434">33</text:span><text:span text:style-name="T435">. Supirkėjai<text:s/></text:span><text:span text:style-name="T436">turi teisę:</text:span></text:p>
      <text:p text:style-name="P437"><text:span text:style-name="T438">33.1</text:span><text:span text:style-name="T439">. verstis licencijoje nurodyta veikla;</text:span></text:p>
      <text:p text:style-name="P440"><text:span text:style-name="T441">33.2</text:span><text:span text:style-name="T442">. reikalauti motyvuotų rašytinių paaiškinimų, jeigu atsisakoma išduoti licenciją, įrašyti ar (ir) išbraukti supirkimo vietos adresą iš licencijos, sustabdomas arba panaikinamas licencijos gal</text:span><text:span text:style-name="T443">iojimas;</text:span></text:p>
      <text:p text:style-name="P444"><text:span text:style-name="T445">33.3</text:span><text:span text:style-name="T446">. įstatymų nustatyta tvarka apskųsti sprendimą dėl atsisakymo išduoti licenciją, licencijos galiojimo sustabdymo ar panaikinimo, supirkimo vietos adreso iš licencijos išbraukimo ar atsisakymo įrašyti supirkimo vietos adresą į licenciją.</text:span></text:p>
      <text:p text:style-name="P447"/>
      <text:p text:style-name="P448"><text:span text:style-name="T449">VIII</text:span><text:span text:style-name="T450">.<text:s/></text:span><text:span text:style-name="T451">SUPIRKIMO VIETŲ IŠBRAUKIMAS IŠ LICENCIJOS UŽ LICENCIJUOJAMOS VEIKLOS SĄLYGŲ PAŽEIDIMUS</text:span></text:p>
      <text:p text:style-name="P452"/>
      <text:p text:style-name="P453"><text:span text:style-name="T454">34</text:span><text:span text:style-name="T455">. Savivaldybės, kurios teritorijoje supirkėjas yra įsteigtas, meras išbraukia iš licencijos supirkimo vietos adresą, jeigu supirkėjas per vienerius m</text:span><text:span text:style-name="T456">etus toje pačioje supirkimo vietoje 2 kartus, o supirkdamas spalvotųjų metalų laužą ir atliekas – vieną kartą pažeidė licencijuojamos veiklos sąlygas.</text:span><text:s/></text:p>
      <text:soft-page-break/>
      <text:p text:style-name="P457">Punkto pakeitimai:</text:p>
      <text:p text:style-name="P458"><text:span text:style-name="T459">Nr.<text:s/></text:span><text:a xlink:href="https://www.e-tar.lt/portal/legalAct.html?documentId=TAR.8FEFD68F2F2E" office:target-frame-name="_top" xlink:show="replace"><text:span text:style-name="T460">191</text:span></text:a><text:span text:style-name="T461">, 2003-02-06, Žin., 2003, Nr. 15-608 (2003-02-12), i. k. 1031100NUTA00000191</text:span></text:p>
      <text:p text:style-name="Normal"/>
      <text:p text:style-name="P462"><text:span text:style-name="T463">35</text:span><text:span text:style-name="T464">. Savivaldybės meras, išbraukęs supirkimo vietos adresą iš licencijos, praneša apie tai supirkėjui, Ūkio ministerijai, teritorinei valstybinei mokesčių inspekcijai, ter</text:span><text:span text:style-name="T465">itorinei policijos įstaigai ir savivaldybei, kurios teritorijoje esanti supirkimo vieta išbraukta iš licencijos.</text:span></text:p>
      <text:p text:style-name="P466"/>
      <text:p text:style-name="P467"><text:span text:style-name="T468">IX</text:span><text:span text:style-name="T469">.<text:s/></text:span><text:span text:style-name="T470">LICENCIJŲ GALIOJIMO SUSTABDYMAS IR PANAIKINIMAS</text:span></text:p>
      <text:p text:style-name="P471"/>
      <text:p text:style-name="P472"><text:span text:style-name="T473">36</text:span><text:span text:style-name="T474">. Savivaldybės meras sustabdo licencijos galiojimą, jeigu:</text:span></text:p>
      <text:p text:style-name="P475"><text:span text:style-name="T476">36.1</text:span><text:span text:style-name="T477">. paaiškėja,</text:span><text:span text:style-name="T478"><text:s/>kad licencijai gauti buvo pateikti klaidingi duomenys;</text:span></text:p>
      <text:p text:style-name="P479"><text:span text:style-name="T480">36.2</text:span><text:span text:style-name="T481">. supirkėjas, kuriam iš licencijos išbrauktas supirkimo vietos adresas, vykdo joje licencijoje nurodytą veiklą;</text:span></text:p>
      <text:p text:style-name="P482"><text:span text:style-name="T483">36.3</text:span><text:span text:style-name="T484">. supirkėjui per vienerius metus už licencijuojamos veiklos sąlygų pažei</text:span><text:span text:style-name="T485">dimus iš licencijos išbraukti 2 supirkimo vietų adresai arba supirkėjas per vienerius metus 2 kartus pažeidė šių taisyklių 27 ar 29 punktų reikalavimus;</text:span><text:s/></text:p>
      <text:p text:style-name="P486">Punkto pakeitimai:</text:p>
      <text:p text:style-name="P487"><text:span text:style-name="T488">Nr.<text:s/></text:span><text:a xlink:href="https://www.e-tar.lt/portal/legalAct.html?documentId=TAR.8FEFD68F2F2E" office:target-frame-name="_top" xlink:show="replace"><text:span text:style-name="T489">191</text:span></text:a><text:span text:style-name="T490">, 2003-02-06, Žin., 2003, Nr. 15-608 (2003-02-12), i. k. 1031100NUTA00000191</text:span></text:p>
      <text:p text:style-name="Normal"/>
      <text:p text:style-name="P491"><text:span text:style-name="T492">36.4</text:span><text:span text:style-name="T493">. supirkėjas nustatytuoju laiku neatsiskaito su Lietuvos Respublikos valstybės<text:s/></text:span><text:span text:style-name="T494">biudžetu, savivaldybės biudžetu ar fondais, į kuriuos mokamus mokesčius administruoja Valstybinė mokesčių inspekcija, Valstybinio socialinio draudimo fondo biudžetu (išskyrus tuos atvejus, kai supirkėjui mokesčių, delspinigių, baudų mokėjimas atidėtas Liet</text:span><text:span text:style-name="T495">uvos Respublikos teisės aktų nustatyta tvarka arba dėl šių mokesčių, delspinigių, baudų vyksta mokestinis ginčas, arba kai supirkėjui mokesčių, delspinigių, baudų mokėjimas sustabdytas nagrinėjant mokesčių, delspinigių, baudų mokėjimo atidėjimo klausimus,<text:s/></text:span><text:span text:style-name="T496">arba supirkėjas Lietuvos Respublikos Vyriausybės nustatyta tvarka kreipėsi į Komisiją mokesčio mokėtojų prašymams dėl atsiskaitymo turtu nagrinėti dėl atsiskaitymo už šias mokestines nepriemokas turtu), nevykdo įsipareigojimų muitinei;</text:span><text:s/></text:p>
      <text:p text:style-name="P497">Punkto pakeitimai:</text:p>
      <text:p text:style-name="P498"><text:span text:style-name="T499">Nr.<text:s/></text:span><text:a xlink:href="https://www.e-tar.lt/portal/legalAct.html?documentId=TAR.8FEFD68F2F2E" office:target-frame-name="_top" xlink:show="replace"><text:span text:style-name="T500">191</text:span></text:a><text:span text:style-name="T501">, 2003-02-06, Žin., 2003, Nr. 15-608 (2003-02-12), i. k. 1031100NUTA00000191</text:span></text:p>
      <text:p text:style-name="Normal"/>
      <text:p text:style-name="P502"><text:span text:style-name="T503">36.5</text:span><text:span text:style-name="T504">. supirkėjas nepateikia Ūkio ministerijai ir savivaldybės, kurios teritorijoje ji</text:span><text:span text:style-name="T505">s yra įsteigtas, merui informacijos apie licencijuojamą veiklą arba pateikia klaidingą informaciją.</text:span><text:s/></text:p>
      <text:p text:style-name="P506">Punkto pakeitimai:</text:p>
      <text:p text:style-name="P507"><text:span text:style-name="T508">Nr.<text:s/></text:span><text:a xlink:href="https://www.e-tar.lt/portal/legalAct.html?documentId=TAR.8FEFD68F2F2E" office:target-frame-name="_top" xlink:show="replace"><text:span text:style-name="T509">191</text:span></text:a><text:span text:style-name="T510">, 2003-02-06, Žin., 2003, Nr. 15-608 (2003-02-1</text:span><text:span text:style-name="T511">2), i. k. 1031100NUTA00000191</text:span></text:p>
      <text:p text:style-name="Normal"/>
      <text:p text:style-name="P512"><text:span text:style-name="T513">37</text:span><text:span text:style-name="T514">. Sustabdžius licencijos galiojimą, supirkėjas ne vėliau kaip per 30 kalendorinių dienų nuo licencijos galiojimo sustabdymo turi pašalinti nustatytuosius licencijuojamos veiklos sąlygų pažeidimus. Savivaldybės meras,<text:s/></text:span><text:span text:style-name="T515">atsižvelgdamas į pažeidimų pobūdį, gali nustatyti trumpesnį laiką nurodytiems trūkumams pašalinti.<text:s/></text:span></text:p>
      <text:p text:style-name="P516"><text:span text:style-name="T517">38</text:span><text:span text:style-name="T518">. Savivaldybės meras panaikina licencijos galiojimą, jeigu:</text:span></text:p>
      <text:p text:style-name="P519"><text:span text:style-name="T520">38.1</text:span><text:span text:style-name="T521">. supirkėjas pateikia prašymą panaikinti licencijos galiojimą;</text:span></text:p>
      <text:p text:style-name="P522"><text:span text:style-name="T523">38.2</text:span><text:span text:style-name="T524">. supirkėjas<text:s/></text:span><text:span text:style-name="T525">likviduojamas ar reorganizuojamas;</text:span></text:p>
      <text:p text:style-name="P526"><text:span text:style-name="T527">38.3</text:span><text:span text:style-name="T528">. supirkėjas, kuriam sustabdytas licencijos galiojimas, per nustatytąjį laiką nepašalino licencijuojamos veiklos sąlygų pažeidimų;</text:span></text:p>
      <text:p text:style-name="P529"><text:span text:style-name="T530">38.4</text:span><text:span text:style-name="T531">. supirkėjas, kuriam sustabdytas licencijos galiojimas, vykdo licencijoje<text:s/></text:span><text:span text:style-name="T532">nurodytą veiklą;</text:span></text:p>
      <text:p text:style-name="P533"><text:span text:style-name="T534">38.5</text:span><text:span text:style-name="T535">. supirkėjui per vienerius metus licencijos galiojimas sustabdytas 2 kartus;</text:span></text:p>
      <text:p text:style-name="P536"><text:span text:style-name="T537">38.6</text:span><text:span text:style-name="T538">. nustatyti Lietuvos Respublikos mokesčių administravimo įstatymo 49 straipsnyje nurodyti piktybiniai mokesčių įstatymų pažeidimai ir yra įsigalio</text:span><text:span text:style-name="T539">jęs Valstybinės mokesčių inspekcijos nutarimas dėl baudos pagal nurodytojo įstatymo 50 straipsnio 3 dalį supirkėjui skyrimo.</text:span></text:p>
      <text:p text:style-name="P540"><text:span text:style-name="T541">39</text:span><text:span text:style-name="T542">. Informacija apie licencijos galiojimo sustabdymą, jos galiojimo sustabdymo panaikinimą arba licencijos galiojimo<text:s/></text:span><text:span text:style-name="T543">panaikinimą skelbiama „Valstybės žinių“ priede „Informaciniai pranešimai“. Skelbime nurodoma:</text:span></text:p>
      <text:p text:style-name="P544"><text:span text:style-name="T545">39.1</text:span><text:span text:style-name="T546">. supirkėjo rekvizitai (pavadinimas, kodas ir buveinės adresas);</text:span></text:p>
      <text:p text:style-name="P547"><text:span text:style-name="T548">39.2</text:span><text:span text:style-name="T549">. licencijos rūšis;</text:span></text:p>
      <text:p text:style-name="P550"><text:span text:style-name="T551">39.3</text:span><text:span text:style-name="T552">. licencijos išdavimo data ir numeris;</text:span></text:p>
      <text:p text:style-name="P553"><text:span text:style-name="T554">39.4</text:span><text:span text:style-name="T555">. licenc</text:span><text:span text:style-name="T556">ijos galiojimo sustabdymo, jos galiojimo sustabdymo panaikinimo arba licencijos galiojimo panaikinimo data.</text:span></text:p>
      <text:p text:style-name="P557"><text:span text:style-name="T558">40</text:span><text:span text:style-name="T559">. Savivaldybės meras, priėmęs sprendimą dėl licencijos galiojimo sustabdymo, jos galiojimo sustabdymo panaikinimo ar licencijos galiojimo pa</text:span><text:span text:style-name="T560">naikinimo, per 5 darbo dienas nuo sprendimo priėmimo praneša apie tai Įmonių rejestro tvarkytojui, o pradėjus veikti Juridinių asmenų registrui – šiam registrui, nurodydamas supirkėjo pavadinimą, kodą, buveinės adresą, telefono numerį, licencijos rūšį, jos</text:span><text:span text:style-name="T561"><text:s/>išdavimo datą ir numerį.</text:span></text:p>
      <text:p text:style-name="P562"><text:span text:style-name="T563">41</text:span><text:span text:style-name="T564">. Supirkėjas, kuriam panaikintas licencijos galiojimas, privalo per 5 darbo dienas nuo paskelbimo „Valstybės žinių“ priede „Informaciniai pranešimai“ grąžinti licenciją savivaldybės merui.</text:span></text:p>
      <text:p text:style-name="P565"/>
      <text:p text:style-name="P566"><text:span text:style-name="T567">X</text:span><text:span text:style-name="T568">.<text:s/></text:span><text:span text:style-name="T569">BAIGIAMOSIOS NUOSTATOS</text:span></text:p>
      <text:p text:style-name="P570"/>
      <text:p text:style-name="P571"><text:span text:style-name="T572">42</text:span><text:span text:style-name="T573">. Supirkėjų veiklą kontroliuoja ir licencijuojamos veiklos sąlygų laikymosi priežiūrą supirkimo vietose atlieka savivaldybių merai, Valstybinė mokesčių inspekcija prie Finansų ministerijos, teritorinės valstybinės mokesčių inspekcijos, teritorinės mui</text:span><text:span text:style-name="T574">tinės, Policijos departamentas prie Vidaus reikalų ministerijos, kitos valstybės institucijos pagal kompetenciją.</text:span></text:p>
      <text:p text:style-name="P575"><text:span text:style-name="T576">Kontroliuojančios institucijos privalo nedelsdamos raštu informuoti savivaldybių merus apie nustatytuosius licencijuojamos veiklos sąlygų paže</text:span><text:span text:style-name="T577">idimus ir supirkėjui taikytas nuobaudas.</text:span></text:p>
      <text:p text:style-name="P578"><text:span text:style-name="T579">______________</text:span></text:p>
      <text:p text:style-name="P580"/>
      <text:p text:style-name="P581"/>
      <text:p text:style-name="P582"><text:span text:style-name="T583">Pakeitimai:</text:span></text:p>
      <text:p text:style-name="P584"/>
      <text:p text:style-name="P585"><text:span text:style-name="T586">1.</text:span></text:p>
      <text:p text:style-name="P587"><text:span text:style-name="T588">Lietuvos Respublikos Vyriausybė, Nutarimas</text:span></text:p>
      <text:p text:style-name="P589"><text:span text:style-name="T590">Nr.<text:s/></text:span><text:a xlink:href="https://www.e-tar.lt/portal/legalAct.html?documentId=TAR.8FEFD68F2F2E" office:target-frame-name="_top" xlink:show="replace"><text:span text:style-name="T591">191</text:span></text:a><text:span text:style-name="T592">, 2003-02-06, Žin., 2003, Nr. 15-608<text:s/></text:span><text:span text:style-name="T593">(2003-02-12), i. k. 1031100NUTA00000191</text:span></text:p>
      <text:p text:style-name="P594"><text:span text:style-name="T595">Dėl Lietuvos Respublikos Vyriausybės 2002 m. vasario 6 d. nutarimo Nr. 177 "Dėl skirtų realizuoti netauriųjų metalų laužo ir atliekų supirkimo licencijav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6</text:page-number></text:span></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5T08:42:00Z</meta:creation-date>
    <dc:date>2019-11-25T08:42:00Z</dc:date>
    <meta:template xlink:href="Normal.dotm" xlink:type="simple"/>
    <meta:editing-cycles>2</meta:editing-cycles>
    <meta:editing-duration>PT0S</meta:editing-duration>
    <meta:document-statistic meta:page-count="8" meta:paragraph-count="1947" meta:word-count="4170" meta:character-count="25325" meta:row-count="3850" meta:non-whitespace-character-count="23102"/>
  </office:meta>
</office:document-meta>
</file>