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text-transform="uppercase"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text-position="super 66.6%"/>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text-position="super 66.6%"/>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text-position="super 66.6%"/>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text-position="super 66.6%"/>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color="#000000"/>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4">Nutarimas netenka galios 2013-01-01:</text:span></text:p>
      <text:p text:style-name="P5"><text:span text:style-name="T6">Valstybinė kainų ir energetikos kontrolės komisija, Nutarimas</text:span></text:p>
      <text:p text:style-name="P7"><text:span text:style-name="T8">Nr.<text:s/></text:span><text:a xlink:href="https://www.e-tar.lt/portal/legalAct.html?documentId=TAR.974F142C0B8B" office:target-frame-name="_top" xlink:show="replace"><text:span text:style-name="T9">O3-342</text:span></text:a><text:span text:style-name="T10">, 2012-10-26, Žin., 2012, Nr. 126-6383 (2012-10-31), i. k.<text:s/></text:span><text:span text:style-name="T11">112106ANUTA00O3-342</text:span></text:p>
      <text:p text:style-name="P12"><text:span text:style-name="T13">Dėl Valstybinės kainų ir energetikos kontrolės komisijos 2010 m. gruodžio 17 d. nutarimo Nr. O3-328 "Dėl Viešuosius interesus atitinkančių paslaugų lėšų administravimo tvarkos aprašo patvirtinimo" ir jį keitusių nutarimų pripažinimo net</text:span><text:span text:style-name="T14">ekusiais galios</text:span></text:p>
      <text:p text:style-name="P15"/>
      <text:p text:style-name="P16"><text:span text:style-name="T17">Suvestinė redakcija nuo 2012-01-01 iki 2012-12-31</text:span></text:p>
      <text:p text:style-name="P18"/>
      <text:p text:style-name="P19"><text:span text:style-name="T20">Nutarimas paskelbtas: Žin. 2010, Nr.<text:s/></text:span><text:a xlink:href="https://www.e-tar.lt/portal/legalAct.html?documentId=TAR.8CD9FF75046F" office:target-frame-name="_top" xlink:show="replace"><text:span text:style-name="T21">152-7775</text:span></text:a><text:span text:style-name="T22">, i. k. 110106ANUTA00O3-328</text:span></text:p>
      <text:p text:style-name="P23"/>
      <text:p text:style-name="P24"><text:span text:style-name="T25"/><text:span text:style-name="T26">vALSTYBINĖS KAINŲ IR ENERGETIKOS KONTROLĖS KOMISIJOS</text:span></text:p>
      <text:p text:style-name="P27">NUTARIMAS</text:p>
      <text:p text:style-name="P28"/>
      <text:p text:style-name="P29">DĖL VIEŠUOSIUS INTERESUS ATITINKANČIų PASLAUGų LĖŠŲ ADMINISTRAVIMO TVARKOS aprašo patvirtinimo</text:p>
      <text:p text:style-name="P30"/>
      <text:p text:style-name="P31">2010 m. gruodžio 17 d. Nr. O3-328</text:p>
      <text:p text:style-name="P32">Vilnius</text:p>
      <text:p text:style-name="P33"/>
      <text:p text:style-name="P34"><text:span text:style-name="T35">Vadovaudamasi Viešuosius interesus atitinkančių paslaugų teikimo tvarkos aprašo, patvirtinto Lietuvos Respublikos energetikos ministro 2009 m. lapkričio 24 d. įsakymu Nr. 1-215 (Žin., 2009, Nr.<text:s/></text:span><text:a xlink:href="https://www.e-tar.lt/portal/lt/legalAct/TAR.15B23A09D32A" office:target-frame-name="_blank" xlink:show="new"><text:span text:style-name="T36">140-6159</text:span></text:a><text:span text:style-name="T37">; 2010, Nr.<text:s/></text:span><text:a xlink:href="https://www.e-tar.lt/portal/lt/legalAct/TAR.E784CECFEF6E" office:target-frame-name="_blank" xlink:show="new"><text:span text:style-name="T38">122-6227</text:span></text:a><text:span text:style-name="T39">), 9 punktu, Valstybinė kainų ir energetikos kontrolės komisija<text:s/></text:span><text:span text:style-name="T40">nutari</text:span><text:span text:style-name="T41">a:</text:span></text:p>
      <text:p text:style-name="P42"><text:span text:style-name="T43">1</text:span><text:span text:style-name="T44">. Patvirtinti Viešuosius interesus atitink</text:span><text:span text:style-name="T45">ančių paslaugų lėšų administravimo tvarkos aprašą (pridedama).</text:span></text:p>
      <text:p text:style-name="P46"><text:span text:style-name="T47">2</text:span><text:span text:style-name="T48">. Nustatyti, kad šis nutarimas įsigalioja nuo 2011 m. sausio 1 d.</text:span></text:p>
      <text:p text:style-name="P49"/>
      <text:p text:style-name="P50"/>
      <text:p text:style-name="P51"><text:span text:style-name="T52">Komisijos pirmininkė<text:s/></text:span><text:span text:style-name="T53"><text:tab/>Diana Korsakaitė</text:span></text:p>
      <text:soft-page-break/>
      <text:p text:style-name="P54"><text:span text:style-name="T55">PATVIRTINTA</text:span></text:p>
      <text:p text:style-name="P56">Valstybinės kainų ir energetikos<text:s/></text:p>
      <text:p text:style-name="P57">kontrolės komisijos<text:s/></text:p>
      <text:p text:style-name="P58">2010 m. gruodžio 17 d.<text:s/></text:p>
      <text:p text:style-name="P59">nutarimu Nr. O3-328</text:p>
      <text:p text:style-name="P60"/>
      <text:p text:style-name="P61"><text:span text:style-name="T62">Viešuosius interesus atitinkančių paslaugų elektros energetikos sektoriuje lėšų administravimo tvarkos aprašas<text:s/></text:span></text:p>
      <text:p text:style-name="P63"/>
      <text:p text:style-name="P64">Pakeistas priedo pavadinimas:</text:p>
      <text:p text:style-name="P65"><text:span text:style-name="T66">Nr.<text:s/></text:span><text:a xlink:href="https://www.e-tar.lt/portal/legalAct.html?documentId=TAR.3483011F90B5" office:target-frame-name="_top" xlink:show="replace"><text:span text:style-name="T67">O3-191</text:span></text:a><text:span text:style-name="T68">, 2011-07-25, Žin., 2011, Nr. 100-4740 (2011-08-06), i. k. 111106ANUTA00O3-191</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Viešuosius interesus atitinkančių paslaugų elektros energetikos sektoriuje lėšų administravimo tvarkos aprašas (toliau – Aprašas) parengtas vadovaujantis Viešuosius interesus atitinkančių paslaugų teikimo tvarkos aprašu, patvirtintu Lietuvos Respublikos<text:s/></text:span><text:span text:style-name="T77">energetikos ministro 2009 m. lapkričio 24 d. įsakymu Nr. 1-215 (Žin., 2009, Nr.<text:s/></text:span><text:a xlink:href="https://www.e-tar.lt/portal/lt/legalAct/TAR.15B23A09D32A" office:target-frame-name="_blank" xlink:show="new"><text:span text:style-name="T78">140-6159</text:span></text:a><text:span text:style-name="T79">; 2010, Nr.<text:s/></text:span><text:a xlink:href="https://www.e-tar.lt/portal/lt/legalAct/TAR.E784CECFEF6E" office:target-frame-name="_blank" xlink:show="new"><text:span text:style-name="T80">122-6227</text:span></text:a><text:span text:style-name="T81">; 2011, Nr.<text:s/></text:span><text:a xlink:href="https://www.e-tar.lt/portal/lt/legalAct/TAR.B49D0D66C2AE" office:target-frame-name="_blank" xlink:show="new"><text:span text:style-name="T82">14-647</text:span></text:a><text:span text:style-name="T83">, Nr.<text:s/></text:span><text:a xlink:href="https://www.e-tar.lt/portal/lt/legalAct/TAR.4F8E4CD9E82B" office:target-frame-name="_blank" xlink:show="new"><text:span text:style-name="T84">142-6685</text:span></text:a><text:span text:style-name="T85">) (toliau – VIAP aprašas), Lietu</text:span><text:span text:style-name="T86">vos Respublikos atsinaujinančių išteklių energetikos įstatymu (Žin., 2011, Nr.<text:s/></text:span><text:a xlink:href="https://www.e-tar.lt/portal/lt/legalAct/TAR.FC7AB69BE291" office:target-frame-name="_blank" xlink:show="new"><text:span text:style-name="T87">62-2936</text:span></text:a><text:span text:style-name="T88">) (toliau – Įstatymas), Viešuosius interesus atitinkančių paslaugų elektros energetik</text:span><text:span text:style-name="T89">os sektoriuje sąrašu, patvirtintu Lietuvos Respublikos energetikos ministro 2009 m. lapkričio 24 d. įsakymu Nr. 1-214 (Žin., 2009, Nr.<text:s/></text:span><text:a xlink:href="https://www.e-tar.lt/portal/lt/legalAct/TAR.5AB690695072" office:target-frame-name="_blank" xlink:show="new"><text:span text:style-name="T90">140-6158</text:span></text:a><text:span text:style-name="T91">; 2010, Nr.<text:s/></text:span><text:a xlink:href="https://www.e-tar.lt/portal/lt/legalAct/TAR.14DA8D96DECE" office:target-frame-name="_blank" xlink:show="new"><text:span text:style-name="T92">122-6226</text:span></text:a><text:span text:style-name="T93">) (toliau – VIAP sąrašas), Viešuosius interesus atitinkančių paslaugų elektros energetikos sektoriuje kainos nustatymo metodika, patvirtinta Komisijos 2011 m. liepos 7 d. nutarimu</text:span><text:span text:style-name="T94"><text:s/>Nr. O3-166 (Žin., 2011, Nr.<text:s/></text:span><text:a xlink:href="https://www.e-tar.lt/portal/lt/legalAct/TAR.DA4B136F2EF2" office:target-frame-name="_blank" xlink:show="new"><text:span text:style-name="T95">89-4301</text:span></text:a><text:span text:style-name="T96">, Nr.<text:s/></text:span><text:a xlink:href="https://www.e-tar.lt/portal/lt/legalAct/TAR.8FB9C93AF3BA" office:target-frame-name="_blank" xlink:show="new"><text:span text:style-name="T97">100-4739</text:span></text:a><text:span text:style-name="T98">) (toliau – Metodika).</text:span><text:s/></text:p>
      <text:p text:style-name="P99">Punkto pakeitimai:</text:p>
      <text:p text:style-name="P100"><text:span text:style-name="T101">Nr.<text:s/></text:span><text:a xlink:href="https://www.e-tar.lt/portal/legalAct.html?documentId=TAR.3483011F90B5" office:target-frame-name="_top" xlink:show="replace"><text:span text:style-name="T102">O3-191</text:span></text:a><text:span text:style-name="T103">, 2011-07-25, Žin., 2011, Nr. 100-4740 (2011-08-06), i. k. 111106ANUTA00O3-191</text:span></text:p>
      <text:p text:style-name="P104"><text:span text:style-name="T105">Nr.<text:s/></text:span><text:a xlink:href="https://www.e-tar.lt/portal/legalAct.html?documentId=TAR.108D6B51A336" office:target-frame-name="_top" xlink:show="replace"><text:span text:style-name="T106">O3-441</text:span></text:a><text:span text:style-name="T107">, 2011-12-29, Žin., 2011, Nr. 164-7856 (2011-12-31), i. k. 111106ANUTA00O3-441</text:span></text:p>
      <text:p text:style-name="Normal"/>
      <text:p text:style-name="P108"><text:span text:style-name="T109">2</text:span><text:span text:style-name="T110">. Aprašo tikslas – nustatyti aiškią ir skaidrią viešuosius interesus atitinkančių pas</text:span><text:span text:style-name="T111">laugų lėšų surinkimo ir mokėjimo tvarką, nustatyti reikalavimus viešuosius interesus atitinkančių paslaugų lėšų panaudojimo apskaitai, atskaitomybei ir skaidrumui.</text:span></text:p>
      <text:p text:style-name="P112"><text:span text:style-name="T113">3</text:span><text:span text:style-name="T114">. Apraše vartojamos sąvokos:</text:span></text:p>
      <text:p text:style-name="P115"><text:span text:style-name="T116">Gamintojas</text:span><text:span text:style-name="T117"><text:s/>– elektros energijos gamybos leidimą turintis j</text:span><text:span text:style-name="T118">uridinis ar fizinis asmuo, kurio elektros energijos gamybos įrenginiai prijungti prie perdavimo ar skirstomųjų tinklų arba tiesioginės linijos, gaminantis elektros energiją ir vartojantis ją savo įmonės ūkiniams poreikiams ar tiekiantis elektros energiją p</text:span><text:span text:style-name="T119">rie jos lokaliųjų (vidaus) tinklų prijungtų juridinių ar fizinių asmenų ūkiniams poreikiams.</text:span></text:p>
      <text:p text:style-name="P120"><text:span text:style-name="T121">Leistina naudoti (pareikšta sutartyse) galia</text:span><text:span text:style-name="T122"><text:s/>– perdavimo paslaugos sutartyse tarp tinklų naudotojų (gamintojų, vartotojų ir skirstomųjų tinklų operatorių) ir perdavimo sistemos operatoriaus nustatoma galia, kurią pareiškia tinklų naudotojai.</text:span></text:p>
      <text:p text:style-name="P123"><text:span text:style-name="T124">Praėjusio mėnesio vidutinė elektros energijos rinkos kaina</text:span><text:s/>– praėjusio mėnesio vidutinė elektros energijos rinkos kaina, kuri nustatoma vadovaujantis Elektros energijos rinkos kainos nustatymo metodika, patvirtinta Valstybinės kainų ir energetikos kontrolės komisijos 2011 m. liepos 8 d. nutarimu Nr. O3-175.</text:p>
      <text:p text:style-name="P125"><text:span text:style-name="T126">Rinko</text:span><text:span text:style-name="T127">s kaina</text:span><text:s/>– elektros energijos metinė einamųjų metų rinkos kaina, kuri nustatoma vadovaujantis Elektros energijos rinkos kainos nustatymo metodika, patvirtinta Valstybinės kainų ir energetikos kontrolės komisijos 2011 m. liepos 8 d. nutarimu Nr. O3-175.</text:p>
      <text:p text:style-name="P128"><text:span text:style-name="T129">Ūkin</text:span><text:span text:style-name="T130">iai poreikiai</text:span><text:span text:style-name="T131"><text:s/>– elektros energijos vartojimo poreikis gamintojo ar vartotojo ūkinei veiklai vykdyti, išskyrus elektros energiją, būtiną elektros energijos gamybos technologiniam procesui užtikrinti.</text:span></text:p>
      <text:p text:style-name="P132"><text:span text:style-name="T133">Vartotojas</text:span><text:span text:style-name="T134"><text:s/>– asmuo, kurio įrenginiai yra prijungti prie p</text:span><text:span text:style-name="T135">erdavimo arba skirstomųjų<text:s/></text:span><text:soft-page-break/><text:span text:style-name="T136">tinklų ar tiesioginės linijos ir kuris perka elektros energiją vartojimo tikslams.</text:span></text:p>
      <text:p text:style-name="P137"><text:span text:style-name="T138">Viešuosius interesus atitinkančių paslaugų lėšų gavėjas<text:s/></text:span><text:span text:style-name="T139">– fizinis ar juridinis asmuo, teikiantis viešuosius interesus atitinkančias paslaugas, nust</text:span><text:span text:style-name="T140">atytas VIAP sąraše.</text:span></text:p>
      <text:p text:style-name="P141"><text:span text:style-name="T142">Kitos sąvokos suprantamos taip, kaip jos apibrėžtos Lietuvos Respublikos elektros energetikos įstatyme (Žin., 2000, Nr.<text:s/></text:span><text:a xlink:href="https://www.e-tar.lt/portal/lt/legalAct/TAR.F57794B7899F" office:target-frame-name="_blank" xlink:show="new"><text:span text:style-name="T143">66-1984</text:span></text:a><text:span text:style-name="T144">; 2004, Nr.<text:s/></text:span><text:a xlink:href="https://www.e-tar.lt/portal/lt/legalAct/TAR.79E5440C1CBD" office:target-frame-name="_blank" xlink:show="new"><text:span text:style-name="T145">107-3964</text:span></text:a><text:span text:style-name="T146">) ir VIAP apraše.</text:span></text:p>
      <text:p text:style-name="P147">Punkto pakeitimai:</text:p>
      <text:p text:style-name="P148"><text:span text:style-name="T149">Nr.<text:s/></text:span><text:a xlink:href="https://www.e-tar.lt/portal/legalAct.html?documentId=TAR.AB556A4BC5E3" office:target-frame-name="_top" xlink:show="replace"><text:span text:style-name="T150">O3-35</text:span></text:a><text:span text:style-name="T151">, 2011-02-24, Žin., 2011, Nr. 27-1317<text:s/></text:span><text:span text:style-name="T152">(2011-03-03), i. k. 111106ANUTA000O3-35</text:span></text:p>
      <text:p text:style-name="P153"><text:span text:style-name="T154">Nr.<text:s/></text:span><text:a xlink:href="https://www.e-tar.lt/portal/legalAct.html?documentId=TAR.3483011F90B5" office:target-frame-name="_top" xlink:show="replace"><text:span text:style-name="T155">O3-191</text:span></text:a><text:span text:style-name="T156">, 2011-07-25, Žin., 2011, Nr. 100-4740 (2011-08-06), i. k. 111106ANUTA00O3-191</text:span></text:p>
      <text:p text:style-name="P157"><text:span text:style-name="T158">Nr.<text:s/></text:span><text:a xlink:href="https://www.e-tar.lt/portal/legalAct.html?documentId=TAR.108D6B51A336" office:target-frame-name="_top" xlink:show="replace"><text:span text:style-name="T159">O3-441</text:span></text:a><text:span text:style-name="T160">, 2011-12-29, Žin., 2011, Nr. 164-7856 (2011-12-31), i. k. 111106ANUTA00O3-441</text:span></text:p>
      <text:p text:style-name="Normal"/>
      <text:p text:style-name="P161"><text:span text:style-name="T162">II</text:span><text:span text:style-name="T163">.<text:s/></text:span><text:span text:style-name="T164">VIEŠUOSIUS INTERESUS ATITINKANČIŲ PASLAUGŲ LĖŠŲ SURINKIMAS</text:span></text:p>
      <text:p text:style-name="P165"/>
      <text:p text:style-name="P166"><text:span text:style-name="T167">4</text:span><text:span text:style-name="T168">. Mokėjimas už viešuosius interesus atitinkančias pasl</text:span><text:span text:style-name="T169">augas (toliau – VIAP) taikomas vartotojams ir gamintojams, kaip tai nustato VIAP aprašo 25 punktas, ir netaikomas gamintojams už naudojant atsinaujinančius energijos išteklius pagamintą ir suvartotą elektros energiją. Lėšos, surinktos kaip mokėjimai už VIA</text:span><text:span text:style-name="T170">P, skirtos apmokėti už suteiktas VIAP, įskaitant VIAP lėšų administravimo sąnaudas.</text:span><text:s/></text:p>
      <text:p text:style-name="P171">Punkto pakeitimai:</text:p>
      <text:p text:style-name="P172"><text:span text:style-name="T173">Nr.<text:s/></text:span><text:a xlink:href="https://www.e-tar.lt/portal/legalAct.html?documentId=TAR.AB556A4BC5E3" office:target-frame-name="_top" xlink:show="replace"><text:span text:style-name="T174">O3-35</text:span></text:a><text:span text:style-name="T175">, 2011-02-24, Žin., 2011, Nr. 27-1317 (2011-03-03), i. k. 111</text:span><text:span text:style-name="T176">106ANUTA000O3-35</text:span></text:p>
      <text:p text:style-name="Normal"/>
      <text:p text:style-name="P177"><text:span text:style-name="T178">5</text:span><text:span text:style-name="T179">. Suvartotas elektros energijos kiekis ir faktinė mėnesio maksimali valandinė galia, pagal kuriuos vartotojai ir gamintojai moka VIAP mokėjimus, nustatomi pagal elektros energijos apskaitos prietaisų rodmenis, Elektros energijos tiek</text:span><text:span text:style-name="T180">imo ir naudojimo taisyklių, patvirtintų energetikos ministro 2010 m. vasario 11 d. įsakymu Nr. 1-38 (Žin., 2010, Nr.<text:s/></text:span><text:a xlink:href="https://www.e-tar.lt/portal/lt/legalAct/TAR.77180231C700" office:target-frame-name="_blank" xlink:show="new"><text:span text:style-name="T181">20-957</text:span></text:a><text:span text:style-name="T182">), 110-112, 124.17–124.20 ir 126.11–126.14 punkt</text:span><text:span text:style-name="T183">uose arba šio Aprašo 12 punkte nustatyta tvarka, o leistinoji naudoti (pareikšta sutartyse) galia nustatoma pagal perdavimo paslaugos sutartis tarp tinklų naudotojų (skirstomųjų tinklų operatorių, elektros energijos vartotojų ir gamintojų) ir perdavimo sis</text:span><text:span text:style-name="T184">temos operatoriaus.</text:span><text:s/></text:p>
      <text:p text:style-name="P185">Punkto pakeitimai:</text:p>
      <text:p text:style-name="P186"><text:span text:style-name="T187">Nr.<text:s/></text:span><text:a xlink:href="https://www.e-tar.lt/portal/legalAct.html?documentId=TAR.108D6B51A336" office:target-frame-name="_top" xlink:show="replace"><text:span text:style-name="T188">O3-441</text:span></text:a><text:span text:style-name="T189">, 2011-12-29, Žin., 2011, Nr. 164-7856 (2011-12-31), i. k. 111106ANUTA00O3-441</text:span></text:p>
      <text:p text:style-name="Normal"/>
      <text:p text:style-name="P190"><text:span text:style-name="T191">6.</text:span><text:span text:style-name="T192"><text:s/>Neteko galios nuo 2012-01-01</text:span></text:p>
      <text:p text:style-name="P193">Punkto<text:s/>naikinimas:</text:p>
      <text:p text:style-name="P194"><text:span text:style-name="T195">Nr.<text:s/></text:span><text:a xlink:href="https://www.e-tar.lt/portal/legalAct.html?documentId=TAR.108D6B51A336" office:target-frame-name="_top" xlink:show="replace"><text:span text:style-name="T196">O3-441</text:span></text:a><text:span text:style-name="T197">, 2011-12-29, Žin. 2011, Nr. 164-7856 (2011-12-31), i. k. 111106ANUTA00O3-441</text:span></text:p>
      <text:p text:style-name="Normal"/>
      <text:p text:style-name="P198"><text:span text:style-name="T199">7</text:span><text:span text:style-name="T200">. Vartotojas, kurio įrenginiai yra prijungti prie perdavimo tinklo<text:s/></text:span><text:span text:style-name="T201">ar tiesioginės linijos, ir gamintojas arba skirstomųjų tinklų operatorius, kurių įrenginiai yra prijungti prie perdavimo tinklo, sumoka už VIAP VIAP lėšų administratoriui. Mokėjimų už VIAP ir informacijos apie suvartotą arba gautą iš perdavimo tinklo elekt</text:span><text:span text:style-name="T202">ros energijos kiekį, leistiną naudoti (pareikštą sutartyse) galią ir faktinę mėnesio maksimalią valandinę galią pateikimo sąlygos ir tvarka nustatoma elektros energijos perdavimo paslaugos ar kitoje sutartyje.</text:span><text:s/></text:p>
      <text:p text:style-name="P203">Punkto pakeitimai:</text:p>
      <text:p text:style-name="P204"><text:span text:style-name="T205">Nr.<text:s/></text:span><text:a xlink:href="https://www.e-tar.lt/portal/legalAct.html?documentId=TAR.108D6B51A336" office:target-frame-name="_top" xlink:show="replace"><text:span text:style-name="T206">O3-441</text:span></text:a><text:span text:style-name="T207">, 2011-12-29, Žin., 2011, Nr. 164-7856 (2011-12-31), i. k. 111106ANUTA00O3-441</text:span></text:p>
      <text:p text:style-name="Normal"/>
      <text:p text:style-name="P208"><text:span text:style-name="T209">8</text:span><text:span text:style-name="T210">. Vartotojas ir gamintojas, kurio įrenginiai yra prijungti prie skirstomojo tinklo, sumoka už VIAP, atsis</text:span><text:span text:style-name="T211">kaitydamas už suteiktą elektros energijos persiuntimo paslaugą arba už suvartotą elektros energiją skirstomojo tinklo operatoriui.</text:span><text:s/></text:p>
      <text:p text:style-name="P212">Punkto pakeitimai:</text:p>
      <text:p text:style-name="P213"><text:span text:style-name="T214">Nr.<text:s/></text:span><text:a xlink:href="https://www.e-tar.lt/portal/legalAct.html?documentId=TAR.108D6B51A336" office:target-frame-name="_top" xlink:show="replace"><text:span text:style-name="T215">O3-441</text:span></text:a><text:span text:style-name="T216">, 2011-12-29,</text:span><text:span text:style-name="T217"><text:s/>Žin., 2011, Nr. 164-7856 (2011-12-31), i. k. 111106ANUTA00O3-441</text:span></text:p>
      <text:p text:style-name="Normal"/>
      <text:p text:style-name="P218"><text:span text:style-name="T219">9</text:span><text:span text:style-name="T220">. Skirstomojo tinklo operatorius VIAP lėšas perveda VIAP lėšų administratoriui ne vėliau kaip priešpaskutinę po ataskaitinio mėnesio einančio mėnesio darbo dieną.</text:span><text:s/></text:p>
      <text:p text:style-name="P221">Punkto pakeitimai:</text:p>
      <text:p text:style-name="P222"><text:span text:style-name="T223">N</text:span><text:span text:style-name="T224">r.<text:s/></text:span><text:a xlink:href="https://www.e-tar.lt/portal/legalAct.html?documentId=TAR.108D6B51A336" office:target-frame-name="_top" xlink:show="replace"><text:span text:style-name="T225">O3-441</text:span></text:a><text:span text:style-name="T226">, 2011-12-29, Žin., 2011, Nr. 164-7856 (2011-12-31), i. k. 111106ANUTA00O3-441</text:span></text:p>
      <text:p text:style-name="Normal"/>
      <text:p text:style-name="P227"><text:span text:style-name="T228">10</text:span><text:span text:style-name="T229">. Apskaičiuojant už VIAP mokėtiną sumą, taikytiną konkretiems subjektams,<text:s/></text:span><text:span text:style-name="T230">taikomos šios sąlygos:</text:span></text:p>
      <text:p text:style-name="P231"><text:span text:style-name="T232">10.1</text:span><text:span text:style-name="T233">. Elektros energijos vartotojams, prijungtiems prie skirstomojo tinklo arba tiesioginės linijos, mokėtina suma už VIAP apskaičiuojama kaip elektros energijos vartotojo per atsiskaitomąjį laikotarpį suvartoto elektros energijos<text:s/></text:span><text:span text:style-name="T234">kiekio ir VIAP kainos, nustatytos Komisijos, vadovaujantis Metodikos 9</text:span><text:span text:style-name="T235">2</text:span><text:span text:style-name="T236">.1 punktu, sandauga;</text:span></text:p>
      <text:p text:style-name="P237"><text:span text:style-name="T238">10.2</text:span><text:span text:style-name="T239">. Elektros energijos vartotojams ir skirstomųjų tinklų operatoriams, prijungtiems prie perdavimo tinklo, mokėtina suma už VIAP apskaičiuojama kaip elektros<text:s/></text:span><text:span text:style-name="T240">energijos vartotojo ar skirstomųjų tinklų operatoriaus per atsiskaitomąjį laikotarpį suvartoto/gauto į skirstomąjį tinklą elektros energijos kiekio ir VIAP kainos, nustatytos Komisijos, vadovaujantis Metodikos 9</text:span><text:span text:style-name="T241">2</text:span><text:span text:style-name="T242">.2 punktu (Metodikos 9</text:span><text:span text:style-name="T243">1</text:span><text:span text:style-name="T244">.1 ir 9</text:span><text:span text:style-name="T245">1</text:span><text:span text:style-name="T246">.2 punktuose<text:s/></text:span><text:span text:style-name="T247">numatytų VIAP kainos dedamųjų sumos), sandaugos ir elektros energijos vartotojo leistinos naudoti (pareikštos sutartyje) galios arba faktinės mėnesio maksimalios valandinės galios, naudojamos iš perdavimo tinklo, priklausomai kuri yra didesnė, ir VIAP kain</text:span><text:span text:style-name="T248">os, nustatytos Komisijos, vadovaujantis Metodikos 9</text:span><text:span text:style-name="T249">2</text:span><text:span text:style-name="T250">.2 punktu (Metodikos 9</text:span><text:span text:style-name="T251">1</text:span><text:span text:style-name="T252">.3 punkte numatytos VIAP kainos dedamosios), sandaugos suma;</text:span></text:p>
      <text:p text:style-name="P253"><text:span text:style-name="T254">10.3</text:span><text:span text:style-name="T255">. Gamintojams, prijungtiems prie skirstomojo tinklo, kurie gamina elektros energiją ir vartoja ją savo įmonės ūk</text:span><text:span text:style-name="T256">iniams poreikiams ar tiekia elektros energiją prie jos lokaliųjų (vidaus) tinklų prijungtų juridinių ar fizinių asmenų ūkiniams poreikiams, išskyrus gamintojus, kurie gamina elektros energiją termofikaciniu režimu kombinuotojo elektros energijos ir šilumos</text:span><text:span text:style-name="T257"><text:s/>gamybos ciklo elektrinėse ir vartoja ją savo įmonės ūkiniams poreikiams ar tiekia elektros energiją prie jos lokaliųjų (vidaus) tinklų prijungtų susijusių juridinių asmenų ūkiniams poreikiams, mokėtina suma už VIAP apskaičiuojama, kaip gamintojo per atsis</text:span><text:span text:style-name="T258">kaitomąjį laikotarpį įmonės ūkiniams poreikiams suvartoto elektros energijos kiekio, įskaitant prie jo lokaliųjų (vidaus) tinklų prijungtų juridinių ar fizinių asmenų ūkiniams poreikiams suvartotą elektros energijos kiekį, ir VIAP kainos, nustatytos Komisi</text:span><text:span text:style-name="T259">jos, vadovaujantis Metodikos 9</text:span><text:span text:style-name="T260">2</text:span><text:span text:style-name="T261">.3 punktu, sandauga;</text:span></text:p>
      <text:p text:style-name="P262"><text:span text:style-name="T263">10.4</text:span><text:span text:style-name="T264">. Gamintojams, prijungtiems prie perdavimo tinklo, kurie gamina elektros energiją ir vartoja ją savo įmonės ūkiniams poreikiams ar tiekia elektros energiją prie jos lokaliųjų (vidaus) tinklų priju</text:span><text:span text:style-name="T265">ngtų juridinių ar fizinių asmenų ūkiniams poreikiams, išskyrus gamintojus, kurie gamina elektros energiją termofikaciniu režimu kombinuotojo elektros energijos ir šilumos gamybos ciklo elektrinėse ir vartoja ją savo įmonės ūkiniams poreikiams ar tiekia ele</text:span><text:span text:style-name="T266">ktros energiją prie jos lokaliųjų (vidaus) tinklų prijungtų susijusių juridinių asmenų ūkiniams poreikiams, mokėtina suma už VIAP apskaičiuojama, kaip gamintojo per atsiskaitomąjį laikotarpį įmonės ūkiniams poreikiams suvartoto elektros energijos kiekio, į</text:span><text:span text:style-name="T267">skaitant prie jo lokaliųjų (vidaus) tinklų prijungtų juridinių ar fizinių asmenų ūkiniams poreikiams suvartotą elektros energijos kiekį, ir VIAP kainos, nustatytos Komisijos, vadovaujantis Metodikos 9</text:span><text:span text:style-name="T268">2</text:span><text:span text:style-name="T269">.4 punktu (Metodikos 9</text:span><text:span text:style-name="T270">1</text:span><text:span text:style-name="T271">.1 ir 9</text:span><text:span text:style-name="T272">1</text:span><text:span text:style-name="T273">.2 punktuose numatytų VI</text:span><text:span text:style-name="T274">AP kainos dedamųjų sumos), sandaugos ir gamintojo leistinos naudoti (pareikštos sutartyje) galios arba faktinės mėnesio maksimalios valandinės galios, naudojamos iš perdavimo tinklo, priklausomai kuri yra didesnė, ir VIAP kainos, nustatytos Komisijos, vado</text:span><text:span text:style-name="T275">vaujantis Metodikos 9</text:span><text:span text:style-name="T276">2</text:span><text:span text:style-name="T277">.4 punktu (Metodikos 9</text:span><text:span text:style-name="T278">1</text:span><text:span text:style-name="T279">.3 punkte numatytos VIAP kainos dedamosios), sandaugos suma;</text:span></text:p>
      <text:p text:style-name="P280"><text:span text:style-name="T281">10.5</text:span><text:span text:style-name="T282">. Gamintojams, prijungtiems prie skirstomojo tinklo, kurie gamina elektros energiją termofikaciniu režimu kombinuotojo elektros energijos ir š</text:span><text:span text:style-name="T283">ilumos gamybos ciklo elektrinėse ir vartoja ją savo įmonės ūkiniams poreikiams ar tiekia elektros energiją prie jos lokaliųjų (vidaus) tinklų prijungtų susijusių juridinių asmenų ūkiniams poreikiams, mokėtina suma už VIAP apskaičiuojama, kaip gamintojo per</text:span><text:span text:style-name="T284"><text:s/>atsiskaitomąjį laikotarpį įmonės ūkiniams poreikiams suvartoto elektros energijos kiekio, įskaitant prie jo lokaliųjų (vidaus) tinklų prijungtų juridinių ar fizinių asmenų ūkiniams poreikiams suvartotą elektros energijos kiekį, ir VIAP kainos, nustatytos<text:s/></text:span><text:span text:style-name="T285">Komisijos, vadovaujantis Metodikos 9</text:span><text:span text:style-name="T286">2</text:span><text:span text:style-name="T287">.5 punktu, sandauga;</text:span></text:p>
      <text:p text:style-name="P288"><text:span text:style-name="T289">10.6</text:span><text:span text:style-name="T290">. Gamintojams, prijungtiems prie perdavimo tinklo, kurie gamina elektros energiją<text:s/></text:span><text:soft-page-break/><text:span text:style-name="T291">termofikaciniu režimu kombinuotojo elektros energijos ir šilumos gamybos ciklo elektrinėse ir vartoja ją sav</text:span><text:span text:style-name="T292">o įmonės ūkiniams poreikiams ar tiekia elektros energiją prie jos lokaliųjų (vidaus) tinklų prijungtų susijusių juridinių asmenų ūkiniams poreikiams, mokėtina suma už VIAP apskaičiuojama, kaip gamintojo per atsiskaitomąjį laikotarpį įmonės ūkiniams poreiki</text:span><text:span text:style-name="T293">ams suvartoto elektros energijos kiekio, įskaitant prie jo lokaliųjų (vidaus) tinklų prijungtų juridinių ar fizinių asmenų ūkiniams poreikiams suvartotą elektros energijos kiekį, ir VIAP kainos, nustatytos Komisijos, vadovaujantis Metodikos 9</text:span><text:span text:style-name="T294">2</text:span><text:span text:style-name="T295">.6 punktu (Me</text:span><text:span text:style-name="T296">todikos 9</text:span><text:span text:style-name="T297">1</text:span><text:span text:style-name="T298">.1 punkte numatytos VIAP kainos dedamosios), sandaugos ir gamintojo leistinos naudoti (pareikštos sutartyje) galios arba faktinės mėnesio maksimalios valandinės galios, naudojamos iš perdavimo tinklo, priklausomai kuri yra didesnė, ir VIAP kainos</text:span><text:span text:style-name="T299">, nustatytos Komisijos, vadovaujantis Metodikos 9</text:span><text:span text:style-name="T300">2</text:span><text:span text:style-name="T301">.6 punktu (Metodikos 9</text:span><text:span text:style-name="T302">1</text:span><text:span text:style-name="T303">.3 punkte numatytos VIAP kainos dedamosios), sandaugos suma.</text:span><text:s/></text:p>
      <text:p text:style-name="P304">Punkto pakeitimai:</text:p>
      <text:p text:style-name="P305"><text:span text:style-name="T306">Nr.<text:s/></text:span><text:a xlink:href="https://www.e-tar.lt/portal/legalAct.html?documentId=TAR.108D6B51A336" office:target-frame-name="_top" xlink:show="replace"><text:span text:style-name="T307">O3-441</text:span></text:a><text:span text:style-name="T308">,<text:s/></text:span><text:span text:style-name="T309">2011-12-29, Žin., 2011, Nr. 164-7856 (2011-12-31), i. k. 111106ANUTA00O3-441</text:span></text:p>
      <text:p text:style-name="Normal"/>
      <text:p text:style-name="P310"><text:span text:style-name="T311">10</text:span><text:span text:style-name="T312">1</text:span><text:span text:style-name="T313">. Skirstomųjų tinklų operatoriaus, elektros energijos vartotojo ar gamintojo, kurių įrenginiai prijungti prie perdavimo tinklo per kalendorinį mėnesį naudotą faktinę mėnes</text:span><text:span text:style-name="T314">io maksimalią valandinę galią iš perdavimo tinklo, užfiksuotą elektros energijos apskaitos prietaisais, nuskaito perdavimo sistemos operatorius ir ne vėliau kaip iki po ataskaitinio mėnesio einančio mėnesio 5 darbo dienos pateikia šiuos duomenis atitinkamo</text:span><text:span text:style-name="T315">ms šalims ir VIAP lėšų administratoriui. VIAP lėšų administratorius ne vėliau kaip iki po ataskaitinio mėnesio einančio mėnesio 12 kalendorinės dienos pateikia sąskaitą skirstomųjų tinklų operatoriui, elektros energijos vartotojui ir gamintojui apmokėti už</text:span><text:span text:style-name="T316"><text:s/>VIAP. Skirstomųjų tinklų operatorius, elektros energijos vartotojas ir gamintojas už VIAP pagal pateiktą sąskaitą sumoka VIAP lėšų administratoriui iki priešpaskutinės po ataskaitinio mėnesio einančio mėnesio darbo dienos.</text:span><text:s/></text:p>
      <text:p text:style-name="P317">Papildyta punktu:</text:p>
      <text:p text:style-name="P318"><text:span text:style-name="T319">Nr.<text:s/></text:span><text:a xlink:href="https://www.e-tar.lt/portal/legalAct.html?documentId=TAR.108D6B51A336" office:target-frame-name="_top" xlink:show="replace"><text:span text:style-name="T320">O3-441</text:span></text:a><text:span text:style-name="T321">, 2011-12-29, Žin., 2011, Nr. 164-7856 (2011-12-31), i. k. 111106ANUTA00O3-441</text:span></text:p>
      <text:p text:style-name="Normal"/>
      <text:p text:style-name="P322"><text:span text:style-name="T323">10</text:span><text:span text:style-name="T324">2</text:span><text:span text:style-name="T325">. Kiekvieną mėnesį VIAP lėšų administratorius skirstomųjų tinklų operatoriui išrašo<text:s/></text:span><text:span text:style-name="T326">koreguojančią sąskaitą, lygią skirtumui tarp skirstomųjų tinklų operatoriaus per ataskaitinį kalendorinį mėnesį sumokėtų VIAP lėšų už prie skirstomųjų tinklų operatoriaus tinklų prijungtus elektros energijos vartotojus ir skirstomųjų tinklų operatoriaus pe</text:span><text:span text:style-name="T327">r ataskaitinį kalendorinį mėnesį surinktų VIAP lėšų iš elektros energijos vartotojų, prijungtų prie skirstomųjų tinklų operatoriaus tinklų.</text:span><text:s/></text:p>
      <text:p text:style-name="P328">Papildyta punktu:</text:p>
      <text:p text:style-name="P329"><text:span text:style-name="T330">Nr.<text:s/></text:span><text:a xlink:href="https://www.e-tar.lt/portal/legalAct.html?documentId=TAR.108D6B51A336" office:target-frame-name="_top" xlink:show="replace"><text:span text:style-name="T331">O3-441</text:span></text:a><text:span text:style-name="T332">, 201</text:span><text:span text:style-name="T333">1-12-29, Žin., 2011, Nr. 164-7856 (2011-12-31), i. k. 111106ANUTA00O3-441</text:span></text:p>
      <text:p text:style-name="Normal"/>
      <text:p text:style-name="P334"><text:span text:style-name="T335">11</text:span><text:span text:style-name="T336">. Gamintojas, išskyrus gamintojus, elektros energijos gamybai naudojančius atsinaujinančius energijos išteklius, privalo deklaruoti VIAP lėšų administratoriui (ir skirstomojo<text:s/></text:span><text:span text:style-name="T337">tinklo operatoriui, jei gamintojas prijungtas prie skirstomojo tinklo) per kalendorinį mėnesį savo ūkiniams poreikiams, įskaitant prie jo lokaliųjų (vidaus) tinklų prijungtų juridinių ar fizinių asmenų ūkiniams poreikiams, suvartotą elektros energijos kiek</text:span><text:span text:style-name="T338">į ne vėliau kaip iki po ataskaitinio mėnesio einančio mėnesio 5 darbo dienos.</text:span><text:s/></text:p>
      <text:p text:style-name="P339">Punkto pakeitimai:</text:p>
      <text:p text:style-name="P340"><text:span text:style-name="T341">Nr.<text:s/></text:span><text:a xlink:href="https://www.e-tar.lt/portal/legalAct.html?documentId=TAR.AB556A4BC5E3" office:target-frame-name="_top" xlink:show="replace"><text:span text:style-name="T342">O3-35</text:span></text:a><text:span text:style-name="T343">, 2011-02-24, Žin., 2011, Nr. 27-1317 (2011-03-03), i. k. 111106ANU</text:span><text:span text:style-name="T344">TA000O3-35</text:span></text:p>
      <text:p text:style-name="P345"><text:span text:style-name="T346">Nr.<text:s/></text:span><text:a xlink:href="https://www.e-tar.lt/portal/legalAct.html?documentId=TAR.108D6B51A336" office:target-frame-name="_top" xlink:show="replace"><text:span text:style-name="T347">O3-441</text:span></text:a><text:span text:style-name="T348">, 2011-12-29, Žin., 2011, Nr. 164-7856 (2011-12-31), i. k. 111106ANUTA00O3-441</text:span></text:p>
      <text:p text:style-name="Normal"/>
      <text:p text:style-name="P349"><text:span text:style-name="T350">12</text:span><text:span text:style-name="T351">. Jei nėra įrengti atskiri elektros energijos apskaitos prietaisai,</text:span><text:span text:style-name="T352"><text:s/>fiksuojantys gamintojo ūkiniams poreikiams, įskaitant prie jo lokaliųjų (vidaus) tinklų prijungtų juridinių ar fizinių asmenų ūkiniams poreikiams, suvartotą elektros energijos kiekį ir elektros energijos gamybos technologiniame procese suvartotą elektros<text:s/></text:span><text:span text:style-name="T353">energijos kiekį, gamintojo už VIAP mokėtinos sumos apskaičiavimo tikslu laikoma, kad gamintojo ūkiniams poreikiams, įskaitant jo teritorijoje esančių juridinių ar fizinių asmenų ūkiniams poreikiams, suvartotas elektros energijos kiekis yra lygus visam gami</text:span><text:span text:style-name="T354">ntojo pagamintam elektros energijos kiekiui, išskyrus<text:s/></text:span><text:soft-page-break/><text:span text:style-name="T355">elektros energijos gamybos technologiniame procese suvartotą bei pagamintą ir į tinklą patiektą elektros energiją. Laikoma, kad elektros energijos gamybos technologiniame procese suvartotas ir VIAP neap</text:span><text:span text:style-name="T356">mokestinamas elektros energijos kiekis sudaro 7 procentus viso gamintojo pagaminto elektros energijos kiekio.</text:span><text:s/></text:p>
      <text:p text:style-name="P357">Punkto pakeitimai:</text:p>
      <text:p text:style-name="P358"><text:span text:style-name="T359">Nr.<text:s/></text:span><text:a xlink:href="https://www.e-tar.lt/portal/legalAct.html?documentId=TAR.AB556A4BC5E3" office:target-frame-name="_top" xlink:show="replace"><text:span text:style-name="T360">O3-35</text:span></text:a><text:span text:style-name="T361">, 2011-02-24, Žin., 2011, Nr.<text:s/></text:span><text:span text:style-name="T362">27-1317 (2011-03-03), i. k. 111106ANUTA000O3-35</text:span></text:p>
      <text:p text:style-name="P363"><text:span text:style-name="T364">Nr.<text:s/></text:span><text:a xlink:href="https://www.e-tar.lt/portal/legalAct.html?documentId=TAR.108D6B51A336" office:target-frame-name="_top" xlink:show="replace"><text:span text:style-name="T365">O3-441</text:span></text:a><text:span text:style-name="T366">, 2011-12-29, Žin., 2011, Nr. 164-7856 (2011-12-31), i. k. 111106ANUTA00O3-441</text:span></text:p>
      <text:p text:style-name="Normal"/>
      <text:p text:style-name="P367"><text:span text:style-name="T368">13</text:span><text:span text:style-name="T369">. Gamintojo ūkiniams poreikiam</text:span><text:span text:style-name="T370">s suvartoto elektros energijos kiekio, įskaitant prie jo lokaliųjų (vidaus) tinklų prijungtų juridinių ar fizinių asmenų ūkiniams poreikiams suvartotą elektros energijos kiekį, kontrolė atliekama vadovaujantis VIAP aprašo 23 punktu nustatyta tvarka.</text:span><text:s/></text:p>
      <text:p text:style-name="P371">Punkto pakeitimai:</text:p>
      <text:p text:style-name="P372"><text:span text:style-name="T373">Nr.<text:s/></text:span><text:a xlink:href="https://www.e-tar.lt/portal/legalAct.html?documentId=TAR.108D6B51A336" office:target-frame-name="_top" xlink:show="replace"><text:span text:style-name="T374">O3-441</text:span></text:a><text:span text:style-name="T375">, 2011-12-29, Žin., 2011, Nr. 164-7856 (2011-12-31), i. k. 111106ANUTA00O3-441</text:span></text:p>
      <text:p text:style-name="Normal"/>
      <text:p text:style-name="P376"><text:span text:style-name="T377">14</text:span><text:span text:style-name="T378">. Mokėjimų už VIAP ir informacijos apie pagamintą ir ūkiniams po</text:span><text:span text:style-name="T379">reikiams suvartotą elektros energijos kiekį pateikimo sąlygos ir tvarka nustatoma sutartyse tarp gamintojo ir VIAP lėšų administratoriaus.</text:span></text:p>
      <text:p text:style-name="P380"/>
      <text:p text:style-name="P381"><text:span text:style-name="T382">III</text:span><text:span text:style-name="T383">.<text:s/></text:span><text:span text:style-name="T384">VIEŠUOSIUS INTERESUS ATITINKANČIŲ PASLAUGŲ LĖŠŲ IŠMOKĖJIMAS</text:span></text:p>
      <text:p text:style-name="P385"/>
      <text:p text:style-name="P386"><text:span text:style-name="T387">15</text:span><text:span text:style-name="T388">. Vadovaujantis VIAP sąrašu ir VIAP ap</text:span><text:span text:style-name="T389">rašu, elektros energetikos sektoriuje VIAP teikia ir VIAP lėšas gauna:</text:span></text:p>
      <text:p text:style-name="P390"><text:span text:style-name="T391">15.1</text:span><text:span text:style-name="T392">. elektros energijos gamintojai – už pagamintą ir į tinklus patiektą elektros energiją, naudojant atsinaujinančius energijos išteklius;</text:span></text:p>
      <text:p text:style-name="P393"><text:span text:style-name="T394">15.2</text:span><text:span text:style-name="T395">. bendri šilumos ir elektros energi</text:span><text:span text:style-name="T396">jos gamintojai – už pagamintą ir į tinklus patiektą elektros energiją termofikaciniu režimu bendro elektros ir šilumos energijos gamybos ciklo elektrinėse, kai tiekia šilumą į aprūpinimo šiluma sistemas;</text:span></text:p>
      <text:p text:style-name="P397"><text:span text:style-name="T398">15.3</text:span><text:span text:style-name="T399">. Energetikos ministro įsakymu nustatyti gam</text:span><text:span text:style-name="T400">intojai – už pagamintą ir į tinklus patiektą remtiną elektros energijos kiekį, gaminantiems elektros energiją elektros energijos tiekimo patikimumui ir saugumui užtikrinti;</text:span><text:s/></text:p>
      <text:p text:style-name="P401">Punkto pakeitimai:</text:p>
      <text:p text:style-name="P402"><text:span text:style-name="T403">Nr.<text:s/></text:span><text:a xlink:href="https://www.e-tar.lt/portal/legalAct.html?documentId=TAR.AB556A4BC5E3" office:target-frame-name="_top" xlink:show="replace"><text:span text:style-name="T404">O3-35</text:span></text:a><text:span text:style-name="T405">, 2011-02-24, Žin., 2011, Nr. 27-1317 (2011-03-03), i. k. 111106ANUTA000O3-35</text:span></text:p>
      <text:p text:style-name="P406"><text:span text:style-name="T407">Nr.<text:s/></text:span><text:a xlink:href="https://www.e-tar.lt/portal/legalAct.html?documentId=TAR.108D6B51A336" office:target-frame-name="_top" xlink:show="replace"><text:span text:style-name="T408">O3-441</text:span></text:a><text:span text:style-name="T409">,</text:span><text:span text:style-name="T410"><text:s/>2011-12-29, Žin., 2011, Nr. 164-7856 (2011-12-31), i. k. 111106ANUTA00O3-441</text:span></text:p>
      <text:p text:style-name="Normal"/>
      <text:p text:style-name="P411"><text:span text:style-name="T412">15.3</text:span><text:span text:style-name="T413">1</text:span><text:span text:style-name="T414">. Energetikos ministro įsakymu nustatyti gamintojai – už gamybos šaltinių rezervų, būtinų energetikos sistemos darbo patikimumui ir saugumui užtikrinti palaikymą;</text:span><text:s/></text:p>
      <text:p text:style-name="P415">Papildyta punktu:</text:p>
      <text:p text:style-name="P416"><text:span text:style-name="T417">Nr.<text:s/></text:span><text:a xlink:href="https://www.e-tar.lt/portal/legalAct.html?documentId=TAR.108D6B51A336" office:target-frame-name="_top" xlink:show="replace"><text:span text:style-name="T418">O3-441</text:span></text:a><text:span text:style-name="T419">, 2011-12-29, Žin., 2011, Nr. 164-7856 (2011-12-31), i. k. 111106ANUTA00O3-441</text:span></text:p>
      <text:p text:style-name="Normal"/>
      <text:p text:style-name="P420"><text:span text:style-name="T421">15.4</text:span><text:span text:style-name="T422">. energetikos įmonės – už strateginių projektų, susijusių su e</text:span><text:span text:style-name="T423">nergetinio saugumo didinimu, nutiesiant tarpsistemines jungtis Lietuva–Švedija ir Lietuva–Lenkija, Lietuvos elektros energetikos sistemos sujungimu su ENTSO-E kontinentinės Europos tinklais, rengimą ir įgyvendinimą;</text:span></text:p>
      <text:p text:style-name="P424"><text:span text:style-name="T425">15.5</text:span><text:span text:style-name="T426">. Valstybės įmonės Ignalinos ato</text:span><text:span text:style-name="T427">minės elektrinės eksploatavimo nutraukimo fondo valdytojas – už atominės energetikos darbo saugumo užtikrinimą, atliekų saugojimą ir laidojimą;</text:span></text:p>
      <text:p text:style-name="P428">15.6. perdavimo sistemos operatorius – už elektros energijos gamybos įrenginių, elektros energijos gamybai naudojančių atsinaujinančius energijos išteklius, prijungimą, perdavimo tinklo optimizavimą, plėtrą ir (ar) rekonstrukciją, susijusią su atsinaujinančius energijos išteklius naudojančių gamintojų pagamintos elektros energijos priėmimu ir perdavimu, taip pat<text:s/>už elektros energijos, pagamintos naudojant atsinaujinančius energijos išteklius ir patiektos į perdavimo ir skirstymo tinklus, balansavimą;<text:s/></text:p>
      <text:p text:style-name="P429">Punkto pakeitimai:</text:p>
      <text:soft-page-break/>
      <text:p text:style-name="P430"><text:span text:style-name="T431">Nr.<text:s/></text:span><text:a xlink:href="https://www.e-tar.lt/portal/legalAct.html?documentId=TAR.3483011F90B5" office:target-frame-name="_top" xlink:show="replace"><text:span text:style-name="T432">O3-191</text:span></text:a><text:span text:style-name="T433">,<text:s/></text:span><text:span text:style-name="T434">2011-07-25, Žin., 2011, Nr. 100-4740 (2011-08-06), i. k. 111106ANUTA00O3-191</text:span></text:p>
      <text:p text:style-name="Normal"/>
      <text:p text:style-name="P435">15.7. skirstomojo tinklo operatorius – už elektros energijos gamybos įrenginių, elektros energijos gamybai naudojančių atsinaujinančius energijos išteklius, prijungimą bei už<text:s/>skirstomojo tinklo optimizavimą, plėtrą ir (ar) rekonstrukciją, susijusią su atsinaujinančius energijos išteklius naudojančių gamintojų pagamintos elektros energijos priėmimu ir paskirstymu.<text:s/></text:p>
      <text:p text:style-name="P436">Punkto pakeitimai:</text:p>
      <text:p text:style-name="P437"><text:span text:style-name="T438">Nr.<text:s/></text:span><text:a xlink:href="https://www.e-tar.lt/portal/legalAct.html?documentId=TAR.3483011F90B5" office:target-frame-name="_top" xlink:show="replace"><text:span text:style-name="T439">O3-191</text:span></text:a><text:span text:style-name="T440">, 2011-07-25, Žin., 2011, Nr. 100-4740 (2011-08-06), i. k. 111106ANUTA00O3-191</text:span></text:p>
      <text:p text:style-name="Normal"/>
      <text:p text:style-name="P441"><text:span text:style-name="T442">16</text:span><text:span text:style-name="T443">. VIAP lėšų administratorius sudaro sutartis su VIAP lėšų gavėjais, nurodytais Apr</text:span><text:span text:style-name="T444">ašo 15 punkte, dėl VIAP lėšų išmokėjimo.</text:span></text:p>
      <text:p text:style-name="P445"><text:span text:style-name="T446">17</text:span><text:span text:style-name="T447">. VIAP lėšų administratorius sumoka VIAP lėšas Aprašo 15.1 punkte nurodytiems VIAP lėšų gavėjams už faktiškai per ataskaitinį kalendorinį mėnesį pagamintą ir į tinklą patiektą elektros energijos kiekį. VIAP lė</text:span><text:span text:style-name="T448">šų mokėjimui taikomos šios sąlygos:</text:span></text:p>
      <text:p text:style-name="P449">17.1. gamintojams, naudojantiems atsinaujinančius energijos išteklius, kuriems leidimas plėtoti elektros energijos gamybos pajėgumus buvo išduotas konkurso būdu arba leidimas gaminti elektros energiją išduotas iki Įstatymo įsigaliojimo dienos, VIAP lėšų suma nustatoma kaip faktiškai per praėjusį kalendorinį mėnesį pagaminto ir į tinklą patiekto elektros energijos kiekio ir skirtumo tarp Komisijos nustatyto fiksuoto tarifo, galiojusio Įstatymo įsigaliojimo metais, ir ne<text:s/>žemesnės nei Komisijos nustatytos einamiesiems kalendoriniams metams Rinkos kainos sandauga;<text:s/></text:p>
      <text:p text:style-name="P450">Punkto pakeitimai:</text:p>
      <text:p text:style-name="P451"><text:span text:style-name="T452">Nr.<text:s/></text:span><text:a xlink:href="https://www.e-tar.lt/portal/legalAct.html?documentId=TAR.3483011F90B5" office:target-frame-name="_top" xlink:show="replace"><text:span text:style-name="T453">O3-191</text:span></text:a><text:span text:style-name="T454">, 2011-07-25, Žin., 2011, Nr. 100-4740 (2011-08-06)</text:span><text:span text:style-name="T455">, i. k. 111106ANUTA00O3-191</text:span></text:p>
      <text:p text:style-name="Normal"/>
      <text:p text:style-name="P456">17.2. gamintojams, kuriems leidimas gaminti elektros energiją išduotas po Įstatymo įsigaliojimo ir kurių įrengtoji galia yra ne didesnė kaip 30 kW, VIAP lėšų suma nustatoma kaip faktiškai per praėjusį kalendorinį mėnesį pagaminto ir į tinklą patiekto elektros energijos kiekio ir skirtumo tarp Komisijos nustatyto fiksuoto tarifo, galiojusio leidimo plėtoti elektros energijos gamybos iš atsinaujinančių energijos išteklių pajėgumus išdavimo dieną, vadovaujantis Elektros energijos, pagamintos naudojant atsinaujinančius išteklius, tarifų nustatymo metodika, ir ne žemesnės nei Rinkos kainos sandauga;<text:s/></text:p>
      <text:p text:style-name="P457">Punkto pakeitimai:</text:p>
      <text:p text:style-name="P458"><text:span text:style-name="T459">Nr.<text:s/></text:span><text:a xlink:href="https://www.e-tar.lt/portal/legalAct.html?documentId=TAR.3483011F90B5" office:target-frame-name="_top" xlink:show="replace"><text:span text:style-name="T460">O3-191</text:span></text:a><text:span text:style-name="T461">, 2011-07-25, Žin.,<text:s/></text:span><text:span text:style-name="T462">2011, Nr. 100-4740 (2011-08-06), i. k. 111106ANUTA00O3-191</text:span></text:p>
      <text:p text:style-name="Normal"/>
      <text:p text:style-name="P463">17.3. gamintojams, kurie dalyvavo ir laimėjo kvotas bei fiksuotus tarifus Komisijos organizuotuose aukcionuose Įstatymo nustatyta tvarka, VIAP lėšų suma nustatoma kaip faktiškai per kalendorinį mėnesį pagaminto ir į tinklą patiekto elektros energijos kiekio ir skirtumo tarp Komisijos organizuotame aukcione laimėto fiksuoto tarifo ir ne žemesnės nei praėjusio mėnesio vidutinės elektros energijos rinkos kainos sandauga;<text:s/></text:p>
      <text:p text:style-name="P464">Punkto pakeitimai:</text:p>
      <text:p text:style-name="P465"><text:span text:style-name="T466">Nr.<text:s/></text:span><text:a xlink:href="https://www.e-tar.lt/portal/legalAct.html?documentId=TAR.AB556A4BC5E3" office:target-frame-name="_top" xlink:show="replace"><text:span text:style-name="T467">O3-35</text:span></text:a><text:span text:style-name="T468">, 2011-02-24, Žin., 2011, Nr. 27-1317 (2011-03-03), i. k. 111106ANUTA000O3-35</text:span></text:p>
      <text:p text:style-name="P469"><text:span text:style-name="T470">Nr.<text:s/></text:span><text:a xlink:href="https://www.e-tar.lt/portal/legalAct.html?documentId=TAR.3483011F90B5" office:target-frame-name="_top" xlink:show="replace"><text:span text:style-name="T471">O3-191</text:span></text:a><text:span text:style-name="T472">,</text:span><text:span text:style-name="T473"><text:s/>2011-07-25, Žin., 2011, Nr. 100-4740 (2011-08-06), i. k. 111106ANUTA00O3-191</text:span></text:p>
      <text:p text:style-name="Normal"/>
      <text:p text:style-name="P474">17.4. faktiškai pagamintas ir į tinklą patiektas elektros energijos kiekis nustatomas pagal elektros energijos prietaisų, fiksuojančių į tinklą patiektą elektros energiją, rodmenis. Šis kiekis turi būti suderintas su tinklo operatoriumi ir pateiktas VIAP lėšų<text:s/>administratoriui iki po ataskaitinio mėnesio einančio mėnesio 5 darbo dienos;<text:s/></text:p>
      <text:p text:style-name="P475">Punkto pakeitimai:</text:p>
      <text:p text:style-name="P476"><text:span text:style-name="T477">Nr.<text:s/></text:span><text:a xlink:href="https://www.e-tar.lt/portal/legalAct.html?documentId=TAR.AB556A4BC5E3" office:target-frame-name="_top" xlink:show="replace"><text:span text:style-name="T478">O3-35</text:span></text:a><text:span text:style-name="T479">, 2011-02-24, Žin., 2011, Nr. 27-1317 (2011-03-03), i. k. 111106ANU</text:span><text:span text:style-name="T480">TA000O3-35</text:span></text:p>
      <text:p text:style-name="P481"><text:span text:style-name="T482">Nr.<text:s/></text:span><text:a xlink:href="https://www.e-tar.lt/portal/legalAct.html?documentId=TAR.3483011F90B5" office:target-frame-name="_top" xlink:show="replace"><text:span text:style-name="T483">O3-191</text:span></text:a><text:span text:style-name="T484">, 2011-07-25, Žin., 2011, Nr. 100-4740 (2011-08-06), i. k. 111106ANUTA00O3-191</text:span></text:p>
      <text:p text:style-name="Normal"/>
      <text:p text:style-name="P485"><text:span text:style-name="T486">17.5</text:span><text:span text:style-name="T487">. jei Aprašo 15.1 punkte nurodytas VIAP lėšų gavėjas savo pagamin</text:span><text:span text:style-name="T488">tą remtiną elektros energiją parduoda pagal dvišalę sutartį tiesiogiai elektros energijos vartotojui ir (ar)<text:s/></text:span><text:soft-page-break/><text:span text:style-name="T489">elektros biržoje, šis gamintojas VIAP lėšų administratoriui ne vėliau kaip iki po ataskaitinio mėnesio einančio mėnesio 5 darbo dienos pateikia ata</text:span><text:span text:style-name="T490">skaitas apie faktiškai pagamintą ir atskirai pagal kiekvieną dvišalę sutartį ir (ar) elektros biržoje per praėjusį ataskaitinį mėnesį parduotą remtiną elektros energijos kiekį, vidutines dvišalėse sutartyse nustatytas kainas bei vidutinę svertinę remtinos<text:s/></text:span><text:span text:style-name="T491">elektros energijos pardavimo elektros biržoje sandorių kainą;</text:span><text:s/></text:p>
      <text:p text:style-name="P492">Punkto pakeitimai:</text:p>
      <text:p text:style-name="P493"><text:span text:style-name="T494">Nr.<text:s/></text:span><text:a xlink:href="https://www.e-tar.lt/portal/legalAct.html?documentId=TAR.AB556A4BC5E3" office:target-frame-name="_top" xlink:show="replace"><text:span text:style-name="T495">O3-35</text:span></text:a><text:span text:style-name="T496">, 2011-02-24, Žin., 2011, Nr. 27-1317 (2011-03-03), i. k. 111106ANUTA000O3-35</text:span></text:p>
      <text:p text:style-name="Normal"/>
      <text:p text:style-name="P497"><text:span text:style-name="T498">17</text:span><text:span text:style-name="T499">.6</text:span><text:span text:style-name="T500">. Aprašo 15.1 punkte nurodytas VIAP lėšų gavėjas VIAP lėšų administratoriui ne vėliau kaip iki kiekvieno mėnesio 12 kalendorinės dienos pateikia apmokėjimui sąskaitas už VIAP teikimą;</text:span></text:p>
      <text:p text:style-name="P501"><text:span text:style-name="T502">17.7</text:span><text:span text:style-name="T503">. VIAP lėšų administratorius, įsitikinęs Aprašo 15.1 punkte<text:s/></text:span><text:span text:style-name="T504">nurodyto VIAP lėšų gavėjo pateiktų duomenų teisingumu, sumoka VIAP lėšas ne vėliau kaip paskutinę po ataskaitinio mėnesio einančio mėnesio dieną.</text:span></text:p>
      <text:p text:style-name="P505"><text:span text:style-name="T506">18</text:span><text:span text:style-name="T507">. VIAP lėšų administratorius sumoka VIAP lėšas Aprašo 15.2 ir 15.3 punktuose nurodytiems VIAP lėšų gav</text:span><text:span text:style-name="T508">ėjams už faktiškai per ataskaitinį kalendorinį mėnesį pagamintą ir į tinklą patiektą remtiną elektros energijos kiekį. VIAP lėšų mokėjimui taikomos šios sąlygos:</text:span></text:p>
      <text:p text:style-name="P509"><text:span text:style-name="T510">18.1</text:span><text:span text:style-name="T511">. VIAP lėšų suma nustatoma kaip Aprašo 15.2 ar 15.3 punkte nurodyto gamintojo deklaruoto</text:span><text:span text:style-name="T512">, parduoto atskirai dvišalėmis sutartimis visuomeniniam tiekėjui jo vartotojų, kuriems taikomi visuomeniniai elektros energijos tarifai, elektros energijos poreikiui užtikrinti, tiesiogiai elektros energijos vartotojams ir (ar) atskirai elektros biržoje, b</text:span><text:span text:style-name="T513">et ne didesnio už faktiškai per kalendorinį mėnesį pagaminto ir į tinklą patiekto, remtino elektros energijos kiekio ir skirtumo tarp Komisijos šiam gamintojui nustatytos supirkimo kainos ir<text:s/></text:span>Rinkos<text:span text:style-name="T514"><text:s/>kainos sandauga;</text:span><text:s/></text:p>
      <text:p text:style-name="P515">Punkto pakeitimai:</text:p>
      <text:p text:style-name="P516"><text:span text:style-name="T517">Nr.<text:s/></text:span><text:a xlink:href="https://www.e-tar.lt/portal/legalAct.html?documentId=TAR.3483011F90B5" office:target-frame-name="_top" xlink:show="replace"><text:span text:style-name="T518">O3-191</text:span></text:a><text:span text:style-name="T519">, 2011-07-25, Žin., 2011, Nr. 100-4740 (2011-08-06), i. k. 111106ANUTA00O3-191</text:span></text:p>
      <text:p text:style-name="Normal"/>
      <text:p text:style-name="P520"><text:span text:style-name="T521">18.2</text:span><text:span text:style-name="T522">. faktiškai pagamintas ir į tinklą patiektas elektros energijos kiekis nustatomas pagal elektros<text:s/></text:span><text:span text:style-name="T523">energijos prietaisų, fiksuojančių į tinklą patiektą elektros energiją, rodmenis. Šis kiekis turi būti suderintas su VIAP lėšų administratoriumi iki po ataskaitinio mėnesio einančio mėnesio 5 darbo dienos;</text:span></text:p>
      <text:p text:style-name="P524"><text:span text:style-name="T525">18.3</text:span><text:span text:style-name="T526">. jei Aprašo 15.2 ar 15.3 punkte nurodytas<text:s/></text:span><text:span text:style-name="T527">VIAP lėšų gavėjas savo pagamintą remtiną elektros energiją parduoda pagal dvišalę sutartį tiesiogiai elektros energijos vartotojui ir (ar) elektros biržoje už didesnę nei<text:s/></text:span>Rinkos<text:span text:style-name="T528"><text:s/>kainą, tokiam gamintojui mokėtina VIAP lėšų suma už pagal dvišalę sutartį ir (</text:span><text:span text:style-name="T529">ar) elektros biržoje parduotą remtiną elektros energiją apskaičiuojama kaip pagal dvišalę sutartį ir (ar) elektros biržoje parduoto elektros energijos kiekio ir skirtumo tarp Komisijos šiam gamintojui nustatytos elektros energijos supirkimo kainos ir vidut</text:span><text:span text:style-name="T530">inės svertinės remtinos elektros energijos pardavimo dvišalėmis sutartimis ir (ar) elektros biržoje sandorių kainos sandauga;</text:span><text:s/></text:p>
      <text:p text:style-name="P531">Punkto pakeitimai:</text:p>
      <text:p text:style-name="P532"><text:span text:style-name="T533">Nr.<text:s/></text:span><text:a xlink:href="https://www.e-tar.lt/portal/legalAct.html?documentId=TAR.3483011F90B5" office:target-frame-name="_top" xlink:show="replace"><text:span text:style-name="T534">O3-191</text:span></text:a><text:span text:style-name="T535">, 2011-07-25,<text:s/></text:span><text:span text:style-name="T536">Žin., 2011, Nr. 100-4740 (2011-08-06), i. k. 111106ANUTA00O3-191</text:span></text:p>
      <text:p text:style-name="Normal"/>
      <text:p text:style-name="P537"><text:span text:style-name="T538">18.4</text:span><text:span text:style-name="T539">. jei Aprašo 15.2 ar 15.3 punkte nurodytas VIAP lėšų gavėjas savo pagamintą remtiną elektros energiją parduoda pagal dvišalę sutartį tiesiogiai elektros energijos vartotojui ir (ar)<text:s/></text:span><text:span text:style-name="T540">elektros biržoje už mažesnę nei<text:s/></text:span>Rinkos<text:span text:style-name="T541"><text:s/>kainą, gamintojui mokėtina VIAP lėšų suma už pagal dvišalę sutartį ir (ar) elektros biržoje parduotą remtiną elektros energiją apskaičiuojama kaip pagal dvišalę sutartį ir (ar) elektros biržoje parduoto elektros energ</text:span><text:span text:style-name="T542">ijos kiekio ir skirtumo tarp Komisijos šiam gamintojui nustatytos elektros energijos supirkimo kainos ir Komisijos nustatytos rinkos kainos sandauga;</text:span><text:s/></text:p>
      <text:p text:style-name="P543">Punkto pakeitimai:</text:p>
      <text:p text:style-name="P544"><text:span text:style-name="T545">Nr.<text:s/></text:span><text:a xlink:href="https://www.e-tar.lt/portal/legalAct.html?documentId=TAR.3483011F90B5" office:target-frame-name="_top" xlink:show="replace"><text:span text:style-name="T546">O3-191</text:span></text:a><text:span text:style-name="T547">, 2011-07-25, Žin., 2011, Nr. 100-4740 (2011-08-06), i. k. 111106ANUTA00O3-191</text:span></text:p>
      <text:p text:style-name="Normal"/>
      <text:p text:style-name="P548"><text:span text:style-name="T549">18.5</text:span><text:span text:style-name="T550">. jei Aprašo 15.2 ar 15.3 punkte nurodytas VIAP lėšų gavėjas savo pagamintą remtiną elektros energiją parduoda pagal dvišalę sutartį tiesiogiai elektros energijos</text:span><text:span text:style-name="T551"><text:s/>vartotojui<text:s/></text:span><text:soft-page-break/><text:span text:style-name="T552">ir (ar) elektros biržoje, šis gamintojas VIAP lėšų administratoriui ne vėliau kaip iki po ataskaitinio mėnesio einančio mėnesio 5 darbo dienos pateikia ataskaitas apie faktiškai pagamintą ir atskirai pagal kiekvieną dvišalę sutartį ir (ar) elek</text:span><text:span text:style-name="T553">tros biržoje per praėjusį ataskaitinį mėnesį parduotą remtiną elektros energijos kiekį, vidutines dvišalėse sutartyse nustatytas kainas bei vidutinę svertinę remtinos elektros energijos pardavimo elektros biržoje sandorių kainą;</text:span><text:s/></text:p>
      <text:p text:style-name="P554"><text:span text:style-name="T555">18.6</text:span><text:span text:style-name="T556">. Aprašo 15.2 ar 1</text:span><text:span text:style-name="T557">5.3 punkte nurodytas VIAP lėšų gavėjas VIAP lėšų administratoriui ne vėliau kaip iki kiekvieno mėnesio 12 kalendorinės dienos pateikia apmokėjimui sąskaitas už VIAP teikimą;</text:span><text:s/></text:p>
      <text:p text:style-name="P558"><text:span text:style-name="T559">18.7</text:span><text:span text:style-name="T560">. VIAP lėšų administratorius, įsitikinęs Aprašo 15.2 ar 15.3 punkte nurod</text:span><text:span text:style-name="T561">yto VIAP lėšų gavėjo pateiktų duomenų teisingumu, sumoka VIAP lėšas ne vėliau kaip paskutinę po ataskaitinio mėnesio einančio mėnesio dieną;</text:span><text:s/></text:p>
      <text:p text:style-name="P562"><text:span text:style-name="T563">18.8</text:span><text:span text:style-name="T564">. VIAP lėšų administratorius 15.2 ar 15.3 punkte nurodytam VIAP lėšų gavėjui moka VIAP lėšas, neviršijant<text:s/></text:span><text:span text:style-name="T565">konkrečiam gamintojui energetikos ministro kalendoriniams metams nustatytos remiamos elektros energijos gamybos apimties.</text:span><text:s/></text:p>
      <text:p text:style-name="P566">Punkto pakeitimai:</text:p>
      <text:p text:style-name="P567"><text:span text:style-name="T568">Nr.<text:s/></text:span><text:a xlink:href="https://www.e-tar.lt/portal/legalAct.html?documentId=TAR.AB556A4BC5E3" office:target-frame-name="_top" xlink:show="replace"><text:span text:style-name="T569">O3-35</text:span></text:a><text:span text:style-name="T570">, 2011-02-24, Žin., 2</text:span><text:span text:style-name="T571">011, Nr. 27-1317 (2011-03-03), i. k. 111106ANUTA000O3-35</text:span></text:p>
      <text:p text:style-name="Normal"/>
      <text:p text:style-name="P572"><text:span text:style-name="T573">19.</text:span><text:span text:style-name="T574"><text:s/>Neteko galios nuo 2011-03-04</text:span></text:p>
      <text:p text:style-name="P575">Punkto naikinimas:</text:p>
      <text:p text:style-name="P576"><text:span text:style-name="T577">Nr.<text:s/></text:span><text:a xlink:href="https://www.e-tar.lt/portal/legalAct.html?documentId=TAR.AB556A4BC5E3" office:target-frame-name="_top" xlink:show="replace"><text:span text:style-name="T578">O3-35</text:span></text:a><text:span text:style-name="T579">, 2011-02-24, Žin. 2011, Nr. 27-1317 (2011-03-03), i.</text:span><text:span text:style-name="T580"><text:s/>k. 111106ANUTA000O3-35</text:span></text:p>
      <text:p text:style-name="Normal"/>
      <text:p text:style-name="P581"><text:span text:style-name="T582">20</text:span><text:span text:style-name="T583">. VIAP lėšų administratorius sumoka Aprašo 15.3</text:span><text:span text:style-name="T584">1</text:span><text:span text:style-name="T585"><text:s/>punkte nurodytam VIAP lėšų gavėjui VIAP lėšas už gamybos šaltinių rezervų, būtinų energetikos sistemos darbo patikimumui ir saugumui, palaikymą. VIAP lėšų mokėjimui taikomos ši</text:span><text:span text:style-name="T586">os sąlygos:</text:span></text:p>
      <text:p text:style-name="P587"><text:span text:style-name="T588">20.1</text:span><text:span text:style-name="T589">. Aprašo 15.3</text:span><text:span text:style-name="T590">1</text:span><text:span text:style-name="T591"><text:s/>punkte nurodytam VIAP lėšų gavėjui kas mėnesį sumokama 1/12 Komisijos kalendoriniams metams nustatytos VIAP lėšų sumos gamintojų, palaikančių gamybos šaltinių rezervus, būtinus užtikrinti energetikos sistemos darbo patikimu</text:span><text:span text:style-name="T592">mui ir saugumui, pastovioms sąnaudoms padengti;</text:span></text:p>
      <text:p text:style-name="P593"><text:span text:style-name="T594">20.2</text:span><text:span text:style-name="T595">. Aprašo 15.3</text:span><text:span text:style-name="T596">1</text:span><text:span text:style-name="T597"><text:s/>punkte nurodytas VIAP lėšų gavėjas VIAP lėšų administratoriui ne vėliau kaip iki kiekvieno mėnesio 12 kalendorinės dienos pateikia apmokėjimui sąskaitą už VIAP teikimą per praėjusį atas</text:span><text:span text:style-name="T598">kaitinį kalendorinį mėnesį;</text:span></text:p>
      <text:p text:style-name="P599"><text:span text:style-name="T600">20.3</text:span><text:span text:style-name="T601">. VIAP lėšų administratorius Aprašo 15.3</text:span><text:span text:style-name="T602">1</text:span><text:span text:style-name="T603"><text:s/>punkte nurodytam VIAP lėšų gavėjui sumoka VIAP lėšas ne vėliau kaip paskutinę po ataskaitinio mėnesio einančio mėnesio dieną;</text:span></text:p>
      <text:p text:style-name="P604"><text:span text:style-name="T605">20.4</text:span><text:span text:style-name="T606">. jei pasibaigus kalendoriniams metams nusta</text:span><text:span text:style-name="T607">toma, kad Aprašo 15.3</text:span><text:span text:style-name="T608">1</text:span><text:span text:style-name="T609"><text:s/>punkte nurodytas VIAP lėšų gavėjas pagal paskirtį nepanaudojo Komisijos būtinosioms pastoviosioms sąnaudoms už gamybos šaltinių rezervų, būtinų energetikos sistemos darbo patikimumui ir saugumui užtikrinti palaikymą tiems metams nust</text:span><text:span text:style-name="T610">atytų ir VIAP lėšų administratoriaus sumokėtų VIAP lėšų, Komisija įvertina neatitikimą, nustatydama ateinančių metų VIAP kainą, gamybos šaltinių rezervų, būtinų energetikos sistemos darbo patikimumui ir saugumui užtikrinti, srityje.</text:span><text:s/></text:p>
      <text:p text:style-name="P611">Punkto pakeitimai:</text:p>
      <text:p text:style-name="P612"><text:span text:style-name="T613">N</text:span><text:span text:style-name="T614">r.<text:s/></text:span><text:a xlink:href="https://www.e-tar.lt/portal/legalAct.html?documentId=TAR.108D6B51A336" office:target-frame-name="_top" xlink:show="replace"><text:span text:style-name="T615">O3-441</text:span></text:a><text:span text:style-name="T616">, 2011-12-29, Žin., 2011, Nr. 164-7856 (2011-12-31), i. k. 111106ANUTA00O3-441</text:span></text:p>
      <text:p text:style-name="Normal"/>
      <text:p text:style-name="P617"><text:span text:style-name="T618">21</text:span><text:span text:style-name="T619">. VIAP lėšų administratorius sumoka Aprašo 15.4 punkte nurodytiems VIAP lėšų<text:s/></text:span><text:span text:style-name="T620">gavėjams VIAP lėšas už strateginių projektų, susijusių su energetinio saugumo didinimu, nutiesiant tarpsistemines jungtis Lietuva–Švedija ir Lietuva–Lenkija, Lietuvos elektros energetikos sistemos sujungimu su ENTSO-E kontinentinės Europos tinklais, rengim</text:span><text:span text:style-name="T621">ą ir įgyvendinimą. VIAP lėšų mokėjimui taikomos šios sąlygos:</text:span></text:p>
      <text:p text:style-name="P622"><text:span text:style-name="T623">21.1</text:span><text:span text:style-name="T624">. Aprašo 15.4 punkte nurodytiems VIAP lėšų gavėjams kas mėnesį sumokama 1/12 Komisijos kalendoriniams metams nustatytos VIAP lėšų sumos strateginių projektų rengimui ir įgyvendinimui,<text:s/></text:span><text:span text:style-name="T625">išskiriant kiekvienam projektui tenkančią VIAP lėšų dalį;</text:span></text:p>
      <text:p text:style-name="P626"><text:span text:style-name="T627">21.2</text:span><text:span text:style-name="T628">. Aprašo 15.4 punkte nurodyti VIAP lėšų gavėjai VIAP lėšų administratoriui ne<text:s/></text:span><text:soft-page-break/><text:span text:style-name="T629">vėliau kaip iki kiekvieno mėnesio 12 kalendorinės dienos pateikia apmokėjimui sąskaitas už VIAP teikimą per praė</text:span><text:span text:style-name="T630">jusį ataskaitinį kalendorinį mėnesį;</text:span></text:p>
      <text:p text:style-name="P631"><text:span text:style-name="T632">21.3</text:span><text:span text:style-name="T633">. VIAP lėšų administratorius Aprašo 15.4 punkte nurodytam VIAP lėšų gavėjui sumoka VIAP lėšas ne vėliau kaip paskutinę po ataskaitinio mėnesio einančio mėnesio dieną;</text:span></text:p>
      <text:p text:style-name="P634"><text:span text:style-name="T635">21.4</text:span><text:span text:style-name="T636">. jei pasibaigus kalendoriniams meta</text:span><text:span text:style-name="T637">ms nustatoma, kad Aprašo 15.4 punkte nurodytas VIAP lėšų gavėjas pagal paskirtį nepanaudojo Komisijos tiems metams nustatytų ir VIAP lėšų administratoriaus sumokėtų VIAP lėšų arba VIAP lėšų gavėjas faktiškai panaudojo didesnę VIAP lėšų sumą nei Komisijos b</text:span><text:span text:style-name="T638">uvo tiems metams nustatyta, Komisija įvertina neatitikimą, nustatydama ateinančių metų VIAP kainą, strateginių projektų rengimo ir įgyvendinimo srityje.</text:span></text:p>
      <text:p text:style-name="P639"><text:span text:style-name="T640">22</text:span><text:span text:style-name="T641">. VIAP lėšų administratorius sumoka VIAP lėšas Aprašo 15.5 punkte nurodytam VIAP lėšų gavėjui V</text:span><text:span text:style-name="T642">alstybės įmonės Ignalinos atominės elektrinės eksploatavimo nutraukimo fondo valdytojui už atominės energetikos darbo saugumo užtikrinimą, atliekų saugojimą ir laidojimą. VIAP lėšų mokėjimui taikomos šios sąlygos:</text:span></text:p>
      <text:p text:style-name="P643"><text:span text:style-name="T644">22.1</text:span><text:span text:style-name="T645">. Aprašo 15.5 punkte nurodytam VIAP<text:s/></text:span><text:span text:style-name="T646">lėšų gavėjui Valstybės įmonės Ignalinos atominės elektrinės eksploatavimo nutraukimo fondo valdytojui kas mėnesį sumokama 1/12 Komisijos kalendoriniams metams nustatytos VIAP lėšų sumos atominės energetikos darbo saugumo užtikrinimui, atliekų saugojimui ir</text:span><text:span text:style-name="T647"><text:s/>laidojimui;</text:span></text:p>
      <text:p text:style-name="P648"><text:span text:style-name="T649">22.2</text:span><text:span text:style-name="T650">. Aprašo 15.5 punkte nurodytas VIAP lėšų gavėjas Valstybės įmonės Ignalinos atominės elektrinės eksploatavimo nutraukimo fondo valdytojas VIAP lėšų administratoriui ne vėliau kaip iki kiekvieno mėnesio 12 kalendorinės dienos pateikia a</text:span><text:span text:style-name="T651">pmokėjimui sąskaitas už VIAP teikimą per praėjusį ataskaitinį kalendorinį mėnesį;</text:span></text:p>
      <text:p text:style-name="P652"><text:span text:style-name="T653">22.3</text:span><text:span text:style-name="T654">. VIAP lėšų administratorius Aprašo 15.5 punkte nurodytam VIAP lėšų gavėjui Valstybės įmonės Ignalinos atominės elektrinės eksploatavimo nutraukimo fondo valdytojui s</text:span><text:span text:style-name="T655">umoka VIAP lėšas ne vėliau kaip paskutinę po ataskaitinio mėnesio einančio mėnesio dieną;</text:span></text:p>
      <text:p text:style-name="P656"><text:span text:style-name="T657">22.4</text:span><text:span text:style-name="T658">. jei pasibaigus kalendoriniams metams nustatoma, kad Aprašo 15.5 punkte nurodytas VIAP lėšų gavėjas Valstybės įmonės Ignalinos atominės elektrinės eksploatav</text:span><text:span text:style-name="T659">imo nutraukimo fondo valdytojas pagal paskirtį nepanaudojo Komisijos tiems metams nustatytų ir VIAP lėšų administratoriaus sumokėtų VIAP lėšų atominės energetikos darbo saugumo užtikrinimui, atliekų saugojimui ir laidojimui šiems metams, Komisija įvertina<text:s/></text:span><text:span text:style-name="T660">neatitikimą, nustatydama ateinančių metų VIAP kainą, atominės energetikos darbo saugumo užtikrinimo, atliekų saugojimo ir laidojimo srityje.</text:span></text:p>
      <text:p text:style-name="P661"><text:span text:style-name="T662">23</text:span><text:span text:style-name="T663">. VIAP<text:s/></text:span>lėšų administratorius sumoka VIAP lėšas Aprašo 15.6 punkte nurodytam VIAP lėšų gavėjui už praėjusiais kalendoriniais metais suteiktas elektros energijos gamybai naudojančių atsinaujinančius energijos išteklius, prijungimo mokesčio nuolaidas (kompensacijas) padengti, taip pat už perdavimo tinklo optimizavimą, plėtrą ir (ar) rekonstrukciją, susijusią su atsinaujinančius energijos išteklius naudojančių gamintojų pagamintos elektros energijos priėmimu ir perdavimu. VIAP lėšų mokėjimui taikomos šios sąlygos:</text:p>
      <text:p text:style-name="P664">23.1. Aprašo 15.6 punkte nurodytam VIAP lėšų gavėjui kas mėnesį sumokama 1/12 Komisijos kalendoriniams metams nustatytos VIAP lėšų sumos už praėjusiais kalendoriniais metais suteiktas elektros energijos gamybai naudojančių atsinaujinančius energijos išteklius, prijungimo mokesčio nuolaidas (kompensacijas) padengti, taip pat už perdavimo tinklo optimizavimą, plėtrą ir (ar) rekonstrukciją, susijusią su atsinaujinančius energijos išteklius naudojančių gamintojų pagamintos elektros energijos priėmimu ir perdavimu;<text:s/></text:p>
      <text:p text:style-name="P665"><text:span text:style-name="T666">23.2</text:span><text:span text:style-name="T667">. Aprašo 15.6 punkte nurodytas VIAP lėšų gavėjas VIAP lėšų administratoriui ne vėliau ka</text:span><text:span text:style-name="T668">ip iki kiekvieno mėnesio 12 kalendorinės dienos pateikia apmokėjimui sąskaitas už VIAP teikimą per praėjusį ataskaitinį kalendorinį mėnesį;</text:span></text:p>
      <text:p text:style-name="P669"><text:span text:style-name="T670">23.3</text:span><text:span text:style-name="T671">. VIAP lėšų administratorius Aprašo 15.6 punkte nurodytam VIAP lėšų gavėjui sumoka VIAP lėšas ne vėliau kaip</text:span><text:span text:style-name="T672"><text:s/>paskutinę po ataskaitinio mėnesio einančio mėnesio dieną.</text:span></text:p>
      <text:p text:style-name="P673">Punkto pakeitimai:</text:p>
      <text:p text:style-name="P674"><text:span text:style-name="T675">Nr.<text:s/></text:span><text:a xlink:href="https://www.e-tar.lt/portal/legalAct.html?documentId=TAR.3483011F90B5" office:target-frame-name="_top" xlink:show="replace"><text:span text:style-name="T676">O3-191</text:span></text:a><text:span text:style-name="T677">, 2011-07-25, Žin., 2011, Nr. 100-4740 (2011-08-06), i. k. 111106ANUTA00O3-191</text:span></text:p>
      <text:p text:style-name="Normal"/>
      <text:p text:style-name="P678"><text:span text:style-name="T679">24</text:span><text:span text:style-name="T680">. VIAP lėšų administratorius sumoka VIAP lėšas Aprašo 15.6 punkte nurodytam VIAP lėšų gavėjui už elektros energijos, gaminamos naudojant atsinaujinančius energijos išteklius, balansavimą. VIAP lėšų mokėjimui taikomos šios sąlygos:</text:span></text:p>
      <text:p text:style-name="P681"><text:span text:style-name="T682">24.1</text:span><text:span text:style-name="T683">. Aprašo 15.6 pun</text:span><text:span text:style-name="T684">kte nurodytam VIAP lėšų gavėjui kas mėnesį sumokama 1/12 Komisijos kalendoriniams metams nustatytos VIAP lėšų sumos už elektros energijos, gaminamos naudojant atsinaujinančius energijos išteklius, balansavimą;</text:span></text:p>
      <text:p text:style-name="P685"><text:span text:style-name="T686">24.2</text:span><text:span text:style-name="T687">. Aprašo 15.6 punkte nurodytas VIAP lė</text:span><text:span text:style-name="T688">šų gavėjas VIAP lėšų administratoriui ne vėliau kaip iki kiekvieno mėnesio 12 kalendorinės dienos pateikia apmokėjimui sąskaitas už VIAP teikimą per praėjusį ataskaitinį kalendorinį mėnesį;</text:span></text:p>
      <text:p text:style-name="P689"><text:span text:style-name="T690">24.3</text:span><text:span text:style-name="T691">. VIAP lėšų administratorius Aprašo 15.6 punkte nurodytam<text:s/></text:span><text:span text:style-name="T692">VIAP lėšų gavėjui sumoka VIAP lėšas ne vėliau kaip paskutinę po ataskaitinio mėnesio einančio mėnesio dieną;</text:span></text:p>
      <text:p text:style-name="P693"><text:span text:style-name="T694">24.4</text:span><text:span text:style-name="T695">. jei pasibaigus kalendoriniams metams nustatoma, kad susidarė skirtumas tarp Aprašo 15.6 punkte nurodyto VIAP lėšų gavėjo faktiškai patirt</text:span><text:span text:style-name="T696">ų išlaidų, teikiant elektros energijos, gaminamos naudojant atsinaujinančius energijos išteklius, balansavimo paslaugą, ir Komisijos elektros energijos, gaminamos naudojant atsinaujinančius energijos išteklius, balansavimui tiems metams nustatytų ir VIAP l</text:span><text:span text:style-name="T697">ėšų administratoriaus sumokėtų VIAP lėšų, Komisija įvertina neatitikimą, nustatydama ateinančių metų VIAP kainą, elektros energijos, gaminamos naudojant atsinaujinančius energijos išteklius, balansavimo srityje.</text:span></text:p>
      <text:p text:style-name="P698">Punkto pakeitimai:</text:p>
      <text:p text:style-name="P699"><text:span text:style-name="T700">Nr.<text:s/></text:span><text:a xlink:href="https://www.e-tar.lt/portal/legalAct.html?documentId=TAR.3483011F90B5" office:target-frame-name="_top" xlink:show="replace"><text:span text:style-name="T701">O3-191</text:span></text:a><text:span text:style-name="T702">, 2011-07-25, Žin., 2011, Nr. 100-4740 (2011-08-06), i. k. 111106ANUTA00O3-191</text:span></text:p>
      <text:p text:style-name="Normal"/>
      <text:p text:style-name="P703"><text:span text:style-name="T704">25</text:span><text:span text:style-name="T705">. VIAP<text:s/></text:span>lėšų administratorius sumoka VIAP lėšas Aprašo 15.7 punkte nurodytam VIAP lėšų gavėjui už praėjusiais kalendoriniais metais suteiktas elektros energijos gamybai naudojančių atsinaujinančius energijos išteklius prijungimo mokesčio nuolaidas (kompensacijas) padengti, taip pat už skirstomojo tinklo optimizavimą, plėtrą ir (ar) rekonstrukciją, susijusią su atsinaujinančius energijos išteklius naudojančių gamintojų pagamintos elektros energijos priėmimu ir paskirstymu. VIAP lėšų mokėjimui taikomos šios sąlygos:</text:p>
      <text:p text:style-name="P706">25.1. Aprašo 15.7 punkte nurodytam VIAP lėšų gavėjui kas mėnesį sumokama 1/12 Komisijos kalendoriniams metams nustatytos VIAP lėšų sumos už praėjusiais kalendoriniais metais suteiktas elektros energijos gamybai naudojančių atsinaujinančius energijos išteklius, prijungimo mokesčio nuolaidas (kompensacijas) padengti, taip pat už skirstomojo tinklo<text:s/>optimizavimą, plėtrą ir (ar) rekonstrukciją, susijusią su atsinaujinančius energijos išteklius naudojančių gamintojų pagamintos elektros energijos priėmimu ir paskirstymu;<text:s/></text:p>
      <text:p text:style-name="P707"><text:span text:style-name="T708">25.2</text:span><text:span text:style-name="T709">. Aprašo 15.7 punkte nurodytas VIAP lėšų gavėjas VIAP lėšų administratoriui</text:span><text:span text:style-name="T710"><text:s/>ne vėliau kaip iki kiekvieno mėnesio 12 kalendorinės dienos pateikia apmokėjimui sąskaitas už VIAP teikimą per praėjusį ataskaitinį kalendorinį mėnesį;</text:span></text:p>
      <text:p text:style-name="P711"><text:span text:style-name="T712">25.3</text:span><text:span text:style-name="T713">. VIAP lėšų administratorius Aprašo 15.7 punkte nurodytam VIAP lėšų gavėjui sumoka VIAP lėšas n</text:span><text:span text:style-name="T714">e vėliau kaip paskutinę po ataskaitinio mėnesio einančio mėnesio dieną.</text:span></text:p>
      <text:p text:style-name="P715">Punkto pakeitimai:</text:p>
      <text:p text:style-name="P716"><text:span text:style-name="T717">Nr.<text:s/></text:span><text:a xlink:href="https://www.e-tar.lt/portal/legalAct.html?documentId=TAR.3483011F90B5" office:target-frame-name="_top" xlink:show="replace"><text:span text:style-name="T718">O3-191</text:span></text:a><text:span text:style-name="T719">, 2011-07-25, Žin., 2011, Nr. 100-4740 (2011-08-06), i. k. 111106ANUTA0</text:span><text:span text:style-name="T720">0O3-191</text:span></text:p>
      <text:p text:style-name="Normal"/>
      <text:p text:style-name="P721"><text:span text:style-name="T722">26.</text:span><text:span text:style-name="T723"><text:s/>Neteko galios nuo 2012-01-01</text:span></text:p>
      <text:p text:style-name="P724">Punkto naikinimas:</text:p>
      <text:p text:style-name="P725"><text:span text:style-name="T726">Nr.<text:s/></text:span><text:a xlink:href="https://www.e-tar.lt/portal/legalAct.html?documentId=TAR.3483011F90B5" office:target-frame-name="_top" xlink:show="replace"><text:span text:style-name="T727">O3-191</text:span></text:a><text:span text:style-name="T728">, 2011-07-25, Žin. 2011, Nr. 100-4740 (2011-08-06), i. k. 111106ANUTA00O3-191</text:span></text:p>
      <text:p text:style-name="Normal"/>
      <text:p text:style-name="P729"><text:span text:style-name="T730">27</text:span><text:span text:style-name="T731">. VIAP lėšų<text:s/></text:span><text:span text:style-name="T732">administratorius kas mėnesį dengia VIAP lėšų administravimo sąnaudas, tačiau ne daugiau kaip 1/12 Komisijos kalendoriniams metams patvirtintos VIAP lėšų administravimui sumos.</text:span></text:p>
      <text:p text:style-name="P733"><text:span text:style-name="T734">28.</text:span><text:span text:style-name="T735"><text:s/>Neteko galios nuo 2012-01-01</text:span></text:p>
      <text:p text:style-name="P736">Punkto naikinimas:</text:p>
      <text:p text:style-name="P737"><text:span text:style-name="T738">Nr.<text:s/></text:span><text:a xlink:href="https://www.e-tar.lt/portal/legalAct.html?documentId=TAR.3483011F90B5" office:target-frame-name="_top" xlink:show="replace"><text:span text:style-name="T739">O3-191</text:span></text:a><text:span text:style-name="T740">, 2011-07-25, Žin. 2011, Nr. 100-4740 (2011-08-06), i. k. 111106ANUTA00O3-191</text:span></text:p>
      <text:p text:style-name="Normal"/>
      <text:p text:style-name="P741"><text:span text:style-name="T742">IV</text:span><text:span text:style-name="T743">.<text:s/></text:span><text:span text:style-name="T744">VIAP LĖŠŲ APSKAITA IR ATASKAITŲ PATEIKIMAS</text:span></text:p>
      <text:p text:style-name="P745"/>
      <text:p text:style-name="P746"><text:span text:style-name="T747">29</text:span><text:span text:style-name="T748">. VIAP lėšų administratorius VIAP lėšų apskaitą tva</text:span><text:span text:style-name="T749">rko atskirai nuo bet kurios kitos veiklos apskaitos. VIAP lėšų administratorius surinktų VIAP lėšų įmokų apskaitą tvarko atskirai pagal kiekvieną VIAP lėšų mokėtoją (šiuo tikslu skirstomasis tinklas laikomas vienu VIAP lėšų mokėtoju, integruojančiu visus v</text:span><text:span text:style-name="T750">artotojus, gaunančius elektros energijos paslaugas per skirstomąjį tinklą). VIAP lėšų administratorius išmokėtų VIAP lėšų apskaitą tvarko atskirai pagal kiekvieną VIAP lėšų gavėją.</text:span></text:p>
      <text:p text:style-name="P751"><text:span text:style-name="T752">30</text:span><text:span text:style-name="T753">. VIAP lėšų administratorius savo internetiniame tinklalapyje ne vėli</text:span><text:span text:style-name="T754">au kaip paskutinę po ataskaitinio mėnesio einančio mėnesio dieną privalo viešai paskelbti informaciją:</text:span></text:p>
      <text:p text:style-name="P755"><text:span text:style-name="T756">30.1</text:span><text:span text:style-name="T757">. per praėjusį ataskaitinį mėnesį suteiktos ir apskaitytos VIAP, atskirai pagal kiekvieną paslaugą ir kiekvieną VIAP teikėją;</text:span></text:p>
      <text:p text:style-name="P758"><text:span text:style-name="T759">30.2</text:span><text:span text:style-name="T760">. nuo ataskai</text:span><text:span text:style-name="T761">tinių metų pradžios, įskaitant praėjusį ataskaitinį mėnesį, suteiktos ir apskaitytos VIAP, atskirai pagal kiekvieną paslaugą ir kiekvieną VIAP teikėją;</text:span></text:p>
      <text:p text:style-name="P762"><text:span text:style-name="T763">30.3</text:span><text:span text:style-name="T764">. per praėjusį ataskaitinį mėnesį išmokėtos VIAP lėšos, atskirai pagal kiekvieną VIAP lėšų<text:s/></text:span><text:span text:style-name="T765">gavėją ir jo teikiamas VIAP;</text:span></text:p>
      <text:p text:style-name="P766"><text:span text:style-name="T767">30.4</text:span><text:span text:style-name="T768">. nuo ataskaitinių metų pradžios, įskaitant praėjusį ataskaitinį mėnesį, išmokėtos VIAP lėšos, atskirai pagal kiekvieną VIAP lėšų gavėją ir jo teikiamas VIAP;</text:span></text:p>
      <text:p text:style-name="P769"><text:span text:style-name="T770">30.5</text:span><text:span text:style-name="T771">. praėjusį ataskaitinį mėnesį susidaręs skirtumas ta</text:span><text:span text:style-name="T772">rp išmokėtinų VIAP lėšų prognozės ir faktiškai išmokėtų VIAP lėšų, bei to skirtumo susidarymo priežastys;</text:span></text:p>
      <text:p text:style-name="P773"><text:span text:style-name="T774">30.6</text:span><text:span text:style-name="T775">. nuo ataskaitinių metų pradžios, įskaitant praėjusį ataskaitinį mėnesį, susidaręs skirtumas tarp išmokėtinų VIAP lėšų prognozės ir faktiškai<text:s/></text:span><text:span text:style-name="T776">išmokėtų VIAP lėšų, bei to skirtumo susidarymo priežastys;</text:span></text:p>
      <text:p text:style-name="P777"><text:span text:style-name="T778">30.7</text:span><text:span text:style-name="T779">. per praėjusį ataskaitinį mėnesį suteiktos ir apskaitytos elektros energijos paslaugos, nuo kurių skaičiuojamas VIAP, atskirai pagal kiekvieną elektros energijos paslaugą ir kiekvieną VIAP</text:span><text:span text:style-name="T780"><text:s/>lėšų mokėtoją;</text:span></text:p>
      <text:p text:style-name="P781"><text:span text:style-name="T782">30.8</text:span><text:span text:style-name="T783">. nuo ataskaitinių metų pradžios, įskaitant praėjusį ataskaitinį mėnesį, suteiktos ir apskaitytos elektros energijos paslaugos, nuo kurių skaičiuojamas VIAP, atskirai pagal kiekvieną elektros energijos paslaugą ir kiekvieną VIAP<text:s/></text:span><text:span text:style-name="T784">lėšų mokėtoją;</text:span></text:p>
      <text:p text:style-name="P785"><text:span text:style-name="T786">30.9</text:span><text:span text:style-name="T787">. per praėjusį ataskaitinį mėnesį surinkti VIAP lėšų mokėjimai, atskirai pagal kiekvieną elektros energijos paslaugą ir kiekvieną VIAP lėšų mokėtoją;</text:span></text:p>
      <text:p text:style-name="P788"><text:span text:style-name="T789">30.10</text:span><text:span text:style-name="T790">. nuo ataskaitinių metų pradžios, įskaitant praėjusį ataskaitinį mėnesį, s</text:span><text:span text:style-name="T791">urinkti VIAP lėšų mokėjimai, atskirai pagal kiekvieną elektros energijos paslaugą ir kiekvieną VIAP lėšų mokėtoją;</text:span></text:p>
      <text:p text:style-name="P792"><text:span text:style-name="T793">30.11</text:span><text:span text:style-name="T794">. per praėjusį ataskaitinį mėnesį susidaręs skirtumas tarp surinktinų VIAP lėšų įmokų prognozės ir faktiškai surinktų VIAP lėšų įmok</text:span><text:span text:style-name="T795">ų, bei to skirtumo susidarymo priežastys;</text:span></text:p>
      <text:p text:style-name="P796"><text:span text:style-name="T797">30.12</text:span><text:span text:style-name="T798">. nuo ataskaitinių metų pradžios, įskaitant praėjusį ataskaitinį mėnesį, susidaręs skirtumas tarp surinktinų VIAP lėšų įmokų prognozės ir faktiškai surinktų VIAP lėšų įmokų, bei to skirtumo susidarymo prie</text:span><text:span text:style-name="T799">žastys;</text:span></text:p>
      <text:p text:style-name="P800"><text:span text:style-name="T801">30.13</text:span><text:span text:style-name="T802">. per praėjusį ataskaitinį mėnesį skirstomųjų tinklų operatorių, elektros energijos vartotojų ir gamintojų leistiną naudoti (pareikštą sutartyse) galią arba faktinę mėnesio maksimalią valandinę galią, naudojamą iš perdavimo tinklo, priklau</text:span><text:span text:style-name="T803">somai kuri yra didesnė;</text:span><text:s/></text:p>
      <text:p text:style-name="P804">Papildyta punktu:</text:p>
      <text:p text:style-name="P805"><text:span text:style-name="T806">Nr.<text:s/></text:span><text:a xlink:href="https://www.e-tar.lt/portal/legalAct.html?documentId=TAR.108D6B51A336" office:target-frame-name="_top" xlink:show="replace"><text:span text:style-name="T807">O3-441</text:span></text:a><text:span text:style-name="T808">, 2011-12-29, Žin., 2011, Nr. 164-7856 (2011-12-31), i. k. 111106ANUTA00O3-441</text:span></text:p>
      <text:p text:style-name="Normal"/>
      <text:p text:style-name="P809"><text:span text:style-name="T810">30.14</text:span><text:span text:style-name="T811">. nuo ataskaitinių metų pradžios</text:span><text:span text:style-name="T812">, įskaitant praėjusį ataskaitinį mėnesį skirstomųjų tinklų operatorių, elektros energijos vartotojų ir gamintojų leistiną naudoti (pareikštą sutartyse) galią arba faktinę mėnesio maksimalią valandinę galią, naudojamą iš perdavimo tinklo;</text:span><text:s/></text:p>
      <text:p text:style-name="P813">Papildyta punktu:</text:p>
      <text:p text:style-name="P814"><text:span text:style-name="T815">Nr.<text:s/></text:span><text:a xlink:href="https://www.e-tar.lt/portal/legalAct.html?documentId=TAR.108D6B51A336" office:target-frame-name="_top" xlink:show="replace"><text:span text:style-name="T816">O3-441</text:span></text:a><text:span text:style-name="T817">, 2011-12-29, Žin., 2011, Nr. 164-7856 (2011-12-31), i. k. 111106ANUTA00O3-441</text:span></text:p>
      <text:p text:style-name="Normal"/>
      <text:p text:style-name="P818"><text:span text:style-name="T819">30.15</text:span><text:span text:style-name="T820">. per praėjusį ataskaitinį mėnesį susidaręs skirtumas tarp skirstomųjų tin</text:span><text:span text:style-name="T821">klų operatorių ar gamintojų, kurie tiekia elektros energiją prie jos lokaliųjų (vidaus) tinklų prijungtų juridinių ar fizinių asmenų ūkiniams poreikiams, surinktų VIAP lėšų iš elektros energijos vartotojų ir išmokėtų VIAP lėšų VIAP lėšų administratoriui pa</text:span><text:span text:style-name="T822">gal leistiną naudoti (pareikštą sutartyse) galią arba faktinę mėnesio maksimalią valandinę galią;</text:span><text:s/></text:p>
      <text:p text:style-name="P823">Papildyta punktu:</text:p>
      <text:p text:style-name="P824"><text:span text:style-name="T825">Nr.<text:s/></text:span><text:a xlink:href="https://www.e-tar.lt/portal/legalAct.html?documentId=TAR.108D6B51A336" office:target-frame-name="_top" xlink:show="replace"><text:span text:style-name="T826">O3-441</text:span></text:a><text:span text:style-name="T827">, 2011-12-29, Žin., 2011, Nr. 164-7856 (2011-12</text:span><text:span text:style-name="T828">-31), i. k. 111106ANUTA00O3-441</text:span></text:p>
      <text:p text:style-name="Normal"/>
      <text:p text:style-name="P829"><text:span text:style-name="T830">30.16</text:span><text:span text:style-name="T831">. nuo ataskaitinių metų pradžios, įskaitant praėjusį ataskaitinį mėnesį susidariusį skirtumą tarp skirstomųjų tinklų operatorių ar gamintojų, kurie tiekia elektros energiją prie jos lokaliųjų (vidaus) tinklų prijun</text:span><text:span text:style-name="T832">gtų juridinių ar fizinių asmenų ūkiniams poreikiams, surinktų VIAP lėšų iš elektros energijos vartotojų ir išmokėtų VIAP lėšų VIAP lėšų administratoriui pagal leistiną naudoti (pareikštą sutartyse) galią arba faktinę mėnesio maksimalią valandinę galią;</text:span><text:s/></text:p>
      <text:p text:style-name="P833">Papildyta punktu:</text:p>
      <text:p text:style-name="P834"><text:span text:style-name="T835">Nr.<text:s/></text:span><text:a xlink:href="https://www.e-tar.lt/portal/legalAct.html?documentId=TAR.108D6B51A336" office:target-frame-name="_top" xlink:show="replace"><text:span text:style-name="T836">O3-441</text:span></text:a><text:span text:style-name="T837">, 2011-12-29, Žin., 2011, Nr. 164-7856 (2011-12-31), i. k. 111106ANUTA00O3-441</text:span></text:p>
      <text:p text:style-name="Normal"/>
      <text:p text:style-name="P838"><text:span text:style-name="T839">30.17</text:span><text:span text:style-name="T840">. per praėjusį ataskaitinį mėnesį susidaręs skirtumas tarp<text:s/></text:span><text:span text:style-name="T841">skirstomųjų tinklų operatoriaus per ataskaitinį kalendorinį mėnesį sumokėtų VIAP lėšų už prie skirstomųjų tinklų operatoriaus tinklų prijungtus elektros energijos vartotojus ir skirstomųjų tinklų operatoriaus per ataskaitinį kalendorinį mėnesį surinktų VIA</text:span><text:span text:style-name="T842">P lėšų iš elektros energijos vartotojų, prijungtų prie skirstomųjų tinklų operatoriaus tinklų;</text:span><text:s/></text:p>
      <text:p text:style-name="P843">Papildyta punktu:</text:p>
      <text:p text:style-name="P844"><text:span text:style-name="T845">Nr.<text:s/></text:span><text:a xlink:href="https://www.e-tar.lt/portal/legalAct.html?documentId=TAR.108D6B51A336" office:target-frame-name="_top" xlink:show="replace"><text:span text:style-name="T846">O3-441</text:span></text:a><text:span text:style-name="T847">, 2011-12-29, Žin., 2011, Nr. 164-7856 (2011-12-31</text:span><text:span text:style-name="T848">), i. k. 111106ANUTA00O3-441</text:span></text:p>
      <text:p text:style-name="Normal"/>
      <text:p text:style-name="P849"><text:span text:style-name="T850">30.18</text:span><text:span text:style-name="T851">. nuo ataskaitinių metų pradžios, įskaitant praėjusį ataskaitinį mėnesį susidariusį skirtumą tarp skirstomųjų tinklų operatoriaus per ataskaitinį kalendorinį mėnesį sumokėtų VIAP lėšų už prie skirstomųjų tinklų operat</text:span><text:span text:style-name="T852">oriaus tinklų prijungtus elektros energijos vartotojus ir skirstomųjų tinklų operatoriaus per ataskaitinį kalendorinį mėnesį surinktų VIAP lėšų iš elektros energijos vartotojų, prijungtų prie skirstomųjų tinklų operatoriaus tinklų.</text:span><text:s/></text:p>
      <text:p text:style-name="P853">Papildyta punktu:</text:p>
      <text:p text:style-name="P854"><text:span text:style-name="T855">Nr.<text:s/></text:span><text:a xlink:href="https://www.e-tar.lt/portal/legalAct.html?documentId=TAR.108D6B51A336" office:target-frame-name="_top" xlink:show="replace"><text:span text:style-name="T856">O3-441</text:span></text:a><text:span text:style-name="T857">, 2011-12-29, Žin., 2011, Nr. 164-7856 (2011-12-31), i. k. 111106ANUTA00O3-441</text:span></text:p>
      <text:p text:style-name="Normal"/>
      <text:p text:style-name="P858"><text:span text:style-name="T859">31</text:span><text:span text:style-name="T860">. Jei per einamąjį kalendorinį mėnesį surinkta VIAP lėšų įmokų suma viršija VIAP<text:s/></text:span><text:span text:style-name="T861">lėšų išmokų sumą, VIAP lėšų administratorius VIAP lėšų likučiui saugoti privalo pasirinkti nerizikingas finansines priemones. VIAP lėšų administratorius ne vėliau kaip per 5 darbo dienas privalo informuoti Komisiją ir paskelbti viešai apie pasirinktas VIAP</text:span><text:span text:style-name="T862"><text:s/>lėšų likučio saugojimo priemones ir sąlygas.</text:span></text:p>
      <text:p text:style-name="P863"><text:span text:style-name="T864">32</text:span><text:span text:style-name="T865">. Jei per einamąjį kalendorinį mėnesį išmokėtina VIAP lėšų suma viršija surinktas VIAP lėšų įmokas, VIAP lėšų administratorius privalo panaudoti ankstesniais laikotarpiais sukauptus ir saugomus VIAP lėšų<text:s/></text:span><text:span text:style-name="T866">likučius. Jei ankstesniais laikotarpiais sukauptų ir saugomų VIAP lėšų likučių nepakanka VIAP lėšų išmokoms padengti, VIAP lėšų administratorius gali skolintis lėšų VIAP lėšų išmokoms padengti. VIAP lėšų administratorius privalo pasirinkti pigiausią skolin</text:span><text:span text:style-name="T867">imosi priemonę, tačiau ne brangesnę paskolų nefinansinėms korporacijoms palūkanų normos, kurias skelbia Lietuvos bankas. VIAP lėšų administratorius ne vėliau kaip per 5 darbo dienas privalo informuoti Komisiją ir paskelbti viešai apie pasirinktas skolinimo</text:span><text:span text:style-name="T868">si priemones ir sąlygas.</text:span></text:p>
      <text:p text:style-name="P869"><text:span text:style-name="T870">33</text:span><text:span text:style-name="T871">. VIAP lėšų administratorius ne vėliau kaip per 40 dienų, pasibaigus ataskaitiniam kalendoriniam ketvirčiui, ir ne vėliau kaip per 60 dienų, pasibaigus ataskaitiniams kalendoriniams metams, privalo raštu Komisijai pateikti at</text:span><text:span text:style-name="T872">itinkamai ketvirtines ir metines ataskaitas su šio Aprašo 30, 31 ir 32 punktuose nurodytais duomenimis. VIAP lėšų administratorius kartu su ataskaitinio laikotarpio ataskaitomis privalo pateikti kitą, jo nuomone, svarbią informaciją, galinčią turėti įtakos</text:span><text:span text:style-name="T873"><text:s/>VIAP lėšų efektyviam ir skaidriam administravimui.</text:span></text:p>
      <text:p text:style-name="P874"><text:span text:style-name="T875">34</text:span><text:span text:style-name="T876">. Komisija, skaičiuodama ateinančių ataskaitinių metų VIAP kainą, įvertina 31 punkte nurodytas pajamas, jei VIAP lėšų administratorius tokių gavo, ir 32 punkte nurodytas sąnaudas, jei VIAP lėšų admi</text:span><text:span text:style-name="T877">nistratorius tokių patyrė.</text:span></text:p>
      <text:p text:style-name="P878"><text:span text:style-name="T879">35</text:span><text:span text:style-name="T880">. VIAP administratorius teikia Komisijai ir skelbia viešai ateinančių ataskaitinių metų pinigų srautų prognozę kiekvienam ateinančių ataskaitinių metų kalendoriniam mėnesiui.</text:span></text:p>
      <text:p text:style-name="P881"/>
      <text:p text:style-name="P882"><text:span text:style-name="T883">V</text:span><text:span text:style-name="T884">.<text:s/></text:span><text:span text:style-name="T885">BAIGIAMOSIOS NUOSTATOS</text:span></text:p>
      <text:p text:style-name="P886"/>
      <text:p text:style-name="P887"><text:span text:style-name="T888">36</text:span><text:span text:style-name="T889">. VIAP l</text:span><text:span text:style-name="T890">ėšų administratorius turi teisę iš VIAP lėšų gavėjų ir VIAP lėšų mokėtojų gauti visą informaciją ir dokumentus, būtinus efektyviam ir skaidriam VIAP lėšų administravimui vykdyti.</text:span></text:p>
      <text:p text:style-name="P891"><text:span text:style-name="T892">37</text:span><text:span text:style-name="T893">. Komisija turi teisę gauti visą informaciją ir dokumentus, būtinus VIA</text:span><text:span text:style-name="T894">P lėšų administravimo kontrolei atlikti.</text:span></text:p>
      <text:p text:style-name="P895"><text:span text:style-name="T896">37</text:span><text:span text:style-name="T897">. Asmenys, pažeidę šio Aprašo reikalavimus, atsako Lietuvos Respublikos įstatymų nustatyta tvarka.</text:span></text:p>
      <text:p text:style-name="P898"><text:span text:style-name="T899">38</text:span><text:span text:style-name="T900">. Komisijos veiksmai arba neveikimas, įgyvendinant šį Aprašą, gali būti skundžiami Lietuvos Respublikos<text:s/></text:span><text:span text:style-name="T901">įstatymų nustatyta tvarka.</text:span></text:p>
      <text:p text:style-name="P902"><text:span text:style-name="T903">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Valstybinė kainų ir energetikos kontrolės komisija, Nutarimas</text:span></text:p>
      <text:p text:style-name="P913"><text:span text:style-name="T914">Nr.<text:s/></text:span><text:a xlink:href="https://www.e-tar.lt/portal/legalAct.html?documentId=TAR.AB556A4BC5E3" office:target-frame-name="_top" xlink:show="replace"><text:span text:style-name="T915">O3-35</text:span></text:a><text:span text:style-name="T916">, 2011-02-24, Žin., 2011, Nr.<text:s/></text:span><text:span text:style-name="T917">27-1317 (2011-03-03), i. k. 111106ANUTA000O3-35</text:span></text:p>
      <text:p text:style-name="P918"><text:span text:style-name="T919">Dėl Valstybinės kainų ir energetikos kontrolės komisijos 2010 m. gruodžio 17 d. nutarimo Nr. O3-328 "Dėl Viešuosius interesus atitinkančių paslaugų lėšų administravimo tvarkos aprašo patvirtinimo" pakeitimo</text:span></text:p>
      <text:p text:style-name="P920"/>
      <text:p text:style-name="P921"><text:span text:style-name="T922">2.</text:span></text:p>
      <text:p text:style-name="P923"><text:span text:style-name="T924">Valstybinė kainų ir energetikos kontrolės komisija, Nutarimas</text:span></text:p>
      <text:p text:style-name="P925"><text:span text:style-name="T926">Nr.<text:s/></text:span><text:a xlink:href="https://www.e-tar.lt/portal/legalAct.html?documentId=TAR.3483011F90B5" office:target-frame-name="_top" xlink:show="replace"><text:span text:style-name="T927">O3-191</text:span></text:a><text:span text:style-name="T928">, 2011-07-25, Žin., 2011, Nr. 100-4740 (2011-08-06), i. k. 111106ANUTA00O3-191</text:span></text:p>
      <text:p text:style-name="P929"><text:span text:style-name="T930">Dėl Valstybinės<text:s/></text:span><text:span text:style-name="T931">kainų ir energetikos kontrolės komisijos 2010 m. gruodžio 17 d. nutarimo Nr. O3-328 "Dėl viešuosius interesus atitinkančių paslaugų lėšų administravimo tvarkos aprašo patvirtinimo" pakeitimo</text:span></text:p>
      <text:p text:style-name="P932"/>
      <text:p text:style-name="P933"><text:span text:style-name="T934">3.</text:span></text:p>
      <text:p text:style-name="P935"><text:span text:style-name="T936">Valstybinė kainų ir energetikos kontrolės komisija, Nutarimas</text:span></text:p>
      <text:p text:style-name="P937"><text:span text:style-name="T938">Nr.<text:s/></text:span><text:a xlink:href="https://www.e-tar.lt/portal/legalAct.html?documentId=TAR.108D6B51A336" office:target-frame-name="_top" xlink:show="replace"><text:span text:style-name="T939">O3-441</text:span></text:a><text:span text:style-name="T940">, 2011-12-29, Žin., 2011, Nr. 164-7856 (2011-12-31), i. k. 111106ANUTA00O3-441</text:span></text:p>
      <text:p text:style-name="P941"><text:span text:style-name="T942">Dėl Valstybinės kainų ir energetikos kontrolės komisijos 2010 m. gruodžio 17 d. nuta</text:span><text:span text:style-name="T943">rimo Nr. O3-328 "Dėl Viešuosius interesus atitinkančių paslaugų lėšų administravimo tvarkos aprašo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7T20:43:00Z</meta:creation-date>
    <dc:date>2016-05-17T20:43:00Z</dc:date>
    <meta:template xlink:href="Normal" xlink:type="simple"/>
    <meta:editing-cycles>2</meta:editing-cycles>
    <meta:editing-duration>PT0S</meta:editing-duration>
    <meta:document-statistic meta:page-count="14" meta:paragraph-count="241" meta:word-count="6863" meta:character-count="54190" meta:row-count="1106" meta:non-whitespace-character-count="47568"/>
  </office:meta>
</office:document-meta>
</file>