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T9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1.31.</text:p>
      <text:p text:style-name="P2"><text:s text:c="5"/>Pakeitimai: Nr.1-361; 1993.12.23.; Žin., 1993, Nr.74-1382;</text:p>
      <text:p text:style-name="P3"><text:s text:c="15"/>Nr.1-364; 1994.01.11.; Žin., 1994, Nr.4-55;</text:p>
      <text:p text:style-name="P4"/>
      <text:p text:style-name="P5"><text:s text:c="19"/>LIETUVOS RESPUBLIKOS SEIMAS</text:p>
      <text:p text:style-name="P6"/>
      <text:p text:style-name="P7"><text:s text:c="28"/>STATUTAS</text:p>
      <text:p text:style-name="P8"/>
      <text:p text:style-name="P9"/>
      <text:p text:style-name="P10"><text:s text:c="17"/><text:s/>1993 m. spalio 19 d. Nr.I-279</text:p>
      <text:p text:style-name="P11"/>
      <text:p text:style-name="P12"><text:s text:c="29"/>Vilnius</text:p>
      <text:p text:style-name="P13"/>
      <text:p text:style-name="P14"/>
      <text:p text:style-name="P15"/>
      <text:p text:style-name="P16"><text:s text:c="29"/>V DALIS</text:p>
      <text:p text:style-name="P17"/>
      <text:p text:style-name="P18"><text:s text:c="19"/>ĮSTATYMŲ LEIDYBOS PROCEDŪRA</text:p>
      <text:p text:style-name="P19"/>
      <text:p text:style-name="P20"/>
      <text:p text:style-name="P21"/>
      <text:p text:style-name="P22"><text:s text:c="6"/>21 skirsnis. Įstatymų ir kitų norminių aktų projektų</text:p>
      <text:p text:style-name="P23"><text:s text:c="26"/>registravimas</text:p>
      <text:p text:style-name="P24"/>
      <text:p text:style-name="P25"><text:s text:c="5"/>183 straipsnis. <text:s/>Lietuvos Respublikos įstatymų ir kitų Seimo</text:p>
      <text:p text:style-name="P26">aktų projektus <text:s text:c="2"/>ir pasiūlymus <text:s/>dėl jų <text:s/>leidybos Seimui svarstyti</text:p>
      <text:p text:style-name="P27">pateikia <text:s text:c="4"/>institucijos <text:s/>ir <text:s text:c="2"/>asmenys, <text:s/>kurie <text:s text:c="2"/>pagal <text:s/>Lietuvos</text:p>
      <text:p text:style-name="P28">Respublikos <text:s/>Konstituciją <text:s text:c="2"/>turi <text:s/>įstatymų <text:s/>leidybos <text:s/>iniciatyvos</text:p>
      <text:p text:style-name="P29">teisę. <text:s/>Teikiamą <text:s/>projektą <text:s/>ar <text:s/>pasiūlymą <text:s/>turi <text:s/>pasirašyti <text:s text:c="3"/>jo</text:p>
      <text:p text:style-name="P30">iniciatorių atstovai.</text:p>
      <text:p text:style-name="P31"><text:s text:c="5"/>Kartu su <text:s/>įstatymo projektu pateikiamas aiškinamasis raštas,</text:p>
      <text:p text:style-name="P32">kuriame paprastai nurodoma:</text:p>
      <text:p text:style-name="P33"><text:s text:c="5"/>1) parengto projekto tikslai ir uždaviniai;</text:p>
      <text:p text:style-name="P34"><text:s text:c="5"/>2) <text:s/>kaip<text:s text:c="2"/>šiuo <text:s/>metu <text:s/>yra <text:s/>teisiškai <text:s/>reguliuojami <text:s/>įstatymo</text:p>
      <text:p text:style-name="P35">projekte aptarti klausimai;</text:p>
      <text:p text:style-name="P36"><text:s text:c="5"/>3) kokios <text:s/>numatomos naujos <text:s/>teisinio reguliavimo nuostatos,</text:p>
      <text:p text:style-name="P37">iš <text:s text:c="2"/>naujo <text:s text:c="2"/>sureguliuotų <text:s/>klausimų <text:s/>teigiamos savybės <text:s/>ir <text:s/>kokių</text:p>
      <text:p text:style-name="P38">pozityvių <text:s/>rezultatų laukiama;</text:p>
      <text:p text:style-name="P39"><text:s text:c="5"/>4) galimos <text:s/>neigiamos priimto <text:s/>įstatymo projekto pasekmės ir</text:p>
      <text:p text:style-name="P40">kokių priemonių <text:s text:c="2"/>reikėtų <text:s text:c="2"/>imtis, <text:s text:c="2"/>kad <text:s text:c="3"/>tokių <text:s/>pasekmių <text:s/>būtų</text:p>
      <text:p text:style-name="P41">išvengta; išliekantys įstatymo netobulumai;</text:p>
      <text:p text:style-name="P42"><text:s text:c="5"/>5) įstatymo projekto inkorporavimas į teisinę sistemą, kokie</text:p>
      <text:p text:style-name="P43">šios srities <text:s text:c="2"/>teisės <text:s/>aktai <text:s/>tebegalioja <text:s/>(pateikiamas šių <text:s/>aktų</text:p>
      <text:p text:style-name="P44">sąrašas) ir <text:s/>kokius galiojančius teisės aktus būtina <text:s/>pakeisti ar</text:p>
      <text:p text:style-name="P45">panaikinti, <text:s/>priėmus šį projektą;</text:p>
      <text:p text:style-name="P46"><text:s text:c="5"/>6) jeigu įstatymo projektui įgyvendinti reikia poįstatyminių</text:p>
      <text:p text:style-name="P47">aktų - <text:s/>kas ir kada juos turėtų <text:s/>parengti, šių poįstatyminių aktų</text:p>
      <text:p text:style-name="P48">metmenys;</text:p>
      <text:p text:style-name="P49"><text:s text:c="5"/>7) įstatymo <text:s/>projekto rengimo <text:s/>metu <text:s text:c="2"/>gauti <text:s text:c="5"/>specialistų</text:p>
      <text:p text:style-name="P50">vertinimai ir išvados;</text:p>
      <text:p text:style-name="P51"><text:s text:c="5"/>8) įstatymo projekto <text:s/>autorius ar autorių grupė;</text:p>
      <text:p text:style-name="P52"><text:s text:c="5"/>9) reikšminiai <text:s/>įstatymo projekto žodžiai, kurių reikia šiam</text:p>
      <text:p text:style-name="P53">projektui įtraukti <text:s/>į<text:s/>kompiuterinę paieškos sistemą;</text:p>
      <text:p text:style-name="P54"><text:s text:c="5"/>10) kiti <text:s/>autorių nuomone <text:s/>reikalingi <text:s text:c="3"/>pagrindimai <text:s text:c="5"/>ir</text:p>
      <text:p text:style-name="P55">paaiškinimai.</text:p>
      <text:p text:style-name="P56"><text:s text:c="5"/>Jeigu <text:s text:c="2"/>įstatymo projekto <text:s/>iniciatoriai negali <text:s text:c="5"/>pateikti</text:p>
      <text:p text:style-name="P57">aiškinamojo rašto, <text:s/>jie gali kreiptis į Seimo kanclerį prašydami,</text:p>
      <text:p text:style-name="P58">kad tokį raštą padėtų parengti Juridinis skyrius arba būtų leista</text:p>
      <text:p text:style-name="P59">pateikti projektą be aiškinamojo rašto.<text:s/></text:p>
      <text:p text:style-name="P60"><text:s text:c="5"/>Kartu su <text:s text:c="2"/>įstatymo projektu <text:s/>paprastai <text:s/>pateikiami įstatymų</text:p>
      <text:p text:style-name="P61">projektai dėl <text:s/>kitų įstatymų pakeitimo, papildymo ar panaikinimo,</text:p>
      <text:p text:style-name="P62">kurie yra būtini priėmus siūlomą įstatymo projektą, taip pat, jei</text:p>
      <text:p text:style-name="P63">reikia, nutarimo projektas dėl šio įstatymo įgyvendinimo tvarkos.</text:p>
      <text:p text:style-name="P64"><text:s text:c="5"/>Šio skirsnio <text:s/>reikalavimai, išskyrus <text:s/>dėl aiškinamojo rašto,</text:p>
      <text:p text:style-name="P65">taikomi visiems <text:s/>įstatymų ir kitų Seimo <text:s/>norminių aktų projektams</text:p>
      <text:p text:style-name="P66"/>
      <text:p text:style-name="P67">(toliau šiame <text:s/>skirsnyje jie <text:s/>visi vadinami įstatymų projektais),</text:p>
      <text:p text:style-name="P68">išskyrus specialius šio statuto numatytus atvejus.</text:p>
      <text:p text:style-name="P69"/>
      <text:p text:style-name="P70"><text:s text:c="5"/>184 <text:s/>straipsnis. <text:s text:c="2"/>Visi <text:s/>teikiami <text:s text:c="2"/>įstatymų <text:s/>projektai <text:s text:c="2"/>ir</text:p>
      <text:p text:style-name="P71">pasiūlymai <text:s text:c="2"/>registruojami <text:s text:c="2"/>Seimo <text:s/>posėdžių <text:s text:c="2"/>sekretoriato gautų</text:p>
      <text:p text:style-name="P72">įstatymų projektų ir pasiūlymų rejestre. Registruojant užpildomas</text:p>
      <text:p text:style-name="P73">standartinis projekto <text:s text:c="2"/>titulinis lapas <text:s/>ir formuliaras, nurodomi</text:p>
      <text:p text:style-name="P74">visi projekto <text:s/>rengėjai ir <text:s/>iniciatoriai <text:s/>bei <text:s/>visi <text:s/>jų <text:s/>pateikti</text:p>
      <text:p text:style-name="P75">dokumentai. Projektas <text:s/>indeksuojamas pagal <text:s text:c="2"/>įstatymų <text:s text:c="3"/>leidybos</text:p>
      <text:p text:style-name="P76">sričių klasifikatorių.</text:p>
      <text:p text:style-name="P77"><text:s text:c="5"/>Projektą <text:s text:c="2"/>svarstant <text:s text:c="3"/>ir <text:s text:c="2"/>toliau <text:s text:c="3"/>rengiant, <text:s text:c="3"/>posėdžių</text:p>
      <text:p text:style-name="P78">sekretoriatui pateikiamos <text:s text:c="2"/>ir <text:s text:c="2"/>jo įregistruojamos <text:s/>visos naujos</text:p>
      <text:p text:style-name="P79">projekto redakcijos, <text:s/>pateiktos išvados, <text:s/>pataisos bei papildymai</text:p>
      <text:p text:style-name="P80">ir <text:s/>pažymima, kas jas <text:s/>pateikė. Visa tai įforminama kaip įstatymo</text:p>
      <text:p text:style-name="P81">projekto lydraštis <text:s text:c="2"/>ir išdalinama kartu su <text:s/>pačiu <text:s/>projektu <text:s/>bei</text:p>
      <text:p text:style-name="P82">aiškinamuoju raštu.</text:p>
      <text:p text:style-name="P83"><text:s text:c="5"/>Dėl įregistruoto <text:s/>įstatymo <text:s/>projekto <text:s/>Juridinis <text:s text:c="5"/>skyrius</text:p>
      <text:p text:style-name="P84">parengia išvadas, <text:s/>ar tas <text:s/>projektas neprieštarauja galiojantiems</text:p>
      <text:p text:style-name="P85">įstatymams ir <text:s text:c="2"/>ar <text:s/>jis <text:s/>atitinka <text:s/>juridinės technikos taisykles.</text:p>
      <text:p text:style-name="P86">Įregistruotas įstatymo <text:s text:c="2"/>projektas kartu su šiomis <text:s/>išvadomis <text:s/>ne</text:p>
      <text:p text:style-name="P87">vėliau kaip <text:s text:c="2"/>per savaitę perduodamas Seimo <text:s text:c="3"/>kancleriui. <text:s/>Jeigu</text:p>
      <text:p text:style-name="P88">projekto apimtis <text:s/>didelė, Seimo <text:s/>kancleris turi <text:s/>teisę šį terminą</text:p>
      <text:p text:style-name="P89">pratęsti.</text:p>
      <text:p text:style-name="P90"><text:s text:c="5"/>Įstatymo projektą <text:s/>kartu su aiškinamuoju raštu bei Juridinio</text:p>
      <text:p text:style-name="P91">skyriaus išvadomis <text:s/>Seimo <text:s text:c="2"/>kancleris ne <text:s/>vėliau kaip per 3 darbo</text:p>
      <text:p text:style-name="P92">dienas perduoda preliminariai nagrinėti atitinkamiems komitetams.</text:p>
      <text:p text:style-name="P93">Seimo <text:s text:c="2"/>kancleris <text:s/>įstatymo projektą <text:s/>taip <text:s/>pat <text:s/>įteikia <text:s/>visiems</text:p>
      <text:p text:style-name="P94">kitiems komitetams, frakcijoms, perduoda Vyriausybei, Respublikos</text:p>
      <text:p text:style-name="P95">Prezidento kanceliarijai, o prireikus - ir aukštesniosios pakopos</text:p>
      <text:p text:style-name="P96">savivaldybėms. Apie <text:s/>projektą taip <text:s/>pat pranešama <text:s/>visiems <text:s/>Seimo</text:p>
      <text:p text:style-name="P97">nariams.</text:p>
      <text:p text:style-name="P98"/>
      <text:p text:style-name="P99"><text:s text:c="5"/>186 straipsnis. <text:s/>Jeigu įstatymo projektas<text:s/>pateiktas kartu su</text:p>
      <text:p text:style-name="P100">Konstitucijos pataisomis, <text:s/>abu projektai <text:s/>nagrinėjami kartu, <text:s/>bet</text:p>
      <text:p text:style-name="P101">pirma balsuojama dėl Konstitucijos pataisų, laikantis jos keitimo</text:p>
      <text:p text:style-name="P102">procedūros. Taip <text:s/>pat kartu svarstomi įstatymų projektai dėl kitų</text:p>
      <text:p text:style-name="P103">įstatymų pakeitimo, <text:s/>papildymo ar <text:s/>panaikinimo, kurie <text:s/>yra būtini</text:p>
      <text:p text:style-name="P104">priėmus siūlomą įstatymo projektą.</text:p>
      <text:p text:style-name="P105"><text:s text:c="5"/>Jeigu yra <text:s/>gauti keli <text:s/>alternatyvūs <text:s text:c="2"/>to <text:s text:c="2"/>paties <text:s text:c="2"/>įstatymo</text:p>
      <text:p text:style-name="P106">projektai, <text:s text:c="2"/>iki <text:s text:c="2"/>svarstymo <text:s/>Seimo <text:s text:c="2"/>posėdyje <text:s/>ir <text:s text:c="2"/>jo <text:s/>metu jie</text:p>
      <text:p text:style-name="P107">nagrinėjami kartu ir pasirenkamas vienas iš jų.</text:p>
      <text:p text:style-name="P108"/>
      <text:p text:style-name="P109"><text:s text:c="5"/>187 straipsnis. Prireikus Seimo valdyba gali pavesti kitiems</text:p>
      <text:p text:style-name="P110">komitetams <text:s text:c="2"/>preliminariai <text:s text:c="2"/>išnagrinėti <text:s/>įstatymo <text:s/>projektą arba</text:p>
      <text:p text:style-name="P111">pasiūlyti Vyriausybei <text:s/>parengti savo <text:s/>išvadas. Seimo valdyba taip</text:p>
      <text:p text:style-name="P112">pat gali <text:s/>sudaryti specialią Seimo narių, suinteresuotų valstybės</text:p>
      <text:p text:style-name="P113">institucijų atstovų, <text:s text:c="2"/>ekspertų ir mokslininkų parengiamąją darbo</text:p>
      <text:p text:style-name="P114">grupę, <text:s text:c="2"/>kad <text:s text:c="2"/>ši <text:s/>įstatymo projektą <text:s/>parengtų <text:s/>svarstyti <text:s/>Seime.</text:p>
      <text:p text:style-name="P115">Prireikus įstatymo <text:s/>projektas gali <text:s/>būti perduotas <text:s/>visuomeninėms</text:p>
      <text:p text:style-name="P116">organizacijoms, kad jos įvertintų.</text:p>
      <text:p text:style-name="P117"/>
      <text:p text:style-name="P118"><text:s text:c="6"/>21a skirsnis. Įstatymų ir kitų norminių aktų projektų</text:p>
      <text:p text:style-name="P119"><text:s text:c="7"/>preliminarus ir papildomas nagrinėjimas komitetuose</text:p>
      <text:p text:style-name="P120"/>
      <text:p text:style-name="P121"><text:s text:c="5"/>196 <text:s/>straipsnis. <text:s text:c="2"/>Komitetas, <text:s/>kuriam <text:s text:c="2"/>įstatymo <text:s text:c="2"/>projektas</text:p>
      <text:p text:style-name="P122">perduotas preliminariai nagrinėti, turi nustatyti:</text:p>
      <text:p text:style-name="P123"><text:s text:c="5"/>1) ar <text:s/>projektas neprieštarauja <text:s text:c="4"/>Lietuvos <text:s text:c="4"/>Respublikos</text:p>
      <text:p text:style-name="P124">Konstitucijai, kitiems <text:s text:c="2"/>įstatymams, <text:s/>o <text:s/>jeigu <text:s/>prieštarauja <text:s/>-ar</text:p>
      <text:p text:style-name="P125">komitetas pritaria šių įstatymų keitimui;</text:p>
      <text:p text:style-name="P126"><text:s text:c="5"/>2) kiek <text:s/>valstybės biudžeto <text:s/>lėšų apytiksliai <text:s/>reikia tokiam</text:p>
      <text:p text:style-name="P127">įstatymui įgyvendinti;</text:p>
      <text:p text:style-name="P128"><text:s text:c="5"/>3) kiek <text:s/>toks projektas <text:s/>tikslingas politiniu, ekonominiu ir</text:p>
      <text:p text:style-name="P129">socialiniu požiūriais;</text:p>
      <text:p text:style-name="P130"><text:s text:c="5"/>4) ar <text:s/>projekto koncepcija <text:s/>atitinka patvirtintą Vyriausybės</text:p>
      <text:p text:style-name="P131">programą;</text:p>
      <text:p text:style-name="P132"/>
      <text:p text:style-name="P133"><text:s text:c="5"/>5) ar <text:s/>projektas <text:s/>neprieštarauja <text:s/>tarptautiniams <text:s text:c="3"/>Lietuvos</text:p>
      <text:p text:style-name="P134">Respublikos įsipareigojimams;</text:p>
      <text:p text:style-name="P135"><text:s text:c="5"/>6) ar <text:s/>projektas nėra <text:s text:c="2"/>analogiškas kitiems per pastaruosius</text:p>
      <text:p text:style-name="P136">šešis mėnesius atmestiems projektams;</text:p>
      <text:p text:style-name="P137"><text:s text:c="5"/>7) ar <text:s/>projektas atitinka <text:s/>teisinio reguliavimo dalykiškumo,</text:p>
      <text:p text:style-name="P138">konkretumo <text:s text:c="2"/>ir <text:s text:c="2"/>išbaigtumo <text:s/>kriterijus, ar priimtinas <text:s/>teisinės</text:p>
      <text:p text:style-name="P139">kultūros bei juridinės technikos požiūriais.</text:p>
      <text:p text:style-name="P140"><text:s text:c="5"/>Šiais <text:s text:c="2"/>aspektais <text:s text:c="2"/>išnagrinėjęs <text:s/>projektą, <text:s text:c="2"/>komitetas turi</text:p>
      <text:p text:style-name="P141">suformuluoti savo <text:s text:c="2"/>preliminarias išvadas <text:s/>taip, kad būtų <text:s/>galima</text:p>
      <text:p text:style-name="P142">nuspręsti, kaip toliau turi būti nagrinėjamas projektas pagal šio</text:p>
      <text:p text:style-name="P143">statuto <text:s/>188 - 189 straipsnių reikalavimus.</text:p>
      <text:p text:style-name="P144"><text:s text:c="5"/>Jeigu komitetas <text:s/>padaro <text:s/>išvadą, <text:s/>kad <text:s/>įstatymo <text:s text:c="3"/>projektas</text:p>
      <text:p text:style-name="P145">prieštarauja Lietuvos Respublikos Konstitucijai, ir nėra pateikta</text:p>
      <text:p text:style-name="P146">Konstitucijos <text:s text:c="2"/>pataisų <text:s text:c="4"/>projekto, <text:s/>Seimo <text:s/>kancleris <text:s/>paskiria</text:p>
      <text:p text:style-name="P147">papildomą įstatymo <text:s/>projekto svarstymą <text:s/>Seimo Valstybės ir teisės</text:p>
      <text:p text:style-name="P148">komitete.</text:p>
      <text:p text:style-name="P149"/>
      <text:p text:style-name="P150"><text:s text:c="3"/><text:s text:c="2"/>197 straipsnis. <text:s/>Tokia pat <text:s/>tvarka <text:s/>preliminarios <text:s text:c="3"/>išvados</text:p>
      <text:p text:style-name="P151">rengiamos ir <text:s/>dėl įstatymo <text:s/>projekto, kuriam priimti yra sudaryta</text:p>
      <text:p text:style-name="P152">iniciatyvinė referendumo paskelbimo grupė. Ši grupė supažindinama</text:p>
      <text:p text:style-name="P153">su gautomis preliminariomis išvadomis.</text:p>
      <text:p text:style-name="P154"><text:s text:c="5"/>Jeigu teikiamas tik pasiūlymas parengti ir priimti įstatymą,</text:p>
      <text:p text:style-name="P155">tai komitetas <text:s text:c="2"/>pagal <text:s/>tuos <text:s/>pačius kriterijus, kurie taikomi <text:s/>ir</text:p>
      <text:p text:style-name="P156">įstatymo projektui, turi apsvarstyti, ar tikslinga tokį pasiūlymą</text:p>
      <text:p text:style-name="P157">įgyvendinti. Jeigu <text:s/>komitetas pats nesiima pasiūlymo įgyvendinti,</text:p>
      <text:p text:style-name="P158">Seimui <text:s/>pateikia savo išvadą.</text:p>
      <text:p text:style-name="P159"><text:s text:c="5"/>Seimo sesijos <text:s/>metu <text:s/>preliminarias <text:s/>išvadas <text:s/>komitetai <text:s/>turi</text:p>
      <text:p text:style-name="P160">parengti ne <text:s text:c="2"/>vėliau <text:s/>kaip per <text:s/>10 dienų. <text:s/>Apie išvadas pranešama</text:p>
      <text:p text:style-name="P161">projekto iniciatoriams.</text:p>
      <text:p text:style-name="P162"/>
      <text:p text:style-name="P163"><text:s text:c="5"/>198 <text:s/>straipsnis. <text:s text:c="2"/>Komitetas, <text:s/>kuriam <text:s text:c="2"/>įstatymo <text:s text:c="2"/>projektas</text:p>
      <text:p text:style-name="P164">perduotas papildomai <text:s/>svarstyti, turi <text:s/>pateikti raštu <text:s/>vertinimus</text:p>
      <text:p text:style-name="P165">pagal šio <text:s/>skirsnio <text:s text:c="2"/>196 <text:s text:c="3"/>straipsnyje <text:s text:c="2"/>nurodytus <text:s/>kriterijus.</text:p>
      <text:p text:style-name="P166">Nepritarimas turi būti motyvuotas.</text:p>
      <text:p text:style-name="P167"><text:s text:c="5"/>Pritarimas gali <text:s/>būti reiškiamas trejopai: be jokių pastabų,</text:p>
      <text:p text:style-name="P168">su tam tikromis pastabomis, su sąlyga, kad projekte bus padarytos</text:p>
      <text:p text:style-name="P169">tam <text:s text:c="2"/>tikros <text:s text:c="2"/>pataisos. <text:s/>Pastaruoju <text:s/>atveju gali <text:s/>būti <text:s/>siūlomos</text:p>
      <text:p text:style-name="P170">konkrečios suformuluotos pataisos.</text:p>
      <text:p text:style-name="P171"><text:s text:c="5"/>Papildomai įstatymo <text:s text:c="2"/>projektą nagrinėjantis <text:s/>komitetas savo</text:p>
      <text:p text:style-name="P172">nuomonę <text:s text:c="2"/>gali <text:s text:c="2"/>pareikšti <text:s text:c="3"/>ir <text:s text:c="2"/>pagrindinio <text:s/>įstatymo projektą</text:p>
      <text:p text:style-name="P173">nagrinėjančio komiteto posėdyje, delegavęs į jį savo atstovą.</text:p>
      <text:p text:style-name="P174"><text:s text:c="5"/>199 straipsnis. Komitetai, papildomai nagrinėjantys įstatymo</text:p>
      <text:p text:style-name="P175">projektą, <text:s text:c="2"/>taip <text:s text:c="2"/>pat <text:s/>kiti <text:s text:c="2"/>komitetai, <text:s/>paskiri Seimo <text:s/>nariai,</text:p>
      <text:p text:style-name="P176">Vyriausybė <text:s text:c="2"/>raštu <text:s text:c="3"/>pateikia <text:s text:c="2"/>pastabas, pasiūlymus, papildymus</text:p>
      <text:p text:style-name="P177">pagrindiniam įstatymą <text:s text:c="2"/>nagrinėjančiam <text:s/>komitetui ne vėliau <text:s/>kaip</text:p>
      <text:p text:style-name="P178">prieš 7 darbo dienas iki įstatymo projekto svarstymo Seime.</text:p>
      <text:p text:style-name="P179"><text:s text:c="5"/>Dėl termino <text:s/>preliminarioms <text:s/>išvadoms <text:s/>pateikti <text:s text:c="3"/>pratęsimo</text:p>
      <text:p text:style-name="P180">komitetas <text:s text:c="2"/>turi <text:s text:c="2"/>kreiptis <text:s/>į <text:s/>Seimo <text:s/>kanclerį, <text:s/>o <text:s/>dėl<text:s/><text:s/>termino</text:p>
      <text:p text:style-name="P181">papildomoms išvadoms <text:s/>pateikti pratęsimo <text:s/>- į pagrindinį įstatymo</text:p>
      <text:p text:style-name="P182">projektą nagrinėjantį komitetą.</text:p>
      <text:p text:style-name="P183"/>
      <text:p text:style-name="P184"><text:s text:c="5"/>199-1(185) straipsnis. <text:s/>Seimo kancleris <text:s/>neteikia <text:s/>svarstyti</text:p>
      <text:p text:style-name="P185">Seime <text:s/>įstatymų <text:s/>projektų, <text:s/>jeigu <text:s/>Seimo <text:s/>Valstybės <text:s text:c="3"/>ir <text:s/>teisės</text:p>
      <text:p text:style-name="P186">komitetas <text:s text:c="2"/>padaro <text:s text:c="3"/>preliminarią <text:s text:c="2"/>išvadą, kad jie prieštarauja</text:p>
      <text:p text:style-name="P187">Lietuvos Respublikos <text:s text:c="2"/>Konstitucijai, <text:s/>ir <text:s/>nėra nustatyta <text:s/>tvarka</text:p>
      <text:p text:style-name="P188">pateikto Konstitucijos pataisų projekto. Jeigu pateiktąjį ar kitą</text:p>
      <text:p text:style-name="P189">analogiško <text:s text:c="2"/>turinio <text:s/>įstatymo projektą <text:s/>per <text:s/>pastaruosius <text:s/>šešis</text:p>
      <text:p text:style-name="P190">mėnesius<text:s text:c="2"/>Seimas <text:s text:c="3"/>buvo <text:s text:c="2"/>atmetęs, toks <text:s/>projektas <text:s text:c="2"/>taip <text:s text:c="3"/>pat</text:p>
      <text:p text:style-name="P191">nepriimamas pakartotinai svarstyti.</text:p>
      <text:p text:style-name="P192"><text:s text:c="5"/>Įstatymų projektai, <text:s/>pateikti subjektų, <text:s/>neturinčių įstatymų</text:p>
      <text:p text:style-name="P193">leidybos <text:s text:c="2"/>iniciatyvos <text:s text:c="2"/>teisės, <text:s text:c="2"/>įregistruojami, bet <text:s/>svarstyti</text:p>
      <text:p text:style-name="P194">neperduodami, <text:s/>tačiau <text:s text:c="2"/>su <text:s text:c="2"/>jais <text:s text:c="2"/>supažindinami <text:s text:c="2"/>kompetentingi</text:p>
      <text:p text:style-name="P195">komitetai.</text:p>
      <text:p text:style-name="P196"><text:s text:c="5"/>Visais šiais <text:s text:c="2"/>atvejais, <text:s/>jeigu yra <text:s/>kompetentingo <text:s/>komiteto</text:p>
      <text:p text:style-name="P197">pritarimas, <text:s/>projektas <text:s text:c="2"/>su <text:s/>atitinkama <text:s text:c="2"/>Seimo <text:s/>kanclerio <text:s text:c="2"/>viza</text:p>
      <text:p text:style-name="P198">grąžinamas <text:s text:c="2"/>į <text:s text:c="2"/>posėdžių <text:s/>sekretoriatą, <text:s/>kur <text:s/>įrašomas į atmestų</text:p>
      <text:p text:style-name="P199">įstatymų <text:s text:c="2"/>projektų <text:s text:c="3"/>bei <text:s text:c="2"/>pasiūlymų rejestrą ir perduodamas <text:s/>į</text:p>
      <text:p text:style-name="P200">archyvą. Apie <text:s/>tai turi būti paskelbta Seimo posėdyje ir pranešta</text:p>
      <text:p text:style-name="P201">pateikėjui.</text:p>
      <text:p text:style-name="P202"/>
      <text:p text:style-name="P203"><text:s text:c="5"/>194 straipsnis. Įstatymo projekto iniciatoriai iki svarstymo</text:p>
      <text:p text:style-name="P204">Seimo posėdyje <text:s text:c="2"/>turi <text:s/>teisę <text:s/>projektą atšaukti.Apie šį<text:s/>sprendimą</text:p>
      <text:p text:style-name="P205">jie iš <text:s/>karto raštu <text:s/>praneša Seimo <text:s/>kancleriui, o <text:s/>šis - <text:s/>Seimui.</text:p>
      <text:p text:style-name="P206">Tokiu <text:s text:c="2"/>atveju <text:s/>pagrindiniame <text:s/>komitete <text:s/>ir Juridiniame <text:s/>skyriuje</text:p>
      <text:p text:style-name="P207">paliekama įstatymo projekto kopija.</text:p>
      <text:p text:style-name="P208"><text:s text:c="5"/>Tačiau jeigu <text:s/>iniciatorių <text:s text:c="2"/>atšauktą <text:s text:c="2"/>įstatymo <text:s/>projektą ne</text:p>
      <text:p text:style-name="P209">vėliau kaip<text:s/><text:s/>kitą dieną <text:s text:c="2"/>oficialiai <text:s/>paremia <text:s/>ir <text:s/>pateikia kitas</text:p>
      <text:p text:style-name="P210">įstatymų <text:s text:c="2"/>leidybos <text:s text:c="3"/>teisę <text:s/>turintis <text:s/>subjektas, tokio projekto</text:p>
      <text:p text:style-name="P211">svarstymo procedūra tęsiama toliau.</text:p>
      <text:p text:style-name="P212"/>
      <text:p text:style-name="P213"/>
      <text:p text:style-name="P214">21b skirsnis. Įstatymų ir kitų norminių aktų projektų <text:s/>pateikimas</text:p>
      <text:p text:style-name="P215"><text:s text:c="25"/>Seimo posėdyje</text:p>
      <text:p text:style-name="P216"/>
      <text:p text:style-name="P217"><text:s text:c="5"/>188 straipsnis. <text:s/>Kai komitetai <text:s/>pateikia savo <text:s/>preliminarias</text:p>
      <text:p text:style-name="P218">(teigiamas arba <text:s text:c="2"/>neigiamas) <text:s/>išvadas, <text:s/>Seimo kancleris ne vėliau</text:p>
      <text:p text:style-name="P219">kaip per <text:s/>mėnesį turi <text:s/>pasiūlyti <text:s text:c="2"/>į <text:s text:c="2"/>Seimo savaitės <text:s text:c="3"/>posėdžių</text:p>
      <text:p text:style-name="P220">darbotvarkę įrašyti <text:s text:c="2"/>įstatymo <text:s/>projekto pateikimą. <text:s/>Jeigu <text:s/>Seimo</text:p>
      <text:p text:style-name="P221">sesijos metu <text:s text:c="2"/>arba nuo <text:s/>sesijos pradžios <text:s/>per <text:s/>mėnesį <text:s/>komitetai</text:p>
      <text:p text:style-name="P222">išvadų nepateikia, kancleris apie tai turi pranešti Seimui.</text:p>
      <text:p text:style-name="P223"><text:s text:c="5"/>Į Seimo <text:s/>posėdį, kuriame <text:s/>projektas pateikiamas, <text:s/>kviečiamas</text:p>
      <text:p text:style-name="P224">įstatymo projekto <text:s text:c="2"/>iniciatorių <text:s text:c="2"/>atstovas. Jis<text:s/>trumpai <text:s/>(iki <text:s/>10</text:p>
      <text:p text:style-name="P225">minučių) <text:s text:c="2"/>apibūdina <text:s text:c="3"/>projektą. <text:s text:c="2"/>Po <text:s/>to <text:s/>posėdžio <text:s/>pirmininkas</text:p>
      <text:p text:style-name="P226">supažindina su <text:s text:c="4"/>komitetų, <text:s/>Juridinio skyriaus, taip pat, jeigu</text:p>
      <text:p text:style-name="P227">gautos, Vyriausybės <text:s/>preliminariomis išvadomis <text:s/>ir, jeigu <text:s/>jos iš</text:p>
      <text:p text:style-name="P228">esmės sutampa, teikia pasiūlymus balsuoti.</text:p>
      <text:p text:style-name="P229"><text:s text:c="5"/>Seimas turi <text:s/>nuspręsti, ar <text:s/>įrašyti projektą į sesijos darbų</text:p>
      <text:p text:style-name="P230">programą, ar <text:s/>pradėti svarstymo procedūrą (tų projektų, kurie jau</text:p>
      <text:p text:style-name="P231">įrašyti į <text:s text:c="2"/>sesijos <text:s text:c="2"/>darbų <text:s/>programą), ar taikyti <text:s/>skubesnio <text:s/>ar</text:p>
      <text:p text:style-name="P232">ypatingos skubos <text:s text:c="2"/>svarstymo tvarką, ar projektą <text:s/>atmesti, ar <text:s/>jo</text:p>
      <text:p text:style-name="P233">svarstymą atidėti.</text:p>
      <text:p text:style-name="P234"><text:s text:c="5"/>Jeigu <text:s/>išvados <text:s text:c="2"/>nesutampa <text:s/>arba <text:s text:c="2"/>jeigu <text:s/>joms <text:s/>prieštarauja</text:p>
      <text:p text:style-name="P235">projekto <text:s/>iniciatoriai, <text:s text:c="2"/>frakcijos, <text:s/>komitetai <text:s text:c="2"/>ar <text:s/>Vyriausybė,</text:p>
      <text:p text:style-name="P236">pradedama diskusija.</text:p>
      <text:p text:style-name="P237"/>
      <text:p text:style-name="P238"><text:s text:c="5"/>189 straipsnis. <text:s/>Diskusija dėl <text:s/>įstatymo projekto <text:s/>pateikimo</text:p>
      <text:p text:style-name="P239">vyksta tokia tvarka:</text:p>
      <text:p text:style-name="P240"><text:s text:c="5"/>1) projekto <text:s text:c="2"/>iniciatorių atstovo <text:s/>atsakymai <text:s/>į <text:s/>Seimo narių</text:p>
      <text:p text:style-name="P241">klausimus (iš viso iki 15 minučių);</text:p>
      <text:p text:style-name="P242"><text:s text:c="5"/>2) komitetų, <text:s text:c="2"/>preliminariai <text:s/>nagrinėjusių <text:s/>projektą, išvadų</text:p>
      <text:p text:style-name="P243">išdėstymas (iki 5 minučių kiekvienam);</text:p>
      <text:p text:style-name="P244"><text:s text:c="5"/>3) Vyriausybės nuomonės, jeigu ji pareikšta, išdėstymas (iki</text:p>
      <text:p text:style-name="P245">5 minučių);</text:p>
      <text:p text:style-name="P246"><text:s text:c="5"/>4) kitų <text:s text:c="2"/>komitetų ar <text:s/>frakcijų, <text:s/>kurių <text:s/>nuomonė <text:s/>ir motyvai</text:p>
      <text:p text:style-name="P247">skiriasi nuo <text:s text:c="2"/>išsakytųjų, atstovų <text:s/>argumentų išdėstymas <text:s/>(iki <text:s/>5</text:p>
      <text:p text:style-name="P248">minučių kiekvienam);</text:p>
      <text:p text:style-name="P249"><text:s text:c="5"/>5) dėl <text:s text:c="2"/>pasiūlytų <text:s text:c="2"/>sprendimų balsuojama <text:s/>šio <text:s/>skirsnio 188</text:p>
      <text:p text:style-name="P250">straipsnyje nustatyta tvarka.</text:p>
      <text:p text:style-name="P251"/>
      <text:p text:style-name="P252"><text:s text:c="5"/>190 straipsnis. <text:s/>Visi sprendimai įstatymo projekto pateikimo</text:p>
      <text:p text:style-name="P253">ir svarstymo <text:s/>Seimo posėdyje <text:s/>metu priimami paprasta balsavusiųjų</text:p>
      <text:p text:style-name="P254">dauguma, <text:s text:c="2"/>išskyrus <text:s text:c="2"/>sprendimus atmesti <text:s/>projektą, <text:s/>grąžinti <text:s/>jį</text:p>
      <text:p text:style-name="P255">iniciatoriams ar <text:s/>paskelbti visuomenei svarstyti, kurie priimami,</text:p>
      <text:p text:style-name="P256">jeigu už juos balsavo daugiau <text:s/>kaip 1/3 visų Seimo narių.</text:p>
      <text:p text:style-name="P257"><text:s text:c="5"/>Skubesnės ir <text:s text:c="2"/>ypatingos <text:s/>skubos svarstymo <text:s/>tvarkos taikymas</text:p>
      <text:p text:style-name="P258">nustatytas šio statuto 24 skirsnyje.</text:p>
      <text:p text:style-name="P259"/>
      <text:p text:style-name="P260"><text:s text:c="5"/>191 straipsnis. <text:s text:c="2"/>Pradėti svarstymo <text:s/>procedūrą galima tik tų</text:p>
      <text:p text:style-name="P261">projektų, kurie <text:s text:c="2"/>įrašyti <text:s text:c="2"/>į <text:s/>sesijos <text:s/>darbų programą. Svarstymo</text:p>
      <text:p text:style-name="P262">procedūra <text:s text:c="2"/>susideda <text:s/>iš <text:s/>šių <text:s/>stadijų: <text:s/>svarstymas pagrindiniame</text:p>
      <text:p text:style-name="P263">komitete, svarstymas Seimo posėdyje ir priėmimas.</text:p>
      <text:p text:style-name="P264"/>
      <text:p text:style-name="P265"><text:s text:c="5"/>Nutaręs pradėti <text:s/>įstatymo <text:s/>projekto <text:s/>svarstymo <text:s text:c="2"/><text:s/>procedūrą,</text:p>
      <text:p text:style-name="P266">Seimas tame <text:s/>pačiame posėdyje <text:s/>turi paskirti <text:s/>apytikslę svarstymo</text:p>
      <text:p text:style-name="P267">Seimo posėdyje <text:s/>datą (ne <text:s/>anksčiau kaip <text:s/>po savaitės ir ne vėliau</text:p>
      <text:p text:style-name="P268">kaip iki <text:s/>sesijos pabaigos), pagrindinį komitetą projektui toliau</text:p>
      <text:p text:style-name="P269">nagrinėti arba <text:s/>tobulinti ir <text:s/>kitus papildomai<text:s text:c="2"/>jį nagrinėjančius</text:p>
      <text:p text:style-name="P270">komitetus. Seimas <text:s text:c="2"/>taip <text:s/>pat gali <text:s/>sudaryti parengiamąją <text:s text:c="2"/>darbo</text:p>
      <text:p text:style-name="P271">grupę įstatymo projektui tobulinti.</text:p>
      <text:p text:style-name="P272"><text:s text:c="5"/>Taip <text:s text:c="2"/>pat <text:s/>šiame <text:s/>posėdyje <text:s/>gali <text:s/>būti <text:s/>priimtas <text:s/>nutarimas</text:p>
      <text:p text:style-name="P273">pateikti įstatymo projektą viešai paskelbti.</text:p>
      <text:p text:style-name="P274"/>
      <text:p text:style-name="P275"><text:s text:c="5"/>192 straipsnis. Jeigu įstatymui įgyvendinti reikės valstybės</text:p>
      <text:p text:style-name="P276">lėšų, toliau <text:s/>svarstant projektą, <text:s/>turi <text:s/>būti <text:s/>pateikti <text:s/>projekto</text:p>
      <text:p text:style-name="P277">iniciatorių <text:s text:c="2"/>pasiūlymai <text:s/>bei <text:s/>Biudžeto <text:s/>ir finansų <text:s/>komiteto <text:s/>ir</text:p>
      <text:p text:style-name="P278">Vyriausybės <text:s/>išvados dėl galimų šių lėšų šaltinių.</text:p>
      <text:p text:style-name="P279"><text:s text:c="5"/>Jeigu norint <text:s/>įstatymo projektą <text:s text:c="2"/>priimti reikia pakeisti ir</text:p>
      <text:p text:style-name="P280">Lietuvos Respublikos <text:s text:c="2"/>Konstituciją, <text:s/>toliau <text:s/>svarstant projektą,</text:p>
      <text:p text:style-name="P281">turi būti pateiktos Valstybės ir teisės komiteto išvados.</text:p>
      <text:p text:style-name="P282"/>
      <text:p text:style-name="P283"><text:s text:c="5"/>195 <text:s/>straipsnis. <text:s text:c="2"/>Jeigu <text:s/>yra <text:s/>sudaryta <text:s/>iniciatyvinė <text:s/>grupė</text:p>
      <text:p text:style-name="P284">referendumui <text:s text:c="2"/>dėl <text:s text:c="2"/>įstatymo <text:s/>projekto <text:s text:c="2"/>paskelbti, <text:s/>po <text:s/>to, kai</text:p>
      <text:p text:style-name="P285">patvirtinama, <text:s text:c="2"/>jog <text:s text:c="2"/>yra <text:s/>surinktas <text:s/>reikiamas <text:s/>skaičius parašų,</text:p>
      <text:p text:style-name="P286">sesijos <text:s text:c="2"/>metu <text:s text:c="2"/>šis <text:s/>klausimas <text:s text:c="2"/>svarstomas artimiausiame <text:s/>Seimo</text:p>
      <text:p text:style-name="P287">posėdyje. <text:s text:c="2"/>Jame <text:s text:c="3"/>kviečiami <text:s/>dalyvauti referendumo <text:s/>iniciatorių</text:p>
      <text:p text:style-name="P288">atstovai. Šio <text:s text:c="2"/>posėdžio metu, atsižvelgiant <text:s/>į <text:s/>gautas <text:s/>išvadas,</text:p>
      <text:p text:style-name="P289">įstatymo projekte <text:s text:c="2"/>gali būti <text:s/>padarytos <text:s/>pataisos, <text:s/>su <text:s/>kuriomis</text:p>
      <text:p text:style-name="P290">sutinka referendumo iniciatoriai.</text:p>
      <text:p text:style-name="P291"><text:s text:c="5"/>Jeigu <text:s/>nustatoma, <text:s text:c="2"/>kad <text:s/>projektas <text:s text:c="3"/>prieštarauja <text:s/>Lietuvos</text:p>
      <text:p text:style-name="P292">Respublikos <text:s text:c="2"/>Konstitucijai, <text:s text:c="3"/>skelbiamas <text:s/><text:s text:c="2"/>referendumas <text:s text:c="3"/>dėl</text:p>
      <text:p text:style-name="P293">Konstitucijos pakeitimo.</text:p>
      <text:p text:style-name="P294"><text:s text:c="5"/>Jeigu Seimas <text:s text:c="2"/>nutaria per <text:s/>15 dienų <text:s/>apsvarstyti ir priimti</text:p>
      <text:p text:style-name="P295">teikiamą įstatymo <text:s/>projektą, sprendimas <text:s/>skelbti referendumą gali</text:p>
      <text:p text:style-name="P296">būti atidėtas. <text:s text:c="2"/>Tačiau referendumas <text:s text:c="2"/>turi būti paskelbtas <text:s/>tame</text:p>
      <text:p text:style-name="P297">pačiame posėdyje, <text:s text:c="2"/>kuriame Seimas teikiamą projektą <text:s/>atmeta arba</text:p>
      <text:p text:style-name="P298">priima <text:s text:c="3"/>jį <text:s text:c="3"/>su <text:s text:c="2"/>pataisa, kuriai <text:s text:c="2"/>prieštarauja <text:s text:c="2"/>referendumo</text:p>
      <text:p text:style-name="P299">iniciatoriai. <text:s text:c="2"/>Taip <text:s text:c="2"/>pat referendumas <text:s text:c="2"/>turi <text:s/>būti <text:s text:c="2"/>nedelsiant</text:p>
      <text:p text:style-name="P300">paskelbtas, jeigu <text:s/>Seimas per <text:s/>nustatytą <text:s text:c="2"/>laikotarpį <text:s text:c="3"/>įstatymo</text:p>
      <text:p text:style-name="P301">nepriima.</text:p>
      <text:p text:style-name="P302"><text:s text:c="10"/></text:p>
      <text:p text:style-name="P303"/>
      <text:p text:style-name="P304">22 skirsnis. Įstatymo projekto svarstymas pagrindiniame komitete</text:p>
      <text:p text:style-name="P305"/>
      <text:p text:style-name="P306"><text:s text:c="5"/>195-1 <text:s text:c="2"/>straipsnis. <text:s text:c="3"/>Komitetas, <text:s text:c="2"/>Seimo <text:s text:c="2"/>paskirtas <text:s text:c="2"/>kaip</text:p>
      <text:p text:style-name="P307">pagrindinis <text:s text:c="4"/>nagrinėti <text:s/>įstatymo <text:s text:c="2"/>projektui, <text:s/>kuriam <text:s/>pradėta</text:p>
      <text:p text:style-name="P308">svarstymo <text:s text:c="2"/>procedūra, <text:s/>ne <text:s/>vėliau <text:s/>kaip <text:s/>per <text:s/>savaitę <text:s/>turi savo</text:p>
      <text:p text:style-name="P309">posėdyje apsvarstyti pasirengimą projektą nagrinėti komitete. Tam</text:p>
      <text:p text:style-name="P310">turi būti <text:s/>paskirti atsakingi <text:s/>komiteto nariai, <text:s/>ekspertai, <text:s/>gali</text:p>
      <text:p text:style-name="P311">būti paprašyta <text:s/>kitų komitetų <text:s/>ar valstybės institucijų papildomų</text:p>
      <text:p text:style-name="P312">išvadų, priimti <text:s/>kiti parengiamieji <text:s/>sprendimai. Jeigu <text:s/>komitetui</text:p>
      <text:p text:style-name="P313">pavesta projektą <text:s/>tobulinti, tam <text:s/>gali būti sudaryta darbo grupė.</text:p>
      <text:p text:style-name="P314">Pasirengimo svarstyti projektą klausimus prireikus komitetas gali</text:p>
      <text:p text:style-name="P315">aptarti ir kituose posėdžiuose.</text:p>
      <text:p text:style-name="P316"/>
      <text:p text:style-name="P317"><text:s text:c="5"/>195-2 <text:s text:c="2"/>straipsnis. <text:s text:c="2"/>Pagrindinis <text:s text:c="2"/>įstatymą <text:s text:c="2"/>nagrinėjantis</text:p>
      <text:p text:style-name="P318">komitetas turi <text:s text:c="2"/>projektą išsiuntinėti <text:s/>suinteresuotoms valstybės</text:p>
      <text:p text:style-name="P319">institucijoms, o prireikus - ir visuomeninėms organizacijoms, kad</text:p>
      <text:p text:style-name="P320">jos galėtų atsiųsti vertinimus.</text:p>
      <text:p text:style-name="P321"><text:s text:c="5"/>Visą dėl <text:s text:c="2"/>įstatymo <text:s/>projekto <text:s/>gautą <text:s/>medžiagą <text:s/>įvertina bei</text:p>
      <text:p text:style-name="P322">apibendrina pagrindinis <text:s/>įstatymą nagrinėjantis komitetas. <text:s/>Jeigu</text:p>
      <text:p text:style-name="P323">Seime nuspręsta <text:s text:c="2"/>svarstyti iniciatorių pateiktą projekto tekstą,</text:p>
      <text:p text:style-name="P324">pagrindinis įstatymo <text:s/>projektą nagrinėjantis komitetas turi teisę</text:p>
      <text:p text:style-name="P325">svarstymui Seimo posėdyje pateikti ir savo variantą.</text:p>
      <text:p text:style-name="P326"><text:s text:c="5"/>Jeigu įstatymo <text:s/>projektas paskelbtas <text:s/>visuomenei <text:s/>svarstyti,</text:p>
      <text:p text:style-name="P327">gauti pasiūlymai <text:s/>perduodami pagrindiniam projektą nagrinėjančiam</text:p>
      <text:p text:style-name="P328">komitetui.</text:p>
      <text:p text:style-name="P329"/>
      <text:p text:style-name="P330"/>
      <text:p text:style-name="P331"><text:s text:c="5"/>195-3 straipsnis. <text:s/>Ne vėliau <text:s/>kaip likus 5 darbo dienoms iki</text:p>
      <text:p text:style-name="P332">svarstymo <text:s text:c="2"/>Seimo <text:s text:c="2"/>posėdyje <text:s text:c="2"/>įstatymo <text:s text:c="2"/>projektas <text:s text:c="2"/>turi <text:s text:c="2"/>būti</text:p>
      <text:p text:style-name="P333">apsvarstytas <text:s text:c="2"/>pagrindiniame <text:s/>jį <text:s/>nagrinėjančiame <text:s/>komitete. Apie</text:p>
      <text:p text:style-name="P334">tokio svarstymo laiką ir vietą turi būti pranešta Seimo posėdyje.</text:p>
      <text:p text:style-name="P335"><text:s text:c="5"/>Į <text:s/>svarstymą <text:s text:c="2"/>pagrindiniame <text:s/>komitete <text:s text:c="2"/>kviečiami <text:s/>projekto</text:p>
      <text:p text:style-name="P336">iniciatorių ir <text:s/>papildomas išvadas <text:s/>rengiančių komitetų atstovai,</text:p>
      <text:p text:style-name="P337">ekspertai, taip <text:s/>pat ir ekspertai, pakviesti opozicinių frakcijų.</text:p>
      <text:p text:style-name="P338">Komiteto posėdyje jiems turi būti suteiktas žodis.</text:p>
      <text:p text:style-name="P339"><text:s text:c="5"/>Į posėdį gali būti pakviesti ir kitų suinteresuotų valstybės</text:p>
      <text:p text:style-name="P340">institucijų bei <text:s text:c="2"/>visuomeninių organizacijų atstovai. Jiems, taip</text:p>
      <text:p text:style-name="P341">pat posėdyje <text:s text:c="2"/>dalyvaujantiems <text:s/>kitų komitetų <text:s/>nariams, <text:s/>posėdžio</text:p>
      <text:p text:style-name="P342">pirmininkui sutikus, gali būti suteiktas žodis.</text:p>
      <text:p text:style-name="P343"/>
      <text:p text:style-name="P344"><text:s text:c="5"/>195-4 straipsnis. <text:s/>Svarstymo <text:s text:c="3"/>pagrindiniame <text:s text:c="6"/>projektą</text:p>
      <text:p text:style-name="P345">nagrinėjančiame komitete <text:s/>metu <text:s/>turi <text:s/>būti <text:s/>priimtas <text:s/>sprendimas,</text:p>
      <text:p text:style-name="P346">kuris pateikiamas <text:s text:c="2"/>projekto svarstymui <text:s/>Seimo posėdyje: pritarti</text:p>
      <text:p text:style-name="P347">iniciatorių <text:s/>pateiktam <text:s text:c="2"/>arba <text:s/>komiteto <text:s text:c="2"/>patobulintam <text:s text:c="2"/>įstatymo</text:p>
      <text:p text:style-name="P348">projektui, pritarti <text:s/>vienam iš <text:s/>alternatyvių <text:s/>projektų, <text:s/>pritarti</text:p>
      <text:p text:style-name="P349">projektui su <text:s/>išlygomis, paskelbti projektą visuomenei svarstyti,</text:p>
      <text:p text:style-name="P350">grąžinti projektą iniciatoriams patobulinti arba jį <text:s/>atmesti.</text:p>
      <text:p text:style-name="P351"><text:s text:c="5"/>Po svarstymo <text:s/>pagrindiniame komitete <text:s/>iniciatorių <text:s/>pateiktas</text:p>
      <text:p text:style-name="P352">arba komiteto <text:s/>patobulintas projektas <text:s text:c="5"/>perduodamas <text:s/>Dokumentų</text:p>
      <text:p text:style-name="P353">skyriui <text:s text:c="2"/>suredaguoti. <text:s/>Suredaguotas <text:s/>projektas derinamas <text:s/>su<text:s/><text:s/>jo</text:p>
      <text:p text:style-name="P354">iniciatorių atstovu.</text:p>
      <text:p text:style-name="P355"><text:s text:c="5"/>Suredaguotas projekto <text:s text:c="2"/>tekstas turi <text:s/>būti <text:s/>išdalintas Seimo</text:p>
      <text:p text:style-name="P356">nariams ir <text:s/>įteiktas Vyriausybei <text:s/>ne vėliau <text:s/>kaip prieš <text:s/>2 <text:s/>darbo</text:p>
      <text:p text:style-name="P357">dienas iki <text:s/>svarstymo Seimo posėdyje. Papildomi duomenys kartu su</text:p>
      <text:p text:style-name="P358">lydraščiu Seimo <text:s/>nariams išdalinami <text:s/>ne vėliau kaip prieš 1 darbo</text:p>
      <text:p text:style-name="P359">dieną iki šio svarstymo.</text:p>
      <text:p text:style-name="P360"><text:s text:c="5"/>Apie komitetų <text:s/>pranešėjus ir papildomus pranešėjus turi būti</text:p>
      <text:p text:style-name="P361">pranešta Seimo <text:s text:c="2"/>Pirmininkui <text:s/>ne vėliau kaip prieš 2 darbo dienas</text:p>
      <text:p text:style-name="P362">iki įstatymo projekto svarstymo Seimo posėdyje. <text:s text:c="2"/>Svarstymo <text:s/>metu</text:p>
      <text:p text:style-name="P363">pagal galimybes daromas įrašas, o pasisakymai protokoluojami.</text:p>
      <text:p text:style-name="P364"/>
      <text:p text:style-name="P365"><text:s text:c="5"/>201 straipsnis. <text:s/>Jeigu pagrindinis <text:s text:c="4"/>įstatymo <text:s text:c="4"/>projektą</text:p>
      <text:p text:style-name="P366">nagrinėjantis komitetas <text:s/>per nustatytą <text:s/>laiką nespėja išnagrinėti</text:p>
      <text:p text:style-name="P367">įstatymo projekto, <text:s text:c="2"/>dėl termino <text:s/>pratęsimo jis turi <text:s/>kreiptis <text:s/>į</text:p>
      <text:p text:style-name="P368">Seimą.</text:p>
      <text:p text:style-name="P369"/>
      <text:p text:style-name="P370">23 skirsnis. Įstatymo projekto svarstymas Seimo <text:s/>posėdyje <text:s text:c="5"/></text:p>
      <text:p text:style-name="P371"/>
      <text:p text:style-name="P372"><text:s text:c="5"/>202 straipsnis. <text:s/>Svarstymo Seimo <text:s/>posėdyje <text:s/>metu <text:s/>aptariamas</text:p>
      <text:p text:style-name="P373">įstatymo projekto <text:s/>tikslingumas, koncepcija, pagrindinės projekto</text:p>
      <text:p text:style-name="P374">nuostatos <text:s text:c="2"/>ir <text:s text:c="2"/>principai, <text:s/>taip <text:s/>pat pateikiamos <text:s/>visos <text:s/>gautos</text:p>
      <text:p text:style-name="P375">pataisos <text:s text:c="2"/>ir <text:s text:c="3"/>papildymai. <text:s/>Seimo posėdyje <text:s/>įstatymo <text:s/>projektas</text:p>
      <text:p text:style-name="P376">svarstomas tokia tvarka:</text:p>
      <text:p text:style-name="P377"><text:s text:c="5"/>1) <text:s/>pagrindinio <text:s/>įstatymo <text:s/>projektą <text:s/>nagrinėjančio <text:s/>komiteto</text:p>
      <text:p text:style-name="P378">pranešimas;</text:p>
      <text:p text:style-name="P379"><text:s text:c="5"/>2) balsavimas, <text:s/>jeigu pagrindinis <text:s/>komitetas siūlo <text:s/>projektą</text:p>
      <text:p text:style-name="P380">grąžinti jo iniciatoriams arba atmesti;</text:p>
      <text:p text:style-name="P381"><text:s text:c="5"/>3) alternatyvių <text:s/>projektų, jeigu jų yra, iniciatorių atstovų</text:p>
      <text:p text:style-name="P382">pranešimai;</text:p>
      <text:p text:style-name="P383"><text:s text:c="5"/>4) kitų komitetų papildomi pranešimai;</text:p>
      <text:p text:style-name="P384"><text:s text:c="5"/>5) bendroji <text:s/>diskusija įstatymo projekto esminėms nuostatoms</text:p>
      <text:p text:style-name="P385">aptarti - <text:s/>Vyriausybės, kitų<text:s/><text:s/>komitetų, frakcijų ir paskirų Seimo</text:p>
      <text:p text:style-name="P386">narių pasisakymai;</text:p>
      <text:p text:style-name="P387"><text:s text:c="5"/>6) specialioji <text:s/>diskusija <text:s/>projekto <text:s/>struktūrai, <text:s/>atskiriems</text:p>
      <text:p text:style-name="P388">skyriams, <text:s text:c="2"/>skirsniams <text:s text:c="3"/>ir <text:s text:c="2"/>straipsniams <text:s/>aptarti. Jeigu <text:s/>nėra</text:p>
      <text:p text:style-name="P389">pasiūlymų rengti <text:s/>specialiąją <text:s text:c="2"/>diskusiją, <text:s text:c="3"/>Seimas <text:s/>gali <text:s text:c="3"/>jos</text:p>
      <text:p text:style-name="P390">atsisakyti arba rengti kartu su bendrąja;</text:p>
      <text:p text:style-name="P391"><text:s text:c="5"/>7) <text:s/>baigiamasis <text:s text:c="2"/>pagrindinio <text:s/>pranešėjo <text:s text:c="2"/>ir <text:s text:c="2"/>alternatyvių</text:p>
      <text:p text:style-name="P392">projektų iniciatorių atstovų žodis.</text:p>
      <text:p text:style-name="P393"/>
      <text:p text:style-name="P394"><text:s text:c="5"/>203 straipsnis. Po svarstymo Seimas <text:s/>nusprendžia, ar:</text:p>
      <text:p text:style-name="P395"><text:s text:c="5"/>1) pritarti iniciatorių parengtam arba komiteto patobulintam</text:p>
      <text:p text:style-name="P396">projektui arba <text:s/>vienam iš <text:s/>alternatyvių <text:s text:c="3"/>projektų <text:s/>ir <text:s/>paskirti</text:p>
      <text:p text:style-name="P397">įstatymo priėmimo <text:s text:c="2"/>datą ne <text:s/>anksčiau kaip <text:s/>po 4 darbo dienų. Jei</text:p>
      <text:p text:style-name="P398">reikia, pagrindiniam <text:s/>projektą nagrinėjančiam <text:s/>komitetui pavedama</text:p>
      <text:p text:style-name="P399">pagal diskusijoje išsakytas pastabas padaryti<text:s/>būtinas pataisas ir</text:p>
      <text:p text:style-name="P400">papildymus. Šiuo <text:s/>atveju įstatymo priėmimas rengiamas ne anksčiau</text:p>
      <text:p text:style-name="P401">kaip po 7 dienų;</text:p>
      <text:p text:style-name="P402"><text:s text:c="5"/>2) <text:s/>paskelbti <text:s text:c="2"/>projektą <text:s/>visuomenei <text:s/>svarstyti, <text:s/>jeigu <text:s/>šio</text:p>
      <text:p text:style-name="P403">straipsnio 1 <text:s/>punkte nurodyti <text:s/>pasiūlymai yra priimti. Gautus šio</text:p>
      <text:p text:style-name="P404">svarstymo rezultatus<text:s/><text:s text:c="2"/>apibendrina pagrindinis <text:s/>įstatymo projektą</text:p>
      <text:p text:style-name="P405">nagrinėjantis komitetas, o visa procedūra kartojama nuo svarstymo</text:p>
      <text:p text:style-name="P406">šiame komitete. To paties įstatymo projektas du kartus visuomenei</text:p>
      <text:p text:style-name="P407">svarstyti paprastai neskelbiamas;</text:p>
      <text:p text:style-name="P408"><text:s text:c="5"/>3) grąžinti <text:s/>projektą pagrindiniam <text:s text:c="4"/>jį <text:s text:c="4"/>nagrinėjančiam</text:p>
      <text:p text:style-name="P409">komitetui <text:s text:c="2"/>patobulinti. <text:s text:c="2"/>Šiuo <text:s/>atveju <text:s/>procedūra <text:s/>kartojama nuo</text:p>
      <text:p text:style-name="P410">svarstymo <text:s text:c="2"/>pagrindiniame <text:s text:c="2"/>komitete. <text:s/>Toks <text:s/>sprendimas svarstant</text:p>
      <text:p text:style-name="P411">projektą gali būti priimtas tik vieną kartą;</text:p>
      <text:p text:style-name="P412"><text:s text:c="5"/>4) padaryti <text:s/>projekto svarstymo <text:s/>pertrauką, jeigu <text:s/>svarstyti</text:p>
      <text:p text:style-name="P413">nebaigiama tame <text:s/>pačiame posėdyje arba jeigu paaiškėja, kad Seimo</text:p>
      <text:p text:style-name="P414">nariams reikia <text:s text:c="2"/>papildomos <text:s/>informacijos įstatymui priimti, arba</text:p>
      <text:p text:style-name="P415">šio statuto <text:s/>96 straipsnyje numatytais atvejais. Pertrauka negali</text:p>
      <text:p text:style-name="P416">tęstis iki kitos sesijos;</text:p>
      <text:p text:style-name="P417"><text:s text:c="5"/>5) grąžinti <text:s/>iniciatoriams projektą tobulinti iš esmės. Šiuo</text:p>
      <text:p text:style-name="P418">atveju kartojama <text:s text:c="2"/>visa <text:s/>patobulinto <text:s/>įstatymo projekto svarstymo</text:p>
      <text:p text:style-name="P419">procedūra;</text:p>
      <text:p text:style-name="P420"><text:s text:c="5"/>6) atmesti projektą arba pavesti parengti naują.</text:p>
      <text:p text:style-name="P421"><text:s text:c="5"/>Priėmęs 2 <text:s text:c="2"/>arba 3 punktuose nurodytą sprendimą, Seimas gali</text:p>
      <text:p text:style-name="P422">pavesti pagrindiniam <text:s/>komitetui ar <text:s/>kitiems komitetams papildomai</text:p>
      <text:p text:style-name="P423">nagrinėti projektą.</text:p>
      <text:p text:style-name="P424"/>
      <text:p text:style-name="P425"/>
      <text:p text:style-name="P426"><text:s text:c="4"/>23a skirsnis. Įstatymo projekto priėmimas Seimo <text:s/>posėdyje</text:p>
      <text:p text:style-name="P427"/>
      <text:p text:style-name="P428"><text:s text:c="5"/>208 straipsnis. <text:s/>Jeigu komitetas priėmimui pateikia iš naujo</text:p>
      <text:p text:style-name="P429">suredaguotą projektą, <text:s/>jis turi <text:s/>būti išdalintas Seimo nariams ir</text:p>
      <text:p text:style-name="P430">įteiktas Vyriausybei <text:s/>ne vėliau <text:s/>kaip prieš <text:s/>2 darbo <text:s/>dienas <text:s/>iki</text:p>
      <text:p text:style-name="P431">posėdžio.</text:p>
      <text:p text:style-name="P432"><text:s text:c="5"/>Visas siūlomas <text:s/>įstatymo <text:s/>projekto <text:s/>pataisas <text:s/>ir <text:s/>papildymus</text:p>
      <text:p text:style-name="P433">Seimo nariai, frakcijos, komitetai ir Vyriausybė su savo parašais</text:p>
      <text:p text:style-name="P434">turi įteikti <text:s text:c="2"/>posėdžių <text:s/>sekretoriatui<text:s/>ne <text:s/>vėliau kaip <text:s/>prieš <text:s/>24</text:p>
      <text:p text:style-name="P435">valandas <text:s text:c="2"/>iki <text:s text:c="3"/>posėdžio, <text:s/>kuriame <text:s/>numatytas įstatymo projekto</text:p>
      <text:p text:style-name="P436">priėmimas, pradžios. <text:s/>Posėdžių sekretoriatas <text:s text:c="4"/>jas <text:s text:c="4"/>perduoda</text:p>
      <text:p text:style-name="P437">pagrindiniam <text:s text:c="2"/>įstatymą nagrinėjančiam <text:s/>komitetui, <text:s/>padaugina <text:s/>ir</text:p>
      <text:p text:style-name="P438">išdalina visiems Seimo nariams.</text:p>
      <text:p text:style-name="P439"><text:s text:c="5"/>Priėmimo metu <text:s/>naujos <text:s/>pataisos <text:s/>ir <text:s/>papildymai <text:s/>nepriimami,</text:p>
      <text:p text:style-name="P440">išskyrus redakcines <text:s text:c="2"/>pataisas, <text:s text:c="2"/>kurios <text:s/>nesvarstomos <text:s/>ir dėl jų</text:p>
      <text:p text:style-name="P441">nebalsuojama, <text:s/>o <text:s/>tik <text:s/>raštu <text:s/>pateikiamos <text:s/>pagrindiniam <text:s/>įstatymo</text:p>
      <text:p text:style-name="P442">projektą nagrinėjusiam <text:s/>komitetui.</text:p>
      <text:p text:style-name="P443"><text:s text:c="5"/>Pataisa ar <text:s/>papildymas turi <text:s/>būti <text:s/>tinkamai <text:s text:c="3"/>suformuluoti,</text:p>
      <text:p text:style-name="P444">atitikti <text:s text:c="2"/>projekto <text:s/>esmę <text:s/>ir <text:s/>negali <text:s/>būti <text:s/>didesni <text:s/>kaip vienas</text:p>
      <text:p text:style-name="P445">straipsnis.</text:p>
      <text:p text:style-name="P446"><text:s text:c="10"/>Straipsnio pakeitimai: <text:s/>1-364; 1994.01.11.; Žin., Nr.4-</text:p>
      <text:p text:style-name="P447">55;</text:p>
      <text:p text:style-name="P448"/>
      <text:p text:style-name="P449"><text:s text:c="5"/>209 straipsnis. <text:s/>Priėmimo metu <text:s/>pranešėjas <text:s/>trumpai <text:s/>praneša</text:p>
      <text:p text:style-name="P450">apie komiteto <text:s text:c="2"/>padarytus <text:s/>pakeitimus, <text:s/>aptaria gautus papildomus</text:p>
      <text:p text:style-name="P451">pasiūlymus ir pataisas, nurodydamas jų pateikėjus.</text:p>
      <text:p text:style-name="P452"><text:s text:c="6"/>Po to svarstomos įstatymo projekto atskiros dalys ir dėl jų</text:p>
      <text:p text:style-name="P453">balsuojama. Jeigu <text:s text:c="2"/>Seimas <text:s/>nenutaria <text:s/>kitaip, projekto <text:s/>skyriai,</text:p>
      <text:p text:style-name="P454">skirsniai ir straipsniai svarstomi ir dėl jų balsuojama iš eilės.</text:p>
      <text:p text:style-name="P455">Straipsnius, kurie <text:s text:c="4"/>lemia <text:s text:c="2"/>projekto principus <text:s/>ir <text:s/>struktūrą,</text:p>
      <text:p text:style-name="P456">posėdžio pirmininkas <text:s text:c="2"/>gali pateikti balsuoti pirmiau <text:s/>už <text:s/>kitus.</text:p>
      <text:p text:style-name="P457">Tuos straipsnius, <text:s text:c="2"/>dėl kurių nėra <text:s/>pataisų <text:s/>ar <text:s/>pasiūlymų <text:s/>visai</text:p>
      <text:p text:style-name="P458">išbraukti, galima <text:s/>priimti be balsavimo, jeigu tam neprieštarauja</text:p>
      <text:p text:style-name="P459">nė vienas <text:s/>Seimo narys. <text:s/>Kitais atvejais balsuojama dėl kiekvieno</text:p>
      <text:p text:style-name="P460">straipsnio, skirsnio, skyriaus.</text:p>
      <text:p text:style-name="P461"><text:s text:c="5"/>Priėmimo metu <text:s/>leidžiama kalbėti <text:s text:c="2"/>tik <text:s/>pateiktų <text:s/>pataisų ir</text:p>
      <text:p text:style-name="P462">papildymų autoriams <text:s/><text:s/>(iki 3 <text:s/>minučių <text:s/>dėl <text:s/>kiekvieno pasiūlymo),</text:p>
      <text:p text:style-name="P463">pranešėjui, papildomiems <text:s/>pranešėjams ir <text:s/>dėl balsavimo motyvų, o</text:p>
      <text:p text:style-name="P464">pranešėjai neklausinėjami. <text:s/>Pasisakęs dėl <text:s/>pataisos ar papildymo,</text:p>
      <text:p text:style-name="P465">jų autorius nebegali kalbėti dėl balsavimo motyvų.</text:p>
      <text:p text:style-name="P466"/>
      <text:p text:style-name="P467"><text:s text:c="5"/>210 straipsnis. <text:s/>Atskiras įstatymo straipsnis svarstomas bei</text:p>
      <text:p text:style-name="P468">priimamas tokia tvarka:</text:p>
      <text:p text:style-name="P469"><text:s text:c="5"/>1) paskelbiami <text:s/>gauti pasiūlymai <text:s/>- pakeisti visą straipsnį,</text:p>
      <text:p text:style-name="P470">išbraukti kai <text:s/>kuriuos straipsnio teiginius, pakeisti kai kuriuos</text:p>
      <text:p text:style-name="P471">straipsnio teiginius, <text:s text:c="2"/>papildyti straipsnį, išbraukti straipsnį.</text:p>
      <text:p text:style-name="P472">Kiekvieną iš jų gali trumpai pakomentuoti pranešėjas ar papildomi</text:p>
      <text:p text:style-name="P473">pranešėjai (iki 3 minučių kiekvienas);</text:p>
      <text:p text:style-name="P474"><text:s text:c="5"/>2) balsuojant <text:s/>pasirenkami alternatyvūs <text:s/>pasiūlymai. Kai dėl</text:p>
      <text:p text:style-name="P475">to <text:s text:c="2"/>paties straipsnio <text:s/>yra keletas <text:s/>pasiūlymų, balsuojama <text:s/>pagal</text:p>
      <text:p text:style-name="P476">šio straipsnio<text:s text:c="3"/>1 punkte <text:s/>nurodytą eilę, išskyrus dėl <text:s/>pasiūlymo</text:p>
      <text:p text:style-name="P477">straipsnį <text:s text:c="2"/>išbraukti, <text:s/>o <text:s/>nurodytoje eilėje <text:s/>- <text:s/>pagal <text:s/>pasiūlymų</text:p>
      <text:p text:style-name="P478">pateikimo tvarką. <text:s text:c="2"/>Dėl pataisos pataisų balsuojama anksčiau negu</text:p>
      <text:p text:style-name="P479">dėl pagrindinės <text:s/>pataisos. Pasiūlymus, prieštaraujančius anksčiau</text:p>
      <text:p text:style-name="P480">priimtiesiems, posėdžio <text:s/>pirmininkas <text:s/>atmeta <text:s/>be <text:s/>balsavimo. <text:s/>Kai</text:p>
      <text:p text:style-name="P481">pranešėjas <text:s/>paskelbia, kad pagrindinis komitetas <text:s/>priima</text:p>
      <text:p text:style-name="P482">pasiūlymą, dėl <text:s/>jo galima nebalsuoti, jeigu nėra prieštaraujančių</text:p>
      <text:p text:style-name="P483">Seimo narių. Pateikėjas prieš balsavimą gali pasiūlymą atsiimti;</text:p>
      <text:p text:style-name="P484"><text:s text:c="5"/>3)<text:s/>balsuojama <text:s/>dėl <text:s/>viso <text:s/>straipsnio. <text:s/>Pasiūlymai <text:s/>straipsnį</text:p>
      <text:p text:style-name="P485">išbraukti traktuojami kaip balsavimas prieš straipsnį.</text:p>
      <text:p text:style-name="P486"><text:s text:c="5"/>Pateikti papildomi <text:s/>įstatymo projekto <text:s/>straipsniai svarstomi</text:p>
      <text:p text:style-name="P487">bei priimami <text:s/>tokia pat <text:s/>tvarka kaip visi <text:s/>kiti įstatymo projekto</text:p>
      <text:p text:style-name="P488">straipsniai.</text:p>
      <text:p text:style-name="P489"/>
      <text:p text:style-name="P490"><text:s text:c="5"/>211 straipsnis. Pranešėjui reikalaujant, jeigu jis mano, kad</text:p>
      <text:p text:style-name="P491">priimtiems <text:s text:c="2"/>pasiūlymams <text:s/>suderinti <text:s/>reikia <text:s/>dar <text:s/>vieno <text:s/>komiteto</text:p>
      <text:p text:style-name="P492">posėdžio, po <text:s text:c="2"/>balsavimo dėl <text:s/>visų straipsnių <text:s/>gali būti padaryta</text:p>
      <text:p text:style-name="P493">priėmimo pertrauka, <text:s/>bet ne <text:s/>ilgesnė kaip <text:s/>iki artimiausios Seimo</text:p>
      <text:p text:style-name="P494">posėdžių dienos. <text:s/>Po pertraukos <text:s/>apsvarstomi <text:s text:c="2"/>komiteto <text:s/>padaryti</text:p>
      <text:p text:style-name="P495">pakeitimai ir <text:s/>papildymai, kurie <text:s/>neturi prieštarauti jau priimtų</text:p>
      <text:p text:style-name="P496">straipsnių esmei, <text:s/>ir dėl <text:s/>jų balsuojama. Šio svarstymo metu kiti</text:p>
      <text:p text:style-name="P497">siūlymai dėl pakeitimų ir papildymų nepriimami.</text:p>
      <text:p text:style-name="P498"><text:s text:c="5"/>Jeigu balsavimo <text:s/>metu nebuvo <text:s/>priimti įstatymo <text:s/>principus ir</text:p>
      <text:p text:style-name="P499">struktūrą lemiantys <text:s text:c="2"/>straipsniai, taip <text:s/>pat atskiri skirsniai ar</text:p>
      <text:p text:style-name="P500">skyriai, pranešėjas iki balsavimo dėl viso įstatymo projekto gali</text:p>
      <text:p text:style-name="P501">pasiūlyti atidėti <text:s text:c="2"/>projektą <text:s/>taisyti. Jeigu <text:s/>Seimas šį pasiūlymą</text:p>
      <text:p text:style-name="P502">priima, <text:s text:c="2"/>procedūra tęsiama <text:s/>nuo įstatymo <text:s text:c="2"/>projekto <text:s text:c="3"/>svarstymo</text:p>
      <text:p text:style-name="P503">pagrindiniame <text:s/>komitete. Šia galimybe svarstant įstatymo projektą</text:p>
      <text:p text:style-name="P504">galima pasinaudoti tik vieną kartą.</text:p>
      <text:p text:style-name="P505"/>
      <text:p text:style-name="P506"><text:s text:c="5"/>212 straipsnis. <text:s/>Įstatymo <text:s/>priėmimo <text:s/>metu <text:s/>siūlymai <text:s/>atmesti</text:p>
      <text:p text:style-name="P507">projektą nepriimami. <text:s/>Jis gali <text:s/>būti <text:s/>atmestas <text:s/>tik <text:s/>tada, <text:s/>jeigu</text:p>
      <text:p text:style-name="P508">negauna reikiamo skaičiaus balsų.</text:p>
      <text:p text:style-name="P509"><text:s text:c="5"/>Apsvarsčius visus <text:s/>įstatymo straipsnius, <text:s/>balsuojama už visą</text:p>
      <text:p text:style-name="P510">įstatymo projektą. <text:s/>Jeigu įstatymas <text:s/>nepriimamas, <text:s text:c="3"/>Seimas <text:s/>gali</text:p>
      <text:p text:style-name="P511">pavesti <text:s text:c="2"/>projekto <text:s text:c="2"/>iniciatoriams <text:s/>arba <text:s text:c="2"/>pagrindiniam komitetui</text:p>
      <text:p text:style-name="P512">parengti naują <text:s/>projektą arba <text:s/>paskelbti referendumą, <text:s/>jeigu <text:s/>yra</text:p>
      <text:p text:style-name="P513">surinktas reikiamas Seimo narių parašų skaičius.</text:p>
      <text:p text:style-name="P514"><text:s text:c="5"/>Jeigu reikia, įstatymo priėmimo metu svarstomas ir priimamas</text:p>
      <text:p text:style-name="P515">nutarimas <text:s text:c="4"/>dėl <text:s/>įstatymo <text:s/>įgyvendinimo, <text:s/>taip <text:s/>pat <text:s/>įstatymas,</text:p>
      <text:p text:style-name="P516">panaikinantis kitų <text:s text:c="2"/>įstatymų ar <text:s/>jų straipsnių, prieštaraujančių</text:p>
      <text:p text:style-name="P517">priimtajam, galiojimą.</text:p>
      <text:p text:style-name="P518"/>
      <text:p text:style-name="P519"><text:s text:c="5"/>212-1 straipsnis. <text:s/>Jeigu <text:s/>priimant <text:s/>įstatymą <text:s/>buvo <text:s/>padaryta</text:p>
      <text:p text:style-name="P520">Seimo <text:s/>statuto <text:s text:c="2"/>pažeidimų, <text:s/>kol <text:s text:c="2"/>jo <text:s text:c="2"/>Respublikos <text:s text:c="2"/>Prezidentas</text:p>
      <text:p text:style-name="P521">nepasirašė, <text:s/><text:s/>Seimo Pirmininkas, <text:s/>komitetas, <text:s/>ne <text:s/>mažiau kaip 1/5</text:p>
      <text:p text:style-name="P522">Seimo <text:s text:c="2"/>narių <text:s text:c="2"/>ar Vyriausybė, <text:s/>gali <text:s text:c="2"/>motyvuotu raštu kreiptis į</text:p>
      <text:p text:style-name="P523">Seimą, siūlydami <text:s/>priimtąjį sprendimą <text:s/>panaikinti.Jei yra <text:s/>gautas</text:p>
      <text:p text:style-name="P524">toks kreipimasis, <text:s/>Etikos ir <text:s/>procedūrų komisija <text:s/>ne <text:s/>vėliau kaip</text:p>
      <text:p text:style-name="P525">per <text:s/><text:s/>5 <text:s text:c="2"/>darbo <text:s text:c="2"/>dienas <text:s text:c="3"/>turi <text:s/>pateikti <text:s/>Seimui <text:s text:c="3"/>išvadas <text:s/>ir</text:p>
      <text:p text:style-name="P526">pasiūlymus.</text:p>
      <text:p text:style-name="P527"><text:s text:c="5"/>Jei Etikos <text:s/>ir procedūrų <text:s/>komisija konstatuoja, <text:s/>jog <text:s text:c="3"/>buvo</text:p>
      <text:p text:style-name="P528">šiurkščiai pažeista įstatymų <text:s text:c="2"/>leidybos <text:s text:c="2"/>procedūra <text:s text:c="2"/>ar <text:s text:c="3"/>kitos</text:p>
      <text:p text:style-name="P529">svarbios šio <text:s text:c="2"/>statuto <text:s text:c="2"/>nuostatos <text:s/>ir tai <text:s/>lėmė Seimo sprendimą,</text:p>
      <text:p text:style-name="P530">Seimas <text:s text:c="2"/>balsavimu nusprendžia, ar panaikinti, ar palikti galioti</text:p>
      <text:p text:style-name="P531">ginčijamą įstatymą. <text:s text:c="2"/>Toks balsavimas <text:s/>turi vykti, <text:s/>kai <text:s/>posėdyje</text:p>
      <text:p text:style-name="P532">dalyvauja daugiau kaip pusė Seimo narių.</text:p>
      <text:p text:style-name="P533"><text:s text:c="5"/>Jeigu Seimas <text:s/>panaikina savo <text:s/>ankstesnįjį <text:s text:c="2"/>sprendimą <text:s text:c="3"/>dėl</text:p>
      <text:p text:style-name="P534">įstatymo projekto, <text:s/>pastarojo svarstymas <text:s/>gali būti <text:s/>tęsiamas nuo</text:p>
      <text:p text:style-name="P535">tos stadijos, kai buvo padarytas pažeidimas.</text:p>
      <text:p text:style-name="P536"><text:s text:c="10"/>Straipsnio pakeitimai: <text:s/>1-364; 1994.01.11.; Žin., 1994,</text:p>
      <text:p text:style-name="P537">Nr.4-55;</text:p>
      <text:p text:style-name="P538"/>
      <text:p text:style-name="P539"><text:s text:c="5"/>213 straipsnis. <text:s/>Jeigu įstatymo <text:s/>projektas ar pasiūlymas dėl</text:p>
      <text:p text:style-name="P540">įstatymo leidimo <text:s/>bet kurioje <text:s/>svarstymo stadijoje atmetamas, jis</text:p>
      <text:p text:style-name="P541">vėl gali <text:s text:c="2"/>būti <text:s/>siūlomas <text:s/>ne <text:s/>anksčiau <text:s/>kaip po <text:s/>šešių <text:s/>mėnesių.</text:p>
      <text:p text:style-name="P542">Atmestieji projektai grąžinami Seimo kancleriui.</text:p>
      <text:p text:style-name="P543"/>
      <text:p text:style-name="P544"/>
      <text:p text:style-name="P545">23b skirsnis. Respublikos Prezidento grąžinto įstatymo <text:s/>projekto</text:p>
      <text:p text:style-name="P546"><text:s text:c="13"/><text:s text:c="6"/>svarstymas Seimo <text:s/>posėdyje</text:p>
      <text:p text:style-name="P547"/>
      <text:p text:style-name="P548"><text:s text:c="5"/>213-1 straipsnis. <text:s/>Jeigu pagal <text:s/>Konstitucijos 71 <text:s/>straipsnio</text:p>
      <text:p text:style-name="P549">pirmąją <text:s text:c="2"/>dalį Respublikos <text:s/>Prezidentas Seimo <text:s/>priimtą <text:s text:c="2"/>įstatymą</text:p>
      <text:p text:style-name="P550">grąžina Seimui <text:s text:c="2"/>pakartotinai svarstyti, Seimo Pirmininkas <text:s text:c="2"/>apie</text:p>
      <text:p text:style-name="P551">tai praneša Seimui artimiausiame posėdyje.</text:p>
      <text:p text:style-name="P552"><text:s text:c="5"/>Seimas balsavimu <text:s/>turi nuspręsti, <text:s/>ar <text:s/>svarstyti <text:s text:c="3"/>grąžintą</text:p>
      <text:p text:style-name="P553">įstatymą iš <text:s/>naujo, ar <text:s/>laikyti <text:s/>įstatymą <text:s/>nepriimtu. <text:s/>Pastaruoju</text:p>
      <text:p text:style-name="P554">atveju Seimas <text:s text:c="2"/>gali pavesti <text:s/>vienam iš <text:s/>komitetų <text:s/>parengti naują</text:p>
      <text:p text:style-name="P555">įstatymo projektą <text:s/>arba sudaryti tam darbo grupę. Prieš balsavimą</text:p>
      <text:p text:style-name="P556">gali būti diskusija.</text:p>
      <text:p text:style-name="P557"><text:s text:c="5"/>Jeigu nusprendžiama <text:s/>įstatymo projektą <text:s/>svarstyti iš <text:s/>naujo,</text:p>
      <text:p text:style-name="P558">tame pačiame <text:s/>posėdyje Seimas <text:s/>turi nuspręsti, kokiems komitetams</text:p>
      <text:p text:style-name="P559">perduoti išnagrinėti <text:s text:c="2"/>grąžintą įstatymo projektą ir <text:s/>Respublikos</text:p>
      <text:p text:style-name="P560">Prezidento<text:s/>teikiamas pataisas bei papildymus.</text:p>
      <text:p text:style-name="P561"/>
      <text:p text:style-name="P562"><text:s text:c="5"/>213-2 straipsnis. <text:s/>Grąžinto įstatymo <text:s/>svarstymas komitetuose</text:p>
      <text:p text:style-name="P563">ir <text:s text:c="2"/>Seimo <text:s text:c="3"/>posėdyje <text:s/>rengiami <text:s text:c="2"/>pagal <text:s/>šio statuto <text:s/>V <text:s text:c="2"/>dalies</text:p>
      <text:p text:style-name="P564">reikalavimus, tačiau <text:s/>jis negali būti svarstomas ypatingos skubos</text:p>
      <text:p text:style-name="P565">tvarka, o konstitucinis įstatymas - taip pat ir skubesne tvarka.</text:p>
      <text:p text:style-name="P566"><text:s text:c="5"/>Šių <text:s/>svarstymų <text:s text:c="2"/>metu <text:s/>nusprendžiama, <text:s text:c="2"/>ar <text:s text:c="2"/>priimti <text:s text:c="2"/>visas</text:p>
      <text:p text:style-name="P567">Respublikos Prezidento <text:s/>teikiamas <text:s text:c="2"/>pataisas <text:s text:c="2"/>ir <text:s/>pasiūlymus, ar</text:p>
      <text:p text:style-name="P568">balsuoti už visą įstatymo projektą be pakeitimų.</text:p>
      <text:p text:style-name="P569"><text:s text:c="5"/>Svarstymo Seimo <text:s/>posėdyje<text:s/>metu <text:s/>Seimas gali priimti nutarimą</text:p>
      <text:p text:style-name="P570">paskelbti <text:s/>referendumą <text:s text:c="2"/>dėl <text:s/>Respublikos <text:s text:c="2"/>Prezidento <text:s text:c="2"/>grąžinto</text:p>
      <text:p text:style-name="P571">įstatymo priėmimo, <text:s text:c="2"/>jeigu yra <text:s/>surinktas <text:s/>reikiamas Seimo <text:s/>narių</text:p>
      <text:p text:style-name="P572">parašų skaičius.</text:p>
      <text:p text:style-name="P573"/>
      <text:p text:style-name="P574"><text:s text:c="5"/>213-3 straipsnis. Grąžinto įstatymo priėmimo metu pirmiausia</text:p>
      <text:p text:style-name="P575">balsuojama, ar <text:s/>priimti visas <text:s/>Respublikos Prezidento <text:s text:c="2"/>teikiamas</text:p>
      <text:p text:style-name="P576">pataisas ir papildymus.</text:p>
      <text:p text:style-name="P577"><text:s text:c="5"/>Pakartotinai Seimo <text:s/>apsvarstytas įstatymas laikomas priimtu,</text:p>
      <text:p text:style-name="P578">jeigu už <text:s/>įstatymą balsavo <text:s/>daugiau kaip <text:s/>pusė, o už konstitucinį</text:p>
      <text:p text:style-name="P579">įstatymą - ne mažiau kaip 3/5 visų Seimo narių.</text:p>
      <text:p text:style-name="P580"><text:s text:c="5"/>Jei <text:s/>svarstymo <text:s text:c="2"/>metu <text:s/>Seimas <text:s text:c="2"/>priima <text:s text:c="2"/>visas <text:s text:c="2"/>Respublikos</text:p>
      <text:p text:style-name="P581">Prezidento <text:s/>teikiamas <text:s text:c="2"/>pataisas <text:s/>ir <text:s text:c="2"/>papildymus, <text:s text:c="2"/>pakartotinai</text:p>
      <text:p text:style-name="P582">apsvarstytas įstatymas <text:s text:c="3"/>laikomas <text:s/>priimtu, jeigu <text:s/>už jį balsavo</text:p>
      <text:p text:style-name="P583">dauguma Seimo <text:s/>narių, dalyvaujančių <text:s/>posėdyje, o<text:s/><text:s/>už konstitucinį</text:p>
      <text:p text:style-name="P584">įstatymą - daugiau kaip pusė visų Seimo narių.</text:p>
      <text:p text:style-name="P585"><text:s text:c="5"/>Konstitucinio įstatymo <text:s/>pataisoms <text:s/>priimti <text:s/>visais <text:s/>atvejais</text:p>
      <text:p text:style-name="P586">reikia ne <text:s text:c="2"/>mažiau kaip <text:s/>3/5 visų <text:s/>Seimo narių balsų daugumos, <text:s/>o</text:p>
      <text:p text:style-name="P587">įstatymui dėl <text:s/>Konstitucijos pataisų - 2/3 visų Seimo narių<text:s/>balsų</text:p>
      <text:p text:style-name="P588">daugumos.</text:p>
      <text:p text:style-name="P589"/>
      <text:p text:style-name="P590"/>
      <text:p text:style-name="P591"><text:s text:c="2"/>24 skirsnis. Įstatymų svarstymas skubesne ir ypatingos skubos</text:p>
      <text:p text:style-name="P592"><text:s text:c="29"/>tvarka</text:p>
      <text:p text:style-name="P593"/>
      <text:p text:style-name="P594"/>
      <text:p text:style-name="P595"><text:s text:c="5"/>214 straipsnis. <text:s/>Skubesne tvarka svarstomi Seimo nutarimų, o</text:p>
      <text:p text:style-name="P596">jei taip nusprendžia Seimas, ir įstatymų projektai.</text:p>
      <text:p text:style-name="P597"><text:s text:c="5"/>Siūlyti šią <text:s/><text:s/>svarstymo <text:s/>tvarką <text:s text:c="2"/>motyvuotu <text:s/>teikimu <text:s text:c="3"/>turi</text:p>
      <text:p text:style-name="P598">teisę <text:s/>Respublikos <text:s/>Prezidentas, <text:s/>Seimo <text:s/>valdyba, <text:s/>kompetentingas</text:p>
      <text:p text:style-name="P599">komitetas, <text:s/>frakcija <text:s text:c="2"/>arba <text:s text:c="3"/>Vyriausybė. <text:s/>Sprendimas <text:s/>svarstyti</text:p>
      <text:p text:style-name="P600">įstatymo projektą <text:s/>skubesne tvarka <text:s/>paprastai gali būti priimamas</text:p>
      <text:p text:style-name="P601">projekto pateikimo <text:s/>metu balsavusiųjų <text:s text:c="2"/>dauguma, <text:s/>jeigu <text:s text:c="2"/>ji <text:s/>yra</text:p>
      <text:p text:style-name="P602">didesnė negu <text:s/>1/3 visų Seimo narių.</text:p>
      <text:p text:style-name="P603"/>
      <text:p text:style-name="P604"><text:s text:c="5"/>215 straipsnis. <text:s/>Jei taikoma <text:s/>skubesnė <text:s/>svarstymo <text:s text:c="3"/>tvarka,</text:p>
      <text:p text:style-name="P605">trumpinamas laikas <text:s/>tarp <text:s text:c="2"/>projekto svarstymo <text:s/>stadijų: svarstymo</text:p>
      <text:p text:style-name="P606">komitete, svarstymo <text:s/>Seimo posėdyje, <text:s/>priėmimo. Šie <text:s/>laiko tarpai</text:p>
      <text:p text:style-name="P607">turi būti <text:s/>ne trumpesni <text:s/>kaip 1 darbo diena ir <text:s/>ne ilgesni kaip 3</text:p>
      <text:p text:style-name="P608">darbo dienos. Konkrečius terminus nustato Seimas kiekvienu atveju</text:p>
      <text:p text:style-name="P609">atskirai, tačiau visuomet svarstomas projektas Seimo nariams turi</text:p>
      <text:p text:style-name="P610">būti išdalintas <text:s/>ne vėliau kaip prieš dieną iki posėdžio, kuriame</text:p>
      <text:p text:style-name="P611">jis bus svarstomas ar priimamas.</text:p>
      <text:p text:style-name="P612"/>
      <text:p text:style-name="P613"><text:s text:c="5"/>219 straipsnis. <text:s/>Seimo <text:s/>Pirmininko, <text:s/>Respublikos <text:s/>Prezidento</text:p>
      <text:p text:style-name="P614">arba Vyriausybės <text:s text:c="2"/>pasiūlymu įstatymų ir Seimo nutarimų projektai</text:p>
      <text:p text:style-name="P615">gali būti <text:s/>svarstomi ypatingos <text:s/>skubos tvarka.<text:s/>Sprendimas taikyti</text:p>
      <text:p text:style-name="P616">šią tvarką <text:s/>priimamas posėdyje <text:s/>dalyvaujančių Seimo <text:s text:c="2"/>narių balsų</text:p>
      <text:p text:style-name="P617">dauguma, jeigu ji sudaro daugiau kaip 1/3 visų Seimo narių.</text:p>
      <text:p text:style-name="P618"><text:s text:c="5"/>Pagal šią <text:s/>tvarką po <text:s/>pateikimo, jeigu <text:s/>projektas išdalintas</text:p>
      <text:p text:style-name="P619">Seimo nariams <text:s/>ir įvykdyti <text:s/>šio statuto 21 skirsnio reikalavimai,</text:p>
      <text:p text:style-name="P620">iš karto <text:s text:c="2"/>gali būti <text:s/>pradėta priėmimo procedūra, o <text:s/>statuto <text:s/>208</text:p>
      <text:p text:style-name="P621">straipsnio pirmosios ir antrosios dalių reikalavimai netaikomi.</text:p>
      <text:p text:style-name="P622"><text:s text:c="10"/>Straipsnio pakeitimai: <text:s/>1-364; 1994.01.11.; Žin., 1994,</text:p>
      <text:p text:style-name="P623">Nr.4-55;</text:p>
      <text:p text:style-name="P624"/>
      <text:p text:style-name="P625">25 skirsnis. Lietuvos Respublikos Konstitucijos <text:s text:c="4"/>keitimas ir</text:p>
      <text:p text:style-name="P626"><text:s text:c="16"/>konstitucinių įstatymų svarstymas</text:p>
      <text:p text:style-name="P627"/>
      <text:p text:style-name="P628"><text:s text:c="5"/>220 straipsnis. Konstituciniais įstatymais laikomi:</text:p>
      <text:p text:style-name="P629"><text:s text:c="5"/>1) Konstitucijos <text:s/>pataisos. Jų <text:s/>svarstymo ir priėmimo tvarką</text:p>
      <text:p text:style-name="P630">nustato Konstitucijos <text:s/>XIV skirsnis, <text:s/>153 straipsnis ir šis Seimo</text:p>
      <text:p text:style-name="P631">statuto skirsnis;</text:p>
      <text:p text:style-name="P632"><text:s text:c="5"/>2) tiesiogiai <text:s text:c="2"/>Konstitucijoje įvardinti <text:s/>įstatymai <text:s/>ir kiti</text:p>
      <text:p text:style-name="P633">konstitucines normas <text:s text:c="2"/>sukonkretinantys įstatymai, nurodyti Seimo</text:p>
      <text:p text:style-name="P634">patvirtintame konstitucinių <text:s text:c="2"/>įstatymų <text:s/>sąraše. Jų <text:s/>svarstymo <text:s/>ir</text:p>
      <text:p text:style-name="P635">priėmimo <text:s/>tvarką <text:s/>nustato <text:s/>Konstitucijos <text:s/>69 <text:s/>straipsnis <text:s/>ir <text:s/>šis</text:p>
      <text:p text:style-name="P636">statuto skirsnis.</text:p>
      <text:p text:style-name="P637"><text:s text:c="5"/></text:p>
      <text:p text:style-name="P638"><text:s text:c="5"/>221 <text:s text:c="2"/>straipsnis. <text:s text:c="2"/>Seimo <text:s text:c="2"/>statuto <text:s/>220 straipsnio 2 punkte</text:p>
      <text:p text:style-name="P639">nurodytų konstitucinių <text:s text:c="2"/>įstatymų sąrašą <text:s/>3/5 <text:s/>Seimo narių <text:s/>balsų</text:p>
      <text:p text:style-name="P640">dauguma nustato Seimas. Taip pat į šį sąrašą gali būti<text:s/>įrašyti ir</text:p>
      <text:p text:style-name="P641">jau priimti <text:s/>įstatymai, jeigu Seimas prieis prie išvados, kad jie</text:p>
      <text:p text:style-name="P642">tokie yra pagal savo turinį bei svarbą.</text:p>
      <text:p text:style-name="P643"><text:s text:c="5"/>Konstitucinių įstatymų <text:s/>projektai, jų pataisos ir papildymai</text:p>
      <text:p text:style-name="P644">turi atitikti reikalavimus, nustatytus šio statuto 220 straipsnio</text:p>
      <text:p text:style-name="P645">2 <text:s text:c="2"/>punkte. <text:s text:c="2"/>Kilus <text:s/>nesutarimams, <text:s/>šį juridinį <text:s/>ginčą <text:s/>sprendžia</text:p>
      <text:p text:style-name="P646">Valstybės ir teisės komitetas.</text:p>
      <text:p text:style-name="P647"/>
      <text:p text:style-name="P648"><text:s text:c="5"/>222 straipsnis. Įstatymo dėl Konstitucijos keitimo projektas</text:p>
      <text:p text:style-name="P649">Seime pradedamas svarstyti tik tais atvejais, kai projektą teikia</text:p>
      <text:p text:style-name="P650">ne mažesnė <text:s/>kaip 1/4 <text:s/>visų Seimo<text:s/><text:s/>narių grupė arba ne mažiau kaip</text:p>
      <text:p text:style-name="P651">300 <text:s text:c="2"/>tūkstančių rinkėjų, <text:s/>savo valią <text:s text:c="2"/>pareiškusių <text:s/>parašais <text:s/>po</text:p>
      <text:p text:style-name="P652">siūlomos <text:s text:c="2"/>pataisos <text:s text:c="2"/>tekstu, išskyrus <text:s/>Konstitucijoje <text:s/>numatytus</text:p>
      <text:p text:style-name="P653">atvejus, kai ji gali būti keičiama tik referendumu.</text:p>
      <text:p text:style-name="P654"><text:s text:c="5"/>Nepaprastosios padėties <text:s/>ar karo <text:s/>padėties metu Konstitucija</text:p>
      <text:p text:style-name="P655">negali būti taisoma.</text:p>
      <text:p text:style-name="P656"/>
      <text:p text:style-name="P657"><text:s text:c="5"/>223 straipsnis. <text:s/>Konstitucijos keitimo ir kitų konstitucinių</text:p>
      <text:p text:style-name="P658">įstatymų projektai <text:s/>registruojami, <text:s text:c="2"/>pateikiami, <text:s/>svarstomi <text:s text:c="3"/>ir</text:p>
      <text:p text:style-name="P659">priimami šio <text:s text:c="2"/>statuto 21 <text:s/>- <text:s/>23b <text:s/>skirsniuose nustatyta <text:s/>tvarka,</text:p>
      <text:p text:style-name="P660">išskyrus<text:s/><text:s text:c="2"/>nuostatas, <text:s text:c="2"/>kurios <text:s/>išdėstytos šiame <text:s/>skirsnyje. <text:s/>Šie</text:p>
      <text:p text:style-name="P661">projektai negali <text:s text:c="2"/>būti svarstomi skubesne <text:s/>ar <text:s/>ypatingos <text:s/>skubos</text:p>
      <text:p text:style-name="P662">tvarka.</text:p>
      <text:p text:style-name="P663"><text:s text:c="5"/>Prieš pradedant <text:s/>svarstyti tokį projektą Seimo posėdyje, jis</text:p>
      <text:p text:style-name="P664">turi būti <text:s/>apsvarstytas <text:s text:c="2"/>pagrindiniame <text:s/>projektą nagrinėjančiame</text:p>
      <text:p text:style-name="P665">komitete ne <text:s text:c="2"/>vėliau <text:s/>kaip prieš <text:s/>10 dienų <text:s/>ir išdalintas <text:s text:c="2"/>Seimo</text:p>
      <text:p text:style-name="P666">nariams bei <text:s/>įteiktas Vyriausybei <text:s/>ne vėliau kaip prieš 7 dienas.</text:p>
      <text:p text:style-name="P667">Po <text:s/>svarstymo <text:s/>Seimo <text:s text:c="3"/>posėdyje <text:s text:c="3"/>įstatymo <text:s/>priėmimo <text:s/>procedūra</text:p>
      <text:p text:style-name="P668">pradedama ne anksčiau kaip po 10 dienų.</text:p>
      <text:p text:style-name="P669"><text:s text:c="5"/>Pagrindinis įstatymų <text:s/>dėl <text:s/>Konstitucijos <text:s/>keitimo <text:s/>projektus</text:p>
      <text:p text:style-name="P670">nagrinėjantis komitetas yra Valstybės ir teisės komitetas.</text:p>
      <text:p text:style-name="P671"><text:s text:c="5"/>Neleidžiama riboti <text:s/>diskusijos dėl <text:s/>svarstomo <text:s/>konstitucinio</text:p>
      <text:p text:style-name="P672">įstatymo <text:s text:c="2"/>projekto, <text:s text:c="2"/>išskyrus <text:s/>atvejus, <text:s/>kai toks <text:s text:c="3"/>sprendimas</text:p>
      <text:p text:style-name="P673">priimamas<text:s/>ne mažesne <text:s/>kaip 3/5 Seimo narių balsų dauguma.</text:p>
      <text:p text:style-name="P674"/>
      <text:p text:style-name="P675"><text:s text:c="5"/>223-1 <text:s/>straipsnis. <text:s/>Įstatymai <text:s/>dėl <text:s/>Konstitucijos <text:s text:c="3"/>keitimo</text:p>
      <text:p text:style-name="P676">priimami <text:s/>pagal <text:s text:c="2"/>dvigubo <text:s/>votumo <text:s text:c="2"/>procedūrą: <text:s text:c="2"/>toks <text:s text:c="2"/>projektas</text:p>
      <text:p text:style-name="P677">svarstomas ir <text:s text:c="2"/>dėl jo <text:s/>balsuojama Seime <text:s/>du kartus, <text:s/>o <text:s/>tarp šių</text:p>
      <text:p text:style-name="P678">balsavimų<text:s/>turi <text:s text:c="2"/>būti <text:s/>daroma <text:s text:c="3"/>ne <text:s/>mažesnė <text:s/>kaip <text:s/>trijų mėnesių</text:p>
      <text:p text:style-name="P679">pertrauka.</text:p>
      <text:p text:style-name="P680"><text:s text:c="5"/>Įstatymas dėl <text:s/>Konstitucijos keitimo laikomas Seimo priimtu,</text:p>
      <text:p text:style-name="P681">jeigu kiekvieno <text:s/>balsavimo metu už tai balsavo ne mažiau kaip 2/3</text:p>
      <text:p text:style-name="P682">visų Seimo <text:s text:c="2"/>narių ir <text:s/>jei abu kartus balsuoti buvo teikiamas tas</text:p>
      <text:p text:style-name="P683">pats pataisos tekstas, išskyrus redakcinius taisymus, kuriems 2/3</text:p>
      <text:p text:style-name="P684">balsų pritaria Seimas.</text:p>
      <text:p text:style-name="P685"><text:s text:c="5"/>Nepriimta Konstitucijos <text:s/>pataisa Seimui <text:s/>iš naujo <text:s/>svarstyti</text:p>
      <text:p text:style-name="P686">gali būti teikiama ne anksčiau kaip po metų.</text:p>
      <text:p text:style-name="P687"/>
      <text:p text:style-name="P688"><text:s text:c="5"/>223-2 <text:s/>straipsnis. <text:s/>Kiti <text:s/>konstituciniai<text:s text:c="2"/>įstatymai <text:s/>laikomi</text:p>
      <text:p text:style-name="P689">priimtais, jeigu <text:s/>už juos <text:s/>balsuoja daugiau <text:s/>kaip pusė visų Seimo</text:p>
      <text:p text:style-name="P690">narių.</text:p>
      <text:p text:style-name="P691"><text:s text:c="5"/>Tokių <text:s/>konstitucinių <text:s/>įstatymų <text:s/>pataisos <text:s/>arba <text:s text:c="3"/>įstatymai,</text:p>
      <text:p text:style-name="P692">panaikinantys ar <text:s/>pakeičiantys iki tol galiojusiuosius, turi būti</text:p>
      <text:p text:style-name="P693">priimti 3/5 <text:s text:c="2"/>visų Seimo <text:s/>narių balsų <text:s/>dauguma, balsuojant <text:s/>vieną</text:p>
      <text:p text:style-name="P694">kartą.</text:p>
      <text:p text:style-name="P695"/>
      <text:p text:style-name="P696"><text:s text:c="15"/>26 skirsnis. Rezoliucijų priėmimas</text:p>
      <text:p text:style-name="P697"/>
      <text:p text:style-name="P698"><text:s text:c="5"/>224 straipsnis. <text:s/>Rezoliucija <text:s/>yra <text:s/>Seimo <text:s/>nenorminis <text:s/>aktas,</text:p>
      <text:p text:style-name="P699">priimamas, <text:s/>kai <text:s/>siekiama <text:s/>Seimo <text:s/>nuomonę <text:s/>kokiu <text:s/>nors <text:s/>valstybei</text:p>
      <text:p text:style-name="P700">svarbiu klausimu <text:s/>patvirtinti<text:s/>raštiškai. <text:s/>Kiti Seimo <text:s/>nenorminiai</text:p>
      <text:p text:style-name="P701">aktai (kreipimaisi, <text:s/>deklaracijos ir <text:s/>kt.) priimami taip pat kaip</text:p>
      <text:p text:style-name="P702">rezoliucijos.</text:p>
      <text:p text:style-name="P703"><text:s text:c="5"/>Rezoliucijos iniciatyvos teisę turi Respublikos Prezidentas,</text:p>
      <text:p text:style-name="P704">Seimo <text:s/>nariai, <text:s text:c="2"/>komitetai, <text:s/>frakcijos, <text:s text:c="2"/>Vyriausybė. <text:s/>Pasiūlymas</text:p>
      <text:p text:style-name="P705">svarstyti rezoliuciją <text:s/>gali būti <text:s/>pateiktas savaitės <text:s/>arba dienos</text:p>
      <text:p text:style-name="P706">posėdžių darbotvarkės aptarimo metu.</text:p>
      <text:p text:style-name="P707"/>
      <text:p text:style-name="P708"><text:s text:c="5"/>225 straipsnis. <text:s text:c="2"/>Rezoliucijos <text:s/>projekto <text:s/>tekstas <text:s/>turi būti</text:p>
      <text:p text:style-name="P709">įteiktas Seimo <text:s text:c="2"/>nariams <text:s/>ne <text:s/>vėliau <text:s/>kaip <text:s/>prieš <text:s/>dieną iki <text:s/>jos</text:p>
      <text:p text:style-name="P710">svarstymo.</text:p>
      <text:p text:style-name="P711"><text:s text:c="5"/>Svarstymo metu <text:s/>pasisako ir <text:s/>į klausimus atsako rezoliucijos</text:p>
      <text:p text:style-name="P712">projekto iniciatorių <text:s/>atstovas, o <text:s text:c="2"/>po to bendrąja tvarka <text:s/>vyksta</text:p>
      <text:p text:style-name="P713">diskusija.</text:p>
      <text:p text:style-name="P714"><text:s text:c="5"/>226 straipsnis. Po svarstymo Seimas <text:s/>nusprendžia:</text:p>
      <text:p text:style-name="P715"><text:s text:c="5"/>1) priimti <text:s/>rezoliuciją be <text:s/>pataisų. Šis <text:s/>pasiūlymas <text:s/>negali</text:p>
      <text:p text:style-name="P716">būti priimtas, jei tam prieštarauja kuri nors frakcija;</text:p>
      <text:p text:style-name="P717"><text:s text:c="5"/>2) redaguoti rezoliucijos projektą;</text:p>
      <text:p text:style-name="P718"><text:s text:c="5"/>3) <text:s/>atmesti <text:s/>rezoliucijos <text:s/>projektą <text:s/>arba <text:s/>pavesti <text:s/>parengti</text:p>
      <text:p text:style-name="P719">naują.</text:p>
      <text:p text:style-name="P720"><text:s text:c="5"/>227 <text:s text:c="2"/>straipsnis. <text:s text:c="3"/>Jei <text:s text:c="2"/>nutarta <text:s text:c="2"/>rezoliucijos <text:s text:c="2"/>projektą</text:p>
      <text:p text:style-name="P721">redaguoti, Seimas <text:s text:c="2"/>nustato<text:s/><text:s/>jos svarstymo <text:s/>datą ir laiką, sudaro</text:p>
      <text:p text:style-name="P722">redakcinę komisiją. Joje negali būti daugiau kaip 9 Seimo nariai.</text:p>
      <text:p text:style-name="P723">Į redakcinę <text:s/>komisiją turi <text:s/>įeiti <text:s/>nors <text:s/>vienas <text:s/>iš <text:s/>rezoliucijos</text:p>
      <text:p text:style-name="P724">projekto <text:s text:c="2"/>iniciatorių. Kiti <text:s/>Seimo nariai <text:s/>savo pasiūlymus raštu</text:p>
      <text:p text:style-name="P725">perduoda redakcinei<text:s/>komisijai.</text:p>
      <text:p text:style-name="P726"/>
      <text:p text:style-name="P727"><text:s text:c="5"/>228 straipsnis. Kai redakcinė komisija paskelbia suredaguotą</text:p>
      <text:p text:style-name="P728">tekstą, <text:s/>nauji <text:s text:c="2"/>pasiūlymai <text:s/>gali <text:s text:c="2"/>būti <text:s/>svarstomi <text:s text:c="2"/>tik <text:s/>Seimui</text:p>
      <text:p text:style-name="P729">nusprendus.</text:p>
      <text:p text:style-name="P730"><text:s text:c="5"/>Jei <text:s/>iš <text:s text:c="2"/>anksto <text:s/>pateiktus <text:s/>pasiūlymus <text:s/>redakcinė <text:s/>komisija</text:p>
      <text:p text:style-name="P731">atmetė, pasiūlymų <text:s/>teikėjų reikalavimu <text:s/>Seimas <text:s text:c="2"/>dėl jų balsuoja.</text:p>
      <text:p text:style-name="P732">Baigus balsuoti <text:s/>dėl alternatyvių <text:s/>pasiūlymų, balsuojama dėl viso</text:p>
      <text:p text:style-name="P733">rezoliucijos teksto.</text:p>
      <text:p text:style-name="P734"><text:s text:c="11"/>27 skirsnis. Valstybės biudžeto tvirtinimas</text:p>
      <text:p text:style-name="P735"><text:s text:c="5"/>229 straipsnis. <text:s/>Vyriausybė, sudariusi <text:s/>kitų metų <text:s/>valstybės</text:p>
      <text:p text:style-name="P736">biudžeto projektą, <text:s/>ne vėliau <text:s/>kaip iki spalio 15 dienos pateikia</text:p>
      <text:p text:style-name="P737">jį Seimo kancleriui. Gavęs projektą, kancleris per 2 darbo dienas</text:p>
      <text:p text:style-name="P738">perduoda jo kopijas komitetams ir frakcijoms.</text:p>
      <text:p text:style-name="P739"><text:s text:c="5"/>Artimiausiame <text:s text:c="2"/>Seimo <text:s text:c="2"/>posėdyje <text:s text:c="2"/>išklausomas <text:s text:c="2"/>Vyriausybės</text:p>
      <text:p text:style-name="P740">pranešimas apie <text:s/>biudžeto <text:s/>projektą. <text:s/>Toliau <text:s/>biudžeto <text:s/>projektui</text:p>
      <text:p text:style-name="P741">nagrinėti komitetuose <text:s/>ir frakcijose <text:s/>skiriama ne <text:s/>mažiau kaip 10</text:p>
      <text:p text:style-name="P742">dienų. Tuo metu eiliniai Seimo <text:s/>posėdžiai nerengiami.</text:p>
      <text:p text:style-name="P743"><text:s text:c="5"/>230 straipsnis. <text:s/>Komitetai <text:s/>išnagrinėja <text:s/>valstybės <text:s/>biudžeto</text:p>
      <text:p text:style-name="P744">projekto klasifikacinius <text:s/>skyrius, atitinkančius jų kompetenciją,</text:p>
      <text:p text:style-name="P745">suformuluoja savo <text:s/>išvadas bei pataisas ir iki lapkričio 5 dienos</text:p>
      <text:p text:style-name="P746">pateikia jas Biudžeto ir finansų komitetui.</text:p>
      <text:p text:style-name="P747"><text:s text:c="5"/>Į <text:s/>komitetų <text:s text:c="2"/>posėdžius, <text:s/>kuriuose <text:s text:c="2"/>nagrinėjamas <text:s/>valstybės</text:p>
      <text:p text:style-name="P748">biudžeto projektas, kviečiami Vyriausybės bei<text:s/>Biudžeto ir finansų</text:p>
      <text:p text:style-name="P749">komiteto atstovai. <text:s/>Vyriausybė privalo <text:s/>pateikti komitetams visus</text:p>
      <text:p text:style-name="P750">duomenis, kuriais pagrįstas biudžeto projektas.</text:p>
      <text:p text:style-name="P751"><text:s text:c="5"/>231 straipsnis. Komitetai, frakcijos ir paskiri Seimo nariai</text:p>
      <text:p text:style-name="P752">visose <text:s/>valstybės <text:s/>biudžeto <text:s/>projekto <text:s/>svarstymo <text:s/>stadijose <text:s/>gali</text:p>
      <text:p text:style-name="P753">siūlyti didinti <text:s/>projekte numatytas <text:s/>išlaidas tik <text:s/>nurodydami šių</text:p>
      <text:p text:style-name="P754">išlaidų finansavimo šaltinius.</text:p>
      <text:p text:style-name="P755"><text:s text:c="5"/>Negalima siūlyti <text:s/>mažinti <text:s/>tų <text:s/>išlaidų, <text:s/>kurios <text:s/>į <text:s/>biudžeto</text:p>
      <text:p text:style-name="P756">projektą <text:s text:c="4"/>įrašytos <text:s/>pagal <text:s text:c="2"/>įstatymus, <text:s/>kitus <text:s/>Seimo <text:s/>priimtus</text:p>
      <text:p text:style-name="P757">norminius <text:s text:c="2"/>aktus<text:s text:c="4"/>ir <text:s text:c="2"/>tarptautinius <text:s text:c="3"/>Lietuvos <text:s text:c="2"/>Respublikos</text:p>
      <text:p text:style-name="P758">įsipareigojimus. <text:s/>Norėdamas <text:s/>šias <text:s/>išlaidas <text:s/>sumažinti, <text:s text:c="3"/>Seimas</text:p>
      <text:p text:style-name="P759">pirmiausia turi pakeisti atitinkamus norminius aktus.</text:p>
      <text:p text:style-name="P760"/>
      <text:p text:style-name="P761"><text:s text:c="5"/>232 straipsnis. <text:s/>Pasiūlymai didinti <text:s/>arba <text:s/>mažinti <text:s/>biudžeto</text:p>
      <text:p text:style-name="P762">projekte numatytas <text:s/><text:s/>pajamas turi <text:s/>būti pateikiami kaip <text:s/>mokesčių</text:p>
      <text:p text:style-name="P763">įstatymų <text:s text:c="2"/>ar <text:s text:c="2"/>kitų <text:s/>norminių <text:s/>aktų, reglamentuojančių valstybės</text:p>
      <text:p text:style-name="P764">pajamas, pataisų <text:s/>ar galiojimo <text:s/>panaikinimo, <text:s text:c="2"/>taip <text:s text:c="2"/>pat <text:s text:c="2"/>naujų</text:p>
      <text:p text:style-name="P765">įstatymų projektai.</text:p>
      <text:p text:style-name="P766"><text:s text:c="5"/>Seimas šiuos <text:s/>projektus svarsto <text:s text:c="2"/>bendrąja <text:s/>tvarka <text:s/>kartu su</text:p>
      <text:p text:style-name="P767">valstybės biudžeto projektu.</text:p>
      <text:p text:style-name="P768"/>
      <text:p text:style-name="P769"><text:s text:c="5"/>233 straipsnis. <text:s/>Biudžeto ir <text:s/>finansų komitetas, <text:s/>gavęs kitų</text:p>
      <text:p text:style-name="P770">komitetų išvadas, <text:s/>frakcijų nuomones, siūlomas pataisas, kartu su</text:p>
      <text:p text:style-name="P771">Vyriausybės, <text:s/>frakcijų <text:s text:c="2"/>ir <text:s/>kitų <text:s/>komitetų <text:s/>atstovais <text:s/>apsvarsto</text:p>
      <text:p text:style-name="P772">valstybės biudžeto projektą ir suformuluoja savo išvadas.</text:p>
      <text:p text:style-name="P773"><text:s text:c="5"/>Biudžeto ir <text:s/>finansų komitetas <text:s/>privalo <text:s/>arba <text:s/>priimti <text:s/>kito</text:p>
      <text:p text:style-name="P774">komiteto siūlomas <text:s/>biudžeto įstatymo pataisas, jeigu jos atitinka</text:p>
      <text:p text:style-name="P775">šio komiteto <text:s/>kompetenciją, arba <text:s/>atmesti, pateikdamas <text:s/>motyvuotą</text:p>
      <text:p text:style-name="P776">atsakymą.</text:p>
      <text:p text:style-name="P777"><text:s text:c="5"/>Bet kuris <text:s/>Seimo komitetas <text:s/>turi teisę <text:s/>teikti <text:s text:c="3"/>pasiūlymus</text:p>
      <text:p text:style-name="P778">taisyti <text:s/>ir <text:s/>tuos <text:s/>biudžeto <text:s/>straipsnius, <text:s/>kurie <text:s/>nepriklauso <text:s/>jo</text:p>
      <text:p text:style-name="P779">kompetencijai. <text:s/>Šiuo <text:s text:c="2"/>atveju <text:s/>Biudžeto <text:s text:c="2"/>ir <text:s/>finansų <text:s text:c="2"/>komitetas</text:p>
      <text:p text:style-name="P780">neprivalo pranešti komitetui apie priimtą sprendimą.</text:p>
      <text:p text:style-name="P781"/>
      <text:p text:style-name="P782"><text:s text:c="5"/>234 straipsnis. <text:s/>Iki lapkričio <text:s/>15 dienos valstybės biudžeto</text:p>
      <text:p text:style-name="P783">projektas turi būti apsvarstytas Seimo posėdyje. Jame išklausomas</text:p>
      <text:p text:style-name="P784">Biudžeto <text:s/>ir <text:s/>finansų <text:s/>komiteto <text:s/>pranešimas, <text:s/>pateikiamos <text:s text:c="3"/>kitų</text:p>
      <text:p text:style-name="P785">komitetų išvados, <text:s/>jei jos <text:s/>neatspindėtos pranešime, <text:s/>frakcijų ir</text:p>
      <text:p text:style-name="P786">paskirų Seimo narių nuomonė bei pastabos.</text:p>
      <text:p text:style-name="P787"/>
      <text:p text:style-name="P788"><text:s text:c="5"/>235 straipsnis. <text:s/>Ne vėliau <text:s/>kaip per <text:s/>10 dienų nuo valstybės</text:p>
      <text:p text:style-name="P789">biudžeto projekto <text:s/>pirmojo svarstymo <text:s/>skiriamas antrasis, kuriame</text:p>
      <text:p text:style-name="P790">Vyriausybė pristato pagal gautus pasiūlymus ir pastabas pataisytą</text:p>
      <text:p text:style-name="P791">projektą. Posėdžio <text:s/>metu Vyriausybės <text:s/>atstovas praneša, <text:s/>kurie iš</text:p>
      <text:p text:style-name="P792">komitetų, frakcijų <text:s/>ir paskirų <text:s/>Seimo narių pasiūlymų bei pataisų</text:p>
      <text:p text:style-name="P793">įrašyti į <text:s/>biudžeto projektą, <text:s/>kurie atmesti, <text:s/>motyvuoja atmetimo</text:p>
      <text:p text:style-name="P794">priežastis, atsako į Seimo narių klausimus.</text:p>
      <text:p text:style-name="P795"><text:s text:c="5"/>Po <text:s/>diskusijos <text:s text:c="2"/>balsuojama <text:s/>dėl <text:s text:c="2"/>įstatymo, <text:s/>patvirtinančio</text:p>
      <text:p text:style-name="P796">valstybės biudžetą, <text:s/>priėmimo paskyrimo <text:s/>viename <text:s/>iš <text:s/>artimiausių</text:p>
      <text:p text:style-name="P797">Seimo posėdžių. <text:s/>Iki šio <text:s/>posėdžio Vyriausybės <text:s/>atstovui <text:s text:c="3"/>nauji</text:p>
      <text:p text:style-name="P798">pasiūlymai ir <text:s/>pataisos pateikiami <text:s/>šio statuto <text:s/>208 <text:s/>straipsnyje</text:p>
      <text:p text:style-name="P799">numatyta tvarka. <text:s/>Jeigu yra<text:s text:c="2"/>daug svarbių <text:s/>pastabų <text:s/>dėl <text:s/>biudžeto</text:p>
      <text:p text:style-name="P800">projekto, jis <text:s text:c="2"/>gali būti grąžintas <text:s/>Vyriausybei <text:s/>pataisyti. <text:s/>Tam</text:p>
      <text:p text:style-name="P801">skiriama ne <text:s/>daugiau kaip <text:s/>10 dienų, <text:s/>po to grįžtama prie antrojo</text:p>
      <text:p text:style-name="P802">svarstymo procedūros.</text:p>
      <text:p text:style-name="P803"/>
      <text:p text:style-name="P804"><text:s text:c="5"/>236 straipsnis. <text:s/>Alternatyvūs <text:s/>pasiūlymai <text:s/>ir <text:s/>pataisos,<text:s/><text:s/>su</text:p>
      <text:p text:style-name="P805">kuriais nesutinka Vyriausybė, bet kurie atitinka šio skirsnio 231</text:p>
      <text:p text:style-name="P806">ir 232 <text:s text:c="2"/>straipsniuose numatytas <text:s/>sąlygas, gali būti priimti <text:s/>tik</text:p>
      <text:p text:style-name="P807">tada, kai gauna daugiau kaip <text:s/>pusę visų Seimo narių balsų.</text:p>
      <text:p text:style-name="P808"><text:s text:c="5"/>Apsvarstęs ir <text:s/>priėmęs sprendimus <text:s/>dėl pasiūlymų ir pataisų,</text:p>
      <text:p text:style-name="P809">Seimas turi balsuoti dėl <text:s text:c="2"/>viso valstybės biudžeto projekto.</text:p>
      <text:p text:style-name="P810"/>
      <text:p text:style-name="P811"><text:s text:c="5"/>237 straipsnis. <text:s/>Jeigu Seimas <text:s/>atmeta <text:s/>valstybės <text:s text:c="3"/>biudžeto</text:p>
      <text:p text:style-name="P812">projektą, ne <text:s/>anksčiau kaip <text:s/>po 5 <text:s/>ir ne <text:s/>vėliau kaip po 10 dienų</text:p>
      <text:p text:style-name="P813">skiriamas dar <text:s/>vienas svarstymas, <text:s text:c="2"/>kuriame <text:s text:c="3"/>pateikiamas <text:s/>pagal</text:p>
      <text:p text:style-name="P814">komitetų, frakcijų <text:s/>ir Seimo narių pastabas pataisytas projektas.</text:p>
      <text:p text:style-name="P815">Svarstymas vyksta šio skirsnio 235 straipsnyje numatyta tvarka.</text:p>
      <text:p text:style-name="P816"/>
      <text:p text:style-name="P817"><text:s text:c="5"/>238 <text:s/>straipsnis. <text:s text:c="2"/>Biudžetas <text:s/>tvirtinamas <text:s text:c="2"/>pagal <text:s text:c="2"/>Lietuvos</text:p>
      <text:p text:style-name="P818">Respublikos biudžetinės <text:s/>sandaros įstatymo <text:s/>nustatytus rodiklius.</text:p>
      <text:p text:style-name="P819">Kartu <text:s text:c="2"/>patvirtinami <text:s text:c="3"/>asignavimai <text:s text:c="2"/>pagal <text:s text:c="3"/>biudžeto <text:s text:c="2"/>išlaidų</text:p>
      <text:p text:style-name="P820">klasifikacijos <text:s text:c="2"/>skyrius. Šie <text:s/>asignavimai <text:s text:c="4"/>privalomi <text:s/>visiems</text:p>
      <text:p text:style-name="P821">biudžeto vykdytojams.</text:p>
      <text:p text:style-name="P822"/>
      <text:p text:style-name="P823"><text:s text:c="5"/>239 straipsnis. <text:s/>Jei Vyriausybė <text:s/>atsistatydina dėl valstybės</text:p>
      <text:p text:style-name="P824">biudžeto projekto <text:s/><text:s/>nepatvirtinimo, naujos Vyriausybės <text:s/>pateiktas</text:p>
      <text:p text:style-name="P825">biudžeto projektas <text:s text:c="2"/>svarstomas ir tvirtinamas šio <text:s/>statuto 229 -</text:p>
      <text:p text:style-name="P826">237 straipsniuose <text:s text:c="2"/>numatyta tvarka. Svarstymo terminai nustatomi</text:p>
      <text:p text:style-name="P827">Seimo <text:s text:c="2"/>nutarimu, <text:s/>kuris priimamas <text:s/>ne <text:s/>vėliau <text:s/>kaip <text:s/>artimiausią</text:p>
      <text:p text:style-name="P828">posėdžių dieną <text:s/>po to, <text:s/>kai naujoji <text:s/>Vyriausybė gauna įgaliojimus</text:p>
      <text:p text:style-name="P829">veikti.</text:p>
      <text:p text:style-name="P830"/>
      <text:p text:style-name="P831"><text:s text:c="5"/>239-1 <text:s text:c="2"/>straipsnis. <text:s text:c="3"/>Jeigu <text:s text:c="2"/>valstybės <text:s text:c="2"/>biudžetas <text:s text:c="2"/>laiku</text:p>
      <text:p text:style-name="P832">nepatvirtinamas, jo išlaidos biudžetinių metų pradžioje kiekvieną</text:p>
      <text:p text:style-name="P833">mėnesį negali <text:s text:c="2"/>viršyti praėjusių <text:s/>metų <text:s/>valstybės biudžeto<text:s/><text:s/>1/12</text:p>
      <text:p text:style-name="P834">išlaidų.</text:p>
      <text:p text:style-name="P835"/>
      <text:p text:style-name="P836"><text:s text:c="5"/>240 straipsnis. <text:s/>Biudžetiniais metais <text:s/>Seimas gali <text:s/>pakeisti</text:p>
      <text:p text:style-name="P837">biudžetą. Jis <text:s text:c="2"/>keičiamas <text:s text:c="2"/>pagal <text:s/>tą <text:s/>pačią <text:s/>tvarką, pagal kurią</text:p>
      <text:p text:style-name="P838">sudaromas, priimamas <text:s text:c="2"/>ir <text:s/>patvirtinamas. Prireikus <text:s/>Seimas <text:s/>gali</text:p>
      <text:p text:style-name="P839">patvirtinti papildomą biudžetą.</text:p>
      <text:p text:style-name="P840"><text:s text:c="5"/>Jei prireikia <text:s/>lėšų, kurių <text:s/>negalima skirti <text:s/>iš <text:s/>Vyriausybės</text:p>
      <text:p text:style-name="P841">rezervo fondo, <text:s/>ar papildomų <text:s/>lėšų, susidarančių biudžeto vykdymo</text:p>
      <text:p text:style-name="P842">metu, <text:s/>Vyriausybė <text:s text:c="2"/>pateikia <text:s/>Seimui <text:s text:c="2"/>įstatymo <text:s text:c="2"/>dėl <text:s text:c="2"/>papildomų</text:p>
      <text:p text:style-name="P843">asignavimų projektą. <text:s/>Jame nurodoma <text:s/>trūkstamų lėšų <text:s/>paskirtis ir</text:p>
      <text:p text:style-name="P844">kiekis bei jų finansavimo šaltinis.</text:p>
      <text:p text:style-name="P845"><text:s text:c="5"/>Komitetai, frakcijos <text:s/>ar paskiri <text:s/>Seimo nariai, laikydamiesi</text:p>
      <text:p text:style-name="P846">šio skirsnio <text:s text:c="2"/>231 ir <text:s/>232 <text:s/>straipsniuose numatytų <text:s/>sąlygų, <text:s/>gali</text:p>
      <text:p text:style-name="P847">pasiūlyti <text:s text:c="2"/>įstatymo <text:s text:c="2"/>projektą dėl kai <text:s/>kurių <text:s/>biudžeto <text:s/>išlaidų</text:p>
      <text:p text:style-name="P848">pakeitimo.</text:p>
      <text:p text:style-name="P849"><text:s text:c="5"/>Šiuo atveju įstatymas priimamas posėdyje dalyvaujančių Seimo</text:p>
      <text:p text:style-name="P850">narių <text:s text:c="2"/>balsų <text:s text:c="2"/>dauguma, <text:s/>jeigu <text:s text:c="2"/>jam <text:s/>neprieštarauja Vyriausybė.</text:p>
      <text:p text:style-name="P851">Priešingu atveju įstatymui priimti reikia daugiau kaip pusės visų</text:p>
      <text:p text:style-name="P852">Seimo narių balsų.</text:p>
      <text:p text:style-name="P853"/>
      <text:p text:style-name="P854"><text:s text:c="5"/>241 straipsnis. <text:s/>Seimo nutarimas <text:s/>dėl tarptautinių <text:s/>sutarčių</text:p>
      <text:p text:style-name="P855">ratifikavimo ar <text:s text:c="2"/>denonsavimo gali <text:s/>būti <text:s/>priimtas, jeigu <text:s/>už <text:s/>jį</text:p>
      <text:p text:style-name="P856">balsavo daugiau kaip pusė visų Seimo narių.</text:p>
      <text:p text:style-name="P857"><text:s text:c="6"/>Ši, <text:s/>penktoji, Seimo <text:s/>statuto dalis <text:s/>įsigalioja nuo 1994 m.</text:p>
      <text:p text:style-name="P858">kovo 1 dienos.</text:p>
      <text:p text:style-name="P859"><text:s text:c="10"/>Straipsnio pakeitimai: <text:s/>1-361; 1993.12.23.; Žin., 1993,</text:p>
      <text:p text:style-name="P860">Nr.74-1382;</text:p>
      <text:p text:style-name="P861"/>
      <text:p text:style-name="P862"/>
      <text:p text:style-name="P863">LIETUVOS RESPUBLIKOS</text:p>
      <text:p text:style-name="P864">SEIMO PIRMININKAS <text:s text:c="12"/>ČESLOVAS JURŠĖNAS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Normal"><text:span text:style-name="T9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4T10:58:00Z</meta:creation-date>
    <dc:date>2015-02-14T10:58:00Z</dc:date>
    <meta:template xlink:href="Normal" xlink:type="simple"/>
    <meta:editing-cycles>2</meta:editing-cycles>
    <meta:editing-duration>PT0S</meta:editing-duration>
    <meta:document-statistic meta:page-count="1" meta:paragraph-count="483" meta:word-count="5986" meta:character-count="44478" meta:row-count="950" meta:non-whitespace-character-count="38975"/>
  </office:meta>
</office:document-meta>
</file>