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Nutarimas netenka galios 1999-05-01:</text:span></text:p>
      <text:p text:style-name="P10"><text:span text:style-name="T11">Lietuvos Respublikos Vyriausybė, Nutarimas</text:span></text:p>
      <text:p text:style-name="P12"><text:span text:style-name="T13">Nr.<text:s/></text:span><text:a xlink:href="https://www.e-tar.lt/portal/legalAct.html?documentId=TAR.827014DEAF30" office:target-frame-name="_top" xlink:show="replace"><text:span text:style-name="T14">464</text:span></text:a><text:span text:style-name="T15">, 1999-04-26, Žin., 1999, Nr. 38-1157 (1999-04-30), i. k. 0991100NUTA00000464</text:span></text:p>
      <text:p text:style-name="P16"><text:span text:style-name="T17">Dėl<text:s/></text:span><text:span text:style-name="T18">piliečių, kuriems kompensuojama pinigais už valstybės išperkamą žemę, mišką ir vandens telkinius, sąrašų sudarymo ir kompensacijos mokėjimo tvarkos</text:span></text:p>
      <text:p text:style-name="P19"/>
      <text:p text:style-name="P20"><text:span text:style-name="T21">Suvestinė redakcija nuo 1996-01-20 iki 1999-04-30</text:span></text:p>
      <text:p text:style-name="P22"/>
      <text:p text:style-name="P23"><text:span text:style-name="T24">Nutarimas paskelbtas: Žin. 1994, Nr.<text:s/></text:span><text:a xlink:href="https://www.e-tar.lt/portal/legalAct.html?documentId=TAR.8CCD390459E7" office:target-frame-name="_top" xlink:show="replace"><text:span text:style-name="T25">73-1378</text:span></text:a><text:span text:style-name="T26">, i. k. 0941100NUTA00000853</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3 M.<text:s/>GRUODŽIO 21 D. NUTARIMO NR. 967 DALINIO PAKEITIMO</text:p>
      <text:p text:style-name="P35"/>
      <text:p text:style-name="P36">1994 m. rugsėjo 13 d. Nr. 853</text:p>
      <text:p text:style-name="P37">Vilnius</text:p>
      <text:p text:style-name="P38"/>
      <text:p text:style-name="P39">Lietuvos Respublikos Vyriausybė<text:s/><text:span text:style-name="T40">nutari</text:span><text:span text:style-name="T41">a:</text:span></text:p>
      <text:p text:style-name="P42">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43">72-1362</text:span></text:a>):</text:p>
      <text:p text:style-name="P44">1. Išbraukti 1.3 punktą.</text:p>
      <text:p text:style-name="P45"><text:span text:style-name="T46">2.</text:span><text:span text:style-name="T47"><text:s/>Neteko galios nuo 1996-01-20</text:span></text:p>
      <text:p text:style-name="P48">Punkto naikinimas:</text:p>
      <text:p text:style-name="P49"><text:span text:style-name="T50">Nr.<text:s/></text:span><text:a xlink:href="https://www.e-tar.lt/portal/legalAct.html?documentId=TAR.EDDEB79B7EBE" office:target-frame-name="_top" xlink:show="replace"><text:span text:style-name="T51">86</text:span></text:a><text:span text:style-name="T52">, 1996-01-15, Žin. 1996, Nr. 6-154 (1996-01-19), i. k. 0961100NUTA00000086</text:span></text:p>
      <text:p text:style-name="Normal"/>
      <text:p text:style-name="P53">3. Išbraukti 14 punkto antrojoje pastraipoje žodžius „notariškai patvirtintą“.</text:p>
      <text:p text:style-name="P54">4. Išdėstyti 15 punktą taip:</text:p>
      <text:p text:style-name="P55">„15. Žemės (miško) pirkimo-pardavimo sutartį pasirašo abi šalys: pirkėjas ir rajono (miesto) valdybos įgaliotas asmuo. Pirkimo-pardavimo sutartis per tris mėnesius turi būti įregistruota miesto (rajono) Valstybinio žemės kadastro duomenų registre“.</text:p>
      <text:p text:style-name="P56">5. Išdėstyti 24 punktą taip:</text:p>
      <text:p text:style-name="P57">„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58">29-517</text:span></text:a>), 5 punktu, iš investicinių sąskaitų nebalansinės dalies nurašomos lėšos, kuriomis atsiskaitoma už perkamą žemę, reindeksuojamos koeficientu 32“.</text:p>
      <text:p text:style-name="P59"/>
      <text:p text:style-name="P60"/>
      <text:p text:style-name="P61"/>
      <text:p text:style-name="P62">MINISTRAS PIRMININKAS<text:tab/>ADOLFAS ŠLEŽEVIČIUS</text:p>
      <text:p text:style-name="P63"/>
      <text:p text:style-name="P64"/>
      <text:p text:style-name="P65"/>
      <text:p text:style-name="P66">ŽEMĖS ŪKIO MINISTRAS<text:tab/>RIMANTAS KARAZIJA</text:p>
      <text:p text:style-name="P67"/>
      <text:p text:style-name="P68"><text:span text:style-name="T69">9 priedas.</text:span><text:span text:style-name="T70"><text:s/>Neteko galios nuo 1996-01-20</text:span></text:p>
      <text:p text:style-name="P71">Priedo naikinimas:</text:p>
      <text:p text:style-name="P72"><text:span text:style-name="T73">Nr.<text:s/></text:span><text:a xlink:href="https://www.e-tar.lt/portal/legalAct.html?documentId=TAR.EDDEB79B7EBE" office:target-frame-name="_top" xlink:show="replace"><text:span text:style-name="T74">86</text:span></text:a><text:span text:style-name="T75">, 1996-01-15, Žin. 1996, Nr. 6-154 (1996-01-19), i. k. 0961100NUTA00000086</text:span></text:p>
      <text:p text:style-name="Normal"/>
      <text:p text:style-name="P76"><text:span text:style-name="T77">10 priedas.</text:span><text:span text:style-name="T78"><text:s/>Neteko galios nuo 1996-01-20</text:span></text:p>
      <text:p text:style-name="P79">Priedo naikinimas:</text:p>
      <text:p text:style-name="P80"><text:span text:style-name="T81">Nr.<text:s/></text:span><text:a xlink:href="https://www.e-tar.lt/portal/legalAct.html?documentId=TAR.EDDEB79B7EBE" office:target-frame-name="_top" xlink:show="replace"><text:span text:style-name="T82">86</text:span></text:a><text:span text:style-name="T83">, 1996-01-15, Žin. 1996, Nr. 6-154 (1996-01-19), i. k. 0961100NUTA00000086</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text:s/></text:span><text:span text:style-name="T93">Vyriausybė, Nutarimas</text:span></text:p>
      <text:p text:style-name="P94"><text:span text:style-name="T95">Nr.<text:s/></text:span><text:a xlink:href="https://www.e-tar.lt/portal/legalAct.html?documentId=TAR.EDDEB79B7EBE" office:target-frame-name="_top" xlink:show="replace"><text:span text:style-name="T96">86</text:span></text:a><text:span text:style-name="T97">, 1996-01-15, Žin., 1996, Nr. 6-154 (1996-01-19), i. k. 0961100NUTA00000086</text:span></text:p>
      <text:p text:style-name="P98"><text:span text:style-name="T99">Dėl Kompensavimo už valstybės išperkamą žemę, mišką, gyvenamuosius nam</text:span><text:span text:style-name="T100">us (jų dalis, butus) valstybei priklausančiomis akcijomis tvarkos patvirtin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07:00:00Z</meta:creation-date>
    <dc:date>2017-02-06T07:00:00Z</dc:date>
    <meta:template xlink:href="Normal.dotm" xlink:type="simple"/>
    <meta:editing-cycles>2</meta:editing-cycles>
    <meta:editing-duration>PT0S</meta:editing-duration>
    <meta:document-statistic meta:page-count="2" meta:paragraph-count="104" meta:word-count="620" meta:character-count="3654" meta:row-count="184" meta:non-whitespace-character-count="3138"/>
  </office:meta>
</office:document-meta>
</file>