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keep-together="always" fo:widows="0" fo:orphans="0" fo:break-before="page" fo:margin-left="3.1493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text-position="super 66.6%"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27in"/>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text-align="justify" fo:text-indent="0.3937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text-position="super 66.6%"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text-position="super 66.6%"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text-position="super 66.6%"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text-position="super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text-position="super 66.6%"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text-position="super 66.6%"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text-position="super 66.6%"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text-position="super 66.6%"/>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color="#000000"/>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widows="0" fo:orphans="0"/>
    </style:style>
  </office:automatic-styles>
  <office:body>
    <office:text text:use-soft-page-breaks="true">
      <text:p text:style-name="P1"><text:span text:style-name="T4">Suvestinė redakcija nuo 2015-06-13 iki 2016-01-29</text:span></text:p>
      <text:p text:style-name="P5"/>
      <text:p text:style-name="P6"><text:span text:style-name="T7">Nutarimas paskelbtas: Žin. 2012, Nr.<text:s/></text:span><text:a xlink:href="https://www.e-tar.lt/portal/legalAct.html?documentId=TAR.8CC1ACAE1AFB" office:target-frame-name="_top" xlink:show="replace"><text:span text:style-name="T8">87-4563</text:span></text:a><text:span text:style-name="T9">, i. k. 112505ANUTA0003-160</text:span></text:p>
      <text:p text:style-name="P10"/>
      <text:p text:style-name="P11"><text:span text:style-name="T12"/><text:span text:style-name="T13">LIETUVOS BANKO VALDYBOS</text:span></text:p>
      <text:p text:style-name="P14">N U T A R I M A S</text:p>
      <text:p text:style-name="P15"/>
      <text:p text:style-name="P16">DĖL Finansų maklerio įmonių ir valdymo įmonių visuomenei skelbiamos informacijos taisyklių patvirtinimo</text:p>
      <text:p text:style-name="P17"/>
      <text:p text:style-name="P18">2012 m. liepos 12 d. Nr. 03-160</text:p>
      <text:p text:style-name="P19">Vilnius</text:p>
      <text:p text:style-name="P20"/>
      <text:p text:style-name="P21"><text:span text:style-name="T22">Vadovaudamasi Lietuvos Respublik</text:span><text:span text:style-name="T23">os Lietuvos banko įstatymo 42 straipsnio 3 dalies 1 punktu, Lietuvos Respublikos finansinių priemonių rinkų įstatymo 20 straipsniu, Lietuvos Respublikos finansų įstaigų įstatymo 43 straipsniu, Lietuvos Respublikos kolektyvinio investavimo subjektų įstatymo</text:span><text:span text:style-name="T24"><text:s/>15 straipsniu, Lietuvos Respublikos papildomo savanoriško pensijų kaupimo įstatymo 8 straipsniu ir įgyvendindama 2013 m. birželio 26 d. Europos Parlamento ir Tarybos direktyvą 2013/36/ES dėl galimybės verstis kredito įstaigų veikla ir dėl riziką ribojanči</text:span><text:span text:style-name="T25">os kredito įstaigų ir investicinių įmonių priežiūros, kuria iš dalies keičiama direktyva 2002/87/EB ir panaikinamos direktyvos 2006/48/EB bei 2006/49/EB (OL 2013 L 176, p. 338), Lietuvos banko valdyba n u t a r i a:</text:span><text:s/></text:p>
      <text:p text:style-name="P26">Preambulės pakeitimai:</text:p>
      <text:p text:style-name="P27"><text:span text:style-name="T28">Nr.<text:s/></text:span><text:a xlink:href="https://www.e-tar.lt/portal/legalAct.html?documentId=d1f5a8f010de11e58569be21ff080a8c" office:target-frame-name="_top" xlink:show="replace"><text:span text:style-name="T29">03-94</text:span></text:a><text:span text:style-name="T30">, 2015-06-11, paskelbta TAR 2015-06-12, i. k. 2015-09192</text:span></text:p>
      <text:p text:style-name="Normal"/>
      <text:p text:style-name="P31"><text:span text:style-name="T32">1</text:span><text:span text:style-name="T33">. Patvirtinti Finansų maklerio įmonių ir valdymo įmonių visuomenei skelbiamos informacijos taisykles<text:s/></text:span><text:span text:style-name="T34">(pridedama).</text:span></text:p>
      <text:p text:style-name="P35"><text:span text:style-name="T36">2</text:span><text:span text:style-name="T37">. Pripažinti netekusiais galios:</text:span></text:p>
      <text:p text:style-name="P38"><text:span text:style-name="T39">2.1</text:span><text:span text:style-name="T40">. Lietuvos Respublikos vertybinių popierių komisijos 2007 m. kovo 22 d. nutarimą Nr. 1K-13 „Dėl Finansų maklerio įmonių ir valdymo įmonių visuomenei skelbiamos informacijos taisyklių patvirtinimo“ (Ži</text:span><text:span text:style-name="T41">n., 2007, Nr.<text:s/></text:span><text:a xlink:href="https://www.e-tar.lt/portal/lt/legalAct/TAR.AF9EAA2ABF20" office:target-frame-name="_blank" xlink:show="new"><text:span text:style-name="T42">36-1352</text:span></text:a><text:span text:style-name="T43">);</text:span></text:p>
      <text:p text:style-name="P44"><text:span text:style-name="T45">2.2</text:span><text:span text:style-name="T46">. Lietuvos Respublikos vertybinių popierių komisijos 2009 m. kovo 5 d. nutarimą Nr. 1K-3 „Dėl Lietuvos Respublikos vertybinių popierių komis</text:span><text:span text:style-name="T47">ijos 2007 m. kovo 22 d. nutarimo Nr. 1K-13 „Dėl Finansų maklerio įmonių ir valdymo įmonių visuomenei skelbiamos informacijos taisyklių“ pakeitimo“ (Žin., 2009, Nr.<text:s/></text:span><text:a xlink:href="https://www.e-tar.lt/portal/lt/legalAct/TAR.FB0E04720108" office:target-frame-name="_blank" xlink:show="new"><text:span text:style-name="T48">28-1135</text:span></text:a><text:span text:style-name="T49">);</text:span></text:p>
      <text:p text:style-name="P50"><text:span text:style-name="T51">2.3</text:span><text:span text:style-name="T52">. Lietuvos Respublikos vertybinių popierių komisijos 2009 m. gruodžio 23 d. nutarimą Nr. 1K-24 „Dėl Lietuvos Respublikos vertybinių popierių komisijos 2007 m. kovo 22 d. nutarimo Nr. 1K-13 „Dėl Finansų maklerio įmonių ir valdymo įmonių visuomenei</text:span><text:span text:style-name="T53"><text:s/>skelbiamos informacijos taisyklių“ pakeitimo“ (Žin., 2009, Nr.<text:s/></text:span><text:a xlink:href="https://www.e-tar.lt/portal/lt/legalAct/TAR.B3029CBF42A2" office:target-frame-name="_blank" xlink:show="new"><text:span text:style-name="T54">156-7073</text:span></text:a><text:span text:style-name="T55">);</text:span></text:p>
      <text:p text:style-name="P56"><text:span text:style-name="T57">2.4</text:span><text:span text:style-name="T58">. Lietuvos Respublikos vertybinių popierių komisijos 2011 m. gruodžio 7 d. nutarimą Nr. 1</text:span><text:span text:style-name="T59">K-19 „Dėl Lietuvos Respublikos vertybinių popierių komisijos 2007 m. kovo 22 d. nutarimo Nr. 1K-13 „Dėl Finansų maklerio įmonių ir valdymo įmonių visuomenei skelbiamos informacijos taisyklių“ pakeitimo“ (Žin., 2011, Nr.<text:s/></text:span><text:a xlink:href="https://www.e-tar.lt/portal/lt/legalAct/TAR.ACF73528CB8F" office:target-frame-name="_blank" xlink:show="new"><text:span text:style-name="T60">154-7343</text:span></text:a><text:span text:style-name="T61">).</text:span></text:p>
      <text:p text:style-name="P62"/>
      <text:p text:style-name="P63"/>
      <text:p text:style-name="P64"/>
      <text:p text:style-name="P65"><text:span text:style-name="T66">Valdybos pirmininkas<text:s/></text:span><text:span text:style-name="T67"><text:tab/>Vitas Vasiliauskas</text:span></text:p>
      <text:soft-page-break/>
      <text:p text:style-name="P68"><text:span text:style-name="T69">PATVIRTINTA</text:span></text:p>
      <text:p text:style-name="P70">Lietuvos banko valdybos<text:s/></text:p>
      <text:p text:style-name="P71">2012 m. liepos 12 d. nutarimu Nr. 03-160</text:p>
      <text:p text:style-name="P72"/>
      <text:p text:style-name="P73"><text:span text:style-name="T74">FINANSŲ MAKLERIO ĮMONIŲ IR VALDYMO ĮMONIŲ VISUOMENEI SKELBIAMOS<text:s/></text:span><text:span text:style-name="T75">INFORMACIJOS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Finansų maklerio įmonių ir valdymo įmonių visuomenei skelbiamos informacijos taisyklės (toliau – Taisyklės) nustato bendruosius visuomenei skelbiamos informacijos reikalavimus, informacijos skelbi</text:span><text:span text:style-name="T85">mo būdus, periodiškumą bei turinio reikalavimus, susijusius su Vertybinių popierių komisijos ar Lietuvos banko išduotas</text:span><text:span text:style-name="T86"><text:s/></text:span><text:span text:style-name="T87">licencijas turinčių finansų maklerio įmonių ir valdymo įmonių, taip pat kitoje valstybėje narėje licencijuotų finansų maklerio įmonių ir</text:span><text:span text:style-name="T88"><text:s/>valdymo įmonių filialų, teikiančių paslaugas Lietuvos Respublikoje, veikla.</text:span></text:p>
      <text:p text:style-name="P89"><text:span text:style-name="T90">2</text:span><text:span text:style-name="T91">. Taisyklėse nustatyti reikalavimai taikomi finansų maklerio įmonėms ir pagal Lietuvos Respublikos kolektyvinio investavimo subjektų įstatymą bei Papildomo savanoriško pensij</text:span><text:span text:style-name="T92">ų kaupimo įstatymą veikiančioms valdymo įmonėms (toliau – įmonė), taip pat kitoje valstybėje narėje licencijuotų finansų maklerio įmonių ir valdymo įmonių filialams, teikiantiems paslaugas Lietuvos Respublikoje (toliau – kitoje valstybėje narėje licencijuo</text:span><text:span text:style-name="T93">tos įmonės filialas, teikiantis paslaugas Lietuvos Respublikoje). Pagal Lietuvos Respublikos kolektyvinio investavimo subjektų įstatymą veikiančioms valdymo įmonėms, neturinčioms teisės valdyti finansinių priemonių portfelių, taikomi Taisyklių III skyriaus</text:span><text:span text:style-name="T94">, IV skyriaus 15.2 papunkčio ir V skyriaus reikalavimai. Finansų maklerio įmonėms netaikomi Taisyklių II skyriaus, išskyrus 5</text:span><text:span text:style-name="T95">1</text:span><text:span text:style-name="T96"><text:s/>punktą, reikalavimai.</text:span><text:s/></text:p>
      <text:p text:style-name="P97">Punkto pakeitimai:</text:p>
      <text:p text:style-name="P98"><text:span text:style-name="T99">Nr.<text:s/></text:span><text:a xlink:href="https://www.e-tar.lt/portal/legalAct.html?documentId=d1f5a8f010de11e58569be21ff080a8c" office:target-frame-name="_top" xlink:show="replace"><text:span text:style-name="T100">03-94</text:span></text:a><text:span text:style-name="T101">, 2015-06-11, paskelbta TAR 2015-06-12, i. k. 2015-09192</text:span></text:p>
      <text:p text:style-name="Normal"/>
      <text:p text:style-name="P102"><text:span text:style-name="T103">3.</text:span><text:span text:style-name="T104"><text:s/>Neteko galios nuo 2015-06-13</text:span></text:p>
      <text:p text:style-name="P105">Punkto naikinimas:</text:p>
      <text:p text:style-name="P106"><text:span text:style-name="T107">Nr.<text:s/></text:span><text:a xlink:href="https://www.e-tar.lt/portal/legalAct.html?documentId=d1f5a8f010de11e58569be21ff080a8c" office:target-frame-name="_top" xlink:show="replace"><text:span text:style-name="T108">03-94</text:span></text:a><text:span text:style-name="T109">, 2015-06-11, pask</text:span><text:span text:style-name="T110">elbta TAR 2015-06-12, i. k. 2015-09192</text:span></text:p>
      <text:p text:style-name="P111">Punkto pakeitimai:</text:p>
      <text:p text:style-name="P112"><text:span text:style-name="T113">Nr.<text:s/></text:span><text:a xlink:href="https://www.e-tar.lt/portal/legalAct.html?documentId=b5578fc072d211e3a017ebc0cf91d114" office:target-frame-name="_top" xlink:show="replace"><text:span text:style-name="T114">03-216</text:span></text:a><text:span text:style-name="T115">, 2013-12-20, Žin., 2013, Nr. 141-7129 (2013-12-31), i. k. 2013-00294</text:span></text:p>
      <text:p text:style-name="Normal"/>
      <text:p text:style-name="P116"><text:span text:style-name="T117">4.</text:span><text:span text:style-name="T118"><text:s/>Neteko galios nuo 2015-06-13</text:span></text:p>
      <text:p text:style-name="P119">Punkto naikinimas:</text:p>
      <text:p text:style-name="P120"><text:span text:style-name="T121">Nr.<text:s/></text:span><text:a xlink:href="https://www.e-tar.lt/portal/legalAct.html?documentId=d1f5a8f010de11e58569be21ff080a8c" office:target-frame-name="_top" xlink:show="replace"><text:span text:style-name="T122">03-94</text:span></text:a><text:span text:style-name="T123">, 2015-06-11, paskelbta TAR 2015-06-12, i. k. 2015-09192</text:span></text:p>
      <text:p text:style-name="Normal"/>
      <text:p text:style-name="P124"><text:span text:style-name="T125">II</text:span><text:span text:style-name="T126">.<text:s/></text:span><text:span text:style-name="T127">BENDRIEJI SKELBTINOS<text:s/></text:span><text:span text:style-name="T128">INFORMACIJOS REIKALAVIMAI</text:span></text:p>
      <text:p text:style-name="P129"/>
      <text:p text:style-name="P130"><text:span text:style-name="T131">5</text:span><text:span text:style-name="T132">. Visuomenei skelbiama informacija turi atitikti tarptautinėje praktikoje pripažintus informacijos kokybės reikalavimus: svarbumo, patikimumo, palyginamumo, tikrumo ir teisingumo. Pagrindinis principas, kuriuo įmonė turi vad</text:span><text:span text:style-name="T133">ovautis skelbdama informaciją visuomenei, yra informacijos svarbumas. Informacija apie įmonės veiklą yra svarbi, jeigu jos neatskleidus, atskleidus neišsamiai arba neteisingai, informacijos vartotojas gali priimti neteisingus sprendimus.</text:span></text:p>
      <text:p text:style-name="P134"><text:span text:style-name="T135">5</text:span><text:span text:style-name="T136">1</text:span><text:span text:style-name="T137">. </text:span><text:span text:style-name="T138">Įmonė info</text:span><text:span text:style-name="T139">rmaciją skelbia savo interneto svetainėje ir gali savo nuožiūra papildomai pasirinkti kitų visuomenės informavimo priemonių.</text:span><text:s/></text:p>
      <text:p text:style-name="P140">Papildyta punktu:</text:p>
      <text:p text:style-name="P141"><text:span text:style-name="T142">Nr.<text:s/></text:span><text:a xlink:href="https://www.e-tar.lt/portal/legalAct.html?documentId=d1f5a8f010de11e58569be21ff080a8c" office:target-frame-name="_top" xlink:show="replace"><text:span text:style-name="T143">03-94</text:span></text:a><text:span text:style-name="T144">, 201</text:span><text:span text:style-name="T145">5-06-11, paskelbta TAR 2015-06-12, i. k. 2015-09192</text:span></text:p>
      <text:p text:style-name="Normal"/>
      <text:p text:style-name="P146"><text:span text:style-name="T147">6</text:span><text:span text:style-name="T148">. Įmonė turi viešai skelbti Taisyklių III ir IV skyriuose nurodytą informaciją, vadovaudamasi įmonės nustatyta informacijos skelbimo visuomenei tvarka, kurioje turi būti<text:s/></text:span><text:soft-page-break/><text:span text:style-name="T149">apibrėžta:</text:span></text:p>
      <text:p text:style-name="P150"><text:span text:style-name="T151">6.1</text:span><text:span text:style-name="T152">. kokia info</text:span><text:span text:style-name="T153">rmacija apie įmonės veiklą yra laikoma svarbia;</text:span></text:p>
      <text:p text:style-name="P154"><text:span text:style-name="T155">6.2</text:span><text:span text:style-name="T156">. kokia informacija apie įmonę yra laikoma konfidencialia ir jos atskleidimas galėtų pakenkti įmonės konkurencingumui;</text:span></text:p>
      <text:p text:style-name="P157"><text:span text:style-name="T158">6.3</text:span><text:span text:style-name="T159">. kokių tikslų siekiama skelbiant visuomenei informaciją apie įmonės veiklą</text:span><text:span text:style-name="T160">;</text:span></text:p>
      <text:p text:style-name="P161"><text:span text:style-name="T162">6.4</text:span><text:span text:style-name="T163">. informacijos skelbimo periodiškumas ir operatyvumas;</text:span></text:p>
      <text:p text:style-name="P164"><text:span text:style-name="T165">6.5</text:span><text:span text:style-name="T166">. kur informacija skelbiama;</text:span></text:p>
      <text:p text:style-name="P167"><text:span text:style-name="T168">6.6</text:span><text:span text:style-name="T169">. kiti įmonei svarbūs klausimai.</text:span></text:p>
      <text:p text:style-name="P170"><text:span text:style-name="T171">7</text:span><text:span text:style-name="T172">. Įmonė savo informacijos skelbimo visuomenei tvarkos nuostatuose turi numatyti būdą, kaip nustatyti, ar<text:s/></text:span><text:span text:style-name="T173">atskleidžiama informacija naudinga visuomenei, įskaitant jos tikrinimo dažnumą, taip pat būdą, kaip įvertinti, ar pateikiama informacija pakankamai aiškiai parodo rinkos dalyviams įmonės rizikos pobūdį. Kai įmonės informacija rizikos pobūdį rinkos dalyviam</text:span><text:span text:style-name="T174">s atskleidžia neišsamiai, įmonė turi pateikti daugiau reikiamos informacijos, kuri nėra konfidenciali.</text:span></text:p>
      <text:p text:style-name="P175"><text:span text:style-name="T176">8</text:span><text:span text:style-name="T177">. Įmonė, atsižvelgdama į savo veiklos mastą ir sritį, dalyvavimą įvairiuose finansiniuose sektoriuose, tarptautinėse finansų rinkose, tarpuskaitos s</text:span><text:span text:style-name="T178">istemose ir į kitus savo verslo ypatumus, pati nustato dalies ar visos informacijos atskleidimo dažniau kaip kartą per metus poreikį.</text:span></text:p>
      <text:p text:style-name="P179"><text:span text:style-name="T180">9</text:span><text:span text:style-name="T181">. Įmonė turi teisę neatskleisti dalies Taisyklių IV skyriuje nurodytos informacijos, jeigu ji tenkina vieną iš nurody</text:span><text:span text:style-name="T182">tų sąlygų:</text:span></text:p>
      <text:p text:style-name="P183"><text:span text:style-name="T184">9.1</text:span><text:span text:style-name="T185">. informacija nėra svarbi;</text:span></text:p>
      <text:p text:style-name="P186"><text:span text:style-name="T187">9.2</text:span><text:span text:style-name="T188">. informacijos paskelbimas pakenktų įmonės konkurencinei padėčiai;</text:span></text:p>
      <text:p text:style-name="P189"><text:span text:style-name="T190">9.3</text:span><text:span text:style-name="T191">. informacija laikoma konfidencialia dėl įsipareigojimų klientams arba dėl kitų įpareigojančių ryšių.</text:span></text:p>
      <text:p text:style-name="P192"><text:span text:style-name="T193">10</text:span><text:span text:style-name="T194">. Jeigu įmonė dėl<text:s/></text:span><text:span text:style-name="T195">Taisyklių 9 punkte nurodytų priežasčių neatskleidžia kurios nors Taisyklių IV skyriuje išvardytos informacijos, įmonė turi informuoti visuomenę, kokia informacija neatskleista, nurodyti neatskleidimo priežastį ir pateikti bendresnio pobūdžio informaciją.</text:span></text:p>
      <text:p text:style-name="P196"/>
      <text:p text:style-name="P197"><text:span text:style-name="T198">III</text:span><text:span text:style-name="T199">.<text:s/></text:span><text:span text:style-name="T200">INFORMACIJOS TURINYS IR SKELBIMO PERIODIŠKUMAS</text:span></text:p>
      <text:p text:style-name="P201"/>
      <text:p text:style-name="P202"><text:span text:style-name="T203">11</text:span><text:span text:style-name="T204">. Įmonė per 4 mėnesius nuo finansinių metų pabaigos privalo paskelbti:</text:span></text:p>
      <text:p text:style-name="P205"><text:span text:style-name="T206">11.1</text:span><text:span text:style-name="T207">. visuotinio akcininkų susirinkimo patvirtintas metines finansines ataskaitas (balansą ir nebalansinę ataskaitą, p</text:span><text:span text:style-name="T208">elno (nuostolių) ataskaitą, pinigų srautų ataskaitą, nuosavo kapitalo pokyčių ataskaitą, aiškinamąjį raštą);</text:span></text:p>
      <text:p text:style-name="P209"><text:span text:style-name="T210">11.2</text:span><text:span text:style-name="T211">. metinį pranešimą;</text:span></text:p>
      <text:p text:style-name="P212"><text:span text:style-name="T213">11.3</text:span><text:span text:style-name="T214">. auditoriaus išvadą;</text:span></text:p>
      <text:p text:style-name="P215"><text:span text:style-name="T216">11.4</text:span><text:span text:style-name="T217">. informaciją, nurodytą Taisyklių IV skyriuje, parengtą pagal audito įmonės patik</text:span><text:span text:style-name="T218">rintų metinių finansinių ataskaitų duomenis;</text:span></text:p>
      <text:p text:style-name="P219"><text:span text:style-name="T220">11.5</text:span><text:span text:style-name="T221">. valdymo įmonės – informaciją, nurodytą Valdymo įmonių ir investicinių bendrovių darbuotojų atlyginimų politikos reikalavimuose, patvirtintuose Lietuvos banko valdybos 2012 m. liepos 12 d. nutarimu<text:s/></text:span><text:span text:style-name="T222">Nr. 03-166 „Dėl Valdymo įmonių ir investicinių bendrovių darbuotojų atlyginimų politikos reikalavimų patvirtinimo“;</text:span></text:p>
      <text:p text:style-name="P223"><text:span text:style-name="T224">11.6</text:span><text:span text:style-name="T225">. finansų maklerio įmonės – informaciją, nurodytą Minimalių kredito įstaigų ir finansų maklerio įmonių darbuotojų atlygio politikos<text:s/></text:span><text:span text:style-name="T226">reikalavimų apraše, patvirtintame Lietuvos banko valdybos 2015 m. gegužės 8 d. nutarimu Nr. 03-82 „Dėl Minimalių kredito įstaigų ir finansų maklerio įmonių darbuotojų atlygio politikos reikalavimų aprašo patvirtinimo“.</text:span><text:s/></text:p>
      <text:p text:style-name="P227">Punkto pakeitimai:</text:p>
      <text:p text:style-name="P228"><text:span text:style-name="T229">Nr.<text:s/></text:span><text:a xlink:href="https://www.e-tar.lt/portal/legalAct.html?documentId=d1f5a8f010de11e58569be21ff080a8c" office:target-frame-name="_top" xlink:show="replace"><text:span text:style-name="T230">03-94</text:span></text:a><text:span text:style-name="T231">, 2015-06-11, paskelbta TAR 2015-06-12, i. k. 2015-09192</text:span></text:p>
      <text:p text:style-name="Normal"/>
      <text:p text:style-name="P232"><text:span text:style-name="T233">12</text:span><text:span text:style-name="T234">. Jeigu įmonė yra patronuojanti įmonė, tai ji, be Taisyklių 11 punkte nurodytos informacijos, turi v</text:span><text:span text:style-name="T235">iešai paskelbti metines konsoliduotas finansinės grupės finansines ataskaitas, konsoliduotą metinį pranešimą kartu su auditoriaus išvada.</text:span></text:p>
      <text:p text:style-name="P236"><text:span text:style-name="T237">13</text:span><text:span text:style-name="T238">. Kitoje valstybėje narėje licencijuotos įmonės filialas, teikiantis paslaugas Lietuvos Respublikoje, per 4 mėne</text:span><text:span text:style-name="T239">sius nuo finansinių metų pabaigos savo interneto svetainėje turi paskelbti jį įsteigusios įmonės metines finansines ataskaitas kartu su auditoriaus išvada lietuvių arba tarptautinių finansų srityje vartojama kalba.</text:span></text:p>
      <text:p text:style-name="P240"><text:span text:style-name="T241">14</text:span><text:span text:style-name="T242">. Jeigu kitoje valstybėje narėje li</text:span><text:span text:style-name="T243">cencijuota įmonė yra patronuojanti, tai jos filialas, teikiantis paslaugas Lietuvos Respublikoje, be Taisyklių 13 punkte nurodytos informacijos, per 4 mėnesius nuo finansinių metų pabaigos savo interneto svetainėje privalo paskelbti patronuojančiai įmonei<text:s/></text:span><text:span text:style-name="T244">priklausančios finansinės grupės konsoliduotas metines finansines ataskaitas kartu su auditoriaus išvada lietuvių arba tarptautinių finansų srityje vartojama kalba.</text:span></text:p>
      <text:p text:style-name="P245"/>
      <text:p text:style-name="P246"><text:span text:style-name="T247">IV</text:span><text:span text:style-name="T248">.<text:s/></text:span><text:span text:style-name="T249">INFORMACIJOS APIE KAPITALO PAKANKAMUMĄ IR KITOS KARTU SU METINIŲ FINANSINIŲ ATAS</text:span><text:span text:style-name="T250">KAITŲ RINKINIU SKELBIAMOS INFORMACIJOS SKELBIMO IR TURINIO REIKALAVIMAI<text:s/></text:span></text:p>
      <text:p text:style-name="P251">Pakeistas skyriaus pavadinimas:</text:p>
      <text:p text:style-name="P252"><text:span text:style-name="T253">Nr.<text:s/></text:span><text:a xlink:href="https://www.e-tar.lt/portal/legalAct.html?documentId=d1f5a8f010de11e58569be21ff080a8c" office:target-frame-name="_top" xlink:show="replace"><text:span text:style-name="T254">03-94</text:span></text:a><text:span text:style-name="T255">, 2015-06-11, paskelbta TAR 2015-06-12, i.</text:span><text:span text:style-name="T256"><text:s/>k. 2015-09192</text:span></text:p>
      <text:p text:style-name="Normal"/>
      <text:p text:style-name="P257"><text:span text:style-name="T258">15</text:span><text:span text:style-name="T259">. Įmonė turi atskleisti:</text:span></text:p>
      <text:p text:style-name="P260"><text:span text:style-name="T261">15.1</text:span><text:span text:style-name="T262">. finansų maklerio įmonė – vidaus kapitalo pakankamumo vertinimo procesą, pagrindinius jo organizavimo principus, šio proceso metu nustatytas finansų maklerio įmonei reikšmingas rizikos rūšis ir<text:s/></text:span><text:span text:style-name="T263">pasirinktus metodus, skirtus jos vidaus kapitalo pakankamumui vertinti, ir kitus aspektus, numatytus Finansų maklerio įmonių valdymo ir vidaus kapitalo pakankamumo vertinimo proceso taisyklėse, patvirtintose Lietuvos banko valdybos 2015 m. birželio 11 d. n</text:span><text:span text:style-name="T264">utarimu Nr. 03-92 „Dėl Finansų maklerio įmonių valdymo ir vidaus kapitalo pakankamumo vertinimo proceso taisyklių patvirtinimo“;</text:span><text:s/></text:p>
      <text:p text:style-name="P265">Punkto pakeitimai:</text:p>
      <text:p text:style-name="P266"><text:span text:style-name="T267">Nr.<text:s/></text:span><text:a xlink:href="https://www.e-tar.lt/portal/legalAct.html?documentId=d1f5a8f010de11e58569be21ff080a8c" office:target-frame-name="_top" xlink:show="replace"><text:span text:style-name="T268">03-94</text:span></text:a><text:span text:style-name="T269">, 2015-06-11, paskelbta TAR 2015-06-12, i. k. 2015-09192</text:span></text:p>
      <text:p text:style-name="Normal"/>
      <text:p text:style-name="P270"><text:span text:style-name="T271">15.2</text:span><text:span text:style-name="T272">. valdymo įmonė – Valdymo įmonių kapitalo pakankamumo reikalavimų taisyklių, patvirtintų Lietuvos banko valdybos 2015 m. kovo 26 d. nutarimu Nr. 03-34 „Dėl Valdymo įmonių kapitalo pakankamum</text:span><text:span text:style-name="T273">o reikalavimų taisyklių ir kapitalo pakankamumo ataskaitų formų patvirtinimo“, nustatyta tvarka parengtą įmonės kapitalo ataskaitą (KPA1 forma) ir įmonės kapitalo poreikio ir kapitalo pakankamumo rodiklio ataskaitą (KPA2 forma);</text:span><text:s/></text:p>
      <text:p text:style-name="P274">Punkto pakeitimai:</text:p>
      <text:p text:style-name="P275"><text:span text:style-name="T276">Nr.<text:s/></text:span><text:a xlink:href="https://www.e-tar.lt/portal/legalAct.html?documentId=d1f5a8f010de11e58569be21ff080a8c" office:target-frame-name="_top" xlink:show="replace"><text:span text:style-name="T277">03-94</text:span></text:a><text:span text:style-name="T278">, 2015-06-11, paskelbta TAR 2015-06-12, i. k. 2015-09192</text:span></text:p>
      <text:p text:style-name="Normal"/>
      <text:p text:style-name="P279"><text:span text:style-name="T280">15.2</text:span><text:span text:style-name="T281">1</text:span><text:span text:style-name="T282">. finansų maklerio įmonė – informaciją, nurodytą 2013 m. birželio 26 d. Europos Parlament</text:span><text:span text:style-name="T283">o ir Tarybos Reglamento (ES) Nr. 575/2013 dėl prudencinių reikalavimų kredito įstaigoms ir investicinėms įmonėms, kuriuo iš dalies keičiamas Reglamentas (ES) Nr. 648/2012 (OL 2013 L 176, p. 1) VIII dalyje;</text:span><text:s/></text:p>
      <text:p text:style-name="P284">Papildyta punktu:</text:p>
      <text:p text:style-name="P285"><text:span text:style-name="T286">Nr.<text:s/></text:span><text:a xlink:href="https://www.e-tar.lt/portal/legalAct.html?documentId=d1f5a8f010de11e58569be21ff080a8c" office:target-frame-name="_top" xlink:show="replace"><text:span text:style-name="T287">03-94</text:span></text:a><text:span text:style-name="T288">, 2015-06-11, paskelbta TAR 2015-06-12, i. k. 2015-09192</text:span></text:p>
      <text:p text:style-name="Normal"/>
      <text:p text:style-name="P289"><text:span text:style-name="T290">15.3</text:span><text:span text:style-name="T291">. kapitalo poreikio, esant kredito ir gautinų sumų sumažėjimo, rinkos ir operacinei rizikai, nustatymo metodus;</text:span></text:p>
      <text:p text:style-name="P292"><text:span text:style-name="T293">15.4</text:span><text:span text:style-name="T294">. informaciją apie kredito ir gautinų sumų sumažėjimo riziką:</text:span></text:p>
      <text:p text:style-name="P295"><text:span text:style-name="T296">15.4.1</text:span><text:span text:style-name="T297">. pripažintų išorinių kredito rizikos vertinimo institucijų ir eksporto kredito agentūrų, kurių kredito rizikos vertinimus (reitingus) įmonė pasirinko naudoti nustatydama rizikos k</text:span><text:span text:style-name="T298">oeficientus, pavadinimus;</text:span></text:p>
      <text:p text:style-name="P299"><text:span text:style-name="T300">15.4.2</text:span><text:span text:style-name="T301">. pozicijų grupes, kurioms taikomi išorinės kredito rizikos vertinimo institucijos ir eksporto kredito agentūros vertinimai;</text:span></text:p>
      <text:p text:style-name="P302"><text:span text:style-name="T303">15.4.3</text:span><text:span text:style-name="T304">. pozicijų grupių pasiskirstymą pagal reikšmingas geografines teritorijas, ekonominės</text:span><text:span text:style-name="T305"><text:s/>veiklos arba sandorio šalies rūšį, terminą, likusį iki sandorio galiojimo pabaigos;</text:span></text:p>
      <text:p text:style-name="P306"><text:span text:style-name="T307">15.4.4</text:span><text:span text:style-name="T308">. informaciją apie pozicijas, kurios yra nuvertėjusios;</text:span></text:p>
      <text:p text:style-name="P309"><text:span text:style-name="T310">15.4.5</text:span><text:span text:style-name="T311">. nuvertėjusių pozicijų, vertės koregavimų ir atidėjinių reikšmingų sumų pasiskirstymą pagal<text:s/></text:span><text:span text:style-name="T312">ekonominės veiklos, sandorio šalies ir geografines teritorijas;</text:span></text:p>
      <text:p text:style-name="P313"><text:span text:style-name="T314">15.5</text:span><text:span text:style-name="T315">. informaciją apie į įmonės kapitalą įtrauktų subordinuotų paskolų terminus ir sąlygas;</text:span></text:p>
      <text:p text:style-name="P316"><text:span text:style-name="T317">15.6</text:span><text:span text:style-name="T318">. kitą informaciją apie kredito ir gautinų sumų sumažėjimo riziką, rinkos riziką, oper</text:span><text:span text:style-name="T319">acinę riziką, didelių pozicijų riziką, pakeitimo vertybiniais popieriais pozicijas ir kitą, įmonės nuomone, svarbią informaciją.</text:span><text:s/></text:p>
      <text:p text:style-name="P320">Punkto pakeitimai:</text:p>
      <text:p text:style-name="P321"><text:span text:style-name="T322">Nr.<text:s/></text:span><text:a xlink:href="https://www.e-tar.lt/portal/legalAct.html?documentId=d1f5a8f010de11e58569be21ff080a8c" office:target-frame-name="_top" xlink:show="replace"><text:span text:style-name="T323">03-94</text:span></text:a><text:span text:style-name="T324">, 2015-06-11, paskelbta TAR 2015-06-12, i. k. 2015-09192</text:span></text:p>
      <text:p text:style-name="Normal"/>
      <text:p text:style-name="P325"><text:span text:style-name="T326">15</text:span><text:span text:style-name="T327">1</text:span><text:span text:style-name="T328">. Pasibaigus finansiniams metams finansų maklerio įmonė privalo paskelbti:</text:span></text:p>
      <text:p text:style-name="P329"><text:span text:style-name="T330">15</text:span><text:span text:style-name="T331">1</text:span><text:span text:style-name="T332">.1</text:span><text:span text:style-name="T333">. šią konsoliduotą informaciją pagal kiekvieną užsienio valstybę, kurioje finansų maklerio įmonė ir jos<text:s/></text:span><text:span text:style-name="T334">patronuojamosios įmonės, priklausančios finansinei grupei, vykdo veiklą:</text:span></text:p>
      <text:p text:style-name="P335"><text:span text:style-name="T336">15</text:span><text:span text:style-name="T337">1</text:span><text:span text:style-name="T338">.1.1</text:span><text:span text:style-name="T339">. pavadinimą (-us), veiklos pobūdį ir geografinę padėtį;</text:span></text:p>
      <text:p text:style-name="P340"><text:span text:style-name="T341">15</text:span><text:span text:style-name="T342">1</text:span><text:span text:style-name="T343">.1.2</text:span><text:span text:style-name="T344">. apyvartą;</text:span></text:p>
      <text:p text:style-name="P345"><text:span text:style-name="T346">15</text:span><text:span text:style-name="T347">1</text:span><text:span text:style-name="T348">.1.3</text:span><text:span text:style-name="T349">. darbuotojų skaičių, išreikštą visos darbo dienos ekvivalentu;</text:span></text:p>
      <text:p text:style-name="P350"><text:span text:style-name="T351">15</text:span><text:span text:style-name="T352">1</text:span><text:span text:style-name="T353">.1.4</text:span><text:span text:style-name="T354">. pelną<text:s/></text:span><text:span text:style-name="T355">arba nuostolius prieš apmokestinimą;</text:span></text:p>
      <text:p text:style-name="P356"><text:span text:style-name="T357">15</text:span><text:span text:style-name="T358">1</text:span><text:span text:style-name="T359">.1.5</text:span><text:span text:style-name="T360">. pelno mokestį;</text:span></text:p>
      <text:p text:style-name="P361"><text:span text:style-name="T362">15</text:span><text:span text:style-name="T363">1</text:span><text:span text:style-name="T364">.1.6</text:span><text:span text:style-name="T365">. gautas valstybės subsidijas;</text:span></text:p>
      <text:p text:style-name="P366"><text:span text:style-name="T367">15</text:span><text:span text:style-name="T368">1</text:span><text:span text:style-name="T369">.2</text:span><text:span text:style-name="T370">. turto grąžą, apskaičiuotą grynąjį pelną padalijus iš balanso vertės;</text:span></text:p>
      <text:p text:style-name="P371"><text:span text:style-name="T372">15</text:span><text:span text:style-name="T373">1</text:span><text:span text:style-name="T374">.3</text:span><text:span text:style-name="T375">. šią su finansų maklerio įmonės vidaus valdymu susijusią<text:s/></text:span><text:span text:style-name="T376">informaciją:</text:span></text:p>
      <text:p text:style-name="P377"><text:span text:style-name="T378">15</text:span><text:span text:style-name="T379">1</text:span><text:span text:style-name="T380">.3.1</text:span><text:span text:style-name="T381">. finansų maklerio įmonės ir finansinės grupės organizacinės struktūros ir vidaus valdymo sistemos pagrindinius aspektus, esamą organizacinę struktūrą ir planuojamus reikšmingus pakeitimus;</text:span></text:p>
      <text:p text:style-name="P382"><text:span text:style-name="T383">15</text:span><text:span text:style-name="T384">1</text:span><text:span text:style-name="T385">.3.2</text:span><text:span text:style-name="T386">. finansų maklerio įmonės veiklos</text:span><text:span text:style-name="T387"><text:s/>ir veiklos rizikos valdymo strategijų pagrindinius aspektus;</text:span></text:p>
      <text:p text:style-name="P388"><text:span text:style-name="T389">15</text:span><text:span text:style-name="T390">1</text:span><text:span text:style-name="T391">.3.3</text:span><text:span text:style-name="T392">. informaciją apie finansų maklerio įmonės organų įsteigtus įmonės komitetus ir jų įgaliojimus, taip pat apibendrintą informaciją apie šių komitetų veiklą;</text:span></text:p>
      <text:p text:style-name="P393"><text:span text:style-name="T394">15</text:span><text:span text:style-name="T395">1</text:span><text:span text:style-name="T396">.3.4</text:span><text:span text:style-name="T397">. vidaus kontrol</text:span><text:span text:style-name="T398">ės sistemos tikslus, struktūrą ir organizavimą.</text:span><text:s/></text:p>
      <text:p text:style-name="P399">Papildyta punktu:</text:p>
      <text:p text:style-name="P400"><text:span text:style-name="T401">Nr.<text:s/></text:span><text:a xlink:href="https://www.e-tar.lt/portal/legalAct.html?documentId=d1f5a8f010de11e58569be21ff080a8c" office:target-frame-name="_top" xlink:show="replace"><text:span text:style-name="T402">03-94</text:span></text:a><text:span text:style-name="T403">, 2015-06-11, paskelbta TAR 2015-06-12, i. k. 2015-09192</text:span></text:p>
      <text:p text:style-name="Normal"/>
      <text:p text:style-name="P404"><text:span text:style-name="T405">V</text:span><text:span text:style-name="T406">.<text:s/></text:span><text:span text:style-name="T407">BAIGIAMOSIOS NUOSTATOS</text:span></text:p>
      <text:p text:style-name="P408"/>
      <text:p text:style-name="P409"><text:span text:style-name="T410">16</text:span><text:span text:style-name="T411">. Jei įmonė ar kitoje valstybėje narėje licencijuotos įmonės filialas, teikiantis paslaugas Lietuvos Respublikoje, neturi savo interneto svetainės, tai Taisyklių reikalaujamą informaciją turi atskleisti kitose viešai prieinamo</text:span><text:span text:style-name="T412">se visuomenės informavimo priemonėse.</text:span></text:p>
      <text:p text:style-name="P413"><text:span text:style-name="T414">17</text:span><text:span text:style-name="T415">.</text:span><text:span text:style-name="T416"><text:s/></text:span><text:span text:style-name="T417">Taisyklių reikalaujama atskleisti informacija interneto svetainėje turi būti skelbiama ne mažiau kaip 5 metus.</text:span></text:p>
      <text:p text:style-name="P418"><text:span text:style-name="T419">18</text:span><text:span text:style-name="T420">. Lietuvos bankas gali pareikalauti, kad įmonė:</text:span></text:p>
      <text:p text:style-name="P421"><text:span text:style-name="T422">18.1</text:span><text:span text:style-name="T423">. dažniau nei kartą per metus skelbtų v</text:span><text:span text:style-name="T424">isą Taisyklių III ir IV skyriuose nurodytą informaciją arba jos dalį;</text:span></text:p>
      <text:p text:style-name="P425"><text:span text:style-name="T426">18.2</text:span><text:span text:style-name="T427">. skelbtų neatskleistą Taisyklių IV skyriuje nurodytą informaciją arba jos dalį;</text:span></text:p>
      <text:p text:style-name="P428"><text:span text:style-name="T429">18.3</text:span><text:span text:style-name="T430">. naudotų specialias priemones ir vietas kitokiai nei finansinės ataskaitos informacijai<text:s/></text:span><text:span text:style-name="T431">skelbti.</text:span><text:s/></text:p>
      <text:p text:style-name="P432">Punkto pakeitimai:</text:p>
      <text:p text:style-name="P433"><text:span text:style-name="T434">Nr.<text:s/></text:span><text:a xlink:href="https://www.e-tar.lt/portal/legalAct.html?documentId=d1f5a8f010de11e58569be21ff080a8c" office:target-frame-name="_top" xlink:show="replace"><text:span text:style-name="T435">03-94</text:span></text:a><text:span text:style-name="T436">, 2015-06-11, paskelbta TAR 2015-06-12, i. k. 2015-09192</text:span></text:p>
      <text:p text:style-name="Normal"/>
      <text:p text:style-name="P437"><text:span text:style-name="T438">_________________</text:span></text:p>
      <text:p text:style-name="P439"/>
      <text:p text:style-name="P440"/>
      <text:p text:style-name="P441"><text:span text:style-name="T442">Pakeitimai:</text:span></text:p>
      <text:p text:style-name="P443"/>
      <text:soft-page-break/>
      <text:p text:style-name="P444"><text:span text:style-name="T445">1.</text:span></text:p>
      <text:p text:style-name="P446"><text:span text:style-name="T447">Lietuvos bankas,<text:s/></text:span><text:span text:style-name="T448">Nutarimas</text:span></text:p>
      <text:p text:style-name="P449"><text:span text:style-name="T450">Nr.<text:s/></text:span><text:a xlink:href="https://www.e-tar.lt/portal/legalAct.html?documentId=b5578fc072d211e3a017ebc0cf91d114" office:target-frame-name="_top" xlink:show="replace"><text:span text:style-name="T451">03-216</text:span></text:a><text:span text:style-name="T452">, 2013-12-20, Žin., 2013, Nr. 141-7129 (2013-12-31), i. k. 2013-00294</text:span></text:p>
      <text:p text:style-name="P453"><text:span text:style-name="T454">Dėl Lietuvos banko valdybos 2012 m. liepos 12 d. nutarimo Nr. 03-160</text:span><text:span text:style-name="T455"><text:s/>"Dėl Finansų maklerio įmonių ir valdymo įmonių visuomenei skelbiamos informacijos taisyklių patvirtinimo" pakeitimo</text:span></text:p>
      <text:p text:style-name="P456"/>
      <text:p text:style-name="P457"><text:span text:style-name="T458">2.</text:span></text:p>
      <text:p text:style-name="P459"><text:span text:style-name="T460">Lietuvos bankas, Nutarimas</text:span></text:p>
      <text:p text:style-name="P461"><text:span text:style-name="T462">Nr.<text:s/></text:span><text:a xlink:href="https://www.e-tar.lt/portal/legalAct.html?documentId=d1f5a8f010de11e58569be21ff080a8c" office:target-frame-name="_top" xlink:show="replace"><text:span text:style-name="T463">03-94</text:span></text:a><text:span text:style-name="T464">,</text:span><text:span text:style-name="T465"><text:s/>2015-06-11, paskelbta TAR 2015-06-12, i. k. 2015-09192</text:span></text:p>
      <text:p text:style-name="P466"><text:span text:style-name="T467">Dėl Lietuvos banko valdybos 2012 m. liepos 12 d. nutarimo Nr. 03-160 „Dėl Finansų maklerio įmonių ir valdymo įmonių visuomenei skelbiamos informacijos taisyklių patvirtinimo“ pakeitimo</text:span></text:p>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 User</dc:creator>
    <meta:creation-date>2016-03-17T21:09:00Z</meta:creation-date>
    <dc:date>2016-03-17T21:09:00Z</dc:date>
    <meta:template xlink:href="Normal" xlink:type="simple"/>
    <meta:editing-cycles>2</meta:editing-cycles>
    <meta:editing-duration>PT0S</meta:editing-duration>
    <meta:document-statistic meta:page-count="6" meta:paragraph-count="122" meta:word-count="2214" meta:character-count="17637" meta:row-count="471" meta:non-whitespace-character-count="15545"/>
  </office:meta>
</office:document-meta>
</file>