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text-position="super 66.6%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27in"/>
    </style:style>
    <style:style style:name="T180" style:parent-style-name="DefaultParagraphFont" style:family="text">
      <style:text-properties fo:color="#000000" fo:letter-spacing="-0.0027in"/>
    </style:style>
    <style:style style:name="T181" style:parent-style-name="DefaultParagraphFont" style:family="text">
      <style:text-properties fo:color="#000000" fo:letter-spacing="-0.0027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keep-together="always"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keep-together="always"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6.6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6.6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6.6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6.6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6.6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6.6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6.6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6.6%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6.6%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6.6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6.6%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6.6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6.6%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keep-together="always" fo:widows="0" fo:orphans="0" fo:text-align="center"/>
      <style:text-properties fo:hyphenate="false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6.6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1-30 iki 2019-02-20</text:span></text:p>
      <text:p text:style-name="P5"/>
      <text:p text:style-name="P6"><text:span text:style-name="T7">Nutarimas paskelbtas: Žin. 2012, Nr.<text:s/></text:span><text:a xlink:href="https://www.e-tar.lt/portal/legalAct.html?documentId=TAR.8CC1ACAE1AFB" office:target-frame-name="_top" xlink:show="replace"><text:span text:style-name="T8">87-4563</text:span></text:a><text:span text:style-name="T9">, i. k. 112505ANUTA0003-160</text:span></text:p>
      <text:p text:style-name="P10"/>
      <text:p text:style-name="P11"><text:span text:style-name="T12"/><text:span text:style-name="T13">LIETUVOS BANKO VALDYBOS</text:span></text:p>
      <text:p text:style-name="P14">N U T A R I M A S</text:p>
      <text:p text:style-name="P15"/>
      <text:p text:style-name="P16">DĖL Finansų maklerio įmonių ir valdymo įmonių visuomenei skelbiamos informacijos taisyklių patvirtinimo</text:p>
      <text:p text:style-name="P17"/>
      <text:p text:style-name="P18">2012 m. liepos 12 d. Nr. 03-160</text:p>
      <text:p text:style-name="P19">Vilnius</text:p>
      <text:p text:style-name="P20"/>
      <text:p text:style-name="P21"><text:span text:style-name="T22">Vadovaudamasi Lietuvos Respublik</text:span><text:span text:style-name="T23">os Lietuvos banko įstatymo 42 straipsnio 3 dalies 1 punktu, Lietuvos Respublikos finansinių priemonių rinkų įstatymo 20 straipsniu, Lietuvos Respublikos finansų įstaigų įstatymo 43 straipsniu, Lietuvos Respublikos kolektyvinio investavimo subjektų įstatymo</text:span><text:span text:style-name="T24"><text:s/>15 straipsniu, Lietuvos Respublikos papildomo savanoriško pensijų kaupimo įstatymo 8 straipsniu ir įgyvendindama 2013 m. birželio 26 d. Europos Parlamento ir Tarybos direktyvą 2013/36/ES dėl galimybės verstis kredito įstaigų veikla ir dėl riziką ribojanči</text:span><text:span text:style-name="T25">os kredito įstaigų ir investicinių įmonių priežiūros, kuria iš dalies keičiama direktyva 2002/87/EB ir panaikinamos direktyvos 2006/48/EB bei 2006/49/EB (OL 2013 L 176, p. 338), Lietuvos banko valdyba n u t a r i a:</text:span><text:s/></text:p>
      <text:p text:style-name="P26">Preambulės pakeitimai:</text:p>
      <text:p text:style-name="P27"><text:span text:style-name="T28">Nr.<text:s/></text:span><text:a xlink:href="https://www.e-tar.lt/portal/legalAct.html?documentId=d1f5a8f010de11e58569be21ff080a8c" office:target-frame-name="_top" xlink:show="replace"><text:span text:style-name="T29">03-94</text:span></text:a><text:span text:style-name="T30">, 2015-06-11, paskelbta TAR 2015-06-12, i. k. 2015-09192</text:span></text:p>
      <text:p text:style-name="Normal"/>
      <text:p text:style-name="P31"><text:span text:style-name="T32">1</text:span><text:span text:style-name="T33">. Patvirtinti Finansų maklerio įmonių ir valdymo įmonių visuomenei skelbiamos informacijos taisykles<text:s/></text:span><text:span text:style-name="T34">(pridedama).</text:span></text:p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Lietuvos Respublikos vertybinių popierių komisijos 2007 m. kovo 22 d. nutarimą Nr. 1K-13 „Dėl Finansų maklerio įmonių ir valdymo įmonių visuomenei skelbiamos informacijos taisyklių patvirtinimo“ (Ži</text:span><text:span text:style-name="T41">n., 2007, Nr.<text:s/></text:span><text:a xlink:href="https://www.e-tar.lt/portal/lt/legalAct/TAR.AF9EAA2ABF20" office:target-frame-name="_blank" xlink:show="new"><text:span text:style-name="T42">36-1352</text:span></text:a><text:span text:style-name="T43">);</text:span></text:p>
      <text:p text:style-name="P44"><text:span text:style-name="T45">2.2</text:span><text:span text:style-name="T46">. Lietuvos Respublikos vertybinių popierių komisijos 2009 m. kovo 5 d. nutarimą Nr. 1K-3 „Dėl Lietuvos Respublikos vertybinių popierių komis</text:span><text:span text:style-name="T47">ijos 2007 m. kovo 22 d. nutarimo Nr. 1K-13 „Dėl Finansų maklerio įmonių ir valdymo įmonių visuomenei skelbiamos informacijos taisyklių“ pakeitimo“ (Žin., 2009, Nr.<text:s/></text:span><text:a xlink:href="https://www.e-tar.lt/portal/lt/legalAct/TAR.FB0E04720108" office:target-frame-name="_blank" xlink:show="new"><text:span text:style-name="T48">28-1135</text:span></text:a><text:span text:style-name="T49">);</text:span></text:p>
      <text:p text:style-name="P50"><text:span text:style-name="T51">2.3</text:span><text:span text:style-name="T52">. Lietuvos Respublikos vertybinių popierių komisijos 2009 m. gruodžio 23 d. nutarimą Nr. 1K-24 „Dėl Lietuvos Respublikos vertybinių popierių komisijos 2007 m. kovo 22 d. nutarimo Nr. 1K-13 „Dėl Finansų maklerio įmonių ir valdymo įmonių visuomenei</text:span><text:span text:style-name="T53"><text:s/>skelbiamos informacijos taisyklių“ pakeitimo“ (Žin., 2009, Nr.<text:s/></text:span><text:a xlink:href="https://www.e-tar.lt/portal/lt/legalAct/TAR.B3029CBF42A2" office:target-frame-name="_blank" xlink:show="new"><text:span text:style-name="T54">156-7073</text:span></text:a><text:span text:style-name="T55">);</text:span></text:p>
      <text:p text:style-name="P56"><text:span text:style-name="T57">2.4</text:span><text:span text:style-name="T58">. Lietuvos Respublikos vertybinių popierių komisijos 2011 m. gruodžio 7 d. nutarimą Nr. 1</text:span><text:span text:style-name="T59">K-19 „Dėl Lietuvos Respublikos vertybinių popierių komisijos 2007 m. kovo 22 d. nutarimo Nr. 1K-13 „Dėl Finansų maklerio įmonių ir valdymo įmonių visuomenei skelbiamos informacijos taisyklių“ pakeitimo“ (Žin., 2011, Nr.<text:s/></text:span><text:a xlink:href="https://www.e-tar.lt/portal/lt/legalAct/TAR.ACF73528CB8F" office:target-frame-name="_blank" xlink:show="new"><text:span text:style-name="T60">154-7343</text:span></text:a><text:span text:style-name="T61">).</text:span></text:p>
      <text:p text:style-name="P62"/>
      <text:p text:style-name="P63"/>
      <text:p text:style-name="P64"/>
      <text:p text:style-name="P65"><text:span text:style-name="T66">Valdybos pirmininkas<text:s/></text:span><text:span text:style-name="T67"><text:tab/>Vitas Vasiliauskas</text:span></text:p>
      <text:soft-page-break/>
      <text:p text:style-name="P68"><text:span text:style-name="T69">PATVIRTINTA</text:span></text:p>
      <text:p text:style-name="P70">Lietuvos banko valdybos<text:s/></text:p>
      <text:p text:style-name="P71">2012 m. liepos 12 d. nutarimu Nr. 03-160</text:p>
      <text:p text:style-name="P72"/>
      <text:p text:style-name="P73"><text:span text:style-name="T74">FINANSŲ MAKLERIO ĮMONIŲ IR VALDYMO ĮMONIŲ VISUOMENEI SKELBIAMOS<text:s/></text:span><text:span text:style-name="T75">INFORMACIJOS TAISYKLĖ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Finansų maklerio įmonių ir valdymo įmonių visuomenei skelbiamos informacijos taisyklės (toliau – Taisyklės) nustato bendruosius visuomenei skelbiamos informacijos reikalavimus, informacijos skelbi</text:span><text:span text:style-name="T85">mo būdus, periodiškumą bei turinio reikalavimus, susijusius su Vertybinių popierių komisijos ar Lietuvos banko išduotas</text:span><text:span text:style-name="T86"><text:s/></text:span><text:span text:style-name="T87">licencijas turinčių finansų maklerio įmonių ir valdymo įmonių, taip pat kitoje valstybėje narėje licencijuotų finansų maklerio įmonių ir</text:span><text:span text:style-name="T88"><text:s/>valdymo įmonių filialų, teikiančių paslaugas Lietuvos Respublikoje, veikla.</text:span></text:p>
      <text:p text:style-name="P89"><text:span text:style-name="T90">2</text:span><text:span text:style-name="T91">. Taisyklėse nustatyti reikalavimai taikomi finansų maklerio įmonėms ir pagal Lietuvos Respublikos kolektyvinio investavimo subjektų įstatymą bei Papildomo savanoriško pensij</text:span><text:span text:style-name="T92">ų kaupimo įstatymą veikiančioms valdymo įmonėms (toliau – įmonė), taip pat kitoje valstybėje narėje licencijuotų finansų maklerio įmonių ir valdymo įmonių filialams, teikiantiems paslaugas Lietuvos Respublikoje (toliau – kitoje valstybėje narėje licencijuo</text:span><text:span text:style-name="T93">tos įmonės filialas, teikiantis paslaugas Lietuvos Respublikoje). Pagal Lietuvos Respublikos kolektyvinio investavimo subjektų įstatymą veikiančioms valdymo įmonėms, neturinčioms teisės valdyti finansinių priemonių portfelių, taikomi Taisyklių III skyriaus</text:span><text:span text:style-name="T94">, IV skyriaus 15.2 papunkčio ir V skyriaus reikalavimai. Finansų maklerio įmonėms netaikomi Taisyklių II skyriaus, išskyrus 5</text:span><text:span text:style-name="T95">1</text:span><text:span text:style-name="T96"><text:s/>punktą, reikalavimai.</text:span><text:s/></text:p>
      <text:p text:style-name="P97">Punkto pakeitimai:</text:p>
      <text:p text:style-name="P98"><text:span text:style-name="T99">Nr.<text:s/></text:span><text:a xlink:href="https://www.e-tar.lt/portal/legalAct.html?documentId=d1f5a8f010de11e58569be21ff080a8c" office:target-frame-name="_top" xlink:show="replace"><text:span text:style-name="T100">03-94</text:span></text:a><text:span text:style-name="T101">, 2015-06-11, paskelbta TAR 2015-06-12, i. k. 2015-09192</text:span></text:p>
      <text:p text:style-name="Normal"/>
      <text:p text:style-name="P102"><text:span text:style-name="T103">3.</text:span><text:span text:style-name="T104"><text:s/>Neteko galios nuo 2015-06-13</text:span></text:p>
      <text:p text:style-name="P105">Punkto naikinimas:</text:p>
      <text:p text:style-name="P106"><text:span text:style-name="T107">Nr.<text:s/></text:span><text:a xlink:href="https://www.e-tar.lt/portal/legalAct.html?documentId=d1f5a8f010de11e58569be21ff080a8c" office:target-frame-name="_top" xlink:show="replace"><text:span text:style-name="T108">03-94</text:span></text:a><text:span text:style-name="T109">, 2015-06-11, pask</text:span><text:span text:style-name="T110">elbta TAR 2015-06-12, i. k. 2015-09192</text:span></text:p>
      <text:p text:style-name="P111">Punkto pakeitimai:</text:p>
      <text:p text:style-name="P112"><text:span text:style-name="T113">Nr.<text:s/></text:span><text:a xlink:href="https://www.e-tar.lt/portal/legalAct.html?documentId=b5578fc072d211e3a017ebc0cf91d114" office:target-frame-name="_top" xlink:show="replace"><text:span text:style-name="T114">03-216</text:span></text:a><text:span text:style-name="T115">, 2013-12-20, Žin., 2013, Nr. 141-7129 (2013-12-31), i. k. 2013-00294</text:span></text:p>
      <text:p text:style-name="Normal"/>
      <text:p text:style-name="P116"><text:span text:style-name="T117">4.</text:span><text:span text:style-name="T118"><text:s/>Neteko galios nuo 2015-06-13</text:span></text:p>
      <text:p text:style-name="P119">Punkto naikinimas:</text:p>
      <text:p text:style-name="P120"><text:span text:style-name="T121">Nr.<text:s/></text:span><text:a xlink:href="https://www.e-tar.lt/portal/legalAct.html?documentId=d1f5a8f010de11e58569be21ff080a8c" office:target-frame-name="_top" xlink:show="replace"><text:span text:style-name="T122">03-94</text:span></text:a><text:span text:style-name="T123">, 2015-06-11, paskelbta TAR 2015-06-12, i. k. 2015-09192</text:span></text:p>
      <text:p text:style-name="Normal"/>
      <text:p text:style-name="P124"><text:span text:style-name="T125">II</text:span><text:span text:style-name="T126">.<text:s/></text:span><text:span text:style-name="T127">BENDRIEJI SKELBTINOS<text:s/></text:span><text:span text:style-name="T128">INFORMACIJOS REIKALAVIMAI</text:span></text:p>
      <text:p text:style-name="P129"/>
      <text:p text:style-name="P130"><text:span text:style-name="T131">5</text:span><text:span text:style-name="T132">. Visuomenei skelbiama informacija turi atitikti tarptautinėje praktikoje pripažintus informacijos kokybės reikalavimus: svarbumo, patikimumo, palyginamumo, tikrumo ir teisingumo. Pagrindinis principas, kuriuo įmonė turi vad</text:span><text:span text:style-name="T133">ovautis skelbdama informaciją visuomenei, yra informacijos svarbumas. Informacija apie įmonės veiklą yra svarbi, jeigu jos neatskleidus, atskleidus neišsamiai arba neteisingai, informacijos vartotojas gali priimti neteisingus sprendimus.</text:span></text:p>
      <text:p text:style-name="P134"><text:span text:style-name="T135">5</text:span><text:span text:style-name="T136">1</text:span><text:span text:style-name="T137">. </text:span><text:span text:style-name="T138">Įmonė info</text:span><text:span text:style-name="T139">rmaciją skelbia savo interneto svetainėje ir gali savo nuožiūra papildomai pasirinkti kitų visuomenės informavimo priemonių.</text:span><text:s/></text:p>
      <text:p text:style-name="P140">Papildyta punktu:</text:p>
      <text:p text:style-name="P141"><text:span text:style-name="T142">Nr.<text:s/></text:span><text:a xlink:href="https://www.e-tar.lt/portal/legalAct.html?documentId=d1f5a8f010de11e58569be21ff080a8c" office:target-frame-name="_top" xlink:show="replace"><text:span text:style-name="T143">03-94</text:span></text:a><text:span text:style-name="T144">, 201</text:span><text:span text:style-name="T145">5-06-11, paskelbta TAR 2015-06-12, i. k. 2015-09192</text:span></text:p>
      <text:p text:style-name="Normal"/>
      <text:p text:style-name="P146"><text:span text:style-name="T147">6</text:span><text:span text:style-name="T148">. Įmonė turi viešai skelbti Taisyklių III ir IV skyriuose nurodytą informaciją, vadovaudamasi įmonės nustatyta informacijos skelbimo visuomenei tvarka, kurioje turi būti<text:s/></text:span><text:soft-page-break/><text:span text:style-name="T149">apibrėžta:</text:span></text:p>
      <text:p text:style-name="P150"><text:span text:style-name="T151">6.1</text:span><text:span text:style-name="T152">. kokia info</text:span><text:span text:style-name="T153">rmacija apie įmonės veiklą yra laikoma svarbia;</text:span></text:p>
      <text:p text:style-name="P154"><text:span text:style-name="T155">6.2</text:span><text:span text:style-name="T156">. kokia informacija apie įmonę yra laikoma konfidencialia ir jos atskleidimas galėtų pakenkti įmonės konkurencingumui;</text:span></text:p>
      <text:p text:style-name="P157"><text:span text:style-name="T158">6.3</text:span><text:span text:style-name="T159">. kokių tikslų siekiama skelbiant visuomenei informaciją apie įmonės veiklą</text:span><text:span text:style-name="T160">;</text:span></text:p>
      <text:p text:style-name="P161"><text:span text:style-name="T162">6.4</text:span><text:span text:style-name="T163">. informacijos skelbimo periodiškumas ir operatyvumas;</text:span></text:p>
      <text:p text:style-name="P164"><text:span text:style-name="T165">6.5</text:span><text:span text:style-name="T166">. kur informacija skelbiama;</text:span></text:p>
      <text:p text:style-name="P167"><text:span text:style-name="T168">6.6</text:span><text:span text:style-name="T169">. kiti įmonei svarbūs klausimai.</text:span></text:p>
      <text:p text:style-name="P170"><text:span text:style-name="T171">7.</text:span><text:span text:style-name="T172"><text:s/>Neteko galios nuo 2016-01-30</text:span></text:p>
      <text:p text:style-name="P173">Punkto naikinimas:</text:p>
      <text:p text:style-name="P174"><text:span text:style-name="T175">Nr.<text:s/></text:span><text:a xlink:href="https://www.e-tar.lt/portal/legalAct.html?documentId=5b5c6c30c65d11e583a295d9366c7ab3" office:target-frame-name="_top" xlink:show="replace"><text:span text:style-name="T176">03-10</text:span></text:a><text:span text:style-name="T177">, 2016-01-28, paskelbta TAR 2016-01-29, i. k. 2016-01772</text:span></text:p>
      <text:p text:style-name="Normal"/>
      <text:p text:style-name="P178"><text:span text:style-name="T179">8</text:span><text:span text:style-name="T180">. Įmonė, atsižvelgdama į savo veiklos mastą ir sritį, dalyvavimą įvairiuose finansiniuose<text:s/></text:span><text:span text:style-name="T181">sektoriuose, tarptautinėse finansų rinkose, tarpuskaitos sistemose ir į kitus savo verslo ypatumus, pati nustato dalies ar visos informacijos atskleidimo dažniau kaip kartą per metus poreikį.</text:span></text:p>
      <text:p text:style-name="P182"><text:span text:style-name="T183">9</text:span><text:span text:style-name="T184">. Įmonė turi teisę neatskleisti dalies Taisyklių IV skyriuj</text:span><text:span text:style-name="T185">e nurodytos informacijos, jeigu ji tenkina vieną iš nurodytų sąlygų:</text:span></text:p>
      <text:p text:style-name="P186"><text:span text:style-name="T187">9.1</text:span><text:span text:style-name="T188">. informacija nėra svarbi;</text:span></text:p>
      <text:p text:style-name="P189"><text:span text:style-name="T190">9.2</text:span><text:span text:style-name="T191">. informacijos paskelbimas pakenktų įmonės konkurencinei padėčiai;</text:span></text:p>
      <text:p text:style-name="P192"><text:span text:style-name="T193">9.3</text:span><text:span text:style-name="T194">. informacija laikoma konfidencialia dėl įsipareigojimų klientams arba dėl</text:span><text:span text:style-name="T195"><text:s/>kitų įpareigojančių ryšių.</text:span></text:p>
      <text:p text:style-name="P196"><text:span text:style-name="T197">10</text:span><text:span text:style-name="T198">. Jeigu įmonė dėl Taisyklių 9 punkte nurodytų priežasčių neatskleidžia kurios nors Taisyklių IV skyriuje išvardytos informacijos, įmonė turi informuoti visuomenę, kokia informacija neatskleista, nurodyti neatskleidimo pr</text:span><text:span text:style-name="T199">iežastį ir pateikti bendresnio pobūdžio informaciją.</text:span></text:p>
      <text:p text:style-name="P200"/>
      <text:p text:style-name="P201"><text:span text:style-name="T202">III</text:span><text:span text:style-name="T203">.<text:s/></text:span><text:span text:style-name="T204">INFORMACIJOS TURINYS IR SKELBIMO PERIODIŠKUMAS</text:span></text:p>
      <text:p text:style-name="P205"/>
      <text:p text:style-name="P206"><text:span text:style-name="T207">11</text:span><text:span text:style-name="T208">. Įmonė per 4 mėnesius nuo finansinių metų pabaigos privalo paskelbti:</text:span></text:p>
      <text:p text:style-name="P209"><text:span text:style-name="T210">11.1</text:span><text:span text:style-name="T211">. visuotinio akcininkų susirinkimo patvirtintas metines<text:s/></text:span><text:span text:style-name="T212">finansines ataskaitas (balansą ir nebalansinę ataskaitą, pelno (nuostolių) ataskaitą, pinigų srautų ataskaitą, nuosavo kapitalo pokyčių ataskaitą, aiškinamąjį raštą);</text:span></text:p>
      <text:p text:style-name="P213"><text:span text:style-name="T214">11.2</text:span><text:span text:style-name="T215">. metinį pranešimą;</text:span></text:p>
      <text:p text:style-name="P216"><text:span text:style-name="T217">11.3</text:span><text:span text:style-name="T218">. auditoriaus išvadą;</text:span></text:p>
      <text:p text:style-name="P219"><text:span text:style-name="T220">11.4</text:span><text:span text:style-name="T221">. informaciją, nurodytą</text:span><text:span text:style-name="T222"><text:s/>Taisyklių IV skyriuje, parengtą pagal audito įmonės patikrintų metinių finansinių ataskaitų duomenis;</text:span></text:p>
      <text:p text:style-name="P223"><text:span text:style-name="T224">11.5</text:span><text:span text:style-name="T225">. valdymo įmonės – informaciją, nurodytą Valdymo įmonių ir investicinių bendrovių darbuotojų atlyginimų politikos reikalavimuose, patvirtintuose<text:s/></text:span><text:span text:style-name="T226">Lietuvos banko valdybos 2012 m. liepos 12 d. nutarimu Nr. 03-166 „Dėl Valdymo įmonių ir investicinių bendrovių darbuotojų atlyginimų politikos reikalavimų patvirtinimo“;</text:span></text:p>
      <text:p text:style-name="P227"><text:span text:style-name="T228">11.6</text:span><text:span text:style-name="T229">. finansų maklerio įmonės – informaciją, nurodytą Minimalių kredito įstaigų ir</text:span><text:span text:style-name="T230"><text:s/>finansų maklerio įmonių darbuotojų atlygio politikos reikalavimų apraše, patvirtintame Lietuvos banko valdybos 2015 m. gegužės 8 d. nutarimu Nr. 03-82 „Dėl Minimalių kredito įstaigų ir finansų maklerio įmonių darbuotojų atlygio politikos reikalavimų apraš</text:span><text:span text:style-name="T231">o patvirtinimo“.</text:span><text:s/></text:p>
      <text:p text:style-name="P232">Punkto pakeitimai:</text:p>
      <text:p text:style-name="P233"><text:span text:style-name="T234">Nr.<text:s/></text:span><text:a xlink:href="https://www.e-tar.lt/portal/legalAct.html?documentId=d1f5a8f010de11e58569be21ff080a8c" office:target-frame-name="_top" xlink:show="replace"><text:span text:style-name="T235">03-94</text:span></text:a><text:span text:style-name="T236">, 2015-06-11, paskelbta TAR 2015-06-12, i. k. 2015-09192</text:span></text:p>
      <text:p text:style-name="Normal"/>
      <text:p text:style-name="P237"><text:span text:style-name="T238">12</text:span><text:span text:style-name="T239">. Jeigu įmonė yra patronuojanti įmonė, tai ji,</text:span><text:span text:style-name="T240"><text:s/>be Taisyklių 11 punkte nurodytos informacijos, turi viešai paskelbti metines konsoliduotas finansinės grupės finansines ataskaitas, konsoliduotą metinį pranešimą kartu su auditoriaus išvada.</text:span></text:p>
      <text:p text:style-name="P241"><text:span text:style-name="T242">13</text:span><text:span text:style-name="T243">. Kitoje valstybėje narėje licencijuotos įmonės filialas,<text:s/></text:span><text:span text:style-name="T244">teikiantis paslaugas Lietuvos Respublikoje, per 4 mėnesius nuo finansinių metų pabaigos savo interneto svetainėje turi<text:s/></text:span><text:soft-page-break/><text:span text:style-name="T245">paskelbti jį įsteigusios įmonės metines finansines ataskaitas kartu su auditoriaus išvada lietuvių arba tarptautinių finansų srityje vart</text:span><text:span text:style-name="T246">ojama kalba.</text:span></text:p>
      <text:p text:style-name="P247"><text:span text:style-name="T248">14</text:span><text:span text:style-name="T249">. Jeigu kitoje valstybėje narėje licencijuota įmonė yra patronuojanti, tai jos filialas, teikiantis paslaugas Lietuvos Respublikoje, be Taisyklių 13 punkte nurodytos informacijos, per 4 mėnesius nuo finansinių metų pabaigos savo internet</text:span><text:span text:style-name="T250">o svetainėje privalo paskelbti patronuojančiai įmonei priklausančios finansinės grupės konsoliduotas metines finansines ataskaitas kartu su auditoriaus išvada lietuvių arba tarptautinių finansų srityje vartojama kalba.</text:span></text:p>
      <text:p text:style-name="P251"/>
      <text:p text:style-name="P252"><text:span text:style-name="T253">IV</text:span><text:span text:style-name="T254">.<text:s/></text:span><text:span text:style-name="T255">INFORMACIJOS APIE KAPITALO PAKANKAMUMĄ IR KITOS KARTU SU METINIŲ FINANSINIŲ ATASKAITŲ RINKINIU SKELBIAMOS INFORMACIJOS SKELBIMO IR TURINIO REIKALAVIMAI<text:s/></text:span></text:p>
      <text:p text:style-name="P256">Pakeistas skyriaus pavadinimas:</text:p>
      <text:p text:style-name="P257"><text:span text:style-name="T258">Nr.<text:s/></text:span><text:a xlink:href="https://www.e-tar.lt/portal/legalAct.html?documentId=d1f5a8f010de11e58569be21ff080a8c" office:target-frame-name="_top" xlink:show="replace"><text:span text:style-name="T259">03-94</text:span></text:a><text:span text:style-name="T260">, 2015-06-11, paskelbta TAR 2015-06-12, i. k. 2015-09192</text:span></text:p>
      <text:p text:style-name="Normal"/>
      <text:p text:style-name="P261"><text:span text:style-name="T262">15</text:span><text:span text:style-name="T263">. Įmonė turi atskleisti:</text:span></text:p>
      <text:p text:style-name="P264"><text:span text:style-name="T265">15.1</text:span><text:span text:style-name="T266">. finansų maklerio įmonė – vidaus kapitalo pakankamumo vertini</text:span><text:span text:style-name="T267">mo procesą, pagrindinius jo organizavimo principus, šio proceso metu nustatytas finansų maklerio įmonei reikšmingas rizikos rūšis ir pasirinktus metodus, skirtus jos vidaus kapitalo pakankamumui vertinti, ir kitus aspektus, numatytus Finansų maklerio įmoni</text:span><text:span text:style-name="T268">ų valdymo ir vidaus kapitalo pakankamumo vertinimo proceso taisyklėse, patvirtintose Lietuvos banko valdybos 2015 m. birželio 11 d. nutarimu Nr. 03-92 „Dėl Finansų maklerio įmonių valdymo ir vidaus kapitalo pakankamumo vertinimo proceso taisyklių patvirtin</text:span><text:span text:style-name="T269">imo“;</text:span><text:s/></text:p>
      <text:p text:style-name="P270">Punkto pakeitimai:</text:p>
      <text:p text:style-name="P271"><text:span text:style-name="T272">Nr.<text:s/></text:span><text:a xlink:href="https://www.e-tar.lt/portal/legalAct.html?documentId=d1f5a8f010de11e58569be21ff080a8c" office:target-frame-name="_top" xlink:show="replace"><text:span text:style-name="T273">03-94</text:span></text:a><text:span text:style-name="T274">, 2015-06-11, paskelbta TAR 2015-06-12, i. k. 2015-09192</text:span></text:p>
      <text:p text:style-name="Normal"/>
      <text:p text:style-name="P275"><text:span text:style-name="T276">15.2</text:span><text:span text:style-name="T277">. valdymo įmonė – kapitalo pakankamumo ataskaitų, patvirt</text:span><text:span text:style-name="T278">intų Lietuvos banko valdybos 2015 m. kovo 26 d. nutarimu Nr. 03-34 „Dėl Valdymo įmonių kapitalo pakankamumo reikalavimų taisyklių ir kapitalo pakankamumo ataskaitų formų patvirtinimo“, duomenis tiek, kad būtų atskleista, kaip įmonė vykdė kapitalo pakankamu</text:span><text:span text:style-name="T279">mo reikalavimus;</text:span><text:s/></text:p>
      <text:p text:style-name="P280">Punkto pakeitimai:</text:p>
      <text:p text:style-name="P281"><text:span text:style-name="T282">Nr.<text:s/></text:span><text:a xlink:href="https://www.e-tar.lt/portal/legalAct.html?documentId=d1f5a8f010de11e58569be21ff080a8c" office:target-frame-name="_top" xlink:show="replace"><text:span text:style-name="T283">03-94</text:span></text:a><text:span text:style-name="T284">, 2015-06-11, paskelbta TAR 2015-06-12, i. k. 2015-09192</text:span></text:p>
      <text:p text:style-name="P285"><text:span text:style-name="T286">Nr.<text:s/></text:span><text:a xlink:href="https://www.e-tar.lt/portal/legalAct.html?documentId=5b5c6c30c65d11e583a295d9366c7ab3" office:target-frame-name="_top" xlink:show="replace"><text:span text:style-name="T287">03-10</text:span></text:a><text:span text:style-name="T288">, 2016-01-28, paskelbta TAR 2016-01-29, i. k. 2016-01772</text:span></text:p>
      <text:p text:style-name="Normal"/>
      <text:p text:style-name="P289"><text:span text:style-name="T290">15.2</text:span><text:span text:style-name="T291">1</text:span><text:span text:style-name="T292">. finansų maklerio įmonė – informaciją, nurodytą 2013 m. birželio 26 d. Europos Parlamento ir Tarybos Reglamento (ES) Nr. 575/2013 dėl<text:s/></text:span><text:span text:style-name="T293">prudencinių reikalavimų kredito įstaigoms ir investicinėms įmonėms, kuriuo iš dalies keičiamas Reglamentas (ES) Nr. 648/2012 (OL 2013 L 176, p. 1) VIII dalyje;</text:span><text:s/></text:p>
      <text:p text:style-name="P294">Papildyta punktu:</text:p>
      <text:p text:style-name="P295"><text:span text:style-name="T296">Nr.<text:s/></text:span><text:a xlink:href="https://www.e-tar.lt/portal/legalAct.html?documentId=d1f5a8f010de11e58569be21ff080a8c" office:target-frame-name="_top" xlink:show="replace"><text:span text:style-name="T297">03-94</text:span></text:a><text:span text:style-name="T298">, 2015-06-11, paskelbta TAR 2015-06-12, i. k. 2015-09192</text:span></text:p>
      <text:p text:style-name="Normal"/>
      <text:p text:style-name="P299"><text:span text:style-name="T300">15.3</text:span><text:span text:style-name="T301">. kapitalo poreikio, esant kredito ir gautinų sumų sumažėjimo, rinkos ir operacinei rizikai, nustatymo metodus;</text:span></text:p>
      <text:p text:style-name="P302"><text:span text:style-name="T303">15.4.</text:span><text:span text:style-name="T304"><text:s/>Neteko galios nuo 2016-01-30</text:span></text:p>
      <text:p text:style-name="P305">Punkto naikinimas:</text:p>
      <text:p text:style-name="P306"><text:span text:style-name="T307">Nr.<text:s/></text:span><text:a xlink:href="https://www.e-tar.lt/portal/legalAct.html?documentId=5b5c6c30c65d11e583a295d9366c7ab3" office:target-frame-name="_top" xlink:show="replace"><text:span text:style-name="T308">03-10</text:span></text:a><text:span text:style-name="T309">, 2016-01-28, paskelbta TAR 2016-01-29, i. k. 2016-01772</text:span></text:p>
      <text:p text:style-name="Normal"/>
      <text:p text:style-name="P310"><text:span text:style-name="T311">15.5</text:span><text:span text:style-name="T312">. svarbiausią informaciją apie į įmonės kapitalą įtrauktų subordinuotųjų pa</text:span><text:span text:style-name="T313">skolų ir kitų skolos priemonių terminus ir sąlygas;</text:span><text:s/></text:p>
      <text:p text:style-name="P314">Punkto pakeitimai:</text:p>
      <text:p text:style-name="P315"><text:span text:style-name="T316">Nr.<text:s/></text:span><text:a xlink:href="https://www.e-tar.lt/portal/legalAct.html?documentId=5b5c6c30c65d11e583a295d9366c7ab3" office:target-frame-name="_top" xlink:show="replace"><text:span text:style-name="T317">03-10</text:span></text:a><text:span text:style-name="T318">, 2016-01-28, paskelbta TAR 2016-01-29, i. k. 2016-01772</text:span></text:p>
      <text:p text:style-name="Normal"/>
      <text:p text:style-name="P319"><text:span text:style-name="T320">15.6</text:span><text:span text:style-name="T321">. </text:span><text:span text:style-name="T322">kitą<text:s/></text:span><text:span text:style-name="T323">svarbią informaciją apie kredito ir gautinų sumų sumažėjimo riziką, rinkos riziką ir operacinę riziką.</text:span></text:p>
      <text:p text:style-name="P324">Punkto pakeitimai:</text:p>
      <text:soft-page-break/>
      <text:p text:style-name="P325"><text:span text:style-name="T326">Nr.<text:s/></text:span><text:a xlink:href="https://www.e-tar.lt/portal/legalAct.html?documentId=d1f5a8f010de11e58569be21ff080a8c" office:target-frame-name="_top" xlink:show="replace"><text:span text:style-name="T327">03-94</text:span></text:a><text:span text:style-name="T328">, 2015-06-11, paskelbta TAR</text:span><text:span text:style-name="T329"><text:s/>2015-06-12, i. k. 2015-09192</text:span></text:p>
      <text:p text:style-name="P330"><text:span text:style-name="T331">Nr.<text:s/></text:span><text:a xlink:href="https://www.e-tar.lt/portal/legalAct.html?documentId=5b5c6c30c65d11e583a295d9366c7ab3" office:target-frame-name="_top" xlink:show="replace"><text:span text:style-name="T332">03-10</text:span></text:a><text:span text:style-name="T333">, 2016-01-28, paskelbta TAR 2016-01-29, i. k. 2016-01772</text:span></text:p>
      <text:p text:style-name="Normal"/>
      <text:p text:style-name="P334"><text:span text:style-name="T335">15</text:span><text:span text:style-name="T336">1</text:span><text:span text:style-name="T337">. Pasibaigus finansiniams metams finansų maklerio įm</text:span><text:span text:style-name="T338">onė privalo paskelbti:</text:span></text:p>
      <text:p text:style-name="P339"><text:span text:style-name="T340">15</text:span><text:span text:style-name="T341">1</text:span><text:span text:style-name="T342">.1</text:span><text:span text:style-name="T343">. šią konsoliduotą informaciją pagal kiekvieną užsienio valstybę, kurioje finansų maklerio įmonė ir jos patronuojamosios įmonės, priklausančios finansinei grupei, vykdo veiklą:</text:span></text:p>
      <text:p text:style-name="P344"><text:span text:style-name="T345">15</text:span><text:span text:style-name="T346">1</text:span><text:span text:style-name="T347">.1.1</text:span><text:span text:style-name="T348">. pavadinimą (-us), veiklos pobūdį ir ge</text:span><text:span text:style-name="T349">ografinę padėtį;</text:span></text:p>
      <text:p text:style-name="P350"><text:span text:style-name="T351">15</text:span><text:span text:style-name="T352">1</text:span><text:span text:style-name="T353">.1.2</text:span><text:span text:style-name="T354">. apyvartą;</text:span></text:p>
      <text:p text:style-name="P355"><text:span text:style-name="T356">15</text:span><text:span text:style-name="T357">1</text:span><text:span text:style-name="T358">.1.3</text:span><text:span text:style-name="T359">. darbuotojų skaičių, išreikštą visos darbo dienos ekvivalentu;</text:span></text:p>
      <text:p text:style-name="P360"><text:span text:style-name="T361">15</text:span><text:span text:style-name="T362">1</text:span><text:span text:style-name="T363">.1.4</text:span><text:span text:style-name="T364">. pelną arba nuostolius prieš apmokestinimą;</text:span></text:p>
      <text:p text:style-name="P365"><text:span text:style-name="T366">15</text:span><text:span text:style-name="T367">1</text:span><text:span text:style-name="T368">.1.5</text:span><text:span text:style-name="T369">. pelno mokestį;</text:span></text:p>
      <text:p text:style-name="P370"><text:span text:style-name="T371">15</text:span><text:span text:style-name="T372">1</text:span><text:span text:style-name="T373">.1.6</text:span><text:span text:style-name="T374">. gautas valstybės subsidijas;</text:span></text:p>
      <text:p text:style-name="P375"><text:span text:style-name="T376">15</text:span><text:span text:style-name="T377">1</text:span><text:span text:style-name="T378">.2</text:span><text:span text:style-name="T379">.<text:s/></text:span><text:span text:style-name="T380">turto grąžą, apskaičiuotą grynąjį pelną padalijus iš balanso vertės;</text:span></text:p>
      <text:p text:style-name="P381"><text:span text:style-name="T382">15</text:span><text:span text:style-name="T383">1</text:span><text:span text:style-name="T384">.3</text:span><text:span text:style-name="T385">. šią su finansų maklerio įmonės vidaus valdymu susijusią informaciją:</text:span></text:p>
      <text:p text:style-name="P386"><text:span text:style-name="T387">15</text:span><text:span text:style-name="T388">1</text:span><text:span text:style-name="T389">.3.1</text:span><text:span text:style-name="T390">. finansų maklerio įmonės ir finansinės grupės organizacinės struktūros ir vidaus valdymo sistemos</text:span><text:span text:style-name="T391"><text:s/>pagrindinius aspektus, esamą organizacinę struktūrą ir planuojamus reikšmingus pakeitimus;</text:span></text:p>
      <text:p text:style-name="P392"><text:span text:style-name="T393">15</text:span><text:span text:style-name="T394">1</text:span><text:span text:style-name="T395">.3.2</text:span><text:span text:style-name="T396">. finansų maklerio įmonės veiklos ir veiklos rizikos valdymo strategijų pagrindinius aspektus;</text:span></text:p>
      <text:p text:style-name="P397"><text:span text:style-name="T398">15</text:span><text:span text:style-name="T399">1</text:span><text:span text:style-name="T400">.3.3</text:span><text:span text:style-name="T401">. informaciją apie finansų maklerio įmonės orga</text:span><text:span text:style-name="T402">nų įsteigtus įmonės komitetus ir jų įgaliojimus, taip pat apibendrintą informaciją apie šių komitetų veiklą;</text:span></text:p>
      <text:p text:style-name="P403"><text:span text:style-name="T404">15</text:span><text:span text:style-name="T405">1</text:span><text:span text:style-name="T406">.3.4</text:span><text:span text:style-name="T407">. vidaus kontrolės sistemos tikslus, struktūrą ir organizavimą.</text:span><text:s/></text:p>
      <text:p text:style-name="P408">Papildyta punktu:</text:p>
      <text:p text:style-name="P409"><text:span text:style-name="T410">Nr.<text:s/></text:span><text:a xlink:href="https://www.e-tar.lt/portal/legalAct.html?documentId=d1f5a8f010de11e58569be21ff080a8c" office:target-frame-name="_top" xlink:show="replace"><text:span text:style-name="T411">03-94</text:span></text:a><text:span text:style-name="T412">, 2015-06-11, paskelbta TAR 2015-06-12, i. k. 2015-09192</text:span></text:p>
      <text:p text:style-name="Normal"/>
      <text:p text:style-name="P413"><text:span text:style-name="T414">V</text:span><text:span text:style-name="T415">.<text:s/></text:span><text:span text:style-name="T416">BAIGIAMOSIOS NUOSTATOS</text:span></text:p>
      <text:p text:style-name="P417"/>
      <text:p text:style-name="P418"><text:span text:style-name="T419">16</text:span><text:span text:style-name="T420">. Jei įmonė ar kitoje valstybėje narėje licencijuotos įmonės filialas, teikiantis paslaugas Lietuvos<text:s/></text:span><text:span text:style-name="T421">Respublikoje, neturi savo interneto svetainės, tai Taisyklių reikalaujamą informaciją turi atskleisti kitose viešai prieinamose visuomenės informavimo priemonėse.</text:span></text:p>
      <text:p text:style-name="P422"><text:span text:style-name="T423">17</text:span><text:span text:style-name="T424">.</text:span><text:span text:style-name="T425"><text:s/></text:span><text:span text:style-name="T426">Taisyklių reikalaujama atskleisti informacija interneto svetainėje turi būti<text:s/></text:span><text:span text:style-name="T427">skelbiama ne mažiau kaip 5 metus.</text:span></text:p>
      <text:p text:style-name="P428"><text:span text:style-name="T429">18</text:span><text:span text:style-name="T430">. Lietuvos bankas gali pareikalauti, kad įmonė:</text:span></text:p>
      <text:p text:style-name="P431"><text:span text:style-name="T432">18.1</text:span><text:span text:style-name="T433">. dažniau nei kartą per metus skelbtų visą Taisyklių III ir IV skyriuose nurodytą informaciją arba jos dalį;</text:span></text:p>
      <text:p text:style-name="P434"><text:span text:style-name="T435">18.2</text:span><text:span text:style-name="T436">. skelbtų neatskleistą Taisyklių IV skyriuje<text:s/></text:span><text:span text:style-name="T437">nurodytą informaciją arba jos dalį;</text:span></text:p>
      <text:p text:style-name="P438"><text:span text:style-name="T439">18.3</text:span><text:span text:style-name="T440">. naudotų specialias priemones ir vietas kitokiai nei finansinės ataskaitos informacijai skelbti.</text:span><text:s/></text:p>
      <text:p text:style-name="P441">Punkto pakeitimai:</text:p>
      <text:p text:style-name="P442"><text:span text:style-name="T443">Nr.<text:s/></text:span><text:a xlink:href="https://www.e-tar.lt/portal/legalAct.html?documentId=d1f5a8f010de11e58569be21ff080a8c" office:target-frame-name="_top" xlink:show="replace"><text:span text:style-name="T444">03-94</text:span></text:a><text:span text:style-name="T445">, 2015-06-11, paskelbta TAR 2015-06-12, i. k. 2015-09192</text:span></text:p>
      <text:p text:style-name="Normal"/>
      <text:p text:style-name="P446"><text:span text:style-name="T447">_________________</text:span></text:p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Lietuvos bankas, Nutarimas</text:span></text:p>
      <text:p text:style-name="P457"><text:span text:style-name="T458">Nr.<text:s/></text:span><text:a xlink:href="https://www.e-tar.lt/portal/legalAct.html?documentId=b5578fc072d211e3a017ebc0cf91d114" office:target-frame-name="_top" xlink:show="replace"><text:span text:style-name="T459">03-216</text:span></text:a><text:span text:style-name="T460">,<text:s/></text:span><text:span text:style-name="T461">2013-12-20, Žin., 2013, Nr. 141-7129 (2013-12-31), i. k. 2013-00294</text:span></text:p>
      <text:p text:style-name="P462"><text:span text:style-name="T463">Dėl Lietuvos banko valdybos 2012 m. liepos 12 d. nutarimo Nr. 03-160 "Dėl Finansų maklerio įmonių ir valdymo įmonių visuomenei skelbiamos informacijos taisyklių patvirtinimo" pakeitimo</text:span></text:p>
      <text:p text:style-name="P464"/>
      <text:p text:style-name="P465"><text:span text:style-name="T466">2.</text:span></text:p>
      <text:p text:style-name="P467"><text:span text:style-name="T468">Lietuvos bankas, Nutarimas</text:span></text:p>
      <text:soft-page-break/>
      <text:p text:style-name="P469"><text:span text:style-name="T470">Nr.<text:s/></text:span><text:a xlink:href="https://www.e-tar.lt/portal/legalAct.html?documentId=d1f5a8f010de11e58569be21ff080a8c" office:target-frame-name="_top" xlink:show="replace"><text:span text:style-name="T471">03-94</text:span></text:a><text:span text:style-name="T472">, 2015-06-11, paskelbta TAR 2015-06-12, i. k. 2015-09192</text:span></text:p>
      <text:p text:style-name="P473"><text:span text:style-name="T474">Dėl Lietuvos banko valdybos 2012 m. liepos 12 d. nutarimo Nr.<text:s/></text:span><text:span text:style-name="T475">03-160 „Dėl Finansų maklerio įmonių ir valdymo įmonių visuomenei skelbiamos informacijos taisyklių patvirtinimo“ pakeitimo</text:span></text:p>
      <text:p text:style-name="P476"/>
      <text:p text:style-name="P477"><text:span text:style-name="T478">3.</text:span></text:p>
      <text:p text:style-name="P479"><text:span text:style-name="T480">Lietuvos bankas, Nutarimas</text:span></text:p>
      <text:p text:style-name="P481"><text:span text:style-name="T482">Nr.<text:s/></text:span><text:a xlink:href="https://www.e-tar.lt/portal/legalAct.html?documentId=5b5c6c30c65d11e583a295d9366c7ab3" office:target-frame-name="_top" xlink:show="replace"><text:span text:style-name="T483">03-10</text:span></text:a><text:span text:style-name="T484">, 2016-01-28, paskelbta TAR 2016-01-29, i. k. 2016-01772</text:span></text:p>
      <text:p text:style-name="P485"><text:span text:style-name="T486">Dėl Lietuvos banko valdybos 2012 m. liepos 12 d. nutarimo Nr. 03-160 „Dėl Finansų maklerio įmonių ir valdymo įmonių visuomenei skelbiamos informacijos taisyklių patvirtinimo“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user</dc:creator>
    <meta:creation-date>2019-02-25T12:17:00Z</meta:creation-date>
    <dc:date>2019-02-25T12:17:00Z</dc:date>
    <meta:template xlink:href="Normal.dotm" xlink:type="simple"/>
    <meta:editing-cycles>2</meta:editing-cycles>
    <meta:editing-duration>PT0S</meta:editing-duration>
    <meta:document-statistic meta:page-count="6" meta:paragraph-count="110" meta:word-count="2160" meta:character-count="17522" meta:row-count="442" meta:non-whitespace-character-count="15472"/>
  </office:meta>
</office:document-meta>
</file>