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color="#000000" fo:language="en" fo:country="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00" fo:letter-spacing="-0.0013in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middle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fo:letter-spacing="0.0416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style:vertical-align="middle" fo:line-height="115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9" style:parent-style-name="DefaultParagraphFont" style:family="text">
      <style:text-properties fo:text-transform="uppercase" fo:color="#000000"/>
    </style:style>
    <style:style style:name="T110" style:parent-style-name="DefaultParagraphFont" style:family="text">
      <style:text-properties fo:text-transform="uppercase" fo:color="#000000"/>
    </style:style>
    <style:style style:name="P111" style:parent-style-name="Normal" style:family="paragraph">
      <style:paragraph-properties fo:widows="0" fo:orphans="0"/>
    </style:style>
    <style:style style:name="P112" style:parent-style-name="Normal" style:master-page-name="MP1" style:family="paragraph">
      <style:paragraph-properties fo:widows="0" fo:orphans="0" fo:break-before="page" fo:margin-left="3.1493in">
        <style:tab-stops/>
      </style:paragraph-properties>
    </style:style>
    <style:style style:name="P115" style:parent-style-name="Normal" style:family="paragraph">
      <style:paragraph-properties fo:widows="0" fo:orphans="0" fo:margin-left="3.1493in">
        <style:tab-stops/>
      </style:paragraph-properties>
    </style:style>
    <style:style style:name="P116" style:parent-style-name="Normal" style:family="paragraph">
      <style:paragraph-properties fo:widows="0" fo:orphans="0" fo:margin-left="3.1493in">
        <style:tab-stops/>
      </style:paragraph-properties>
    </style:style>
    <style:style style:name="P117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font-size-complex="12pt" fo:hyphenate="false"/>
    </style:style>
    <style:style style:name="P118" style:parent-style-name="Normal" style:family="paragraph">
      <style:paragraph-properties fo:widows="0" fo:orphans="0" fo:text-align="center" fo:line-height="115%"/>
    </style:style>
    <style:style style:name="T119" style:parent-style-name="DefaultParagraphFont" style:family="text">
      <style:text-properties style:font-name-asian="Lucida Sans Unicode" style:font-name-complex="Tahoma" style:font-size-complex="12p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 style:language-asian="ar" style:country-asian="SA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widows="0" fo:orphans="0" fo:text-align="center" fo:line-height="115%"/>
      <style:text-properties fo:font-weight="bold" style:font-weight-asian="bold"/>
    </style:style>
    <style:style style:name="P130" style:parent-style-name="Normal" style:family="paragraph">
      <style:text-properties fo:font-size="9pt" style:font-size-asian="9pt" style:font-size-complex="9pt"/>
    </style:style>
    <style:style style:name="P131" style:parent-style-name="Normal" style:family="paragraph">
      <style:paragraph-properties fo:widows="0" fo:orphans="0"/>
      <style:text-properties style:font-name-asian="MS Mincho"/>
    </style:style>
    <style:style style:name="P132" style:parent-style-name="Normal" style:family="paragraph">
      <style:paragraph-properties fo:widows="0" fo:orphans="0" fo:margin-left="0.25in">
        <style:tab-stops/>
      </style:paragraph-properties>
      <style:text-properties style:font-name-asian="MS Mincho" fo:font-size="11pt" style:font-size-asian="11pt"/>
    </style:style>
    <style:style style:name="P133" style:parent-style-name="Normal" style:family="paragraph">
      <style:paragraph-properties fo:widows="0" fo:orphans="0"/>
      <style:text-properties style:font-name-asian="MS Mincho" style:text-position="super 66.6%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style:font-name-asian="MS Mincho"/>
    </style:style>
    <style:style style:name="T136" style:parent-style-name="DefaultParagraphFont" style:family="text">
      <style:text-properties style:font-name-asian="MS Mincho"/>
    </style:style>
    <style:style style:name="T137" style:parent-style-name="DefaultParagraphFont" style:family="text">
      <style:text-properties style:font-name-asian="MS Mincho" fo:font-weight="bold" style:font-weight-asian="bold"/>
    </style:style>
    <style:style style:name="T138" style:parent-style-name="DefaultParagraphFont" style:family="text">
      <style:text-properties style:font-name-asian="MS Mincho"/>
    </style:style>
    <style:style style:name="T139" style:parent-style-name="DefaultParagraphFont" style:family="text">
      <style:text-properties style:font-name-asian="MS Mincho"/>
    </style:style>
    <style:style style:name="T140" style:parent-style-name="DefaultParagraphFont" style:family="text">
      <style:text-properties style:font-name-asian="MS Mincho" fo:font-weight="bold" style:font-weight-asian="bold"/>
    </style:style>
    <style:style style:name="P141" style:parent-style-name="Normal" style:family="paragraph">
      <style:paragraph-properties fo:widows="0" fo:orphans="0"/>
      <style:text-properties style:font-name-asian="MS Mincho" fo:font-weight="bold" style:font-weight-asian="bold"/>
    </style:style>
    <style:style style:name="TableColumn143" style:family="table-column">
      <style:table-column-properties style:column-width="0.8048in"/>
    </style:style>
    <style:style style:name="TableColumn144" style:family="table-column">
      <style:table-column-properties style:column-width="0.8729in"/>
    </style:style>
    <style:style style:name="TableColumn145" style:family="table-column">
      <style:table-column-properties style:column-width="0.9527in"/>
    </style:style>
    <style:style style:name="TableColumn146" style:family="table-column">
      <style:table-column-properties style:column-width="1.3611in"/>
    </style:style>
    <style:style style:name="TableColumn147" style:family="table-column">
      <style:table-column-properties style:column-width="2.3069in"/>
    </style:style>
    <style:style style:name="Table142" style:family="table">
      <style:table-properties style:width="6.298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53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58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72" style:parent-style-name="Normal" style:family="paragraph">
      <style:paragraph-properties fo:widows="0" fo:orphans="0"/>
      <style:text-properties style:font-name-asian="MS Mincho"/>
    </style:style>
    <style:style style:name="P173" style:parent-style-name="Normal" style:family="paragraph">
      <style:paragraph-properties fo:widows="0" fo:orphans="0" fo:text-align="justify"/>
    </style:style>
    <style:style style:name="T174" style:parent-style-name="DefaultParagraphFont" style:family="text">
      <style:text-properties style:font-name-asian="MS Mincho" fo:font-size="11pt" style:font-size-asian="11pt"/>
    </style:style>
    <style:style style:name="T175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76" style:parent-style-name="DefaultParagraphFont" style:family="text">
      <style:text-properties style:font-name-asian="MS Mincho" fo:font-size="11pt" style:font-size-asian="11pt"/>
    </style:style>
    <style:style style:name="T177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78" style:parent-style-name="DefaultParagraphFont" style:family="text">
      <style:text-properties style:font-name-asian="MS Mincho" fo:font-size="11pt" style:font-size-asian="11pt"/>
    </style:style>
    <style:style style:name="T179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ize="11pt" style:font-size-asian="11pt"/>
    </style:style>
    <style:style style:name="P181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</style:style>
    <style:style style:name="T184" style:parent-style-name="DefaultParagraphFont" style:family="text">
      <style:text-properties style:font-name-asian="MS Mincho"/>
    </style:style>
    <style:style style:name="T185" style:parent-style-name="DefaultParagraphFont" style:family="text">
      <style:text-properties style:font-name-asian="MS Mincho"/>
    </style:style>
    <style:style style:name="T186" style:parent-style-name="DefaultParagraphFont" style:family="text">
      <style:text-properties style:font-name-asian="MS Mincho"/>
    </style:style>
    <style:style style:name="P187" style:parent-style-name="Normal" style:family="paragraph">
      <style:paragraph-properties fo:widows="0" fo:orphans="0"/>
      <style:text-properties style:font-name-asian="MS Mincho"/>
    </style:style>
    <style:style style:name="TableColumn189" style:family="table-column">
      <style:table-column-properties style:column-width="0.8041in"/>
    </style:style>
    <style:style style:name="TableColumn190" style:family="table-column">
      <style:table-column-properties style:column-width="0.8729in"/>
    </style:style>
    <style:style style:name="TableColumn191" style:family="table-column">
      <style:table-column-properties style:column-width="0.8979in"/>
    </style:style>
    <style:style style:name="TableColumn192" style:family="table-column">
      <style:table-column-properties style:column-width="1.4284in"/>
    </style:style>
    <style:style style:name="TableColumn193" style:family="table-column">
      <style:table-column-properties style:column-width="2.2548in"/>
    </style:style>
    <style:style style:name="Table188" style:family="table">
      <style:table-properties style:width="6.258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9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20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20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219" style:parent-style-name="Normal" style:family="paragraph">
      <style:paragraph-properties fo:widows="0" fo:orphans="0"/>
      <style:text-properties style:font-name-asian="MS Mincho"/>
    </style:style>
    <style:style style:name="P220" style:parent-style-name="Normal" style:family="paragraph">
      <style:paragraph-properties fo:widows="0" fo:orphans="0" fo:text-align="justify"/>
    </style:style>
    <style:style style:name="T221" style:parent-style-name="DefaultParagraphFont" style:family="text">
      <style:text-properties style:font-name-asian="MS Mincho" fo:font-size="11pt" style:font-size-asian="11pt"/>
    </style:style>
    <style:style style:name="T222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23" style:parent-style-name="DefaultParagraphFont" style:family="text">
      <style:text-properties style:font-name-asian="MS Mincho" fo:font-size="11pt" style:font-size-asian="11pt"/>
    </style:style>
    <style:style style:name="T224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25" style:parent-style-name="DefaultParagraphFont" style:family="text">
      <style:text-properties style:font-name-asian="MS Mincho" fo:font-size="11pt" style:font-size-asian="11pt"/>
    </style:style>
    <style:style style:name="T226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27" style:parent-style-name="DefaultParagraphFont" style:family="text">
      <style:text-properties style:font-name-asian="MS Mincho" fo:font-size="11pt" style:font-size-asian="11pt"/>
    </style:style>
    <style:style style:name="T228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ize="11pt" style:font-size-asian="11pt"/>
    </style:style>
    <style:style style:name="P230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style:font-name-asian="MS Mincho"/>
    </style:style>
    <style:style style:name="T234" style:parent-style-name="DefaultParagraphFont" style:family="text">
      <style:text-properties style:font-name-asian="MS Mincho"/>
    </style:style>
    <style:style style:name="P235" style:parent-style-name="Normal" style:family="paragraph">
      <style:paragraph-properties fo:widows="0" fo:orphans="0"/>
      <style:text-properties style:font-name-asian="MS Mincho"/>
    </style:style>
    <style:style style:name="TableColumn237" style:family="table-column">
      <style:table-column-properties style:column-width="1.1583in"/>
    </style:style>
    <style:style style:name="TableColumn238" style:family="table-column">
      <style:table-column-properties style:column-width="0.9722in"/>
    </style:style>
    <style:style style:name="TableColumn239" style:family="table-column">
      <style:table-column-properties style:column-width="0.8361in"/>
    </style:style>
    <style:style style:name="TableColumn240" style:family="table-column">
      <style:table-column-properties style:column-width="1.3583in"/>
    </style:style>
    <style:style style:name="TableColumn241" style:family="table-column">
      <style:table-column-properties style:column-width="1.9736in"/>
    </style:style>
    <style:style style:name="Table236" style:family="table">
      <style:table-properties style:width="6.298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24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25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266" style:parent-style-name="Normal" style:family="paragraph">
      <style:paragraph-properties fo:widows="0" fo:orphans="0"/>
      <style:text-properties style:font-name-asian="MS Mincho"/>
    </style:style>
    <style:style style:name="P267" style:parent-style-name="Normal" style:family="paragraph">
      <style:paragraph-properties fo:widows="0" fo:orphans="0" fo:text-align="justify"/>
    </style:style>
    <style:style style:name="T268" style:parent-style-name="DefaultParagraphFont" style:family="text">
      <style:text-properties style:font-name-asian="MS Mincho" fo:font-size="11pt" style:font-size-asian="11pt"/>
    </style:style>
    <style:style style:name="T269" style:parent-style-name="DefaultParagraphFont" style:family="text">
      <style:text-properties style:font-name-asian="MS Mincho" fo:font-size="11pt" style:font-size-asian="11pt"/>
    </style:style>
    <style:style style:name="T270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71" style:parent-style-name="DefaultParagraphFont" style:family="text">
      <style:text-properties style:font-name-asian="MS Mincho" fo:font-size="11pt" style:font-size-asian="11pt"/>
    </style:style>
    <style:style style:name="T272" style:parent-style-name="DefaultParagraphFont" style:family="text">
      <style:text-properties style:font-name-asian="MS Mincho"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ize="11pt" style:font-size-asian="11pt"/>
    </style:style>
    <style:style style:name="P274" style:parent-style-name="Normal" style:family="paragraph">
      <style:paragraph-properties fo:widows="0" fo:orphans="0" fo:text-align="justify" fo:text-indent="0.5909in"/>
      <style:text-properties fo:hyphenate="false"/>
    </style:style>
    <style:style style:name="T275" style:parent-style-name="DefaultParagraphFont" style:family="text">
      <style:text-properties style:font-name-asian="MS Mincho" fo:font-size="11pt" style:font-size-asian="11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7-15:</text:span></text:p>
      <text:p text:style-name="P8"><text:span text:style-name="T9">Lietuvos Respublikos aplinkos ministerija, Įsakymas</text:span></text:p>
      <text:p text:style-name="P10"><text:span text:style-name="T11">Nr.<text:s/></text:span><text:a xlink:href="https://www.e-tar.lt/portal/legalAct.html?documentId=b5879e40c5c311ea997c9ee767e856b4" office:target-frame-name="_top" xlink:show="replace"><text:span text:style-name="T12">D1-421</text:span></text:a><text:span text:style-name="T13">, 2020-07-14, paskelbta TAR 2020-07-14, i. k. 2020-15690</text:span></text:p>
      <text:p text:style-name="P14"><text:span text:style-name="T15">Dėl Duomenų skaičiavimo ir kokybės patikros ataskaitų apie atliekų susidarymą ir tvarkymą teikimo Europos komisijai tvarkos aprašo patvirtinimo</text:span></text:p>
      <text:p text:style-name="P16"/>
      <text:p text:style-name="P17"><text:span text:style-name="T18">Suvestinė redakcija nuo 2018-07-06 iki 2020-07-14</text:span></text:p>
      <text:p text:style-name="P19"/>
      <text:p text:style-name="P20"><text:span text:style-name="T21">Įsakymas paskelbtas: Žin. 2011, Nr.<text:s/></text:span><text:a xlink:href="https://www.e-tar.lt/portal/legalAct.html?documentId=TAR.8C8D490F75AC" office:target-frame-name="_top" xlink:show="replace"><text:span text:style-name="T22">79-3878</text:span></text:a><text:span text:style-name="T23">, i. k. 111301MISAK00D1-525</text:span></text:p>
      <text:p text:style-name="P24"/>
      <text:p text:style-name="P25"><text:span text:style-name="T26"/><text:span text:style-name="T27">LIETUVOS RESPUBLIKOS APLINKOS MINISTRO</text:span></text:p>
      <text:p text:style-name="P28">ĮSAKYMAS</text:p>
      <text:p text:style-name="P29"/>
      <text:p text:style-name="P30">DĖL ATASKAITŲ APIE 2006 m. RUGSĖJO 6 D. EUROPOS PARLAMENTO IR TARYBOS DIREKTYVOS 2006/66/EB DĖL BATERIJŲ IR AKUMULIATORIŲ BEI BATERIJŲ IR AKUMULIATORIŲ ATLIEKŲ IR DIREKTYVOS 91/157/EEB PANAIKINIMO ĮGYVENDINIMĄ TEIKIMO EUROPOS KOMISIJAI</text:p>
      <text:p text:style-name="P31"/>
      <text:p text:style-name="P32">2011 m. birželio 28 d. Nr. D1-525</text:p>
      <text:p text:style-name="P33">Vilnius</text:p>
      <text:p text:style-name="P34"/>
      <text:p text:style-name="P35"/>
      <text:p text:style-name="P36"><text:span text:style-name="T37">Vadovaudamasis Lietuvos Respublikos Vyriausybės 2004 m. balandžio 7 d. nutarimu Nr. 388 „Dėl ataskaitų, susijusių su Europos Sąjungos aplinkos sektoriaus teisės aktų įgyvendinimu, teikimo Europos Komisijai tvarkos patvirtinimo ir informacijos, kurios reiki</text:span><text:span text:style-name="T38">a ataskaitoms Europos aplinkos agentūrai parengti, teikimo“ (Žin., 2004, Nr.<text:s/></text:span><text:a xlink:href="https://www.e-tar.lt/portal/lt/legalAct/TAR.1B65CB41E273" office:target-frame-name="_blank" xlink:show="new"><text:span text:style-name="T39">53-1804</text:span></text:a><text:span text:style-name="T40">) ir atsižvelgdamas į 2006 m. rugsėjo 6 d. Europos Parlamento ir Tarybos direktyvos 200</text:span><text:span text:style-name="T41">6/66/EB dėl baterijų ir akumuliatorių bei baterijų ir akumuliatorių atliekų ir direktyvos 91/157/EEB panaikinimo (OL 2006 L 266, p. 1) (toliau – Direktyva 2006/66/EB) 22 straipsnio ir 2009 m. lapkričio 25 d. Europos Komisijos sprendimo 2009/851/EB, kuriuo<text:s/></text:span><text:span text:style-name="T42">priimamas klausimynas, kurio pagrindu valstybės narės teikia Europos Parlamento ir Tarybos direktyvos 2006/66/EB dėl baterijų ir akumuliatorių bei baterijų ir akumuliatorių atliekų įgyvendinimo ataskaitas (OL 2009 L 312, p. 56–58) (toliau – Komisijos spren</text:span><text:span text:style-name="T43">dimas 2009/851/EB), nuostatas:</text:span></text:p>
      <text:p text:style-name="P44"><text:span text:style-name="T45">1</text:span><text:span text:style-name="T46">.<text:s/></text:span><text:span text:style-name="T47">Paved</text:span><text:span text:style-name="T48">u:</text:span></text:p>
      <text:p text:style-name="P49"><text:span text:style-name="T50">1.1</text:span><text:span text:style-name="T51">. Aplinkos ministerijos Atliekų departamentui pagal Direktyvos 2006/66/EB 22 straipsnyje „Nacionalinės įgyvendinimo ataskaitos“ nustatytus reikalavimus teikti Europos Komisijai ataskaitą apie Direktyvos 20</text:span><text:span text:style-name="T52">06/66/EB įgyvendinimą;</text:span></text:p>
      <text:p text:style-name="P53"><text:span text:style-name="T54">1.2</text:span><text:span text:style-name="T55">. Aplinkos apsaugos agentūrai rinkti, apdoroti ir teikti Atliekų departamentui informaciją, reikalingą parengti atsakymams į Komisijos sprendimo 2009/851/EB priede pateikto klausimyno:</text:span></text:p>
      <text:p text:style-name="P56"><text:span text:style-name="T57">1.2.1</text:span><text:span text:style-name="T58">. 3 klausimą pateikiant duomenis a</text:span><text:span text:style-name="T59">pie Baterijų ir akumuliatorių bei baterijų ir akumuliatorių atliekų tvarkymo taisyklių, patvirtintų Lietuvos Respublikos aplinkos ministro 2008 m. liepos 21 d. įsakymu Nr. D1-386, 13.3 punkte nustatytų reikalavimų nešiojamų baterijų ir akumuliatorių atliek</text:span><text:span text:style-name="T60">ų surinkimo vietų skaičiui vykdymą;</text:span></text:p>
      <text:p text:style-name="P61"><text:span text:style-name="T62">1.2.2</text:span><text:span text:style-name="T63">. 4, 5c, 5d, 7, 9, 10 ir 11a klausimus;</text:span></text:p>
      <text:p text:style-name="P64"><text:span text:style-name="T65">1.3</text:span><text:span text:style-name="T66">. Aplinkos apsaugos departamentui prie Aplinkos ministerijos (toliau – Aplinkos apsaugos departamentas) teikti Aplinkos apsaugos agentūrai informaciją, reikalingą</text:span><text:span text:style-name="T67"><text:s/>parengti atsakymams į Komisijos sprendimo 2009/851/EB priede pateikto klausimyno 3, 10 (pagal priede nustatytas formas) ir 11a klausimus.</text:span><text:s/></text:p>
      <text:p text:style-name="P68">Punkto pakeitimai:</text:p>
      <text:p text:style-name="P69"><text:span text:style-name="T70">Nr.<text:s/></text:span><text:a xlink:href="https://www.e-tar.lt/portal/legalAct.html?documentId=bc4adc70802811e8ae2bfd1913d66d57" office:target-frame-name="_top" xlink:show="replace"><text:span text:style-name="T71">D1-641</text:span></text:a><text:span text:style-name="T72">, 2018-06-29, paskelbta TAR 2018-07-05, i. k. 2018-11473</text:span></text:p>
      <text:p text:style-name="Normal"/>
      <text:p text:style-name="P73"><text:span text:style-name="T74">2</text:span><text:span text:style-name="T75">.<text:s/></text:span><text:span text:style-name="T76">Nustata</text:span><text:span text:style-name="T77">u, kad:</text:span></text:p>
      <text:p text:style-name="P78"><text:span text:style-name="T79">2.1</text:span><text:span text:style-name="T80">. Aplinkos ministerijos Atliekų departamentas ataskaitą apie Direktyvos 2006/66/EB įgyvendinimą rengia pagal Komisijos sprendimo 2009/851/EB priede pateiktą<text:s/></text:span><text:span text:style-name="T81">klausimyną;</text:span></text:p>
      <text:p text:style-name="P82"><text:span text:style-name="T83">2.2</text:span><text:span text:style-name="T84">. ataskaita apie Direktyvos 2006/66/EB įgyvendinimą teikiama kas trejus metus ir Europos Komisijai pateikiama ne vėliau kaip per devynis mėnesius nuo ataskaitinio laikotarpio pabaigos. Tačiau pirmoji ataskaita apima laikotarpį iki 2012 m</text:span><text:span text:style-name="T85">. rugsėjo 26 d. ir Europos Komisijai turi būti pateikta ne vėliau kaip 2013 m. birželio 26 d.;</text:span></text:p>
      <text:p text:style-name="P86"><text:span text:style-name="T87">2.3</text:span><text:span text:style-name="T88">. Aplinkos apsaugos agentūra informaciją, nurodytą šio įsakymo 1.2 punkte, turi pateikti Aplinkos ministerijos Atliekų departamentui ne vėliau kaip prieš<text:s/></text:span><text:span text:style-name="T89">2 mėnesius iki ataskaitos Europos Komisijai pateikimo termino pabaigos;</text:span></text:p>
      <text:p text:style-name="P90"><text:span text:style-name="T91">2.4</text:span><text:span text:style-name="T92">. Aplinkos apsaugos departamentas informaciją, nurodytą šio įsakymo 1.3 papunktyje, turi pateikti Aplinkos apsaugos agentūrai ne vėliau kaip prieš 3 mėnesius iki ataskaitos Euro</text:span><text:span text:style-name="T93">pos Komisijai pateikimo termino pabaigos.</text:span><text:s/></text:p>
      <text:p text:style-name="P94">Punkto pakeitimai:</text:p>
      <text:p text:style-name="P95"><text:span text:style-name="T96">Nr.<text:s/></text:span><text:a xlink:href="https://www.e-tar.lt/portal/legalAct.html?documentId=bc4adc70802811e8ae2bfd1913d66d57" office:target-frame-name="_top" xlink:show="replace"><text:span text:style-name="T97">D1-641</text:span></text:a><text:span text:style-name="T98">, 2018-06-29, paskelbta TAR 2018-07-05, i. k. 2018-11473</text:span></text:p>
      <text:p text:style-name="Normal"/>
      <text:p text:style-name="P99"><text:span text:style-name="T100">3</text:span><text:span text:style-name="T101">. L a i k a u netekus</text:span><text:span text:style-name="T102">iu galios Lietuvos Respublikos aplinkos ministro 2004 m. birželio 9 d. įsakymą Nr. D1-321 „Dėl ataskaitų apie Tarybos direktyvos 91/157/EEB dėl baterijų ir akumuliatorių, turinčių tam tikrų pavojingų medžiagų, su paskutiniais pakeitimais, padarytais direkt</text:span><text:span text:style-name="T103">yvomis 93/86/EEB ir 98/101/EB, įgyvendinimą teikimo Europos Komisijai tvarkos aprašo patvirtinimo“ (Žin., 2004, Nr.<text:s/></text:span><text:a xlink:href="https://www.e-tar.lt/portal/lt/legalAct/TAR.7538D57F9BFF" office:target-frame-name="_blank" xlink:show="new"><text:span text:style-name="T104">96-3567</text:span></text:a><text:span text:style-name="T105">).</text:span></text:p>
      <text:p text:style-name="P106"/>
      <text:p text:style-name="P107"/>
      <text:p text:style-name="P108"><text:span text:style-name="T109">Aplinkos ministras</text:span><text:span text:style-name="T110"><text:tab/>Gediminas Kazlauskas</text:span></text:p>
      <text:p text:style-name="P111"/>
      <text:soft-page-break/>
      <text:p text:style-name="P112">Lietuvos Respublikos aplinkos ministro<text:s/></text:p>
      <text:p text:style-name="P115">2011 m. birželio 28 d. įsakymo Nr. D1-525</text:p>
      <text:p text:style-name="P116">priedas</text:p>
      <text:p text:style-name="P117"/>
      <text:p text:style-name="P118"><text:span text:style-name="T119">„</text:span><text:span text:style-name="T120">Informacija, kurią<text:s/></text:span><text:span text:style-name="T121">Aplinkos apsaugos departamentas</text:span><text:span text:style-name="T122"><text:s/></text:span><text:span text:style-name="T123">prie Aplinkos<text:s/></text:span><text:span text:style-name="T124">ministerijos</text:span><text:span text:style-name="T125"><text:s/></text:span><text:span text:style-name="T126">teikia Aplinkos apsaugos agentūrai pagal Komisijos<text:s/></text:span><text:span text:style-name="T127">sprendimo 2009/851/EB</text:span><text:span text:style-name="T128"><text:s/>priede pateikto klausimyno 10 klausimą „Tikrinimas ir vykdymo užtikrinimas“</text:span></text:p>
      <text:p text:style-name="P129"/>
      <text:p text:style-name="P130"/>
      <text:p text:style-name="P131">___________</text:p>
      <text:p text:style-name="P132">(data)</text:p>
      <text:p text:style-name="P133"/>
      <text:p text:style-name="P134"><text:span text:style-name="T135">1</text:span><text:span text:style-name="T136">.</text:span><text:span text:style-name="T137"><text:s/></text:span><text:span text:style-name="T138">Duomenys apie patikrintus baterijų ir akumuliatorių gamintojus (i</text:span><text:span text:style-name="T139">mportuotojus) per ataskaitinį laikotarpį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Patikrintų įmonių skaičius</text:p>
          </table:table-cell>
          <table:table-cell table:style-name="TableCell151">
            <text:p text:style-name="P152">Išaiškinta pažeidimų</text:p>
            <text:p text:style-name="P153">(vnt.)</text:p>
          </table:table-cell>
          <table:table-cell table:style-name="TableCell154">
            <text:p text:style-name="P155">Pažeidimų pobūdis*</text:p>
          </table:table-cell>
          <table:table-cell table:style-name="TableCell156">
            <text:p text:style-name="P157">Taikytos priemonės</text:p>
            <text:p text:style-name="P158">(skirta baudų, Eur)</text:p>
          </table:table-cell>
          <table:table-cell table:style-name="TableCell159">
            <text:p text:style-name="P160">Pastabos**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</table:table>
      <text:p text:style-name="P172"/>
      <text:p text:style-name="P173"><text:span text:style-name="T174">Pastabos: * nurodyti dažniausiai pasitaikiusiems pažeidimams taikytas ANK 252</text:span><text:span text:style-name="T175"><text:s/></text:span><text:span text:style-name="T176">str. dalis. Kai skirta bauda už pakartotinį veikos pažeidimą, skliausteliuose nurodoma ankstesnio pažeidimo</text:span><text:span text:style-name="T177"><text:s/></text:span><text:span text:style-name="T178">ANK str. dalis. Pvz., 252 str. 10 d. (252</text:span><text:span text:style-name="T179"><text:s/></text:span><text:span text:style-name="T180">str. 3 d.);</text:span></text:p>
      <text:p text:style-name="P181">** pateikti keletą išaiškintų ryškesnių pažeidimų pavyzdžių, trumpai juos aprašant.</text:p>
      <text:p text:style-name="P182"/>
      <text:p text:style-name="P183"><text:span text:style-name="T184">2</text:span><text:span text:style-name="T185">. Du</text:span><text:span text:style-name="T186">omenys apie patikrintus baterijų ir akumuliatorių platintojus per ataskaitinį laikotarpį: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Patikrintų įmonių skaičius</text:p>
            <text:p text:style-name="P197">(vnt.)</text:p>
          </table:table-cell>
          <table:table-cell table:style-name="TableCell198">
            <text:p text:style-name="P199">Išaiškinta pažeidimų</text:p>
            <text:p text:style-name="P200">(vnt.)</text:p>
          </table:table-cell>
          <table:table-cell table:style-name="TableCell201">
            <text:p text:style-name="P202">Pažeidimų pobūdis*</text:p>
          </table:table-cell>
          <table:table-cell table:style-name="TableCell203">
            <text:p text:style-name="P204">Taikytos priemonės</text:p>
            <text:p text:style-name="P205">(skirta baudų, Eur)</text:p>
          </table:table-cell>
          <table:table-cell table:style-name="TableCell206">
            <text:p text:style-name="P207">Pastabos**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><text:span text:style-name="T221">Pastabos: * nurodyti dažniausiai pasitaikiusiems pažeidimams taikytas ANK <text:s/>252</text:span><text:span text:style-name="T222"><text:s/></text:span><text:span text:style-name="T223">str. dalis. Kai skirta bauda už pakartotinį veikos pažeidimą, skliausteliuose nurodoma ankstesnio pažeidimo ANK</text:span><text:span text:style-name="T224"><text:s/></text:span><text:span text:style-name="T225">str. dalis. Pvz., 252</text:span><text:span text:style-name="T226"><text:s/></text:span><text:span text:style-name="T227">str. 10 d. (252</text:span><text:span text:style-name="T228"><text:s/></text:span><text:span text:style-name="T229">str. 3 d.);</text:span></text:p>
      <text:p text:style-name="P230">** pateikti keletą išaiškintų ryškesnių pažeidimų pavyzdžių, trumpai juos aprašant.</text:p>
      <text:p text:style-name="P231"/>
      <text:p text:style-name="P232"><text:span text:style-name="T233">3</text:span><text:span text:style-name="T234">. Duomenys apie patikrintas baterijų ir akumuliatorių atliekas tvarkančias įmones per ataskaitinį laikotarpį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>Įmonės pavadinimas</text:p>
            </table:table-cell>
            <table:table-cell table:style-name="TableCell245">
              <text:p text:style-name="P246">Išaiškinta pažeidimų</text:p>
              <text:p text:style-name="P247">(vnt.)</text:p>
            </table:table-cell>
            <table:table-cell table:style-name="TableCell248">
              <text:p text:style-name="P249">Pažeidimų pobūdis*</text:p>
            </table:table-cell>
            <table:table-cell table:style-name="TableCell250">
              <text:p text:style-name="P251">Taikytos priemonės</text:p>
              <text:p text:style-name="P252">(skirta baudų, Eur)</text:p>
            </table:table-cell>
            <table:table-cell table:style-name="TableCell253">
              <text:p text:style-name="P254">Pastabos**</text:p>
            </table:table-cell>
          </table:table-row>
        </table:table-header-row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/>
      <text:p text:style-name="P267"><text:span text:style-name="T268">Pastabos: * nurodyti išaiškintiems pažeidimams taikytus ANK straipsnius ir jų dalis. Kai skirta bauda už pakartotinį veikos pažeidimą, skliausteliuose nurodoma ankstesnio pažeidimo ANK str. dalis.<text:s/></text:span><text:span text:style-name="T269">Pvz., 252</text:span><text:span text:style-name="T270"><text:s/></text:span><text:span text:style-name="T271">str. 10 d. (252</text:span><text:span text:style-name="T272"><text:s/></text:span><text:span text:style-name="T273">str. 3 d.);</text:span></text:p>
      <text:p text:style-name="P274"><text:span text:style-name="T275">** pateikti keletą išaiškintų ryškesnių pažeidimų pavyzdžių, trumpai juos aprašant.</text:span></text:p>
      <text:p text:style-name="P276">Priedo pakeitimai:</text:p>
      <text:p text:style-name="P277"><text:span text:style-name="T278">Nr.<text:s/></text:span><text:a xlink:href="https://www.e-tar.lt/portal/legalAct.html?documentId=ce725db07ea611e4bc68a1493830b8b9" office:target-frame-name="_top" xlink:show="replace"><text:span text:style-name="T279">D1-987</text:span></text:a><text:span text:style-name="T280">,<text:s/></text:span><text:span text:style-name="T281">2014-12-04, paskelbta TAR 2014-12-08, i. k. 2014-19097</text:span></text:p>
      <text:p text:style-name="P282"><text:span text:style-name="T283">Nr.<text:s/></text:span><text:a xlink:href="https://www.e-tar.lt/portal/legalAct.html?documentId=bc4adc70802811e8ae2bfd1913d66d57" office:target-frame-name="_top" xlink:show="replace"><text:span text:style-name="T284">D1-641</text:span></text:a><text:span text:style-name="T285">, 2018-06-29, paskelbta TAR 2018-07-05, i. k. 2018-11473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</text:span><text:span text:style-name="T295">kos aplinkos ministerija, Įsakymas</text:span></text:p>
      <text:p text:style-name="P296"><text:span text:style-name="T297">Nr.<text:s/></text:span><text:a xlink:href="https://www.e-tar.lt/portal/legalAct.html?documentId=ce725db07ea611e4bc68a1493830b8b9" office:target-frame-name="_top" xlink:show="replace"><text:span text:style-name="T298">D1-987</text:span></text:a><text:span text:style-name="T299">, 2014-12-04, paskelbta TAR 2014-12-08, i. k. 2014-19097</text:span></text:p>
      <text:p text:style-name="P300"><text:span text:style-name="T301">Dėl Lietuvos Respublikos aplinkos ministro 2011 m. birže</text:span><text:span text:style-name="T302">lio 28 d. įsakymo Nr. D1-525 „Dėl ataskaitų apie 2006 m. rugsėjo 6 d. Europos Parlamento ir Tarybos direktyvos 2006/66/EB dėl baterijų ir akumuliatorių bei baterijų ir akumuliatorių atliekų ir direktyvos 91/157/EEB panaikinimo įgyvendinimą teikimo Europos<text:s/></text:span><text:span text:style-name="T303">Komisijai“ pakeitimo</text:span></text:p>
      <text:p text:style-name="P304"/>
      <text:p text:style-name="P305"><text:span text:style-name="T306">2.</text:span></text:p>
      <text:p text:style-name="P307"><text:span text:style-name="T308">Lietuvos Respublikos aplinkos ministerija, Įsakymas</text:span></text:p>
      <text:p text:style-name="P309"><text:span text:style-name="T310">Nr.<text:s/></text:span><text:a xlink:href="https://www.e-tar.lt/portal/legalAct.html?documentId=bc4adc70802811e8ae2bfd1913d66d57" office:target-frame-name="_top" xlink:show="replace"><text:span text:style-name="T311">D1-641</text:span></text:a><text:span text:style-name="T312">, 2018-06-29, paskelbta TAR 2018-07-05, i. k. 2018-11473</text:span></text:p>
      <text:p text:style-name="P313"><text:span text:style-name="T314">Dėl Lietuvos<text:s/></text:span><text:span text:style-name="T315">Respublikos aplinkos ministro 2011 m. birželio 28 d. įsakymo Nr. D1-525 „Dėl ataskaitų apie 2006 m. rugsėjo 6 d. Europos parlamento ir tarybos direktyvos 2006/66/EB dėl baterijų ir akumuliatorių bei baterijų ir akumuliatorių atliekų ir direktyvos 91/157/EE</text:span><text:span text:style-name="T316">B panaikinimo įgyvendinimą teikimo Europos komisijai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7-15T06:19:00Z</meta:creation-date>
    <dc:date>2020-07-15T06:19:00Z</dc:date>
    <meta:template xlink:href="Normal.dotm" xlink:type="simple"/>
    <meta:editing-cycles>2</meta:editing-cycles>
    <meta:editing-duration>PT60S</meta:editing-duration>
    <meta:document-statistic meta:page-count="4" meta:paragraph-count="51" meta:word-count="1114" meta:character-count="8498" meta:row-count="206" meta:non-whitespace-character-count="7435"/>
  </office:meta>
</office:document-meta>
</file>