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ListParagraph" style:list-style-name="LFO1" style:family="paragraph">
      <style:paragraph-properties fo:text-align="justify"/>
      <style:text-properties style:language-asian="lt" style:country-asian="LT"/>
    </style:style>
    <style:style style:name="P99" style:parent-style-name="ListParagraph" style:list-style-name="LFO1"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ListParagraph" style:list-style-name="LFO1" style:family="paragraph">
      <style:paragraph-properties fo:text-align="justify"/>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fo:text-align="center"/>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fo:margin-left="3.543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style:tab-stops>
          <style:tab-stop style:type="right" style:position="6.6937in"/>
        </style:tab-stops>
      </style:paragraph-properties>
      <style:text-properties fo:text-transform="uppercase"/>
    </style:style>
    <style:style style:name="P479" style:parent-style-name="Normal" style:family="paragraph">
      <style:paragraph-properties fo:text-align="center"/>
      <style:text-properties fo:color="#000000" style:language-asian="lt" style:country-asian="L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Įsakymas netenka galios 2001-08-25:</text:span></text:p>
      <text:p text:style-name="P10"><text:span text:style-name="T11">Lietuvos Respublikos žemės ūkio ministerija, Įsakymas</text:span></text:p>
      <text:p text:style-name="P12"><text:span text:style-name="T13">Nr.<text:s/></text:span><text:a xlink:href="https://www.e-tar.lt/portal/legalAct.html?documentId=TAR.4D4B2A0B08FC" office:target-frame-name="_top" xlink:show="replace"><text:span text:style-name="T14">288</text:span></text:a><text:span text:style-name="T15">, 2001-08-22, Žin., 2001, Nr. 73-2584 (2001-08-24), i. k.<text:s/></text:span><text:span text:style-name="T16">1012330ISAK00000288</text:span></text:p>
      <text:p text:style-name="P17"><text:span text:style-name="T18">Dėl Žvejybos kvotų skyrimo tvarkos patvirtinimo</text:span></text:p>
      <text:p text:style-name="P19"/>
      <text:p text:style-name="P20"><text:span text:style-name="T21">Suvestinė redakcija nuo 1998-01-17 iki 2001-08-24</text:span></text:p>
      <text:p text:style-name="P22"/>
      <text:p text:style-name="P23"><text:span text:style-name="T24">Įsakymas paskelbtas: Žin. 1997, Nr.<text:s/></text:span><text:a xlink:href="https://www.e-tar.lt/portal/legalAct.html?documentId=TAR.8C8CD06BCA5E" office:target-frame-name="_top" xlink:show="replace"><text:span text:style-name="T25">43-1064</text:span></text:a><text:span text:style-name="T26">, i. k. 097</text:span><text:span text:style-name="T27">2160ISAK00000297</text:span></text:p>
      <text:p text:style-name="P28"/>
      <text:p text:style-name="P29"/>
      <text:p text:style-name="P30"><text:span text:style-name="T31"/><text:span text:style-name="T32">LIETUVOS RESPUBLIKOS ŽEMĖS IR MIŠKŲ ŪKIO MINISTERIJA</text:span></text:p>
      <text:p text:style-name="P33"/>
      <text:p text:style-name="P34">Į S A K Y M A S</text:p>
      <text:p text:style-name="P35">DĖL 1997 M. BALANDŽIO 4 D. LIETUVOS RESPUBLIKOS VYRIAUSYBĖS NUTARIMO NR. 321 VYKDYMO</text:p>
      <text:p text:style-name="P36"/>
      <text:p text:style-name="P37">1997 m. gegužės 14 d.<text:s/>Nr. 297</text:p>
      <text:p text:style-name="P38">Vilnius</text:p>
      <text:p text:style-name="P39"/>
      <text:p text:style-name="P40"/>
      <text:p text:style-name="P41"><text:span text:style-name="T42">Vadovaujantis Lietuvos Respublikos Vyriausybės 1997 m. balandžio 4 d. nutarimu Nr. 321 „Dėl kai kurių Aplinkos apsaugos ministerijos funkcijų perdavimo Žemės ir miškų ūkio ministerijai“:</text:span></text:p>
      <text:p text:style-name="P43"><text:span text:style-name="T44">1</text:span><text:span text:style-name="T45">. Patvirtinti Žuvų sugavimo, verslinės žūklės</text:span><text:span text:style-name="T46"><text:s/>vietų ir įrankių naudojimo limitų skyrimo uždaro ir atviro konkursų laikinuosius nuostatus (1 priedas).</text:span></text:p>
      <text:p text:style-name="P47"><text:span text:style-name="T48">2</text:span><text:span text:style-name="T49">. Patvirtinti limitų skyrimo be konkurso laikinuosius nuostatus (2 priedas).</text:span></text:p>
      <text:p text:style-name="P50"/>
      <text:p text:style-name="P51"/>
      <text:p text:style-name="P52"/>
      <text:p text:style-name="P53"><text:span text:style-name="T54">VICEMINISTRAS</text:span><text:span text:style-name="T55"><text:tab/>D. STANIKŪNAS</text:span></text:p>
      <text:soft-page-break/>
      <text:p text:style-name="P56"><text:span text:style-name="T57">Žemės ir miškų ūkio<text:s/></text:span><text:span text:style-name="T58">ministerijos</text:span></text:p>
      <text:p text:style-name="P59">1997 05 14 įsakymo Nr. 297</text:p>
      <text:p text:style-name="P60"><text:span text:style-name="T61">1</text:span><text:span text:style-name="T62"><text:s/>priedas</text:span></text:p>
      <text:p text:style-name="P63"/>
      <text:p text:style-name="P64"><text:span text:style-name="T65">Žuvų sugavimo, verslinės žūklės vietų ir įrankių naudojimo</text:span></text:p>
      <text:p text:style-name="P66"><text:span text:style-name="T67">limitų skyrimo uždaro ir atviro konkursų</text:span><text:span text:style-name="T68"><text:s/>LAIKINIEJI NUOSTATAI</text:span></text:p>
      <text:p text:style-name="P69"/>
      <text:p text:style-name="P70"><text:span text:style-name="T71">1</text:span><text:span text:style-name="T72">. Žuvų sugavimo, verslinės žūklės vietų ir įrankių naudojimo limitų skyrimo<text:s/></text:span><text:span text:style-name="T73">uždaro ir atviro konkursų (toliau – konkursai) nuostatai parengti vadovaujantis Lietuvos Respublikos Vyriausybės 1995 m. vasario 2 d. nutarimu Nr. 172 „Dėl verslinės ir mėgėjiškos žūklės Lietuvos Respublikoje“.</text:span></text:p>
      <text:p text:style-name="P74"><text:span text:style-name="T75">2</text:span><text:span text:style-name="T76">. Konkursuose gali dalyvauti įmonės ir o</text:span><text:span text:style-name="T77">rganizacijos, įteisinusios (įregistravusios) žuvininkystės veiklą. Įmonės ir organizacijos, kurios per pastaruosius penkerius metus šiurkščiai pažeidė žvejybos taisykles, taip pat kurios neatlygino žuvų ištekliams padarytos žalos, nevykdė ankstesnių žuvų s</text:span><text:span text:style-name="T78">ugavimo limitų ir leidimų sąlygų, neatsiskaitė už leidimus, konkursuose dalyvauti neleidžiama.<text:s/></text:span><text:span text:style-name="T79">Sprendimą šiais atvejais, atsižvelgdama į Aplinkos apsaugos ministerijos pasiūlymus, priima limitų skirstymo komisija</text:span><text:span text:style-name="T80">.</text:span></text:p>
      <text:p text:style-name="P81">Punkto pakeitimai:</text:p>
      <text:p text:style-name="P82"><text:span text:style-name="T83">Nr.<text:s/></text:span><text:a xlink:href="https://www.e-tar.lt/portal/legalAct.html?documentId=TAR.DF8F4D4B34AB" office:target-frame-name="_top" xlink:show="replace"><text:span text:style-name="T84">1</text:span></text:a><text:span text:style-name="T85">, 1998-01-07, Žin., 1998, Nr. 6-123 (1998-01-16), i. k. 0982160ISAK00000001</text:span></text:p>
      <text:p text:style-name="Normal"/>
      <text:p text:style-name="P86"><text:span text:style-name="T87">3</text:span><text:span text:style-name="T88">. Konkursus organizuoja ir vykdo konkursų komisija. Į komisiją įeina Žemės ir miškų ūkio mini</text:span><text:span text:style-name="T89">sterijos Žuvininkystės departamento direktorius (komisijos pirmininkas), šio departamento direktoriaus pavaduotojas – Jūrų žvejybos skyriaus viršininkas (komisijos pirmininko pavaduotojas), šio departamento Vidaus vandenų žuvininkystės skyriaus vyr. specia</text:span><text:span text:style-name="T90">listas (komisijos sekretorius), Aplinkos apsaugos ministerijos Žuvų išteklių departamento direktorius (komisijos narys). Į komisiją gali būti kviečiami žuvininkystės įmonių, asociacijų, kitų organizacijų atstovai.</text:span></text:p>
      <text:p text:style-name="P91"><text:span text:style-name="T92">4</text:span><text:span text:style-name="T93">.<text:s/></text:span><text:span text:style-name="T94">Žvejybos limitams valstybinės reikš</text:span><text:span text:style-name="T95">mės vandens telkiniuose skirstyti rengiamas uždarasis konkursas. Šiame konkurse turi teisę dalyvauti tos žuvininkystės įmonės, kurios iki konkurso paskelbimo turėjo teisę žvejoti tame vandens telkinyje. Nauja įmonė gali dalyvauti konkurse tik kuriai nors i</text:span><text:span text:style-name="T96">š anksčiau žvejojusių įmonių praradus teisę dalyvauti šiame konkurse.</text:span></text:p>
      <text:p text:style-name="P97">Įmonės teisę dalyvauti uždarajame konkurse praranda šiais atvejais:</text:p>
      <text:list text:style-name="LFO1" text:continue-numbering="true">
        <text:list-item>
          <text:p text:style-name="P98">nutraukusios verslinę žvejybą tame vandens telkinyje savo iniciatyva;</text:p>
        </text:list-item>
        <text:list-item>
          <text:p text:style-name="P99"><text:span text:style-name="T100">neintensyviai žvejojusios tame vandens telkinyje</text:span><text:span text:style-name="T101">;</text:span></text:p>
        </text:list-item>
        <text:list-item>
          <text:p text:style-name="P102"><text:span text:style-name="T103">sustabdžius įmonės veiklą dėl žvejybos taisyklių pažeidimų ir kitais atvejais.</text:span></text:p>
        </text:list-item>
      </text:list>
      <text:p text:style-name="P104">Punkto pakeitimai:</text:p>
      <text:p text:style-name="P105"><text:span text:style-name="T106">Nr.<text:s/></text:span><text:a xlink:href="https://www.e-tar.lt/portal/legalAct.html?documentId=TAR.DF8F4D4B34AB" office:target-frame-name="_top" xlink:show="replace"><text:span text:style-name="T107">1</text:span></text:a><text:span text:style-name="T108">, 1998-01-07, Žin., 1998, Nr. 6-123 (1998-01-16), i. k. 0982160ISAK00</text:span><text:span text:style-name="T109">000001</text:span></text:p>
      <text:p text:style-name="Normal"/>
      <text:p text:style-name="P110"><text:span text:style-name="T111">5</text:span><text:span text:style-name="T112">.<text:s/></text:span><text:span text:style-name="T113">Žvejybos limitai vandens telkiniams (žūklės vietoms), kuriems būtina ilgalaikė priežiūra arba papildomi paruošiamieji darbai (stintų žvejybos vietoms, polderių telkiniams ar kt.), gali būti skiriami ilgesniam nei vienerių metų terminui.<text:s/></text:span><text:span text:style-name="T114">Įmonės, gavusios ilgalaikius žvejybos limitus, jų galiojimo laikotarpiu yra atsakingos už tų vandens telkinių būklę bei tinkamą žuvų išteklių naudojimą ir įsipareigojimus dalyvauti gausinant žuvų išteklius ir juos saugant</text:span><text:span text:style-name="T115">.</text:span></text:p>
      <text:p text:style-name="P116">Punkto pakeitimai:</text:p>
      <text:p text:style-name="P117"><text:span text:style-name="T118">Nr.<text:s/></text:span><text:a xlink:href="https://www.e-tar.lt/portal/legalAct.html?documentId=TAR.DF8F4D4B34AB" office:target-frame-name="_top" xlink:show="replace"><text:span text:style-name="T119">1</text:span></text:a><text:span text:style-name="T120">, 1998-01-07, Žin., 1998, Nr. 6-123 (1998-01-16), i. k. 0982160ISAK00000001</text:span></text:p>
      <text:p text:style-name="Normal"/>
      <text:p text:style-name="P121"><text:span text:style-name="T122">6</text:span><text:span text:style-name="T123">. Konkurso komisija, gavusi Aplinkos apsaugos ministerijos pranešimą apie bendro žūklės limito vanden</text:span><text:span text:style-name="T124">s telkiniui nustatymą, per 10 dienų skelbia konkursą atitinkamo miesto (rajono) arba respublikinėje spaudoje. Skelbime nurodo:</text:span></text:p>
      <text:p text:style-name="P125"><text:span text:style-name="T126">6.1</text:span><text:span text:style-name="T127">. vandens telkinį, limito dydį ir kitą reikiamą informaciją;</text:span></text:p>
      <text:p text:style-name="P128"><text:span text:style-name="T129">6.2</text:span><text:span text:style-name="T130">. minimalią pradinę kainą procentais nuo pajamų, gaunamų</text:span><text:span text:style-name="T131"><text:s/>už laimikį, nustatytą pagal galiojančius norminius aktus;</text:span></text:p>
      <text:p text:style-name="P132"><text:span text:style-name="T133">6.3</text:span><text:span text:style-name="T134">. prašymų pateikimo terminą (ne trumpesnį kaip 10 kalendorinių dienų nuo konkurso paskelbimo spaudoje dienos);</text:span></text:p>
      <text:p text:style-name="P135"><text:span text:style-name="T136">6.4</text:span><text:span text:style-name="T137">. konkurso vykdymo vietą ir laiką;</text:span></text:p>
      <text:p text:style-name="P138"><text:span text:style-name="T139">6.5</text:span><text:span text:style-name="T140">. būtinus pateikti dokumentus;</text:span></text:p>
      <text:p text:style-name="P141"><text:span text:style-name="T142">6.6</text:span><text:span text:style-name="T143">. adresą ir telefoną kitai informacijai gauti.</text:span></text:p>
      <text:p text:style-name="P144"><text:span text:style-name="T145">7</text:span><text:span text:style-name="T146">. Įmonė, norinti dalyvauti konkurse, pateikia konkurso komisijai:</text:span></text:p>
      <text:p text:style-name="P147"><text:span text:style-name="T148">7.1</text:span><text:span text:style-name="T149">. prašymą dalyvauti konkurse, nurodydama įmonės rekvizitus (pavadinimą, adresą, sąskaitos banke numerį), norimo gauti limit</text:span><text:span text:style-name="T150">o kiekį, dokumentus, įrodančius pirmumo teisę gauti norimą limitą;</text:span></text:p>
      <text:p text:style-name="P151"><text:span text:style-name="T152">7.2</text:span><text:span text:style-name="T153">. dokumentų apie įmonės verslinės žūklės veiklos įteisinimą (įstatų ir veiklos įregistravimo pažymėjimo) kopijas;</text:span></text:p>
      <text:p text:style-name="P154"><text:span text:style-name="T155">7.3</text:span><text:span text:style-name="T156">. užklijuotame voke su užrašu „KONKURSUI“ – siūlomą limito ka</text:span><text:span text:style-name="T157">iną (pvz., siūloma kaina 10% gaunamų pajamų).</text:span></text:p>
      <text:p text:style-name="P158"><text:span text:style-name="T159">8</text:span><text:span text:style-name="T160">.<text:s/></text:span><text:span text:style-name="T161">Po nustatyto dokumentų pateikimo termino paraiškos dalyvauti konkurse nebepriimamos</text:span><text:span text:style-name="T162">.</text:span></text:p>
      <text:p text:style-name="P163">Punkto pakeitimai:</text:p>
      <text:p text:style-name="P164"><text:span text:style-name="T165">Nr.<text:s/></text:span><text:a xlink:href="https://www.e-tar.lt/portal/legalAct.html?documentId=TAR.DF8F4D4B34AB" office:target-frame-name="_top" xlink:show="replace"><text:span text:style-name="T166">1</text:span></text:a><text:span text:style-name="T167">, 1998-01-</text:span><text:span text:style-name="T168">07, Žin., 1998, Nr. 6-123 (1998-01-16), i. k. 0982160ISAK00000001</text:span></text:p>
      <text:p text:style-name="Normal"/>
      <text:p text:style-name="P169"><text:span text:style-name="T170">9</text:span><text:span text:style-name="T171">. Pretendentų prašymai registruojami atskirame žurnale, nurodant eilės numerį ir gavimo datą. Užklijuoti vokai su užrašu „KONKURSUI“ atplėšiami tik per komisijos posėdį.</text:span></text:p>
      <text:p text:style-name="P172"><text:span text:style-name="T173">10</text:span><text:span text:style-name="T174">. Pirmumo teisę, esant vienodoms pasiūlytoms kainoms, turi įmonės ir organizacijos, esančios toje pačioje administracinėje teritorijoje kaip ir vandens telkinys, dėl kurio skelbtas konkursas; įmonės, įsteigtos asmenų, turinčių teisę į vandens telkinio nuos</text:span><text:span text:style-name="T175">avybės teisių atstatymą; įmonės, tradiciškai žvejojančios šiame vandens telkinyje<text:s/></text:span><text:span text:style-name="T176">ne mažiau kaip 3 metus</text:span><text:span text:style-name="T177">.</text:span></text:p>
      <text:p text:style-name="P178"><text:span text:style-name="T179">Jeigu paraiškoms patenkinti limitų neužtenka, pretendentai konkurso metu gali varžytis keldami kainas</text:span><text:span text:style-name="T180">.</text:span></text:p>
      <text:p text:style-name="P181">Punkto pakeitimai:</text:p>
      <text:p text:style-name="P182"><text:span text:style-name="T183">Nr.<text:s/></text:span><text:a xlink:href="https://www.e-tar.lt/portal/legalAct.html?documentId=TAR.DF8F4D4B34AB" office:target-frame-name="_top" xlink:show="replace"><text:span text:style-name="T184">1</text:span></text:a><text:span text:style-name="T185">, 1998-01-07, Žin., 1998, Nr. 6-123 (1998-01-16), i. k. 0982160ISAK00000001</text:span></text:p>
      <text:p text:style-name="Normal"/>
      <text:p text:style-name="P186"><text:span text:style-name="T187">11</text:span><text:span text:style-name="T188">. Be konkurso žuvų sugavimo, verslinės žūklės vietų ir įrankių naudojimo limitai konkurso komisijos sprendimu gali</text:span><text:span text:style-name="T189"><text:s/>būti skiriami:</text:span></text:p>
      <text:p text:style-name="P190"><text:span text:style-name="T191">11.1</text:span><text:span text:style-name="T192">.<text:s/></text:span><text:span text:style-name="T193">ungurių žvejybai upeliuose – įmonei, iki konkurso pagal ungurių įžuvinimo normatyvus iš savo lėšų įžuvinusiai telkinį, iš kurio išteka upelis, arba skyrusiai ne mažiau kaip 1000 Lt vienam vandens telkiniui įžuvinti</text:span><text:span text:style-name="T194">;</text:span></text:p>
      <text:p text:style-name="P195">Punkto<text:s/>pakeitimai:</text:p>
      <text:p text:style-name="P196"><text:span text:style-name="T197">Nr.<text:s/></text:span><text:a xlink:href="https://www.e-tar.lt/portal/legalAct.html?documentId=TAR.DF8F4D4B34AB" office:target-frame-name="_top" xlink:show="replace"><text:span text:style-name="T198">1</text:span></text:a><text:span text:style-name="T199">, 1998-01-07, Žin., 1998, Nr. 6-123 (1998-01-16), i. k. 0982160ISAK00000001</text:span></text:p>
      <text:p text:style-name="Normal"/>
      <text:p text:style-name="P200"><text:span text:style-name="T201">11.2</text:span><text:span text:style-name="T202">.<text:s/></text:span><text:span text:style-name="T203">Stintų žvejybos vietoms ir įrankiams – vietinių gyventojų įmonėms (reg</text:span><text:span text:style-name="T204">istruotoms rajone, kur yra vandens telkinys), tradiciškai žvejojančioms tose vietose ne mažiau kaip 3 metus ir savo lėšomis įsirengusioms stintų gaudymo vietas (pristačiusioms dokumentus apie padarytas išlaidas žvejybos vietai įrengti) ir tinkamai jas priž</text:span><text:span text:style-name="T205">iūrinčioms. Įmonės, norinčios be konkurso gauti vietas stintoms gaudyti, be kitų būtinų dokumentų, limitų skirstymo komisijai turi pateikti Žuvų išteklių departamento Kuršių marių skyriaus viršininko patvirtintą aktą apie įrengtą stintų gaudymo vietą, jos<text:s/></text:span><text:span text:style-name="T206">būklę ir atliekamą priežiūrą</text:span><text:span text:style-name="T207">;</text:span></text:p>
      <text:p text:style-name="P208">Punkto pakeitimai:</text:p>
      <text:p text:style-name="P209"><text:span text:style-name="T210">Nr.<text:s/></text:span><text:a xlink:href="https://www.e-tar.lt/portal/legalAct.html?documentId=TAR.DF8F4D4B34AB" office:target-frame-name="_top" xlink:show="replace"><text:span text:style-name="T211">1</text:span></text:a><text:span text:style-name="T212">, 1998-01-07, Žin., 1998, Nr. 6-123 (1998-01-16), i. k. 0982160ISAK00000001</text:span></text:p>
      <text:p text:style-name="Normal"/>
      <text:p text:style-name="P213"><text:span text:style-name="T214">11.3</text:span><text:span text:style-name="T215">.<text:s/></text:span><text:span text:style-name="T216">Įmonės, gavusios limitą be konkur</text:span><text:span text:style-name="T217">so, moka pradinę konkurso kainą</text:span><text:span text:style-name="T218">.</text:span></text:p>
      <text:p text:style-name="P219">Punkto pakeitimai:</text:p>
      <text:p text:style-name="P220"><text:span text:style-name="T221">Nr.<text:s/></text:span><text:a xlink:href="https://www.e-tar.lt/portal/legalAct.html?documentId=TAR.DF8F4D4B34AB" office:target-frame-name="_top" xlink:show="replace"><text:span text:style-name="T222">1</text:span></text:a><text:span text:style-name="T223">, 1998-01-07, Žin., 1998, Nr. 6-123 (1998-01-16), i. k. 0982160ISAK00000001</text:span></text:p>
      <text:p text:style-name="Normal"/>
      <text:p text:style-name="P224"><text:span text:style-name="T225">12</text:span><text:span text:style-name="T226">. Jei uždaro konkurso metu visas</text:span><text:span text:style-name="T227"><text:s/>limitas nepaskirstomas, taip pat kitais teisės aktų numatytais atvejais, skelbiamas atviras konkursas. Jame gali dalyvauti visos įmonės, įteisinusios verslinės žūklės veiklą. Atviras konkursas skelbiamas ir rengiamas tokia pat tvarka ir sąlygomis, kaip ir</text:span><text:span text:style-name="T228"><text:s/>uždaras konkursas (6 punktas). Jeigu teisės aktais apribotas žvejojančių įmonių skaičius, limitai paskirstomi neviršijant nustatyto apribojimo.</text:span></text:p>
      <text:p text:style-name="P229"><text:span text:style-name="T230">13</text:span><text:span text:style-name="T231">.<text:s/></text:span><text:span text:style-name="T232">Komisija posėdžio metu atplėšia vokus ir paskelbia siūlomas kainas įrašydama jas protokole mažėjančia t</text:span><text:span text:style-name="T233">varka. Jeigu konkurse nustatyta tvarka užsiregistravo vienas dalyvis ir atvykęs į komisijos posėdį pasirašė posėdžio protokole, tuo sutikdamas mokėti savo pasiūlytą kainą, jis ir laikomas konkurso laimėtoju. Jeigu konkurse dalyvauja daugiau dalyvių, limita</text:span><text:span text:style-name="T234">s skirstomas atsižvelgiant į siūlomą kainą. Balsuojant pritarus daugiau kaip pusei dalyvių, konkursas gali būti organizuojamas kaip aukcionas, pradine laikant didžiausią pasiūlytą kainą</text:span><text:span text:style-name="T235">.</text:span></text:p>
      <text:p text:style-name="P236">Punkto pakeitimai:</text:p>
      <text:p text:style-name="P237"><text:span text:style-name="T238">Nr.<text:s/></text:span><text:a xlink:href="https://www.e-tar.lt/portal/legalAct.html?documentId=TAR.DF8F4D4B34AB" office:target-frame-name="_top" xlink:show="replace"><text:span text:style-name="T239">1</text:span></text:a><text:span text:style-name="T240">, 1998-01-07, Žin., 1998, Nr. 6-123 (1998-01-16), i. k. 0982160ISAK00000001</text:span></text:p>
      <text:p text:style-name="Normal"/>
      <text:p text:style-name="P241"><text:span text:style-name="T242">14</text:span><text:span text:style-name="T243">. Konkurso rezultatai įforminami protokolu, kurį pasirašo komisijos pirmininkas ir sekretorius. Prie protokolo pridedama konkurso skelbi</text:span><text:span text:style-name="T244">mo spaudoje iškarpa. Teisę susipažinti su protokolu turi kiekvienas konkurso dalyvis.</text:span></text:p>
      <text:p text:style-name="P245"><text:span text:style-name="T246">15</text:span><text:span text:style-name="T247">.<text:s/></text:span><text:span text:style-name="T248">Žuvininkystės įmonėms, gavusioms žuvų sugavimo bei žvejybos įrankių limitus, išrašomos limitų skyrimo kortelės, patvirtintos Žemės ir miškų ūkio ministerijos Žuvi</text:span><text:span text:style-name="T249">ninkystės departamento direktoriaus, kuriose nurodomas įmonei skirtas limitas bei gautam limitui naudoti sąlygos, suderintos su AAM Žuvų išteklių departamentu</text:span><text:span text:style-name="T250">.</text:span></text:p>
      <text:p text:style-name="P251">Punkto pakeitimai:</text:p>
      <text:p text:style-name="P252"><text:span text:style-name="T253">Nr.<text:s/></text:span><text:a xlink:href="https://www.e-tar.lt/portal/legalAct.html?documentId=TAR.DF8F4D4B34AB" office:target-frame-name="_top" xlink:show="replace"><text:span text:style-name="T254">1</text:span></text:a><text:span text:style-name="T255">, 1998-01-07, Žin., 1998, Nr. 6-123 (1998-01-16), i. k. 0982160ISAK00000001</text:span></text:p>
      <text:p text:style-name="Normal"/>
      <text:p text:style-name="P256"><text:span text:style-name="T257">16.</text:span><text:span text:style-name="T258"><text:s/>Neteko galios nuo 1998-01-17</text:span></text:p>
      <text:p text:style-name="P259">Punkto naikinimas:</text:p>
      <text:p text:style-name="P260"><text:span text:style-name="T261">Nr.<text:s/></text:span><text:a xlink:href="https://www.e-tar.lt/portal/legalAct.html?documentId=TAR.DF8F4D4B34AB" office:target-frame-name="_top" xlink:show="replace"><text:span text:style-name="T262">1</text:span></text:a><text:span text:style-name="T263">, 1998-01-07, Žin. 1998, Nr.</text:span><text:span text:style-name="T264"><text:s/>6-123 (1998-01-16), i. k. 0982160ISAK00000001</text:span></text:p>
      <text:p text:style-name="Normal"/>
      <text:p text:style-name="P265"><text:span text:style-name="T266">17</text:span><text:span text:style-name="T267">.<text:s/></text:span><text:span text:style-name="T268">Žvejybos įmonėms, laimėjusioms konkursą ir po konkurso komisijos posėdžio atsisakiusioms limito arba per metus išnaudojusioms mažiau kaip 20 % gauto žuvų sugavimo limito, taip pat įmonėms,<text:s/></text:span><text:span text:style-name="T269">laimėjusioms konkursą stintų ir ungurių žvejybos vietoms gauti, bet per metus nevykdžiusioms šių žuvų verslinės žvejybos, kitais metais dalyvauti konkursuose žvejybos limitams bei vietoms tuose vandens telkiniuose gauti neleidžiama</text:span><text:span text:style-name="T270">.</text:span></text:p>
      <text:p text:style-name="P271">Punkto pakeitimai:</text:p>
      <text:p text:style-name="P272"><text:span text:style-name="T273">Nr.<text:s/></text:span><text:a xlink:href="https://www.e-tar.lt/portal/legalAct.html?documentId=TAR.DF8F4D4B34AB" office:target-frame-name="_top" xlink:show="replace"><text:span text:style-name="T274">1</text:span></text:a><text:span text:style-name="T275">, 1998-01-07, Žin., 1998, Nr. 6-123 (1998-01-16), i. k. 0982160ISAK00000001</text:span></text:p>
      <text:p text:style-name="Normal"/>
      <text:p text:style-name="P276"><text:span text:style-name="T277">18.</text:span><text:span text:style-name="T278"><text:s/>Neteko galios nuo 1998-01-17</text:span></text:p>
      <text:p text:style-name="P279">Punkto naikinimas:</text:p>
      <text:p text:style-name="P280"><text:span text:style-name="T281">Nr.<text:s/></text:span><text:a xlink:href="https://www.e-tar.lt/portal/legalAct.html?documentId=TAR.DF8F4D4B34AB" office:target-frame-name="_top" xlink:show="replace"><text:span text:style-name="T282">1</text:span></text:a><text:span text:style-name="T283">, 1998-01-07, Žin. 1998, Nr. 6-123 (1998-01-16), i. k. 0982160ISAK00000001</text:span></text:p>
      <text:p text:style-name="Normal"/>
      <text:p text:style-name="P284"><text:span text:style-name="T285">19</text:span><text:span text:style-name="T286">.<text:s/></text:span><text:span text:style-name="T287">Žvejybos įmonės limitų skirstymo komisijos sprendimus gali apskųsti žemės ir miškų ūkio ministrui per 10 kalendorinių dienų nuo</text:span><text:span text:style-name="T288"><text:s/>limitų skirstymo komisijos posėdžio dienos</text:span><text:span text:style-name="T289">.</text:span></text:p>
      <text:p text:style-name="P290"/>
      <text:p text:style-name="P291"/>
      <text:p text:style-name="P292">ŽEMĖS IR MIŠKŲ ŪKIO<text:s/></text:p>
      <text:p text:style-name="P293">MINISTERIJOS ŽUVININKYSTĖS<text:s/></text:p>
      <text:p text:style-name="P294">DEPARTAMENTO DIREKTORIUS<text:tab/>R. SURVILA</text:p>
      <text:p text:style-name="P295">______________</text:p>
      <text:p text:style-name="P296">Punkto pakeitimai:</text:p>
      <text:p text:style-name="P297"><text:span text:style-name="T298">Nr.<text:s/></text:span><text:a xlink:href="https://www.e-tar.lt/portal/legalAct.html?documentId=TAR.DF8F4D4B34AB" office:target-frame-name="_top" xlink:show="replace"><text:span text:style-name="T299">1</text:span></text:a><text:span text:style-name="T300">, 1</text:span><text:span text:style-name="T301">998-01-07, Žin., 1998, Nr. 6-123 (1998-01-16), i. k. 0982160ISAK00000001</text:span></text:p>
      <text:p text:style-name="Normal"/>
      <text:soft-page-break/>
      <text:p text:style-name="P302"><text:span text:style-name="T303">Žemės ir miškų ūkio ministerijos</text:span></text:p>
      <text:p text:style-name="P304">1997 05 14 įsakymo Nr. 297</text:p>
      <text:p text:style-name="P305"><text:span text:style-name="T306">2</text:span><text:span text:style-name="T307"><text:s/>priedas</text:span></text:p>
      <text:p text:style-name="P308"/>
      <text:p text:style-name="P309"><text:span text:style-name="T310">Žuvų sugavimo, verslinės žūklės vietų ir įrankių naudojimo limitų skyrimo be konkurso<text:s/></text:span><text:span text:style-name="T311">LAIKINIEJI<text:s/></text:span><text:span text:style-name="T312">NUOSTATAI</text:span></text:p>
      <text:p text:style-name="P313"/>
      <text:p text:style-name="P314"><text:span text:style-name="T315">1</text:span><text:span text:style-name="T316">. Žuvų sugavimo, verslinės žūklės vietų ir įrankių naudojimo limitai (toliau – limitai) be konkurso skiriami Lietuvos Respublikos Vyriausybės 1995 m. rugpjūčio 4 d. nutarimu Nr. 1089 numatytais atvejais.</text:span></text:p>
      <text:p text:style-name="P317"><text:span text:style-name="T318">2</text:span><text:span text:style-name="T319">. Limitus gali gauti įmonės ir organizacijos, įteisinusios (įregistravusios) žuvininkystės veiklą<text:s/></text:span><text:span text:style-name="T320">ir turinčios teisę žvejoti Baltijos jūroje arba Kuršių mariose</text:span><text:span text:style-name="T321">. Įmonėms ir organizacijoms, kurios per pastaruosius penkerius metus šiurkščiai pažeidė žvejybos</text:span><text:span text:style-name="T322"><text:s/>taisykles arba kitus žuvininkystę reglamentuojančius teisės aktus, taip pat kurios neatlygino žuvų ištekliams padarytos žalos, neįvykdė privalomų valstybinių aplinkos apsaugos inspektorių nurodymų, ankstesnių žuvų sugavimo limitų ir leidimų sąlygų, neatsi</text:span><text:span text:style-name="T323">skaitė už leidimus, limitai gali būti neskiriami.<text:s/></text:span><text:span text:style-name="T324">Sprendimą šiais atvejais priima limitų skirstymo komisija</text:span><text:span text:style-name="T325">.</text:span></text:p>
      <text:p text:style-name="P326">Punkto pakeitimai:</text:p>
      <text:p text:style-name="P327"><text:span text:style-name="T328">Nr.<text:s/></text:span><text:a xlink:href="https://www.e-tar.lt/portal/legalAct.html?documentId=TAR.DF8F4D4B34AB" office:target-frame-name="_top" xlink:show="replace"><text:span text:style-name="T329">1</text:span></text:a><text:span text:style-name="T330">, 1998-01-07, Žin., 1998, Nr. 6-123 (1998</text:span><text:span text:style-name="T331">-01-16), i. k. 0982160ISAK00000001</text:span></text:p>
      <text:p text:style-name="Normal"/>
      <text:p text:style-name="P332"><text:span text:style-name="T333">3</text:span><text:span text:style-name="T334">. Limitus skirsto komisija, į kurią įeina Žemės ir miškų ūkio ministerijos Žuvininkystės departamento direktorius (komisijos pirmininkas), šio departamento direktoriaus pavaduotojas – Jūrų žvejybos skyriaus viršinin</text:span><text:span text:style-name="T335">kas (komisijos pirmininko pavaduotojas), šio departamento Vidaus vandenų žuvininkystės skyriaus vyr. specialistas (komisijos sekretorius), Aplinkos apsaugos ministerijos Žuvų išteklių departamento direktorius (komisijos narys). Į komisiją nariais gali būti</text:span><text:span text:style-name="T336"><text:s/>kviečiami žuvininkystės įmonių, asociacijų, kitų organizacijų atstovai.</text:span></text:p>
      <text:p text:style-name="P337"><text:span text:style-name="T338">4</text:span><text:span text:style-name="T339">.<text:s/></text:span><text:span text:style-name="T340">Limitai Baltijos jūroje skirstomi laikantis nuostatos nedidinti telkinyje žvejojančių įmonių ir laivų skaičiaus. Limitai Kuršių mariose skirstomi laikantis nuostatos nedidinti žvejojančių įmonių skaičiaus. Įmonių skaičius gali būti didinamas tik tuo atveju</text:span><text:span text:style-name="T341">, jeigu turėjusi teisę žvejoti įmonė suskaidoma į kelias įmones, perimančias suskaidytos įmonės žuvų ir įrankių limitus. Naujos įmonės, išskyrus minėtą atvejį, gali gauti teisę žvejoti Baltijos jūroje ir Kuršių mariose tik eilės tvarka, vietoj išbrauktosio</text:span><text:span text:style-name="T342">s iš turinčių teisę žvejoti įmonių sąrašo.<text:s/></text:span></text:p>
      <text:p text:style-name="P343">Įmonės teisę žvejoti Baltijos jūroje ir Kuršių mariose praranda šiais atvejais:</text:p>
      <text:p text:style-name="P344"><text:span text:style-name="T345">2</text:span><text:span text:style-name="T346">) išnaudojusios metinį žuvų limitą mažiau kaip 10 procentų;</text:span></text:p>
      <text:p text:style-name="P347"><text:span text:style-name="T348">2</text:span><text:span text:style-name="T349">) išnaudojusios metinį žuvų limitą mažiau kaip 10 procentų;</text:span></text:p>
      <text:p text:style-name="P350"><text:span text:style-name="T351">3</text:span><text:span text:style-name="T352">) sustabdžius įmonės veiklą dėl žvejybos taisyklių pažeidimų ir kitais atvejais.</text:span></text:p>
      <text:p text:style-name="P353"><text:span text:style-name="T354">Įmonių, turinčių teisę žvejoti Baltijos jūroje ir Kuršių mariose, sąrašus tvirtina Žemės ir miškų ūkio ministerija</text:span><text:span text:style-name="T355">.</text:span></text:p>
      <text:p text:style-name="P356">Punkto pakeitimai:</text:p>
      <text:p text:style-name="P357"><text:span text:style-name="T358">Nr.<text:s/></text:span><text:a xlink:href="https://www.e-tar.lt/portal/legalAct.html?documentId=TAR.DF8F4D4B34AB" office:target-frame-name="_top" xlink:show="replace"><text:span text:style-name="T359">1</text:span></text:a><text:span text:style-name="T360">, 1998-01-07, Žin., 1998, Nr. 6-123 (1998-01-16), i. k. 0982160ISAK00000001</text:span></text:p>
      <text:p text:style-name="Normal"/>
      <text:p text:style-name="P361"><text:span text:style-name="T362">5</text:span><text:span text:style-name="T363">. Limitų skirstymo komisija, gavusi įsakymą apie bendro limito konkrečiam vandens telkiniui nustatymą, išsiunčia pranešimus po</text:span><text:span text:style-name="T364">tencialiems pretendentams ir tokių įmonių asociacijoms (išskyrus atvejus, kai komisijos posėdžio datos numatytos šiuose nuostatuose), kuriuose nurodo:</text:span></text:p>
      <text:p text:style-name="P365"><text:span text:style-name="T366">5.1</text:span><text:span text:style-name="T367">.<text:s/></text:span><text:span text:style-name="T368">vandens telkinį, limitų dydį, kitą informaciją</text:span><text:span text:style-name="T369">;</text:span></text:p>
      <text:p text:style-name="P370">Punkto pakeitimai:</text:p>
      <text:p text:style-name="P371"><text:span text:style-name="T372">Nr.<text:s/></text:span><text:a xlink:href="https://www.e-tar.lt/portal/legalAct.html?documentId=TAR.DF8F4D4B34AB" office:target-frame-name="_top" xlink:show="replace"><text:span text:style-name="T373">1</text:span></text:a><text:span text:style-name="T374">, 1998-01-07, Žin., 1998, Nr. 6-123 (1998-01-16), i. k. 0982160ISAK00000001</text:span></text:p>
      <text:p text:style-name="Normal"/>
      <text:p text:style-name="P375"><text:span text:style-name="T376">5.2</text:span><text:span text:style-name="T377">. pareiškimų limitams gauti pateikimo terminą;</text:span></text:p>
      <text:p text:style-name="P378"><text:span text:style-name="T379">5.3</text:span><text:span text:style-name="T380">. limitų skirstymo vietą ir laiką;</text:span></text:p>
      <text:p text:style-name="P381"><text:span text:style-name="T382">5.4</text:span><text:span text:style-name="T383">. adresą ir telefoną</text:span><text:span text:style-name="T384"><text:s/>informacijai gauti.</text:span></text:p>
      <text:p text:style-name="P385"><text:span text:style-name="T386">6.</text:span><text:span text:style-name="T387"><text:s/>Neteko galios nuo 1998-01-17</text:span></text:p>
      <text:p text:style-name="P388">Punkto naikinimas:</text:p>
      <text:p text:style-name="P389"><text:span text:style-name="T390">Nr.<text:s/></text:span><text:a xlink:href="https://www.e-tar.lt/portal/legalAct.html?documentId=TAR.DF8F4D4B34AB" office:target-frame-name="_top" xlink:show="replace"><text:span text:style-name="T391">1</text:span></text:a><text:span text:style-name="T392">, 1998-01-07, Žin. 1998, Nr. 6-123 (1998-01-16), i. k. 0982160ISAK00000001</text:span></text:p>
      <text:p text:style-name="Normal"/>
      <text:p text:style-name="P393"><text:span text:style-name="T394">7</text:span><text:span text:style-name="T395">.<text:s/></text:span><text:span text:style-name="T396">Žuvininkystės įmonės, pageidaujančios gauti žuvų sugavimo bei žvejybos įrankių limitus, pateikia Žemės ir miškų ūkio ministerijos 1997 05 14 įsakymu Nr. 297 sudarytai limitų skirstymo komisijai paraiškas, kuriose nurodomi įmonės rekvizitai (pavadinimas, ad</text:span><text:span text:style-name="T397">resas, sąskaitos banke numeris), turima žvejybos bazė ir norimo gauti limito dydis, taip pat informacija apie anksčiau gautų limitų panaudojimą bei limitų gavimo sąlygų įvykdymą</text:span><text:span text:style-name="T398">.</text:span></text:p>
      <text:p text:style-name="P399">Punkto pakeitimai:</text:p>
      <text:p text:style-name="P400"><text:span text:style-name="T401">Nr.<text:s/></text:span><text:a xlink:href="https://www.e-tar.lt/portal/legalAct.html?documentId=TAR.DF8F4D4B34AB" office:target-frame-name="_top" xlink:show="replace"><text:span text:style-name="T402">1</text:span></text:a><text:span text:style-name="T403">, 1998-01-07, Žin., 1998, Nr. 6-123 (1998-01-16), i. k. 0982160ISAK00000001</text:span></text:p>
      <text:p text:style-name="Normal"/>
      <text:p text:style-name="P404"><text:span text:style-name="T405">8.</text:span><text:span text:style-name="T406"><text:s/>Neteko galios nuo 1998-01-17</text:span></text:p>
      <text:p text:style-name="P407">Punkto naikinimas:</text:p>
      <text:p text:style-name="P408"><text:span text:style-name="T409">Nr.<text:s/></text:span><text:a xlink:href="https://www.e-tar.lt/portal/legalAct.html?documentId=TAR.DF8F4D4B34AB" office:target-frame-name="_top" xlink:show="replace"><text:span text:style-name="T410">1</text:span></text:a><text:span text:style-name="T411">, 1998-01-</text:span><text:span text:style-name="T412">07, Žin. 1998, Nr. 6-123 (1998-01-16), i. k. 0982160ISAK00000001</text:span></text:p>
      <text:p text:style-name="Normal"/>
      <text:p text:style-name="P413"><text:span text:style-name="T414">9.</text:span><text:span text:style-name="T415"><text:s/>Neteko galios nuo 1998-01-17</text:span></text:p>
      <text:p text:style-name="P416">Punkto naikinimas:</text:p>
      <text:p text:style-name="P417"><text:span text:style-name="T418">Nr.<text:s/></text:span><text:a xlink:href="https://www.e-tar.lt/portal/legalAct.html?documentId=TAR.DF8F4D4B34AB" office:target-frame-name="_top" xlink:show="replace"><text:span text:style-name="T419">1</text:span></text:a><text:span text:style-name="T420">, 1998-01-07, Žin. 1998, Nr. 6-123 (1998-01-16), i</text:span><text:span text:style-name="T421">. k. 0982160ISAK00000001</text:span></text:p>
      <text:p text:style-name="Normal"/>
      <text:p text:style-name="P422"><text:span text:style-name="T423">10</text:span><text:span text:style-name="T424">.<text:s/></text:span><text:span text:style-name="T425">Limitai Baltijos jūros Lietuvos išskirtinėje ekonominėje zonoje bei teritoriniuose vandenyse ir Kuršių mariose žvejybos įmonėms skiriami atsižvelgiant į praėjusių metų žuvų sugavimo rezultatus bei turimas žvejybos<text:s/></text:span><text:span text:style-name="T426">priemones, pasirengimą žvejybai, žvejų gyvenamąją vietą, verslo tradicijas, žvejybos taisyklių laikymąsi neviršijant bendros Lietuvos žvejybos įmonėms skirtos žvejybos kvotos Baltijos jūroje ir Kuršių mariose</text:span><text:span text:style-name="T427">.</text:span></text:p>
      <text:p text:style-name="P428">Punkto pakeitimai:</text:p>
      <text:p text:style-name="P429"><text:span text:style-name="T430">Nr.<text:s/></text:span><text:a xlink:href="https://www.e-tar.lt/portal/legalAct.html?documentId=TAR.DF8F4D4B34AB" office:target-frame-name="_top" xlink:show="replace"><text:span text:style-name="T431">1</text:span></text:a><text:span text:style-name="T432">, 1998-01-07, Žin., 1998, Nr. 6-123 (1998-01-16), i. k. 0982160ISAK00000001</text:span></text:p>
      <text:p text:style-name="Normal"/>
      <text:p text:style-name="P433"><text:span text:style-name="T434">11</text:span><text:span text:style-name="T435">. Jeigu žvejybos įmonė gautą limitą 3 mėnesius iš eilės (neskaitant žvejybos draudimo laikotarpio) išnaudoja maže</text:span><text:span text:style-name="T436">sniu procentu negu vidutiniškai visos tame telkinyje žvejojančios įmonės, komisijos sprendimu limitas jai gali būti mažinamas tokiu pat procentu, kokiu atsiliekama. Jeigu įmonė per 6 mėnesius be svarbių priežasčių iš viso nepradėjo naudoti limito arba jo i</text:span><text:span text:style-name="T437">šnaudoja mažiau kaip 10 procentų, įmonei skirtas limitas anuliuojamas.<text:s/></text:span></text:p>
      <text:p text:style-name="P438"><text:span text:style-name="T439">Nepaskirstyta limito dalis skirstoma kiekvieno ketvirčio pirmo mėnesio paskutinės savaitės antradienį pagal paraiškas, prieš savaitę pateiktas Žuvininkystės departamentui</text:span><text:span text:style-name="T440">.<text:s/></text:span></text:p>
      <text:p text:style-name="P441">Paskutiniame ketvirtyje limitai perskirstomi: spalio mėnesį – paskutinį mėnesio antradienį, lapkričio mėnesį – antrą ir ketvirtą antradienį, gruodžio mėnesį – kiekvienos savaitės antradienį. Visi eiliniai limitų skirstymo posėdžiai vyksta 12 valandą.</text:p>
      <text:p text:style-name="P442">Punkto pakeitimai:</text:p>
      <text:p text:style-name="P443"><text:span text:style-name="T444">Nr.<text:s/></text:span><text:a xlink:href="https://www.e-tar.lt/portal/legalAct.html?documentId=TAR.DF8F4D4B34AB" office:target-frame-name="_top" xlink:show="replace"><text:span text:style-name="T445">1</text:span></text:a><text:span text:style-name="T446">, 1998-01-07, Žin., 1998, Nr. 6-123 (1998-01-16), i. k. 0982160ISAK00000001</text:span></text:p>
      <text:p text:style-name="Normal"/>
      <text:p text:style-name="P447"><text:span text:style-name="T448">12.</text:span><text:span text:style-name="T449"><text:s/>Neteko galios nuo 1998-01-17</text:span></text:p>
      <text:p text:style-name="P450">Punkto naikinimas:</text:p>
      <text:p text:style-name="P451"><text:span text:style-name="T452">Nr.<text:s/></text:span><text:a xlink:href="https://www.e-tar.lt/portal/legalAct.html?documentId=TAR.DF8F4D4B34AB" office:target-frame-name="_top" xlink:show="replace"><text:span text:style-name="T453">1</text:span></text:a><text:span text:style-name="T454">, 1998-01-07, Žin. 1998, Nr. 6-123 (1998-01-16), i. k. 0982160ISAK00000001</text:span></text:p>
      <text:p text:style-name="Normal"/>
      <text:p text:style-name="P455"><text:span text:style-name="T456">13</text:span><text:span text:style-name="T457">. Komisijos sprendimai įforminami protokolu, kurį pasirašo komisijos pirmininkas ir sekretori</text:span><text:span text:style-name="T458">us. Prie protokolo pridedamas pranešimo žuvininkystės įmonėms tekstas.</text:span></text:p>
      <text:p text:style-name="P459"><text:span text:style-name="T460">14</text:span><text:span text:style-name="T461">.<text:s/></text:span><text:span text:style-name="T462">Žvejybos įmonėms, gavusioms žuvų sugavimo bei žvejybos įrankių limitus, išrašomos Žemės ir miškų ūkio ministerijos Žuvininkystės departamento direktoriaus patvirtintos limitų<text:s/></text:span><text:span text:style-name="T463">skyrimo kortelės, kuriose nurodomas įmonei skirtas limitas, bei su AAM Žuvų išteklių departamentu suderintos sąlygos gautam limitui naudoti</text:span><text:span text:style-name="T464">.</text:span></text:p>
      <text:p text:style-name="P465">Punkto pakeitimai:</text:p>
      <text:p text:style-name="P466"><text:span text:style-name="T467">Nr.<text:s/></text:span><text:a xlink:href="https://www.e-tar.lt/portal/legalAct.html?documentId=TAR.DF8F4D4B34AB" office:target-frame-name="_top" xlink:show="replace"><text:span text:style-name="T468">1</text:span></text:a><text:span text:style-name="T469">, 1998-01</text:span><text:span text:style-name="T470">-07, Žin., 1998, Nr. 6-123 (1998-01-16), i. k. 0982160ISAK00000001</text:span></text:p>
      <text:p text:style-name="Normal"/>
      <text:p text:style-name="P471"><text:span text:style-name="T472">15</text:span><text:span text:style-name="T473">. Žvejybos įmonės limitų skirstymo komisijos sprendimus gali apskųsti Žemės ir miškų ūkio ministrui per 10 kalendorinių dienų nuo limitų skirstymo dienos.</text:span></text:p>
      <text:p text:style-name="P474"/>
      <text:p text:style-name="P475"/>
      <text:soft-page-break/>
      <text:p text:style-name="P476">ŽEMĖS IR MIŠKŲ ŪKIO<text:s/></text:p>
      <text:p text:style-name="P477">MINISTERIJOS ŽUVININKYSTĖS<text:s/></text:p>
      <text:p text:style-name="P478">DEPARTAMENTO DIREKTORIUS<text:tab/>R. SURVILA</text:p>
      <text:p text:style-name="P479">______________</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žemės ir miškų ūkio ministerija, Įsakymas</text:span></text:p>
      <text:p text:style-name="P489"><text:span text:style-name="T490">Nr.<text:s/></text:span><text:a xlink:href="https://www.e-tar.lt/portal/legalAct.html?documentId=TAR.DF8F4D4B34AB" office:target-frame-name="_top" xlink:show="replace"><text:span text:style-name="T491">1</text:span></text:a><text:span text:style-name="T492">, 1998-01-</text:span><text:span text:style-name="T493">07, Žin., 1998, Nr. 6-123 (1998-01-16), i. k. 0982160ISAK00000001</text:span></text:p>
      <text:p text:style-name="P494"><text:span text:style-name="T495">Dėl žuvų sugavimo, verslinės žūklės vietų ir įrankių naudojimo limitų skyrimo uždarojo ir atvirojo konkursų laikinųjų nuostatų bei žuvų sugavimo, verslinės žūklės vietų ir įrankių naudojimo<text:s/></text:span><text:span text:style-name="T496">limitų skyrimo be konkurso laikinųjų nuostatų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8:04:00Z</meta:creation-date>
    <dc:date>2018-03-07T08:04:00Z</dc:date>
    <meta:template xlink:href="Normal.dotm" xlink:type="simple"/>
    <meta:editing-cycles>2</meta:editing-cycles>
    <meta:editing-duration>PT0S</meta:editing-duration>
    <meta:document-statistic meta:page-count="7" meta:paragraph-count="187" meta:word-count="2508" meta:character-count="19704" meta:row-count="620" meta:non-whitespace-character-count="17383"/>
  </office:meta>
</office:document-meta>
</file>