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ab-stops>
          <style:tab-stop style:type="left" style:position="0.5909in"/>
          <style:tab-stop style:type="left" style:position="1.9687in"/>
        </style:tab-stops>
      </style:paragraph-properties>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style:tab-stops>
          <style:tab-stop style:type="left" style:position="0.5909in"/>
          <style:tab-stop style:type="left" style:position="1.9687in"/>
        </style:tab-stops>
      </style:paragraph-properties>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vertical-align="middle"/>
      <style:text-properties fo:color="#000000" style:language-asian="lt" style:country-asian="LT" fo:hyphenate="false"/>
    </style:style>
    <style:style style:name="P26" style:parent-style-name="Normal" style:family="paragraph">
      <style:paragraph-properties style:vertical-align="middle"/>
      <style:text-properties fo:color="#000000" style:language-asian="lt" style:country-asian="LT"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02in" style:language-asian="lt" style:country-asian="LT"/>
    </style:style>
    <style:style style:name="T32" style:parent-style-name="DefaultParagraphFont" style:family="text">
      <style:text-properties fo:color="#000000" fo:letter-spacing="-0.002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middle" fo:line-height="117%" fo:text-indent="0.4722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229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middle" fo:line-height="117%" fo:text-indent="0.4722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letter-spacing="0.0229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line-height="117%" fo:text-indent="0.4722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line-height="117%" fo:text-indent="0.4722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line-height="117%" fo:text-indent="0.4722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fo:letter-spacing="0.0229in"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0833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0826in" style:use-optimal-column-width="false"/>
    </style:style>
    <style:style style:name="Table84" style:family="table">
      <style:table-properties style:width="6.7923in" fo:margin-left="0.0395in" table:align="left"/>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94"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97"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00"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03"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Row108" style:family="table-row">
      <style:table-row-properties style:min-row-height="0.043in" style:use-optimal-row-height="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style:vertical-align="middle" fo:line-height="120%"/>
      <style:text-properties fo:color="#000000" fo:font-size="11pt" style:font-size-asian="11pt" style:font-size-complex="11.5pt" style:language-asian="lt" style:country-asian="LT" fo:hyphenate="false"/>
    </style:style>
    <style:style style:name="P111" style:parent-style-name="Normal" style:family="paragraph">
      <style:paragraph-properties style:vertical-align="middle" fo:line-height="120%"/>
      <style:text-properties fo:color="#000000" fo:font-size="11pt" style:font-size-asian="11pt" style:font-size-complex="11.5pt" style:language-asian="lt" style:country-asian="L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style:vertical-align="middle" fo:line-height="120%"/>
      <style:text-properties fo:color="#000000" fo:font-size="11pt" style:font-size-asian="11pt" style:font-size-complex="11.5pt" style:language-asian="lt" style:country-asian="LT" fo:hyphenate="false"/>
    </style:style>
    <style:style style:name="P114" style:parent-style-name="Normal" style:family="paragraph">
      <style:paragraph-properties style:vertical-align="middle" fo:line-height="120%"/>
      <style:text-properties fo:color="#000000" fo:font-size="11pt" style:font-size-asian="11pt" style:font-size-complex="11.5pt" style:language-asian="lt" style:country-asian="L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style:vertical-align="middle" fo:line-height="120%"/>
      <style:text-properties fo:color="#000000" fo:font-size="11pt" style:font-size-asian="11pt" style:font-size-complex="11.5pt" style:language-asian="lt" style:country-asian="L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19"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20"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23"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24"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27"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28" style:parent-style-name="Normal" style:family="paragraph">
      <style:paragraph-properties fo:text-align="center" style:vertical-align="middle" fo:line-height="120%"/>
      <style:text-properties fo:color="#000000" fo:font-size="11pt" style:font-size-asian="11pt" style:font-size-complex="11.5pt" style:language-asian="lt" style:country-asian="LT" fo:hyphenate="false"/>
    </style:style>
    <style:style style:name="P129" style:parent-style-name="Normal" style:family="paragraph">
      <style:paragraph-properties fo:text-align="justify" style:vertical-align="middle" fo:line-height="117%" fo:text-indent="0.4722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4">Suvestinė redakcija nuo 2014-02-19</text:span></text:p>
      <text:p text:style-name="P5"/>
      <text:p text:style-name="P6"><text:span text:style-name="T7">Įsakymas paskelbtas: Žin. 2012, Nr.<text:s/></text:span><text:a xlink:href="https://www.e-tar.lt/portal/legalAct.html?documentId=TAR.8C75D644B9B8" office:target-frame-name="_top" xlink:show="replace"><text:span text:style-name="T8">82-4288</text:span></text:a><text:span text:style-name="T9">, i. k. 112301MISAK00D1-562</text:span></text:p>
      <text:p text:style-name="P10"/>
      <text:p text:style-name="P11">Nauja redakcija nuo 2014-02-19:</text:p>
      <text:p text:style-name="Normal"><text:span text:style-name="T12">Nr.<text:s/></text:span><text:a xlink:href="https://www.e-tar.lt/portal/legalAct.html?documentId=2c9f06f0989711e3bdd0a9c9ad8ce1bf" office:target-frame-name="_top" xlink:show="replace"><text:span text:style-name="T13">D1-148</text:span></text:a><text:span text:style-name="T14">, 2014-02-17, paskelbta TAR 2014-02-18, i. k. 2014-01694</text:span></text:p>
      <text:p text:style-name="P15"/>
      <text:p text:style-name="P16">„LIETUVOS RESPUBLIKOS APLINKOS MINISTRAS</text:p>
      <text:p text:style-name="P17"/>
      <text:p text:style-name="P18"><text:span text:style-name="T19">ĮSAKYMAS</text:span></text:p>
      <text:p text:style-name="P20">Dėl FINANSAVIMO SUMAŽINIMO PROJEKTui Nr. VP3-3.1-AM-01-V-02-087, FINANSUOJAMAm PAGAL 2007–2013 m. SANGLAUDOS SKATINIMO VEIKSMŲ PROGRAMOS 3 PRIORITETO „APLINKA IR DARNUS VYSTYMASIS“ VP3-3.1-AM-01-V PRIEMONĘ „VANDENS TIEKIMO IR NUOTEKŲ TVARKYMO SISTEMŲ RENOVAVIMAS IR PLĖTRA“ IR Lietuvos Respublikos aplinkos ministro 2011 m. rugsėjo 21 d. įsakymo Nr. D1-723 „DĖL FINANSAVIMO SKYRIMO PROJEKTAMS PAGAL 2007–2013 m. SANGLAUDOS SKATINIMO VEIKSMŲ PROGRAMOS 3 PRIORITETO „APLINKA IR DARNUS VYSTYMASIS“ VP3-3.1-AM-01-V PRIEMONĘ „VANDENS TIEKIMO IR NUOTEKŲ TVARKYMO<text:s/>SISTEMŲ RENOVAVIMAS IR PLĖTRA“ PAKEITIMO</text:p>
      <text:p text:style-name="P21"/>
      <text:p text:style-name="P22">2012 m. liepos 2 d. Nr. D1-562</text:p>
      <text:p text:style-name="P23"><text:span text:style-name="T24">Vilnius</text:span></text:p>
      <text:p text:style-name="P25"/>
      <text:p text:style-name="P26"/>
      <text:p text:style-name="P27"><text:span text:style-name="T28">Vadovaudamasis Atsakomybės ir funkcijų paskirstymo tarp institucijų, įgyvendinant Lietuvos 2007–2013 metų Europos Sąjungos struktūrinės paramos panaudojimo strategiją ir veiksmų programas, taisyklių, patvirtintų Lietuvos Respublikos Vyriausybės 2007 m. spa</text:span><text:span text:style-name="T29">lio 17 d. nutarimu Nr. 1139, 7.4.1 punktu, Projektų administravimo ir finansavimo taisyklių, patvirtintų Lietuvos Respublikos Vyriausybės 2007 m. gruodžio 19 d. nutarimu Nr. 1443, 198.2 punktu, Metodinių pažeidimų tyrimo ir nustatymo rekomendacijų, patvirt</text:span><text:span text:style-name="T30">intų Lietuvos Respublikos finansų ministro 2009 m. gegužės 29 d. įsakymu Nr. 1K-173, 26 ir 28 punktais,<text:s/></text:span><text:span text:style-name="T31">atsižvelgdamas į Europos Komisijos parengtų Finansinių korekcijų taikymo dėl pažeidimų viešųjų pirkimų srityje gairių (2007 m. lapkričio 29 d. galutinė<text:s/></text:span><text:span text:style-name="T32">redakcija, COCOF 07/0037/03-ES) 24 punkte nurodytą rekomenduojamą pataisą,</text:span><text:span text:style-name="T33"><text:s/>Lietuvos Respublikos aplinkos ministerijos Aplinkos projektų valdymo agentūros (toliau – Agentūra) 2012 m. sausio 25 d. raštu Nr. APVA-356 pateiktus siūlymus ir informaciją, 2012 m.</text:span><text:span text:style-name="T34"><text:s/>sausio 24 d. pažeidimo tyrimo išvadą Nr. VP3-3.1-AM-01-V-02-087/IT01, kurioje nurodyta, kad Agentūra nustatė Europos Sąjungos finansinės paramos panaudojimo pažeidimus – projekto vykdytojas UAB „Sūduvos vandenys“, vykdydama projekto „Vandens tiekimo ir nu</text:span><text:span text:style-name="T35">otekų tvarkymo infrastruktūros plėtra Marijampolės savivaldybėje (Sasnavoje, Igliaukoje, Liudvinave)“ (projekto Nr. VP3-3.1-AM-01-V-02-087) veiklos Nr. 1.1.2 viešąjį pirkimą „Vandentiekio ir nuotekų tinklai ir siurblinės Liudvinave“ (toliau – Pirkimas), ne</text:span><text:span text:style-name="T36">informuodama tiekėjų, kurių pasiūlymai atmesti nepagrįstai, kad pasiūlymai bus pakartotinai vertinami, ir nesant nurodyto termino, iki kurio turėtų būti pateikti tiekėjų pasiūlymų galiojimo užtikrinimai, po 7 darbo dienų nuspręsdama toliau nevertinti pratę</text:span><text:span text:style-name="T37">simo nepateikusių tiekėjų pasiūlymų, pažeidė Lietuvos Respublikos viešųjų pirkimų įstatymo 3 str. 1 d. įtvirtintus lygiateisiškumo, nediskriminavimo ir skaidrumo principus (toliau – pažeidimas) ir į tai, kad Agentūra siūlo Pirkimui taikyti 10 procentų fina</text:span><text:span text:style-name="T38">nsinę korekciją, kas sudaro 293 850,00 Lt (du šimtus devyniasdešimt tris tūkstančius aštuonis šimtus penkiasdešimt litų), įskaitant 14 692,50 Lt (keturiolika tūkstančių<text:s/></text:span><text:soft-page-break/><text:span text:style-name="T39">šešis šimtus devyniasdešimt du litus penkiasdešimt centų) projekto vykdytojo įnašą, tai</text:span><text:span text:style-name="T40">p pat į<text:s/></text:span><text:span text:style-name="T41">Agentūros<text:s/></text:span><text:span text:style-name="T42">2013 m. gruodžio 10 d. raštu Nr. APVA-3777 „Informacijos apie nustatytą pažeidimą ir siūlymų dėl tolesnių veiksmų tikslinimas“ pateiktus siūlymus ir informaciją</text:span><text:span text:style-name="T43">, 2013 m. gruodžio 9 d. pažeidimo tyrimo išvadą Nr. VP3-3.1-AM-01-V-02-087/IT0</text:span><text:span text:style-name="T44">2, kurioje nurodyta, kad deklaruotina rangos sutarties, kurios pirkimą vykdant nustatytas pažeidimas, vertė yra 4 353 048,86 Lt (keturi milijonai trys šimtai penkiasdešimt trys tūkstančiai keturiasdešimt aštuoni litai aštuoniasdešimt šeši centai), todėl ir</text:span><text:span text:style-name="T45"><text:s/>finansinė korekcija turi būti skaičiuojama nuo šios sumos ir sudaryti 435</text:span><text:span text:style-name="T46"> </text:span><text:span text:style-name="T47">304,89 Lt (keturis šimtus trisdešimt penkis tūkstančius<text:s/></text:span><text:span text:style-name="T48">tris šimtus keturis litus aštuoniasdešimt devynis centus</text:span><text:span text:style-name="T49">), įskaitant 21 765,24 Lt<text:s/></text:span><text:span text:style-name="T50">(dvidešimt vieną tūkstantį septynis šimtus<text:s/></text:span><text:span text:style-name="T51">šešiasdešimt penkis litus dvidešimt keturis centus)</text:span><text:span text:style-name="T52"><text:s/>projekto vykdytojo įnašą</text:span><text:span text:style-name="T53">:</text:span></text:p>
      <text:p text:style-name="P54"><text:span text:style-name="T55">1</text:span><text:span text:style-name="T56">.<text:s/></text:span><text:span text:style-name="T57">Sumažinu</text:span><text:span text:style-name="T58"><text:s/>UAB „Sūduvos vandenys“ projektui „Vandens tiekimo ir nuotekų tvarkymo infrastruktūros plėtra Marijampolės savivaldybėje (Sasnavoje, Igliaukoje, Liudvinave)“ (proj</text:span><text:span text:style-name="T59">ekto Nr. VP3-3.1-AM-01-V-02-087) skirtą finansavimą<text:s/></text:span><text:span text:style-name="T60">413 539,65 Lt (keturiais šimtais trylika tūkstančių penkiais šimtais trisdešimt devyniais litais šešiasdešimt penkiais centais), iš kurių 370 009,16 Lt (trys šimtai septyniasdešimt tūkstančių devyni litai</text:span><text:span text:style-name="T61"><text:s/>šešiolika centų) yra ES struktūrinių fondų lėšos, o 43 530,49 Lt (keturiasdešimt trys tūkstančiai penki šimtai trisdešimt litų keturiasdešimt devyni centai) yra valstybės biudžeto lėšos</text:span><text:span text:style-name="T62">.</text:span></text:p>
      <text:p text:style-name="P63"><text:span text:style-name="T64">2</text:span><text:span text:style-name="T65">.<text:s/></text:span><text:span text:style-name="T66">Nustatau</text:span><text:span text:style-name="T67">, kad:</text:span></text:p>
      <text:p text:style-name="P68"><text:span text:style-name="T69">2.1</text:span><text:span text:style-name="T70">. Projekto vykdytojas, per 60 kalendorini</text:span><text:span text:style-name="T71">ų dienų nuo šio įsakymo įsigaliojimo dienos, į Aplinkos ministerijos biudžetinę sąskaitą Nr. LT634010042400060063 privalo grąžinti jam išmokėtą 7 163,30 Lt (septynių tūkstančių vieno šimto šešiasdešimt trijų litų trisdešimties centų) Europos Sąjungos finan</text:span><text:span text:style-name="T72">sinės paramos lėšų dalį, iš jų 6 409,27 Lt (šeši tūkstančiai keturi šimtai devyni litai dvidešimt septyni centai) – Europos Sąjungos fondų lėšos, 754,03 Lt (septyni šimtai penkiasdešimt keturi litai trys centai) – Lietuvos Respublikos valstybės biudžeto lė</text:span><text:span text:style-name="T73">šos;</text:span></text:p>
      <text:p text:style-name="P74"><text:span text:style-name="T75">2.2</text:span><text:span text:style-name="T76">. Projekto vykdytojas, jei vėluoja grąžinti šio įsakymo 2.1 punkte nurodytas lėšas per nustatytą terminą, moka delspinigius, kurių dydį kas ketvirtį nustato Lietuvos Respublikos finansų ministras.</text:span></text:p>
      <text:p text:style-name="P77"><text:span text:style-name="T78">3</text:span><text:span text:style-name="T79">.<text:s/></text:span><text:span text:style-name="T80">Pakeičiu<text:s/></text:span><text:span text:style-name="T81">Lietuvos Respublikos aplinkos</text:span><text:span text:style-name="T82"><text:s/>ministro 2011 m. rugsėjo 21 d. įsakymą Nr. D1-723 „Dėl finansavimo skyrimo projektams pagal 2007–2013 m. Sanglaudos skatinimo veiksmų programos 3 prioriteto „Aplinka ir darnus vystymasis“ VP3-3.1-AM-01-V priemonę „Vandens tiekimo ir nuotekų tvarkymo siste</text:span><text:span text:style-name="T83">mų renovavimas ir plėtra“ ir išdėstau lentelę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Projekto Nr.</text:p>
              <text:p text:style-name="P94"/>
            </table:table-cell>
            <table:table-cell table:style-name="TableCell95">
              <text:p text:style-name="P96">Projekto vykdytojas</text:p>
              <text:p text:style-name="P97"/>
            </table:table-cell>
            <table:table-cell table:style-name="TableCell98">
              <text:p text:style-name="P99">Projekto pavadinimas</text:p>
              <text:p text:style-name="P100"/>
            </table:table-cell>
            <table:table-cell table:style-name="TableCell101">
              <text:p text:style-name="P102">Finansavimo suma, Lt<text:s/></text:p>
              <text:p text:style-name="P103"/>
            </table:table-cell>
            <table:table-cell table:style-name="TableCell104">
              <text:p text:style-name="P105">ES Sanglaudos fondo lėšų suma, Lt<text:s/></text:p>
            </table:table-cell>
            <table:table-cell table:style-name="TableCell106">
              <text:p text:style-name="P107">Bendrojo finansavimo lėšų suma, Lt<text:s/></text:p>
            </table:table-cell>
          </table:table-row>
        </table:table-header-rows>
        <table:table-row table:style-name="TableRow108">
          <table:table-cell table:style-name="TableCell109">
            <text:p text:style-name="P110">„VP3-3.1-AM-01-V-02-087</text:p>
            <text:p text:style-name="P111"/>
          </table:table-cell>
          <table:table-cell table:style-name="TableCell112">
            <text:p text:style-name="P113">UAB „Sūduvos vandenys“</text:p>
            <text:p text:style-name="P114"/>
          </table:table-cell>
          <table:table-cell table:style-name="TableCell115">
            <text:p text:style-name="P116">Vandens tiekimo ir nuotekų tvarkymo infrastruktūros plėtra Marijampolės savivaldybėje (Sasnavoje, Igliaukoje, Liudvinave)</text:p>
          </table:table-cell>
          <table:table-cell table:style-name="TableCell117">
            <text:p text:style-name="P118"/>
            <text:p text:style-name="P119">10 350 563,81</text:p>
            <text:p text:style-name="P120"/>
          </table:table-cell>
          <table:table-cell table:style-name="TableCell121">
            <text:p text:style-name="P122"/>
            <text:p text:style-name="P123">9 261 030,78</text:p>
            <text:p text:style-name="P124"/>
          </table:table-cell>
          <table:table-cell table:style-name="TableCell125">
            <text:p text:style-name="P126"/>
            <text:p text:style-name="P127">1 089 533,03“</text:p>
            <text:p text:style-name="P128"/>
          </table:table-cell>
        </table:table-row>
      </table:table>
      <text:p text:style-name="Normal"/>
      <text:p text:style-name="P129"><text:span text:style-name="T130">4</text:span><text:span text:style-name="T131">. Šis įsakymas gali būti skundžiamas teisės aktų nustatyta tvarka.“</text:span></text:p>
      <text:p text:style-name="P132"/>
      <text:p text:style-name="P133"/>
      <text:p text:style-name="P134"><text:span text:style-name="T135">Aplinkos</text:span><text:span text:style-name="T136"><text:s/>ministras</text:span><text:span text:style-name="T137"><text:tab/>Gediminas Kazlauskas</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aplinkos ministerija, Įsakymas</text:span></text:p>
      <text:p text:style-name="P147"><text:span text:style-name="T148">Nr.<text:s/></text:span><text:a xlink:href="https://www.e-tar.lt/portal/legalAct.html?documentId=2c9f06f0989711e3bdd0a9c9ad8ce1bf" office:target-frame-name="_top" xlink:show="replace"><text:span text:style-name="T149">D1-148</text:span></text:a><text:span text:style-name="T150">, 2014-02-17, paskelbta TAR 2014-02-18, i.<text:s/></text:span><text:span text:style-name="T151">k. 2014-01694</text:span></text:p>
      <text:p text:style-name="P152"><text:span text:style-name="T153">Dėl Lietuvos Respublikos Aplinkos ministro 2012 m. liepos 2 d. įsakymo Nr. D1-562 „Dėl finansavimo sumažinimo projektui Nr. VP3-3.1-AM-01-V-02-087, finansuojamam pagal 2007–2013 m. Sanglaudos skatinimo veiksmų programos 3 prioriteto „Aplinka<text:s/></text:span><text:span text:style-name="T154">ir darnus vystymasis“ VP3-3.1-AM-01-V priemonę „Vandens tiekimo ir nuotekų tvarkymo sistemų renovavimas ir plėtra“ ir Lietuvos Respublikos Aplinkos ministro 2011 m. rugsėjo 21 d. įsakymo Nr. D1-723 „Dėl finansavimo skyrimo projektams pagal 2007–2013 m. San</text:span><text:span text:style-name="T155">glaudos skatinimo veiksmų programos 3 prioriteto „Aplinka ir darnus vystymasis“ VP3-3.1-AM-01-V priemonę „Vandens tiekimo ir nuotekų tvarkymo sistemų renovavimas ir plėtra“ pakeit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22:54:00Z</meta:creation-date>
    <dc:date>2016-03-09T22:54:00Z</dc:date>
    <meta:template xlink:href="Normal" xlink:type="simple"/>
    <meta:editing-cycles>2</meta:editing-cycles>
    <meta:editing-duration>PT0S</meta:editing-duration>
    <meta:document-statistic meta:page-count="3" meta:paragraph-count="38" meta:word-count="935" meta:character-count="7380" meta:row-count="170" meta:non-whitespace-character-count="6483"/>
  </office:meta>
</office:document-meta>
</file>