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zh" style:country-asian="CN"/>
    </style:style>
    <style:style style:name="P23" style:parent-style-name="Normal" style:family="paragraph">
      <style:paragraph-properties fo:text-align="center"/>
      <style:text-properties fo:font-weight="bold" style:font-weight-asian="bold"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zh" style:country-asian="CN"/>
    </style:style>
    <style:style style:name="P26" style:parent-style-name="Normal" style:family="paragraph">
      <style:paragraph-properties fo:text-align="center"/>
      <style:text-properties fo:font-weight="bold" style:font-weight-asian="bold" style:font-size-complex="12pt" style:language-asian="zh" style:country-asian="CN"/>
    </style:style>
    <style:style style:name="P27" style:parent-style-name="Normal" style:family="paragraph">
      <style:paragraph-properties fo:text-align="center"/>
      <style:text-properties fo:font-weight="bold" style:font-weight-asian="bold" style:font-size-complex="12pt" style:language-asian="zh" style:country-asian="CN"/>
    </style:style>
    <style:style style:name="P28" style:parent-style-name="Normal" style:family="paragraph">
      <style:paragraph-properties fo:text-align="center"/>
      <style:text-properties fo:font-weight="bold" style:font-weight-asian="bold" style:font-size-complex="12pt" style:language-asian="zh" style:country-asian="CN"/>
    </style:style>
    <style:style style:name="P29" style:parent-style-name="Normal" style:family="paragraph">
      <style:paragraph-properties fo:text-align="center"/>
      <style:text-properties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zh" style:country-asian="CN"/>
    </style:style>
    <style:style style:name="P33" style:parent-style-name="Normal" style:family="paragraph">
      <style:paragraph-properties fo:text-align="center"/>
      <style:text-properties style:font-size-complex="12pt" style:language-asian="zh" style:country-asian="CN"/>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7875in"/>
    </style:style>
    <style:style style:name="T39" style:parent-style-name="DefaultParagraphFont" style:family="text">
      <style:text-properties fo:letter-spacing="0.0416in"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break-before="page" fo:text-align="justify" fo:margin-left="3.15in">
        <style:tab-stops/>
      </style:paragraph-properties>
      <style:text-properties style:font-size-complex="12pt" style:language-asian="zh" style:country-asian="CN"/>
    </style:style>
    <style:style style:name="P50" style:parent-style-name="Normal" style:family="paragraph">
      <style:paragraph-properties fo:text-align="justify" fo:margin-left="3.15in">
        <style:tab-stops/>
      </style:paragraph-properties>
      <style:text-properties style:font-size-complex="12pt" style:language-asian="zh" style:country-asian="CN"/>
    </style:style>
    <style:style style:name="P51" style:parent-style-name="Normal" style:family="paragraph">
      <style:paragraph-properties fo:text-align="justify" fo:margin-left="3.15in">
        <style:tab-stops/>
      </style:paragraph-properties>
      <style:text-properties style:font-size-complex="12pt" style:language-asian="zh" style:country-asian="CN"/>
    </style:style>
    <style:style style:name="P52" style:parent-style-name="Normal" style:family="paragraph">
      <style:paragraph-properties fo:text-align="justify" fo:margin-left="3.15in">
        <style:tab-stops/>
      </style:paragraph-properties>
      <style:text-properties style:font-size-complex="12pt" style:language-asian="zh" style:country-asian="CN"/>
    </style:style>
    <style:style style:name="P53" style:parent-style-name="Normal" style:family="paragraph">
      <style:paragraph-properties fo:text-align="justify" fo:margin-left="3.15in">
        <style:tab-stops/>
      </style:paragraph-properties>
      <style:text-properties style:font-size-complex="12pt" style:language-asian="zh" style:country-asian="CN"/>
    </style:style>
    <style:style style:name="P54" style:parent-style-name="Normal" style:family="paragraph">
      <style:paragraph-properties fo:text-align="justify" fo:margin-left="3.15in">
        <style:tab-stops/>
      </style:paragraph-properties>
      <style:text-properties style:font-size-complex="12pt" style:language-asian="zh" style:country-asian="CN"/>
    </style:style>
    <style:style style:name="P55" style:parent-style-name="Normal" style:family="paragraph">
      <style:paragraph-properties fo:text-align="justify" fo:margin-left="3.15in">
        <style:tab-stops/>
      </style:paragraph-properties>
      <style:text-properties style:font-size-complex="12pt" style:language-asian="zh" style:country-asian="CN"/>
    </style:style>
    <style:style style:name="P56" style:parent-style-name="Normal" style:family="paragraph">
      <style:paragraph-properties fo:text-align="justify"/>
      <style:text-properties style:font-size-complex="12pt" style:language-asian="zh" style:country-asian="C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text-align="center"/>
      <style:text-properties style:font-size-complex="12pt" style:language-asian="zh" style:country-asian="C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text-align="justify" fo:text-indent="0.7875in"/>
      <style:text-properties style:font-size-complex="12pt" style:language-asian="zh" style:country-asian="CN"/>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P87" style:parent-style-name="Normal" style:family="paragraph">
      <style:paragraph-properties fo:text-align="center"/>
      <style:text-properties style:font-size-complex="12pt" style:language-asian="zh" style:country-asian="CN"/>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text-position="super 66.6%"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P132" style:parent-style-name="Normal" style:family="paragraph">
      <style:paragraph-properties fo:text-align="center"/>
      <style:text-properties fo:font-weight="bold" style:font-weight-asian="bold" style:font-size-complex="12pt" style:language-asian="zh" style:country-asian="CN"/>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weight="bold" style:font-weight-asian="bold"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8">Suvestinė redakcija nuo 2016-08-06 iki 2017-10-31</text:span></text:p>
      <text:p text:style-name="P9"/>
      <text:p text:style-name="P10"><text:span text:style-name="T11">Įsakymas paskelbtas: Žin. 2010, Nr.<text:s/></text:span><text:a xlink:href="https://www.e-tar.lt/portal/legalAct.html?documentId=TAR.8C41D933F55C" office:target-frame-name="_top" xlink:show="replace"><text:span text:style-name="T12">155-7922</text:span></text:a><text:span text:style-name="T13">, i. k. 1102213ISAK002B-560</text:span></text:p>
      <text:p text:style-name="P14"/>
      <text:p text:style-name="P15">Nauja redakcija nuo 2015-03-20:</text:p>
      <text:p text:style-name="Normal"><text:span text:style-name="T16">Nr.<text:s/></text:span><text:a xlink:href="https://www.e-tar.lt/portal/legalAct.html?documentId=a3543b50cd7d11e4b3439b13415c7e57" office:target-frame-name="_top" xlink:show="replace"><text:span text:style-name="T17">2B-49</text:span></text:a><text:span text:style-name="T18">, 2015-03-18, paskelbta TAR 2015-03-19, i. k. 2015-03961</text:span></text:p>
      <text:p text:style-name="P19"/>
      <text:p text:style-name="P20"/>
      <text:p text:style-name="P21"><text:span text:style-name="T22">VALSTYBINĖS KELIŲ TRANSPORTO INSPEKCIJOS<text:s/></text:span></text:p>
      <text:p text:style-name="P23">PRIE SUSISIEKIMO MINISTERIJOS</text:p>
      <text:p text:style-name="P24"><text:span text:style-name="T25">VIRŠININKAS</text:span></text:p>
      <text:p text:style-name="P26"/>
      <text:p text:style-name="P27">ĮSAKYMAS</text:p>
      <text:p text:style-name="P28">DĖL MAŽOS SERIJOS NACIONALINIO TRANSPORTO PRIEMONIŲ TIPO PATVIRTINIMO TECHNINIŲ REIKALAVIMŲ PATVIRTINIMO</text:p>
      <text:p text:style-name="P29"/>
      <text:p text:style-name="P30"><text:span text:style-name="T31">2010 m. gruodžio 23 d. Nr. 2B-560</text:span></text:p>
      <text:p text:style-name="P32">Vilnius</text:p>
      <text:p text:style-name="P33"/>
      <text:p text:style-name="P34"><text:span text:style-name="T35">Vadovaudamasis Motorinių transporto priemonių, priekabų ir šių transporto priemonių sudedamųjų dalių atitik</text:span><text:span text:style-name="T36">ties įvertinimo atlikimo taisyklių, patvirtintų Lietuvos Respublikos susisiekimo ministro 2009 m. balandžio 28 d. įsakymu Nr. 3-169 „Dėl Motorinių transporto priemonių, priekabų ir šių transporto priemonių sudedamųjų dalių atitikties įvertinimo atlikimo ta</text:span><text:span text:style-name="T37">isyklių patvirtinimo“, 138 punktu,<text:s/></text:span></text:p>
      <text:p text:style-name="P38"><text:span text:style-name="T39">tvirtinu</text:span><text:span text:style-name="T40"><text:s/>Mažos serijos nacionalinio transporto priemonių tipo patvirtinimo techninius reikalavimus (pridedama).</text:span><text:s/></text:p>
      <text:p text:style-name="P41"/>
      <text:p text:style-name="P42"/>
      <text:p text:style-name="P43"/>
      <text:p text:style-name="P44"><text:span text:style-name="T45">Inspekcijos viršininkas</text:span><text:span text:style-name="T46"><text:tab/>Vidmantas Žukauskas</text:span></text:p>
      <text:p text:style-name="Normal"/>
      <text:soft-page-break/>
      <text:p text:style-name="P47">PATVIRTINTA</text:p>
      <text:p text:style-name="P50">Valstybinės kelių transporto inspekcijos prie</text:p>
      <text:p text:style-name="P51">Susisiekimo ministerijos viršininko 2010 m.<text:s/></text:p>
      <text:p text:style-name="P52">gruodžio 23 d. įsakymu Nr. 2B-560</text:p>
      <text:p text:style-name="P53">(Valstybinės kelių transporto inspekcijos prie<text:s/></text:p>
      <text:p text:style-name="P54">Susisiekimo ministerijos viršininko 2015 m.<text:s/></text:p>
      <text:p text:style-name="P55">kovo 18 d. įsakymo Nr. 2B-49 redakcija)</text:p>
      <text:p text:style-name="P56"/>
      <text:p text:style-name="P57"><text:span text:style-name="T58">MAŽOS SERIJOS NACIONALINIO TRANSPORTO PRIEMONIŲ TIPO PATVIRTINIMO TECHNINIAI REIKALAVIM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ažos serijos nacionalinio transporto priemonių tipo patvirtinimo techniniai reikalavimai (toliau – Reikalavimai) taikomi motorinių transporto priemonių ir jų priekabų tipams, kuriems siekiama patvirtini mažos serijos nacionalinį tipą, ir naujoms tran</text:span><text:span text:style-name="T68">sporto priemonėms, kurioms atliekamas individualus patvirtinimas, Transporto priemonių atitikties įvertinimo procedūrų aprašo, patvirtinto Valstybinės kelių transporto inspekcijos prie Susisiekimo ministerijos viršininko 2009 m. birželio 30 d. įsakymu Nr.<text:s/></text:span><text:span text:style-name="T69">2B-250 „Dėl Transporto priemonių atitikties įvertinimo procedūrų aprašo patvirtinimo“, nustatyta tvarka.</text:span></text:p>
      <text:p text:style-name="P70"><text:span text:style-name="T71">2</text:span><text:span text:style-name="T72">. Reikalavimai parengti pagal 2007 m. rugsėjo 5 d. Europos Parlamento ir Tarybos direktyvos 2007/46/EB, nustatančios motorinių transporto priemoni</text:span><text:span text:style-name="T73">ų ir jų priekabų bei tokioms transporto priemonėms skirtų sistemų, sudėtinių dalių ir atskirų techninių mazgų patvirtinimo pagrindus (Pagrindų direktyva) (OL 2007 L 263, p. 1) (toliau – Direktyva 2007/46/EB), IV priedą su paskutiniais pakeitimais, padaryta</text:span><text:span text:style-name="T74">is 2014 m. vasario 25 d. Komisijos reglamentu (ES) Nr. 214/2014, kuriuo iš dalies keičiami Europos Parlamento ir Tarybos direktyvos 2007/46/EB, nustatančios motorinių transporto priemonių ir jų priekabų bei tokioms transporto priemonėms skirtų sistemų, sud</text:span><text:span text:style-name="T75">ėtinių dalių ir atskirų techninių mazgų patvirtinimo pagrindus, II, IV, XI, XII ir XVIII priedai (OL 2014 L 69, p. 3), ir 2009 m. liepos 13 d. Europos Parlamento ir Tarybos reglamentą (EB) Nr. 661/2009 dėl variklinių transporto priemonių, jų priekabų ir jo</text:span><text:span text:style-name="T76">ms skirtų sistemų, sudėtinių dalių bei atskirų techninių mazgų tipo patvirtinimo, atsižvelgiant į jų bendrąją saugą, reikalavimų (OL 2009 L 200, p. 1).</text:span></text:p>
      <text:p text:style-name="P77"><text:span text:style-name="T78">3</text:span><text:span text:style-name="T79">. Sąvokos, vartojamos Reikalavimuose, suprantamos taip pat, kaip jos apibrėžtos Motorinių transport</text:span><text:span text:style-name="T80">o priemonių, priekabų ir šių transporto priemonių sudedamųjų dalių atitikties įvertinimo atlikimo taisyklėse, patvirtintose Lietuvos Respublikos susisiekimo ministro 2009 m. balandžio 28 d. įsakymu Nr. 3-169 „Dėl Motorinių transporto priemonių, priekabų ir</text:span><text:span text:style-name="T81"><text:s/>šių transporto priemonių sudedamųjų dalių atitikties įvertinimo atlikimo taisyklių patvirtinimo“ (toliau – Atitikties įvertinimo taisyklės).</text:span></text:p>
      <text:p text:style-name="P82"/>
      <text:p text:style-name="P83"><text:span text:style-name="T84">II</text:span><text:span text:style-name="T85">.<text:s/></text:span><text:span text:style-name="T86">REIKALAVIMŲ TAIKYMAS</text:span></text:p>
      <text:p text:style-name="P87"/>
      <text:p text:style-name="P88"><text:span text:style-name="T89">4</text:span><text:span text:style-name="T90">. Techninių reikalavimų sąrašas pateiktas Reikalavimų priede.</text:span></text:p>
      <text:p text:style-name="P91"><text:span text:style-name="T92">5</text:span><text:span text:style-name="T93">. Mažos<text:s/></text:span><text:span text:style-name="T94">serijos nacionaliniam tipui patvirtinti teikiamoje informacinio aplanko III dalyje nurodomi transporto priemonių, jų priekabų ir joms skirtų sistemų, sudėtinių dalių bei atskirų techninių mazgų tipo patvirtinimo sertifikatų ar pranešimų numeriai.</text:span></text:p>
      <text:p text:style-name="P95"><text:span text:style-name="T96">6</text:span><text:span text:style-name="T97">. Tr</text:span><text:span text:style-name="T98">ansporto priemonių, jų priekabų ir joms skirtų sistemų, sudėtinių dalių bei atskirų techninių mazgų tipo patvirtinimo sertifikatų ar pranešimų numeriai nenurodomi, jei sistema, sudėtinė dalis ar atskiras techninis mazgas įtraukiamas į atitinkamos sistemos,</text:span><text:span text:style-name="T99"><text:s/>sudėtinės dalies ar atskiro techninio mazgo tipo patvirtinimo sertifikatą (pavyzdžiui, nebūtina nurodyti Reikalavimų priede išvardytų atskirų sistemų, sudėtinių dalių ir atskirų techninių mazgų sertifikatų (Reikalavimų priedo 17–32 punktai), jei nurodomas</text:span><text:span text:style-name="T100"><text:s/>sertifikatas Reikalavimų priedo 16 punkte).</text:span></text:p>
      <text:p text:style-name="P101"><text:span text:style-name="T102">7</text:span><text:span text:style-name="T103">. Pateikiant prašymą patvirtinti mažos serijos nacionalinį tipą, pridedamos informacinio aplanko III dalyje nurodytų sistemų, sudėtinių dalių ir atskirų techninių mazgų tipo patvirtinimo sertifikatų ar pran</text:span><text:span text:style-name="T104">ešimų kopijos. Minėtos kopijos gali būti pateikiamos elektroninėje duomenų laikmenoje, kurią pasilieka Valstybinė kelių transporto inspekcija prie Susisiekimo ministerijos.</text:span></text:p>
      <text:p text:style-name="P105"><text:span text:style-name="T106">8</text:span><text:span text:style-name="T107">. Mažos serijos nacionaliniam tipui patvirtinti pateikiamoje informacinio apla</text:span><text:span text:style-name="T108">nko III dalyje gali būti nenurodomi Reikalavimų priede nurodytų dalykų tipo patvirtinimo sertifikatai ir jų numeriai, tačiau turi būti nurodytas bandymo protokolo numeris (su transporto priemonės ar sudėtinės dalies brėžiniais) ir pridėtas raštiškas gamykl</text:span><text:span text:style-name="T109">os patvirtinimas apie gaminamos transporto priemonės ar sistemos, sudėtinės dalies ar atskiro techninio mazgo atitiktį techninėms nuostatoms. Šių dokumentų kopijų negalima pateikti elektroninėje duomenų laikmenoje.</text:span><text:s/></text:p>
      <text:p text:style-name="P110">Punkto pakeitimai:</text:p>
      <text:p text:style-name="P111"><text:span text:style-name="T112">Nr.<text:s/></text:span><text:a xlink:href="https://www.e-tar.lt/portal/legalAct.html?documentId=a3f2ae605ae511e6b72ff16034f7f796" office:target-frame-name="_top" xlink:show="replace"><text:span text:style-name="T113">2BE-204</text:span></text:a><text:span text:style-name="T114">, 2016-08-05, paskelbta TAR 2016-08-05, i. k. 2016-21347</text:span></text:p>
      <text:p text:style-name="Normal"/>
      <text:p text:style-name="P115"><text:span text:style-name="T116">8</text:span><text:span text:style-name="T117">1</text:span><text:span text:style-name="T118">. Pagal Reikalavimų 8 punktą, informacinio aplanko I dalyje turi būti įtrauktas išplėstinis tų sistemų,<text:s/></text:span><text:span text:style-name="T119">sudėtinių dalių ir atskirų techninių mazgų aprašymas, kuriems pateikiamas bandymo protokolas ir nurodomas jo numeris informacinio aplanko III dalyje. Informacinio aplanko I dalis papildoma 2008 m. spalio 7 d. Komisijos reglamento (EB) Nr. 1060/2008, pakeič</text:span><text:span text:style-name="T120">iančio Europos Parlamento ir Tarybos direktyvos 2007/46/EB, nustatančios motorinių transporto priemonių ir jų priekabų bei tokioms transporto priemonėms skirtų sistemų, sudėtinių dalių ir atskirų techninių mazgų patvirtinimo pagrindus, I, III, IV, VI, VII,</text:span><text:span text:style-name="T121"><text:s/>XI ir XV priedus (Pagrindų direktyva) (OL 2008 L 292, p. 1), I priede nurodyta informacija, kurios reikia toms sistemoms, sudėtinėms dalims ir atskiriems techniniams mazgams patvirtinti mažos serijos nacionalinio transporto priemonių tipo patvirtinimo met</text:span><text:span text:style-name="T122">u.</text:span><text:s/></text:p>
      <text:p text:style-name="P123">Papildyta punktu:</text:p>
      <text:p text:style-name="P124"><text:span text:style-name="T125">Nr.<text:s/></text:span><text:a xlink:href="https://www.e-tar.lt/portal/legalAct.html?documentId=a3f2ae605ae511e6b72ff16034f7f796" office:target-frame-name="_top" xlink:show="replace"><text:span text:style-name="T126">2BE-204</text:span></text:a><text:span text:style-name="T127">, 2016-08-05, paskelbta TAR 2016-08-05, i. k. 2016-21347</text:span></text:p>
      <text:p text:style-name="Normal"/>
      <text:p text:style-name="P128"><text:span text:style-name="T129">III</text:span><text:span text:style-name="T130">.<text:s/></text:span><text:span text:style-name="T131">BAIGIAMOSIOS NUOSTATOS</text:span></text:p>
      <text:p text:style-name="P132"/>
      <text:p text:style-name="P133"><text:span text:style-name="T134">9</text:span><text:span text:style-name="T135">. Gamintojai ir įmonės, ats</text:span><text:span text:style-name="T136">tovaujančios gamintojams, yra atsakingi už teisingą informacijos pateikimą ir už tai atsako teisės aktų nustatyta tvarka.</text:span></text:p>
      <text:p text:style-name="P137"><text:span text:style-name="T138">_____________</text:span></text:p>
      <text:p text:style-name="P139">Priedo pakeitimai:</text:p>
      <text:p text:style-name="P140"><text:span text:style-name="T141">Nr.<text:s/></text:span><text:a xlink:href="https://www.e-tar.lt/portal/legalAct.html?documentId=a3543b50cd7d11e4b3439b13415c7e57" office:target-frame-name="_top" xlink:show="replace"><text:span text:style-name="T142">2B-49</text:span></text:a><text:span text:style-name="T143">, 2015-03-18, paskelbta TAR 2015-03-19, i. k. 2015-03961</text:span></text:p>
      <text:p text:style-name="Normal"/>
      <text:p text:style-name="Normal"/>
      <text:p text:style-name="Normal"/>
      <text:p text:style-name="Normal"/>
      <text:p text:style-name="P144">Priedų pakeitimai:</text:p>
      <text:p text:style-name="Normal"/>
      <text:p text:style-name="P145">TEC150316_tvark_pried</text:p>
      <text:p text:style-name="P146">Papildyta priedu:</text:p>
      <text:p text:style-name="P147"><text:span text:style-name="T148">Nr.<text:s/></text:span><text:a xlink:href="https://www.e-tar.lt/portal/legalAct.html?documentId=a3543b50cd7d11e4b3439b13415c7e57" office:target-frame-name="_top" xlink:show="replace"><text:span text:style-name="T149">2B-49</text:span></text:a><text:span text:style-name="T150">, 2015-03-18, paskelbta TAR 2015-03-19, i. k. 2015-03961</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Valstybinė kelių transporto inspekcija prie Susisiekimo ministerijos, Įsakymas</text:span></text:p>
      <text:p text:style-name="P160"><text:span text:style-name="T161">Nr.<text:s/></text:span><text:a xlink:href="https://www.e-tar.lt/portal/legalAct.html?documentId=a3543b50cd7d11e4b3439b13415c7e57" office:target-frame-name="_top" xlink:show="replace"><text:span text:style-name="T162">2B-49</text:span></text:a><text:span text:style-name="T163">, 2015-03-18, paskelbta TAR 2015-03-19, i. k. 2015-03961</text:span></text:p>
      <text:p text:style-name="P164"><text:span text:style-name="T165">Dėl Valstybinės kelių transporto inspekcijos prie Susisiekimo ministerijos viršininko 2010 m. gruodžio 23 d. įsakymo Nr.</text:span><text:span text:style-name="T166"><text:s/>2B-560 „Dėl Nacionalinio ir mažos serijos nacionalinio transporto priemonių tipo patvirtinimo techninių reikalavimų patvirtinimo“ pakeitimo</text:span></text:p>
      <text:p text:style-name="P167"/>
      <text:soft-page-break/>
      <text:p text:style-name="P168"><text:span text:style-name="T169">2.</text:span></text:p>
      <text:p text:style-name="P170"><text:span text:style-name="T171">Valstybinė kelių transporto inspekcija prie Susisiekimo ministerijos, Įsakymas</text:span></text:p>
      <text:p text:style-name="P172"><text:span text:style-name="T173">Nr.<text:s/></text:span><text:a xlink:href="https://www.e-tar.lt/portal/legalAct.html?documentId=a3f2ae605ae511e6b72ff16034f7f796" office:target-frame-name="_top" xlink:show="replace"><text:span text:style-name="T174">2BE-204</text:span></text:a><text:span text:style-name="T175">, 2016-08-05, paskelbta TAR 2016-08-05, i. k. 2016-21347</text:span></text:p>
      <text:p text:style-name="P176"><text:span text:style-name="T177">Dėl Valstybinės kelių transporto inspekcijos prie Susisiekimo ministerijos viršininko 2010 m. gruodžio 23 d. įsakymo Nr. 2</text:span><text:span text:style-name="T178">B-560 „Dėl Mažos serijos nacionalinio transporto priemonių tipo patvirtinimo techninių reikalavimų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03-24T08:04:00Z</meta:creation-date>
    <dc:date>2017-03-24T08:04:00Z</dc:date>
    <meta:template xlink:href="Normal.dotm" xlink:type="simple"/>
    <meta:editing-cycles>2</meta:editing-cycles>
    <meta:editing-duration>PT0S</meta:editing-duration>
    <meta:document-statistic meta:page-count="4" meta:paragraph-count="80" meta:word-count="972" meta:character-count="8480" meta:row-count="291" meta:non-whitespace-character-count="7588"/>
  </office:meta>
</office:document-meta>
</file>