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margin-left="1.3784in" fo:text-indent="-0.8784in">
        <style:tab-stops/>
      </style:paragraph-properties>
    </style:style>
    <style:style style:name="T133" style:parent-style-name="DefaultParagraphFont" style:family="text">
      <style:text-properties fo:font-weight="bold" style:font-weight-asian="bold" style:font-weight-complex="bold" style:font-size-complex="12pt" fo:background-color="#FFFFFF"/>
    </style:style>
    <style:style style:name="T134" style:parent-style-name="DefaultParagraphFont" style:family="text">
      <style:text-properties fo:font-weight="bold" style:font-weight-asian="bold" style:font-weight-complex="bold" style:font-size-complex="12pt" fo:background-color="#FFFFFF"/>
    </style:style>
    <style:style style:name="T135" style:parent-style-name="DefaultParagraphFont" style:family="text">
      <style:text-properties fo:font-weight="bold" style:font-weight-asian="bold" style:font-weight-complex="bold" style:font-size-complex="12pt" fo:background-color="#FFFFFF"/>
    </style:style>
    <style:style style:name="T136" style:parent-style-name="DefaultParagraphFont" style:family="text">
      <style:text-properties fo:font-weight="bold" style:font-weight-asian="bold" style:font-weight-complex="bold" style:font-size-complex="12pt" fo:background-color="#FFFFFF"/>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margin-left="1.3784in" fo:text-indent="-0.8784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margin-left="1.477in" fo:text-indent="-0.977in">
        <style:tab-stops/>
      </style:paragraph-properties>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text-indent="0.4916in"/>
    </style:style>
    <style:style style:name="T273" style:parent-style-name="DefaultParagraphFont" style:family="text">
      <style:text-properties fo:font-style="italic" style:font-style-asian="italic" style:font-style-complex="italic" fo:color="#000000"/>
    </style:style>
    <style:style style:name="P274" style:parent-style-name="Normal" style:family="paragraph">
      <style:paragraph-properties fo:text-align="justify" fo:text-indent="0.4916in"/>
      <style:text-properties fo:font-style="italic" style:font-style-asian="italic" style:font-style-complex="italic" fo:color="#000000"/>
    </style:style>
    <style:style style:name="P275" style:parent-style-name="Normal" style:family="paragraph">
      <style:paragraph-properties>
        <style:tab-stops>
          <style:tab-stop style:type="right" style:position="6.2993in"/>
        </style:tab-stops>
      </style:paragraph-properties>
    </style:style>
    <style:style style:name="T276" style:parent-style-name="DefaultParagraphFont" style:family="text">
      <style:text-properties fo:text-transform="uppercase" fo:color="#000000"/>
    </style:style>
    <style:style style:name="T277" style:parent-style-name="DefaultParagraphFont" style:family="text">
      <style:text-properties fo:text-transform="uppercase" fo:color="#000000"/>
    </style:style>
    <style:style style:name="T278" style:parent-style-name="DefaultParagraphFont" style:family="text">
      <style:text-properties fo:color="#000000"/>
    </style:style>
    <style:style style:name="P279" style:parent-style-name="Normal" style:master-page-name="MPF1" style:family="paragraph">
      <style:paragraph-properties fo:break-before="page" fo:text-indent="3.6423in"/>
      <style:text-properties style:font-size-complex="12pt" style:language-asian="lt" style:country-asian="LT"/>
    </style:style>
    <style:style style:name="P280" style:parent-style-name="Normal" style:family="paragraph">
      <style:paragraph-properties fo:text-indent="3.6423in"/>
      <style:text-properties style:font-size-complex="12pt" style:language-asian="lt" style:country-asian="LT"/>
    </style:style>
    <style:style style:name="P281" style:parent-style-name="Normal" style:family="paragraph">
      <style:paragraph-properties fo:text-indent="3.6423in"/>
      <style:text-properties style:font-size-complex="12pt" style:language-asian="lt" style:country-asian="LT"/>
    </style:style>
    <style:style style:name="P282" style:parent-style-name="Normal" style:family="paragraph">
      <style:paragraph-properties fo:line-height="150%" fo:text-indent="0.5in"/>
      <style:text-properties style:font-size-complex="12pt" style:language-asian="lt" style:country-asian="LT"/>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line-height="150%" fo:text-indent="0.5in"/>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fo:line-height="150%"/>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tatymas paskelbtas: Žin. 2006, Nr.<text:s/></text:span><text:a xlink:href="https://www.e-tar.lt/portal/legalAct.html?documentId=TAR.8C419218A5C0" office:target-frame-name="_top" xlink:show="replace"><text:span text:style-name="T6">73-2764</text:span></text:a><text:span text:style-name="T7">, i. k. 1061010ISTA000X-696</text:span></text:p>
      <text:p text:style-name="P8"/>
      <text:p text:style-name="P9">Nauja redakcija nuo 2025-01-01:</text:p>
      <text:p text:style-name="Normal"><text:span text:style-name="T10">Nr.<text:s/></text:span><text:a xlink:href="https://www.e-tar.lt/portal/legalAct.html?documentId=706603d286d311efabdbb4a1fc8b0b63" office:target-frame-name="_top" xlink:show="replace"><text:span text:style-name="T11">XIV-3010</text:span></text:a><text:span text:style-name="T12">, 2024-10-03, paskelbta TAR 2024-10-10, i. k. 2024-17775</text:span></text:p>
      <text:p text:style-name="P13"/>
      <text:p text:style-name="P14">LIETUVOS RESPUBLIKOS</text:p>
      <text:p text:style-name="P15">EUROPOS KOOPERATINIŲ BENDROVIŲ<text:s/></text:p>
      <text:p text:style-name="P16">ĮSTATYMAS</text:p>
      <text:p text:style-name="P17"/>
      <text:p text:style-name="P18"><text:span text:style-name="T19">2006 m. birželio 15 d. Nr. X-6</text:span><text:span text:style-name="T20">96</text:span><text:span text:style-name="T21"><text:line-break/>Vilnius</text:span></text:p>
      <text:p text:style-name="P22"/>
      <text:p text:style-name="P23"><text:span text:style-name="T24">1</text:span><text:span text:style-name="T25"><text:s/>straipsnis.<text:s/></text:span><text:span text:style-name="T26">Įstatymo tikslas ir paskirtis</text:span></text:p>
      <text:p text:style-name="P27"><text:span text:style-name="T28">1</text:span><text:span text:style-name="T29">. Šis įstatymas reglamentuoja juridinių asmenų, kurių teisinė forma yra Europos kooperatinė bendrovė, steigimą, valdymą, pertvarkymą ir buveinės perkėlimą<text:s/></text:span><text:span text:style-name="T30">į kitą Europos Sąjungos valstybę narę</text:span><text:span text:style-name="T31"><text:s/></text:span><text:span text:style-name="T32">ar Europos ekonominei erdvei priklausančią valstybę (toliau – valstybė)</text:span><text:span text:style-name="T33">.</text:span></text:p>
      <text:p text:style-name="P34"><text:span text:style-name="T35">2</text:span><text:span text:style-name="T36">. Šio įstatymo nuostatos suderintos su Europos Sąjungos teisės aktu, nurodytu šio įstatymo priede.</text:span></text:p>
      <text:p text:style-name="P37"><text:span text:style-name="T38">3</text:span><text:span text:style-name="T39">. Europos kooperatinėms bendrovėms, kurių buveinė yra Lietuvos Respublikoje,<text:s/></text:span><text:span text:style-name="T40">mutatis mutandis</text:span><text:span text:style-name="T41"><text:s/></text:span><text:span text:style-name="T42">taikomi</text:span><text:span text:style-name="T43"><text:s/>Lietuvos Respublikos<text:s/></text:span><text:span text:style-name="T44">kooperatinių bendrovių (kooperatyvų) įstatymas, reglamentuojantis</text:span><text:span text:style-name="T45"><text:s/>kooperatines bendroves (kooperatyvus),<text:s/></text:span><text:span text:style-name="T46">ir Lietuvos Respublikos akci</text:span><text:span text:style-name="T47">nių bendrovių įstatymas, reglamentuojantis</text:span><text:span text:style-name="T48"><text:s/>akcines bendroves, kiek tai leidžia Reglamentas (EB) Nr. 1435/2003 (toliau – Reglamentas) ir kiek kitaip nenustatyta jame, šiame įstatyme ir kituose teisės aktuose, reglamentuojančiuose Europos kooperatines bendro</text:span><text:span text:style-name="T49">ves.</text:span></text:p>
      <text:p text:style-name="P50"/>
      <text:p text:style-name="P51"><text:span text:style-name="T52">2</text:span><text:span text:style-name="T53"><text:s/>straipsnis.<text:s/></text:span><text:span text:style-name="T54">Europos kooperatinės bendrovės buveinės perkėlimas į kitą valstybę</text:span></text:p>
      <text:p text:style-name="P55"><text:span text:style-name="T56">1</text:span><text:span text:style-name="T57">. Balsavimas priimant sprendimą dėl Europos kooperatinės bendrovės buveinės perkėlimo į kitą valstybę negali būti slaptas. Dokumentas, patvirtinantis<text:s/></text:span><text:soft-page-break/><text:span text:style-name="T58">Europos<text:s/></text:span><text:span text:style-name="T59">kooperatinės bendrovės visuotinio narių susirinkimo sprendimą dėl Europos kooperatinės bendrovės buveinės perkėlimo į kitą valstybę, ne vėliau kaip per 5 dienas nuo visuotinio narių susirinkimo sprendimo priėmimo dienos turi būti pateiktas Juridinių asmenų</text:span><text:span text:style-name="T60"><text:s/>registro duomenų tvarkytojui.</text:span></text:p>
      <text:p text:style-name="P61"><text:span text:style-name="T62">2</text:span><text:span text:style-name="T63">. Apie valdymo organo arba administravimo organo parengtą pasiūlymą dėl Europos kooperatinės bendrovės buveinės perkėlimo į kitą valstybę turi būti viešai paskelbta Europos kooperatinės bendrovės įstatuose nurodytame šal</text:span><text:span text:style-name="T64">tinyje 3 kartus ne trumpesniais kaip 30 dienų intervalais arba viešai paskelbta įstatuose nurodytame šaltinyje vieną kartą ir pranešta visiems Europos kooperatinės bendrovės kreditoriams raštu. Skelbime ir pranešime turi būti nurodyti Europos kooperatinės<text:s/></text:span><text:span text:style-name="T65">bendrovės pavadinimas, buveinė ir kodas, Reglamento 7 straipsnio 2 dalies a ir e punktuose išvardyti duomenys, kur ir kada galima susipažinti su<text:s/></text:span><text:soft-page-break/><text:span text:style-name="T66">Reglamento 7 straipsnio 4 dalyje išvardytais dokumentais.</text:span></text:p>
      <text:p text:style-name="P67"><text:span text:style-name="T68">3</text:span><text:span text:style-name="T69">. Pasiūlymas dėl Europos kooperatinės bendrovės<text:s/></text:span><text:span text:style-name="T70">buveinės perkėlimo į kitą valstybę turi būti pateiktas Juridinių asmenų registro duomenų tvarkytojui ne vėliau kaip pirmą parengto pasiūlymo dėl buveinės perkėlimo į kitą valstybę viešo paskelbimo Europos kooperatinės bendrovės įstatuose nurodytame šaltiny</text:span><text:span text:style-name="T71">je dieną.</text:span></text:p>
      <text:p text:style-name="P72"><text:span text:style-name="T73">4</text:span><text:span text:style-name="T74">. Nuo Juridinių asmenų registro duomenų tvarkytojo viešo paskelbimo apie pasiūlymą perkelti Europos kooperatinės bendrovės buveinę į kitą valstybę dienos Europos kooperatinė bendrovė įgyja Europos kooperatinės bendrovės, kurios buveinė yra p</text:span><text:span text:style-name="T75">erkeliama į kitą valstybę, statusą.</text:span></text:p>
      <text:p text:style-name="P76"><text:span text:style-name="T77">5</text:span><text:span text:style-name="T78">. Ginant Europos kooperatinės bendrovės, kurios buveinė yra perkeliama į kitą valstybę, kreditorių teises<text:s/></text:span><text:span text:style-name="T79">mutatis mutandis</text:span><text:span text:style-name="T80"><text:s/></text:span><text:span text:style-name="T81">taikomas</text:span><text:span text:style-name="T82"><text:s/></text:span><text:span text:style-name="T83">Akcinių bendrovių įstatymas, reglamentuojantis</text:span><text:span text:style-name="T84"><text:s/>reorganizuojamos akcinės bendrovės k</text:span><text:span text:style-name="T85">reditorių teisių gynimą.</text:span></text:p>
      <text:p text:style-name="P86"/>
      <text:p text:style-name="P87"><text:span text:style-name="T88">3</text:span><text:span text:style-name="T89"><text:s/>straipsnis.<text:s/></text:span><text:span text:style-name="T90">Europos kooperatinės bendrovės steigimas</text:span></text:p>
      <text:p text:style-name="P91"><text:span text:style-name="T92">1</text:span><text:span text:style-name="T93">. Kooperatinė bendrovė (kooperatyvas) gali dalyvauti steigiant Europos kooperatinę bendrovę jungimo būdu, nurodytu Reglamento 2 straipsnio 1 dalies ketvirtojoje<text:s/></text:span><text:span text:style-name="T94">įtraukoje.</text:span></text:p>
      <text:p text:style-name="P95"><text:span text:style-name="T96">2</text:span><text:span text:style-name="T97">. Priimant kooperatinės bendrovės (kooperatyvo) narių susirinkimo sprendimą pagal Reglamento 27 straipsnį dėl jungimo sąlygų projekto patvirtinimo<text:s/></text:span><text:span text:style-name="T98">mutatis mutandis</text:span><text:span text:style-name="T99"><text:s/></text:span><text:span text:style-name="T100">taikomas Kooperatinių bendrovių (kooperatyvų) įstatymas, reglamentuojantis</text:span><text:span text:style-name="T101"><text:s/>n</text:span><text:span text:style-name="T102">arių susirinkimo sprendimo dėl kooperatinės bendrovės (kooperatyvo) reorganizavimo priėmimą. Balsavimas dėl jungimo sąlygų projekto patvirtinimo negali būti slaptas.</text:span></text:p>
      <text:p text:style-name="P103"><text:span text:style-name="T104">3</text:span><text:span text:style-name="T105">. Steigiant Europos kooperatinę bendrovę kooperatinės bendrovės (kooperatyvo)<text:s/></text:span><text:span text:style-name="T106">pertvarkymo į Europos kooperatinę bendrovę būdu, nurodytu Reglamento 2 straipsnio 1 dalies penktojoje įtraukoje, pertvarkomos kooperatinės bendrovės (kooperatyvo) valdybos (jeigu valdyba nesudaroma, – administracijos vadovo) parengtame kooperatinės bendrov</text:span><text:span text:style-name="T107">ės (kooperatyvo) pertvarkymo sąlygų projekte turi būti numatytos bent šios sąlygos:</text:span></text:p>
      <text:p text:style-name="P108"><text:span text:style-name="T109">1</text:span><text:span text:style-name="T110">) informacija, nurodyta Lietuvos Respublikos civilinio kodekso 2.44 straipsnyje;</text:span></text:p>
      <text:p text:style-name="P111"><text:span text:style-name="T112">2</text:span><text:span text:style-name="T113">) naujos teisinės formos juridinio asmens pavadinimas, buveinė ir teisinė forma – E</text:span><text:span text:style-name="T114">uropos kooperatinė bendrovė;</text:span></text:p>
      <text:p text:style-name="P115"><text:span text:style-name="T116">3</text:span><text:span text:style-name="T117">) pertvarkomos kooperatinės bendrovės (kooperatyvo) pajų paskirstymas ir išmokos kooperatinės bendrovės (kooperatyvo) nariams;</text:span></text:p>
      <text:p text:style-name="P118"><text:span text:style-name="T119">4</text:span><text:span text:style-name="T120">) Reglamento 35 straipsnio 5 dalyje nustatytą vertinimą atliekančiai audito įmonei suteiki</text:span><text:span text:style-name="T121">amos specialios teisės.</text:span></text:p>
      <text:p text:style-name="P122"><text:span text:style-name="T123">4</text:span><text:span text:style-name="T124">. Ataskaitą, patvirtinančią, kad laikomasi Reglamento 35 straipsnio 5 dalyje nustatytų reikalavimų, rengia audito įmonė, su kuria kooperatinė bendrovė (kooperatyvas) sudaro sutartį.</text:span></text:p>
      <text:p text:style-name="P125"><text:span text:style-name="T126">5</text:span><text:span text:style-name="T127">. Pertvarkant kooperatinę bendrovę (ko</text:span><text:span text:style-name="T128">operatyvą) į Europos kooperatinę bendrovę,<text:s/></text:span><text:span text:style-name="T129">mutatis mutandis</text:span><text:span text:style-name="T130"><text:s/>taikomos šio įstatymo 6 straipsnio 3, 4, 5 ir 6 dalys.</text:span></text:p>
      <text:p text:style-name="P131"/>
      <text:p text:style-name="P132"><text:span text:style-name="T133">4</text:span><text:span text:style-name="T134"><text:s/>straipsnis.<text:s/></text:span><text:span text:style-name="T135">Teisė prieštarauti Europos kooperatinės bendrovės buveinės perkėlimui į kitą valstybę ar Europos kooperatinės bendrovės<text:s/></text:span><text:span text:style-name="T136">steigimui</text:span></text:p>
      <text:p text:style-name="P137"><text:span text:style-name="T138">1</text:span><text:span text:style-name="T139">. Juridinių asmenų registro duomenų tvarkytojas Juridinių asmenų registro informacinės sistemos nuostatuose nustatyta tvarka turi teisę prieštarauti Europos kooperatinės bendrovės buveinės perkėlimui į kitą valstybę ar kooperatinės bendrovės</text:span><text:span text:style-name="T140"><text:s/>(kooperatyvo) dalyvavimui steigiant Europos kooperatinę bendrovę jungimo būdu, nurodytu Reglamento 2 straipsnio 1 dalies ketvirtojoje įtraukoje, jeigu tai pažeidžia viešuosius interesus. Sprendimas prieštarauti dėl Europos kooperatinės bendrovės buveinės<text:s/></text:span><text:span text:style-name="T141">perkėlimo į kitą valstybę ar kooperatinės bendrovės (kooperatyvo) dalyvavimo steigiant Europos kooperatinę bendrovę jungimo būdu, nurodytu Reglamento 2 straipsnio 1 dalies ketvirtojoje įtraukoje, priimamas atsižvelgiant į šio straipsnio 2 dalyje nurodytų i</text:span><text:span text:style-name="T142">nstitucijų pateiktas išvadas dėl viešųjų interesų apsaugos.</text:span></text:p>
      <text:p text:style-name="P143"><text:span text:style-name="T144">2</text:span><text:span text:style-name="T145">. Išvadas dėl Europos kooperatinės bendrovės buveinės perkėlimo į kitą valstybę ar kooperatinės bendrovės (kooperatyvo) dalyvavimo steigiant Europos kooperatinę bendrovę jungimo būdu, nurodyt</text:span><text:span text:style-name="T146">u Reglamento 2 straipsnio 1 dalies ketvirtojoje įtraukoje, Juridinių asmenų registro duomenų tvarkytojui teikia:</text:span></text:p>
      <text:p text:style-name="P147"><text:span text:style-name="T148">1</text:span><text:span text:style-name="T149">) Valstybinė mokesčių inspekcija prie Lietuvos Respublikos finansų ministerijos;</text:span></text:p>
      <text:p text:style-name="P150"><text:span text:style-name="T151">2</text:span><text:span text:style-name="T152">) Valstybinė vartotojų teisių apsaugos tarnyba;</text:span></text:p>
      <text:p text:style-name="P153"><text:span text:style-name="T154">3</text:span><text:span text:style-name="T155">)</text:span><text:span text:style-name="T156"><text:s/>Valstybinio socialinio draudimo fondo valdyba prie Socialinės apsaugos ir darbo ministerijos;</text:span></text:p>
      <text:p text:style-name="P157"><text:span text:style-name="T158">4</text:span><text:span text:style-name="T159">) Lietuvos bankas, jeigu Europos kooperatinės bendrovės vykdoma veikla priskirta jo priežiūrai.</text:span></text:p>
      <text:p text:style-name="P160"><text:span text:style-name="T161">3</text:span><text:span text:style-name="T162">. Juridinių asmenų registro duomenų tvarkytojas išduo</text:span><text:span text:style-name="T163">da pažymėjimus, nurodytus Reglamento 7 straipsnio 8 dalyje ir 29 straipsnio 2 dalyje, tik gavęs visų šio straipsnio 2 dalyje nurodytų institucijų išvadas, kad Europos kooperatinės bendrovės buveinės perkėlimas į kitą valstybę ar kooperatinės bendrovės (koo</text:span><text:span text:style-name="T164">peratyvo) dalyvavimas steigiant Europos kooperatinę bendrovę jungimo būdu, nurodytu Reglamento 2 straipsnio 1 dalies ketvirtojoje įtraukoje, nepažeidžia viešųjų interesų. Juridinių asmenų registro duomenų tvarkytojas nevertina šio straipsnio 2 dalyje nurod</text:span><text:span text:style-name="T165">ytų institucijų pateiktų išvadų pagrįstumo.</text:span></text:p>
      <text:p text:style-name="P166"><text:span text:style-name="T167">4</text:span><text:span text:style-name="T168">. Ginčai dėl prieštaravimo Europos kooperatinės bendrovės buveinės perkėlimui į kitą valstybę ar kooperatinės bendrovės (kooperatyvo) dalyvavimui steigiant Europos kooperatinę bendrovę jungimo būdu, nurodytu</text:span><text:span text:style-name="T169"><text:s/>Reglamento 2 straipsnio 1 dalies ketvirtojoje įtraukoje, sprendžiami teismo tvarka.</text:span></text:p>
      <text:p text:style-name="P170"/>
      <text:p text:style-name="P171"><text:span text:style-name="T172">5</text:span><text:span text:style-name="T173"><text:s/>straipsnis.<text:s/></text:span><text:span text:style-name="T174">Europos kooperatinės bendrovės valdymas</text:span></text:p>
      <text:p text:style-name="P175"><text:span text:style-name="T176">1</text:span><text:span text:style-name="T177">. Europos kooperatinės bendrovės buveinė, nurodyta Juridinių asmenų registro informacinėje sistemoje, ir<text:s/></text:span><text:span text:style-name="T178">jos valdymo organo<text:s/></text:span><text:span text:style-name="T179">arba administravimo organo</text:span><text:span text:style-name="T180"><text:s/>buvimo vieta turi sutapti.</text:span></text:p>
      <text:p text:style-name="P181"><text:span text:style-name="T182">2</text:span><text:span text:style-name="T183">. Europos kooperatinės bendrovės valdymo organo arba administravimo organo narių turi būti ne mažiau kaip 3.</text:span></text:p>
      <text:p text:style-name="P184"><text:span text:style-name="T185">3</text:span><text:span text:style-name="T186">. Europos kooperatinės bendrovės priežiūros organo narių turi bū</text:span><text:span text:style-name="T187">ti ne mažiau kaip 3 ir ne daugiau kaip 15.</text:span></text:p>
      <text:p text:style-name="P188"><text:span text:style-name="T189">4</text:span><text:span text:style-name="T190">. Valdymo organas arba priežiūros organas Europos kooperatinės bendrovės įstatuose nustatyta tvarka turi paskirti valdymo organo narį arba administravimo organas Europos kooperatinės bendrovės įstatuose nusta</text:span><text:span text:style-name="T191">tyta tvarka turi paskirti administravimo organo narį, kuris atsako už Europos kooperatinės bendrovės valdymą taip, kaip kooperatinės bendrovės (kooperatyvo) administracijos vadovas atsako pagal Lietuvos Respublikos teisės normas.</text:span></text:p>
      <text:p text:style-name="P192"/>
      <text:p text:style-name="P193"><text:span text:style-name="T194">6</text:span><text:span text:style-name="T195"><text:s/>straipsnis.<text:s/></text:span><text:span text:style-name="T196">Europos kooperatinės bendrovės pertvarkymas į kooperatinę bendrovę (kooperatyvą)</text:span></text:p>
      <text:p text:style-name="P197"><text:span text:style-name="T198">1</text:span><text:span text:style-name="T199">. Pertvarkomos Europos kooperatinės bendrovės valdymo organo arba administravimo organo parengtame Europos kooperatinės bendrovės pertvarkymo sąlygų projekte (toliau – pe</text:span><text:span text:style-name="T200">rtvarkymo sąlygų projektas) turi būti numatytos bent šios sąlygos:</text:span></text:p>
      <text:p text:style-name="P201"><text:span text:style-name="T202">1</text:span><text:span text:style-name="T203">) informacija, nurodyta Civilinio kodekso 2.44 straipsnyje;</text:span></text:p>
      <text:p text:style-name="P204"><text:span text:style-name="T205">2</text:span><text:span text:style-name="T206">) naujos teisinės formos juridinio asmens pavadinimas, buveinė ir teisinė forma – kooperatinė bendrovė (kooperatyvas);</text:span></text:p>
      <text:p text:style-name="P207"><text:span text:style-name="T208">3</text:span><text:span text:style-name="T209">) pertvarkomos Europos kooperatinės bendrovės pajų paskirstymas ir išmokos Europos kooperatinės bendrovės nariams;</text:span></text:p>
      <text:p text:style-name="P210"><text:span text:style-name="T211">4</text:span><text:span text:style-name="T212">) Reglamento 76 straipsnio 5 dalyje nustatytą vertinimą atliekančiai audito įmonei suteikiamos specialios teisės.</text:span></text:p>
      <text:p text:style-name="P213"><text:span text:style-name="T214">2</text:span><text:span text:style-name="T215">. Ataskaitą,</text:span><text:span text:style-name="T216"><text:s/>patvirtinančią, kad laikomasi Reglamento 76 straipsnio 5 dalyje nustatytų reikalavimų, rengia audito įmonė, su kuria Europos kooperatinė bendrovė sudaro sutartį.</text:span></text:p>
      <text:p text:style-name="P217"><text:span text:style-name="T218">3</text:span><text:span text:style-name="T219">. Kartu su pertvarkymo sąlygų projektu turi būti parengti kooperatinės bendrovės (kooper</text:span><text:span text:style-name="T220">atyvo) įstatai ir valdymo arba administravimo organo ataskaita.</text:span></text:p>
      <text:p text:style-name="P221"><text:span text:style-name="T222">4</text:span><text:span text:style-name="T223">. Pertvarkymo sąlygų projektas turi būti pateikiamas Juridinių asmenų registro duomenų tvarkytojui ne vėliau kaip pirmą viešo paskelbimo apie parengtą pertvarkymo sąlygų projektą Europos<text:s/></text:span><text:span text:style-name="T224">kooperatinės bendrovės įstatuose nurodytame šaltinyje dieną. Kartu su pertvarkymo sąlygų projektu Juridinių asmenų registro duomenų tvarkytojui turi būti pateikiama audito įmonės parengta ataskaita ir valdymo arba administravimo organo ataskaita.</text:span></text:p>
      <text:p text:style-name="P225"><text:span text:style-name="T226">5</text:span><text:span text:style-name="T227">. Nu</text:span><text:span text:style-name="T228">o Juridinių asmenų registro duomenų tvarkytojo viešo paskelbimo apie pertvarkymo sąlygų projekto sudarymą Europos kooperatinė bendrovė įgyja pertvarkomos Europos kooperatinės bendrovės statusą.</text:span></text:p>
      <text:p text:style-name="P229"><text:span text:style-name="T230">6</text:span><text:span text:style-name="T231">. Dokumentas, patvirtinantis Europos kooperatinės<text:s/></text:span><text:span text:style-name="T232">bendrovės visuotinio narių susirinkimo sprendimą dėl Europos kooperatinės bendrovės pertvarkymo, ne vėliau kaip per 5 dienas turi būti pateiktas Juridinių asmenų registro duomenų tvarkytojui.</text:span></text:p>
      <text:p text:style-name="P233"/>
      <text:p text:style-name="P234"><text:span text:style-name="T235">7</text:span><text:span text:style-name="T236"><text:s/>straipsnis.<text:s/></text:span><text:span text:style-name="T237">Sandorių, kuriems sudaryti reikalingas visu</text:span><text:span text:style-name="T238">otinio narių susirinkimo sprendimas, rūšys</text:span></text:p>
      <text:p text:style-name="P239"><text:span text:style-name="T240">Europos kooperatinės bendrovės įstatuose turi būti nurodytos šios sandorių, kuriems sudaryti yra reikalingas visuotinio narių susirinkimo sprendimas, rūšys:</text:span></text:p>
      <text:p text:style-name="P241"><text:span text:style-name="T242">1</text:span><text:span text:style-name="T243">) sprendimas dėl ilgalaikio turto dalies, didesnės<text:s/></text:span><text:span text:style-name="T244">kaip 1/10 Europos kooperatinės bendrovės nuosavo kapitalo vertės, įgijimo, perleidimo ar nuomos;</text:span></text:p>
      <text:p text:style-name="P245"><text:span text:style-name="T246">2</text:span><text:span text:style-name="T247">) sprendimas dėl kitų ūkio subjektų prievolių laidavimo ar garantavimo arba turto įkeitimo, arba ilgalaikių paskolų paėmimo ir suteikimo, kai tokio sandor</text:span><text:span text:style-name="T248">io suma yra didesnė kaip 1/10 Europos kooperatinės bendrovės nuosavo kapitalo vertės.</text:span></text:p>
      <text:p text:style-name="P249"/>
      <text:p text:style-name="P250"><text:span text:style-name="T251">8</text:span><text:span text:style-name="T252"><text:s/>straipsnis.<text:s/></text:span><text:span text:style-name="T253">Juridinių asmenų registro duomenų tvarkytojo teisės ir pareigos</text:span></text:p>
      <text:p text:style-name="P254"><text:span text:style-name="T255">1</text:span><text:span text:style-name="T256">. Jeigu</text:span><text:span text:style-name="T257"><text:s/>jungimo sąlygų<text:s/></text:span><text:span text:style-name="T258">projektui vertinti norima sudaryti sutartį su bendru au</text:span><text:span text:style-name="T259">ditoriumi ar audito įmone</text:span><text:span text:style-name="T260">,<text:s/></text:span><text:span text:style-name="T261">tokiam auditoriui ar audito įmonei</text:span><text:span text:style-name="T262"><text:s/>turi pritarti Juridinių asmenų registro duomenų tvarkytojas.</text:span></text:p>
      <text:p text:style-name="P263"><text:span text:style-name="T264">2</text:span><text:span text:style-name="T265">. Juridinių asmenų registro duomenų tvarkytojas užtikrina Europos kooperatinės bendrovės ir Europos kooperatinės bendrovės filia</text:span><text:span text:style-name="T266">lų bei atstovybių duomenų ir dokumentų skelbimą, taip pat Reglamente nurodytų pranešimų apie Europos kooperatinę bendrovę pateikimą Europos Sąjungos leidinių biurui.</text:span></text:p>
      <text:p text:style-name="P267"><text:span text:style-name="T268">3</text:span><text:span text:style-name="T269">. Juridinių asmenų registro duomenų tvarkytojas atsako už informacijos pateikimą paga</text:span><text:span text:style-name="T270">l Reglamento 73 straipsnio 5 dalį</text:span></text:p>
      <text:p text:style-name="P271"/>
      <text:p text:style-name="P272"><text:span text:style-name="T273">Skelbiu šį Lietuvos Respublikos Seimo priimtą įstatymą.<text:s/></text:span></text:p>
      <text:p text:style-name="P274"/>
      <text:p text:style-name="P275"><text:span text:style-name="T276">RESPUBLIKOS PREZIDENTAS</text:span><text:span text:style-name="T277"><text:tab/>V</text:span><text:span text:style-name="T278">ALDAS ADAMKUS</text:span></text:p>
      <text:p text:style-name="Normal"/>
      <text:p text:style-name="P279">Lietuvos Respublikos<text:s/></text:p>
      <text:p text:style-name="P280">Europos kooperatinių bendrovių įstatymo</text:p>
      <text:p text:style-name="P281">priedas</text:p>
      <text:p text:style-name="P282"/>
      <text:p text:style-name="P283"><text:span text:style-name="T284">ĮGYVENDINAMI EUROPOS<text:s/></text:span><text:span text:style-name="T285">SĄJUNGOS TEISĖS AKTAI</text:span></text:p>
      <text:p text:style-name="P286"/>
      <text:p text:style-name="P287"><text:span text:style-name="T288">2003 m. liepos 22 d. Tarybos reglamentas (EB) Nr. 1435/2003 dėl Europos kooperatinės bendrovės (SCE) statuto.</text:span></text:p>
      <text:p text:style-name="P289"><text:span text:style-name="T290">_______________</text:span></text:p>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Seimas, Įstatymas</text:span></text:p>
      <text:p text:style-name="P300"><text:span text:style-name="T301">Nr.<text:s/></text:span><text:a xlink:href="https://www.e-tar.lt/portal/legalAct.html?documentId=TAR.7B00BE3EC3B0" office:target-frame-name="_top" xlink:show="replace"><text:span text:style-name="T302">XI-566</text:span></text:a><text:span text:style-name="T303">, 2009-12-15, Žin., 2009, Nr. 154-6947 (2009-12-28), i. k. 1091010ISTA00XI-566</text:span></text:p>
      <text:p text:style-name="P304"><text:span text:style-name="T305">Lietuvos Respublikos Europos kooperatinių bendrovių įstatymo 2 ir 5 straipsnių pakeitimo įstatymas</text:span></text:p>
      <text:p text:style-name="P306"/>
      <text:p text:style-name="P307"><text:span text:style-name="T308">2.</text:span></text:p>
      <text:p text:style-name="P309"><text:span text:style-name="T310">Lietuvos Respublikos Seima</text:span><text:span text:style-name="T311">s, Įstatymas</text:span></text:p>
      <text:p text:style-name="P312"><text:span text:style-name="T313">Nr.<text:s/></text:span><text:a xlink:href="https://www.e-tar.lt/portal/legalAct.html?documentId=706603d286d311efabdbb4a1fc8b0b63" office:target-frame-name="_top" xlink:show="replace"><text:span text:style-name="T314">XIV-3010</text:span></text:a><text:span text:style-name="T315">, 2024-10-03, paskelbta TAR 2024-10-10, i. k. 2024-17775</text:span></text:p>
      <text:p text:style-name="P316"><text:span text:style-name="T317">Lietuvos Respublikos Europos kooperatinių bendrovių įstatymo Nr. X-696<text:s/></text:span><text:span text:style-name="T318">pakeitimo įstatymas</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22T11:29:00Z</meta:creation-date>
    <dc:date>2024-10-22T11:29:00Z</dc:date>
    <meta:template xlink:href="Normal.dotm" xlink:type="simple"/>
    <meta:editing-cycles>2</meta:editing-cycles>
    <meta:editing-duration>PT0S</meta:editing-duration>
    <meta:document-statistic meta:page-count="5" meta:paragraph-count="162" meta:word-count="1681" meta:character-count="13024" meta:row-count="575" meta:non-whitespace-character-count="11505"/>
  </office:meta>
</office:document-meta>
</file>