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master-page-name="MPF1" style:family="paragraph">
      <style:paragraph-properties fo:break-before="page" fo:text-indent="3.543in" style:page-number="1"/>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P85" style:parent-style-name="Normal" style:family="paragraph">
      <style:paragraph-properties fo:text-indent="0.4923in"/>
    </style:style>
    <style:style style:name="P86" style:parent-style-name="Normal" style:family="paragraph">
      <style:paragraph-properties fo:text-align="end" fo:text-indent="0.4923in"/>
    </style:style>
    <style:style style:name="TableColumn88" style:family="table-column">
      <style:table-column-properties style:column-width="1.7298in"/>
    </style:style>
    <style:style style:name="TableColumn89" style:family="table-column">
      <style:table-column-properties style:column-width="1.0729in"/>
    </style:style>
    <style:style style:name="TableColumn90" style:family="table-column">
      <style:table-column-properties style:column-width="1.2673in"/>
    </style:style>
    <style:style style:name="TableColumn91" style:family="table-column">
      <style:table-column-properties style:column-width="1.0729in"/>
    </style:style>
    <style:style style:name="TableColumn92" style:family="table-column">
      <style:table-column-properties style:column-width="1.5493in"/>
    </style:style>
    <style:style style:name="Table87" style:family="table">
      <style:table-properties style:width="6.6923in" fo:margin-left="0in" table:align="left"/>
    </style:style>
    <style:style style:name="TableRow93" style:family="table-row">
      <style:table-row-properties/>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Row100" style:family="table-row">
      <style:table-row-properties/>
    </style:style>
    <style:style style:name="P101" style:parent-style-name="Normal" style:family="paragraph">
      <style:paragraph-properties fo:text-align="center"/>
      <style:text-properties fo:font-size="10pt" style:font-size-asian="10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2pt" style:language-asian="lt" style:country-asian="L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ableColumn177" style:family="table-column">
      <style:table-column-properties style:column-width="2.6979in"/>
    </style:style>
    <style:style style:name="TableColumn178" style:family="table-column">
      <style:table-column-properties style:column-width="3.9944in"/>
    </style:style>
    <style:style style:name="Table176" style:family="table">
      <style:table-properties style:width="6.6923in" fo:margin-left="0in" table:align="left"/>
    </style:style>
    <style:style style:name="TableRow179" style:family="table-row">
      <style:table-row-properties/>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P209" style:parent-style-name="Normal" style:family="paragraph">
      <style:paragraph-properties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master-page-name="MPF2" style:family="paragraph">
      <style:paragraph-properties fo:break-before="page" fo:text-indent="3.543in" style:page-number="1"/>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ableColumn245" style:family="table-column">
      <style:table-column-properties style:column-width="3.3215in"/>
    </style:style>
    <style:style style:name="TableColumn246" style:family="table-column">
      <style:table-column-properties style:column-width="3.3708in"/>
    </style:style>
    <style:style style:name="Table244" style:family="table">
      <style:table-properties style:width="6.6923in" fo:margin-left="0in" table:align="left"/>
    </style:style>
    <style:style style:name="TableRow247" style:family="table-row">
      <style:table-row-properties/>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P286" style:parent-style-name="Normal" style:family="paragraph">
      <style:paragraph-properties fo:text-indent="0.4923in"/>
    </style:style>
    <style:style style:name="TableColumn288" style:family="table-column">
      <style:table-column-properties style:column-width="3.3215in"/>
    </style:style>
    <style:style style:name="TableColumn289" style:family="table-column">
      <style:table-column-properties style:column-width="3.3708in"/>
    </style:style>
    <style:style style:name="Table287" style:family="table">
      <style:table-properties style:width="6.6923in" fo:margin-left="0in" table:align="lef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olumn358" style:family="table-column">
      <style:table-column-properties style:column-width="3.209in"/>
    </style:style>
    <style:style style:name="TableColumn359" style:family="table-column">
      <style:table-column-properties style:column-width="3.4833in"/>
    </style:style>
    <style:style style:name="Table357"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P399" style:parent-style-name="Normal" style:family="paragraph">
      <style:paragraph-properties fo:text-indent="0.4923in"/>
    </style:style>
    <style:style style:name="TableColumn401" style:family="table-column">
      <style:table-column-properties style:column-width="4.6659in"/>
    </style:style>
    <style:style style:name="TableColumn402" style:family="table-column">
      <style:table-column-properties style:column-width="2.0263in"/>
    </style:style>
    <style:style style:name="Table400" style:family="table">
      <style:table-properties style:width="6.6923in" fo:margin-left="0in" table:align="left"/>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ableColumn461" style:family="table-column">
      <style:table-column-properties style:column-width="3.4513in"/>
    </style:style>
    <style:style style:name="TableColumn462" style:family="table-column">
      <style:table-column-properties style:column-width="3.2409in"/>
    </style:style>
    <style:style style:name="Table460"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ableColumn491" style:family="table-column">
      <style:table-column-properties style:column-width="3.2458in"/>
    </style:style>
    <style:style style:name="TableColumn492" style:family="table-column">
      <style:table-column-properties style:column-width="3.4465in"/>
    </style:style>
    <style:style style:name="Table490" style:family="table">
      <style:table-properties style:width="6.6923in" fo:margin-left="0in" table:align="center"/>
    </style:style>
    <style:style style:name="TableRow493" style:family="table-row">
      <style:table-row-properties/>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P533" style:parent-style-name="Normal" style:family="paragraph">
      <style:paragraph-properties fo:text-align="end" fo:text-indent="0.4923in"/>
    </style:style>
    <style:style style:name="TableColumn535" style:family="table-column">
      <style:table-column-properties style:column-width="3.5187in"/>
    </style:style>
    <style:style style:name="TableColumn536" style:family="table-column">
      <style:table-column-properties style:column-width="1.1076in"/>
    </style:style>
    <style:style style:name="TableColumn537" style:family="table-column">
      <style:table-column-properties style:column-width="1.1076in"/>
    </style:style>
    <style:style style:name="TableColumn538" style:family="table-column">
      <style:table-column-properties style:column-width="1.1097in"/>
    </style:style>
    <style:style style:name="Table534" style:family="table">
      <style:table-properties style:width="6.8437in" style:rel-width="100%" fo:margin-left="0in" table:align="lef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Row544" style:family="table-row">
      <style:table-row-properties/>
    </style:style>
    <style:style style:name="P545" style:parent-style-name="Normal" style:family="paragraph">
      <style:paragraph-properties fo:text-align="center"/>
      <style:text-properties fo:font-size="10pt" style:font-size-asian="10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P576" style:parent-style-name="Normal" style:family="paragraph">
      <style:paragraph-properties fo:text-align="end" fo:text-indent="0.4923in"/>
    </style:style>
    <style:style style:name="TableColumn578" style:family="table-column">
      <style:table-column-properties style:column-width="3.2215in"/>
    </style:style>
    <style:style style:name="TableColumn579" style:family="table-column">
      <style:table-column-properties style:column-width="1.2069in"/>
    </style:style>
    <style:style style:name="TableColumn580" style:family="table-column">
      <style:table-column-properties style:column-width="1.2069in"/>
    </style:style>
    <style:style style:name="TableColumn581" style:family="table-column">
      <style:table-column-properties style:column-width="1.2083in"/>
    </style:style>
    <style:style style:name="Table577" style:family="table">
      <style:table-properties style:width="6.8437in" style:rel-width="100%" fo:margin-left="0in" table:align="lef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Row587" style:family="table-row">
      <style:table-row-properties/>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end" fo:text-indent="0.4923in"/>
    </style:style>
    <style:style style:name="TableColumn622" style:family="table-column">
      <style:table-column-properties style:column-width="3.7083in"/>
    </style:style>
    <style:style style:name="TableColumn623" style:family="table-column">
      <style:table-column-properties style:column-width="0.7847in"/>
    </style:style>
    <style:style style:name="TableColumn624" style:family="table-column">
      <style:table-column-properties style:column-width="0.784in"/>
    </style:style>
    <style:style style:name="TableColumn625" style:family="table-column">
      <style:table-column-properties style:column-width="0.784in"/>
    </style:style>
    <style:style style:name="TableColumn626" style:family="table-column">
      <style:table-column-properties style:column-width="0.7826in"/>
    </style:style>
    <style:style style:name="Table621" style:family="table">
      <style:table-properties style:width="6.8437in" style:rel-width="100%" fo:margin-left="0in" table:align="left"/>
    </style:style>
    <style:style style:name="TableRow627" style:family="table-row">
      <style:table-row-properties/>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Row632" style:family="table-row">
      <style:table-row-properties/>
    </style:style>
    <style:style style:name="P633" style:parent-style-name="Normal" style:family="paragraph">
      <style:paragraph-properties fo:text-align="center"/>
      <style:text-properties fo:font-size="10pt" style:font-size-asian="10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P671" style:parent-style-name="Normal" style:family="paragraph">
      <style:paragraph-properties fo:text-indent="0.4923in"/>
    </style:style>
    <style:style style:name="P672" style:parent-style-name="Normal" style:family="paragraph">
      <style:paragraph-properties fo:text-align="end" fo:text-indent="0.4923in"/>
    </style:style>
    <style:style style:name="TableColumn674" style:family="table-column">
      <style:table-column-properties style:column-width="3.0152in"/>
    </style:style>
    <style:style style:name="TableColumn675" style:family="table-column">
      <style:table-column-properties style:column-width="1.4465in"/>
    </style:style>
    <style:style style:name="TableColumn676" style:family="table-column">
      <style:table-column-properties style:column-width="2.3819in"/>
    </style:style>
    <style:style style:name="Table673" style:family="table">
      <style:table-properties style:width="6.8437in" style:rel-width="100%" fo:margin-left="0in" table:align="left"/>
    </style:style>
    <style:style style:name="TableRow677" style:family="table-row">
      <style:table-row-properties/>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indent="0.4923in"/>
    </style:style>
    <style:style style:name="P708" style:parent-style-name="Normal" style:family="paragraph">
      <style:paragraph-properties fo:text-align="center"/>
    </style:style>
    <style:style style:name="P709" style:parent-style-name="Normal" style:family="paragraph">
      <style:paragraph-properties fo:text-indent="0.4923in"/>
    </style:style>
    <style:style style:name="P710" style:parent-style-name="Normal" style:family="paragraph">
      <style:paragraph-properties fo:text-align="end" fo:text-indent="0.4923in"/>
    </style:style>
    <style:style style:name="TableColumn712" style:family="table-column">
      <style:table-column-properties style:column-width="2.902in"/>
    </style:style>
    <style:style style:name="TableColumn713" style:family="table-column">
      <style:table-column-properties style:column-width="1.0951in"/>
    </style:style>
    <style:style style:name="TableColumn714" style:family="table-column">
      <style:table-column-properties style:column-width="2.6951in"/>
    </style:style>
    <style:style style:name="Table711" style:family="table">
      <style:table-properties style:width="6.6923in" fo:margin-left="0in" table:align="lef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P740" style:parent-style-name="Normal" style:family="paragraph">
      <style:paragraph-properties fo:text-indent="0.4923in"/>
    </style:style>
    <style:style style:name="P741" style:parent-style-name="Normal" style:family="paragraph">
      <style:paragraph-properties fo:text-align="end" fo:text-indent="0.4923in"/>
    </style:style>
    <style:style style:name="TableColumn743" style:family="table-column">
      <style:table-column-properties style:column-width="2.8034in"/>
    </style:style>
    <style:style style:name="TableColumn744" style:family="table-column">
      <style:table-column-properties style:column-width="1.5576in"/>
    </style:style>
    <style:style style:name="TableColumn745" style:family="table-column">
      <style:table-column-properties style:column-width="2.4826in"/>
    </style:style>
    <style:style style:name="Table742" style:family="table">
      <style:table-properties style:width="6.8437in" style:rel-width="100%"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master-page-name="MPF3" style:family="paragraph">
      <style:paragraph-properties fo:break-before="page" fo:text-indent="3.543in" style:page-number="1"/>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P796" style:parent-style-name="Normal" style:family="paragraph">
      <style:paragraph-properties fo:text-align="end" fo:text-indent="0.4923in"/>
    </style:style>
    <style:style style:name="TableColumn798" style:family="table-column">
      <style:table-column-properties style:column-width="2.5458in"/>
    </style:style>
    <style:style style:name="TableColumn799" style:family="table-column">
      <style:table-column-properties style:column-width="2.0736in"/>
    </style:style>
    <style:style style:name="TableColumn800" style:family="table-column">
      <style:table-column-properties style:column-width="2.2243in"/>
    </style:style>
    <style:style style:name="Table797" style:family="table">
      <style:table-properties style:width="6.8437in" style:rel-width="100%" fo:margin-left="0in" table:align="left"/>
    </style:style>
    <style:style style:name="TableRow801" style:family="table-row">
      <style:table-row-properties/>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indent="0.4923in"/>
    </style:style>
    <style:style style:name="P847" style:parent-style-name="Normal" style:family="paragraph">
      <style:paragraph-properties fo:text-align="end" fo:text-indent="0.4923in"/>
    </style:style>
    <style:style style:name="TableColumn849" style:family="table-column">
      <style:table-column-properties style:column-width="1.4111in"/>
    </style:style>
    <style:style style:name="TableColumn850" style:family="table-column">
      <style:table-column-properties style:column-width="0.8812in"/>
    </style:style>
    <style:style style:name="TableColumn851" style:family="table-column">
      <style:table-column-properties style:column-width="0.8812in"/>
    </style:style>
    <style:style style:name="TableColumn852" style:family="table-column">
      <style:table-column-properties style:column-width="0.9555in"/>
    </style:style>
    <style:style style:name="TableColumn853" style:family="table-column">
      <style:table-column-properties style:column-width="0.9555in"/>
    </style:style>
    <style:style style:name="TableColumn854" style:family="table-column">
      <style:table-column-properties style:column-width="0.802in"/>
    </style:style>
    <style:style style:name="TableColumn855" style:family="table-column">
      <style:table-column-properties style:column-width="0.9569in"/>
    </style:style>
    <style:style style:name="Table848" style:family="table">
      <style:table-properties style:width="6.8437in" style:rel-width="100%" fo:margin-left="0in" table:align="lef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Row861" style:family="table-row">
      <style:table-row-properties/>
    </style:style>
    <style:style style:name="P862" style:parent-style-name="Normal" style:family="paragraph">
      <style:paragraph-properties fo:text-align="center"/>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master-page-name="MPF4" style:family="paragraph">
      <style:paragraph-properties fo:break-before="page" fo:margin-left="3.9375in" style:page-number="1">
        <style:tab-stops/>
      </style:paragraph-properties>
    </style:style>
    <style:style style:name="P906" style:parent-style-name="Normal" style:family="paragraph">
      <style:paragraph-properties fo:margin-left="3.9375in">
        <style:tab-stops/>
      </style:paragraph-properties>
    </style:style>
    <style:style style:name="P907" style:parent-style-name="Normal" style:family="paragraph">
      <style:paragraph-properties fo:margin-left="3.9375in">
        <style:tab-stops/>
      </style:paragraph-properties>
    </style:style>
    <style:style style:name="P908" style:parent-style-name="Normal" style:family="paragraph">
      <style:paragraph-properties fo:text-align="center"/>
      <style:text-properties fo:font-weight="bold" style:font-weight-asian="bold" fo:text-transform="uppercase"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center"/>
      <style:text-properties fo:font-weight="bold" style:font-weight-asian="bold" fo:text-transform="uppercase"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ableColumn932" style:family="table-column">
      <style:table-column-properties style:column-width="4.8868in"/>
    </style:style>
    <style:style style:name="TableColumn933" style:family="table-column">
      <style:table-column-properties style:column-width="1.8055in"/>
    </style:style>
    <style:style style:name="Table931" style:family="table">
      <style:table-properties style:width="6.6923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15%"/>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fo:font-size="10pt" style:font-size-asian="10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9">Nutarimas netenka galios 1993-07-15:</text:span></text:p>
      <text:p text:style-name="P10"><text:span text:style-name="T11">Lietuvos Respublikos Vyriausybė, Nutarimas</text:span></text:p>
      <text:p text:style-name="P12"><text:span text:style-name="T13">Nr.<text:s/></text:span><text:a xlink:href="https://www.e-tar.lt/portal/legalAct.html?documentId=TAR.35316D588106" office:target-frame-name="_top" xlink:show="replace"><text:span text:style-name="T14">511</text:span></text:a><text:span text:style-name="T15">, 1993-07-08, Žin., 1993, Nr. 28-655 (1993-07-14), i. k. 0931100NUTA00000511</text:span></text:p>
      <text:p text:style-name="P16"><text:span text:style-name="T17">Dėl<text:s/></text:span><text:span text:style-name="T18">biudžetinių įstaigų ir organizacijų darbuotojų darbo apmokėjimo tvarkos tobulinimo</text:span></text:p>
      <text:p text:style-name="P19"/>
      <text:p text:style-name="P20"><text:span text:style-name="T21">Suvestinė redakcija nuo 1993-06-10 iki 1993-07-14</text:span></text:p>
      <text:p text:style-name="P22"/>
      <text:p text:style-name="P23"><text:span text:style-name="T24">Nutarimas paskelbtas: Lietuvos aidas 1991, Nr.<text:s/></text:span><text:a xlink:href="https://www.e-tar.lt/portal/legalAct.html?documentId=TAR.8C3552630167" office:target-frame-name="_top" xlink:show="replace"><text:span text:style-name="T25">136-0</text:span></text:a><text:span text:style-name="T26">, i. k. 0911100NUTA00000270</text:span></text:p>
      <text:p text:style-name="P27"/>
      <text:p text:style-name="P28"><text:span text:style-name="T29">TAR pastaba.</text:span><text:span text:style-name="T30"><text:s/>1 priedėlio I ir II skyriuose, 2 priedėlio I–VI ir XII skyriuose, taip pat 3 priedėlyje patvirtintų pedagogų mėnesinių tarnybinių atlyginimų (tarifinių atlygių) bei priedų dydžius padidinant 21,5 karto</text:span><text:span text:style-name="T31">; 2 priedėlio VII–X ir XII skyriuose bei 3 priedėlyje patvirtintų kultūros ir meno darbuotojų mėnesinių tarnybinių atlyginimų dydžius padidinant 19,1 karto; 2 priedėlio XI skyriuje bei 3 priedėlyje patvirtintų specialistų, tarnautojų ir darbininkų mėnesini</text:span><text:span text:style-name="T32">ų tarnybinių atlyginimų dydžius padidinant 16,8 karto. Nurodytais koeficientais taip pat didinami skaičiuotinų vidurkių, kuriais vadovaujamasi nustatant darbo užmokesčio fondą, dydžiai.</text:span></text:p>
      <text:p text:style-name="P33">Lietuvos Respublikos Vyriausybė, Nutarimas</text:p>
      <text:p text:style-name="P34"><text:span text:style-name="T35">Nr.<text:s/></text:span><text:a xlink:href="https://www.e-tar.lt/portal/legalAct.html?documentId=TAR.4CB75B46E793" office:target-frame-name="_top" xlink:show="replace"><text:span text:style-name="T36">393</text:span></text:a><text:span text:style-name="T37">, 1993-06-02, Žin., 1993, Nr. 20-501 (1993-06-09), i. k. 0931100NUTA00000393</text:span></text:p>
      <text:p text:style-name="P38">Dėl darbo užmokesčio ir kitų išmokų indeksavimo</text:p>
      <text:p text:style-name="Normal"/>
      <text:p text:style-name="P39"/>
      <text:p text:style-name="P40"><text:span text:style-name="T41"/><text:span text:style-name="T42">LIETUVOS RESPUBLIKOS VYRIAUSYBĖ</text:span></text:p>
      <text:p text:style-name="P43"/>
      <text:p text:style-name="P44">N U T A R I M A S</text:p>
      <text:p text:style-name="P45">DĖL KULTŪROS IR ŠVIETIMO ĮSTAIGŲ IR ORGANIZACIJŲ DARBUOTOJŲ TARNYBINIŲ ATLYGINIMŲ (TARIFINIŲ ATLYGIŲ) PATVIRTINIMO</text:p>
      <text:p text:style-name="P46"/>
      <text:p text:style-name="P47">1991 m. liepos 9 d. Nr. 270</text:p>
      <text:p text:style-name="P48">Vilnius</text:p>
      <text:p text:style-name="P49"/>
      <text:p text:style-name="P50">Siekdama, kad Kultūros ir švietimo ministerijos reguliavimo sferai priklausančių ir iš Lietuvos valstybės biudžeto, taip pat iš miestų ir rajonų savivaldybių biudžetų išlaikomų įstaigų ir organizacijų darbuotojams būtų nustatyti atsižvelgiant į darbuotojų turimą išsimokslinimą, darbo stažą bei darbo apimtį<text:s/>vienodi tarnybiniai atlyginimai (tarifiniai atlygiai), Lietuvos Respublikos Vyriausybė<text:s/><text:span text:style-name="T51">nutari</text:span><text:span text:style-name="T52">a:</text:span></text:p>
      <text:p text:style-name="P53">1. Patvirtinti ir nuo 1991 m. liepos 1 d. taikyti visų tipų ir pavadinimų ikimokyklinių vaikų įstaigų, bendrojo lavinimo mokyklų, vaikų globos įstaigų,<text:s/>aukštesniųjų mokyklų, profesinių technikos mokyklų, bibliotekų, muziejų, teatrų, koncertinių organizacijų, klubinių ir kitų įstaigų darbuotojų tarnybinius atlyginimus (tarifinius atlygius) pagal 1–3 priedėlius.</text:p>
      <text:p text:style-name="P54">2. Nustatyti, kad:</text:p>
      <text:p text:style-name="P55">2.1. ypatingojo ugdymo (specialiųjų, pagalbinių ir kt.) vaikų įstaigų vadovams, pedagogams ir aptarnaujančiojo personalo darbuotojams mokami 10–20 procentų didesni tarnybiniai atlyginimai (tarifiniai atlygiai).</text:p>
      <text:p text:style-name="P56">Tokių įstaigų ir darbuotojų, kuriems gali būti mokami procentiniai priedai, pareigų sąrašą tvirtina Kultūros ir švietimo ministerija;</text:p>
      <text:p text:style-name="P57">Punkto pakeitimai:</text:p>
      <text:p text:style-name="P58"><text:span text:style-name="T59">Nr.<text:s/></text:span><text:a xlink:href="https://www.e-tar.lt/portal/legalAct.html?documentId=TAR.AF110FBD2B0C" office:target-frame-name="_top" xlink:show="replace"><text:span text:style-name="T60">378</text:span></text:a><text:span text:style-name="T61">, 1991-09-12, Lietuvos aidas, 1991, Nr. 190-0 (1991-09-20), i. k. 0911100NUTA00</text:span><text:span text:style-name="T62">000378</text:span></text:p>
      <text:p text:style-name="Normal"/>
      <text:p text:style-name="P63">2.2. darbuotojams, kuriems iki 1991 m. liepos 1 d. buvo nustatyti didesni tarnybiniai atlyginimai (tarifiniai atlygiai) negu numatyti šio nutarimo 1–3 priedėliuose, paliekami, kol jie dirbs toje įstaigoje ir tose pačiose pareigose, anksčiau nustatyti tarnybiniai atlyginimai (tarifiniai atlygiai).</text:p>
      <text:p text:style-name="P64"/>
      <text:p text:style-name="P65"/>
      <text:p text:style-name="P66"/>
      <text:p text:style-name="P67">LIETUVOS RESPUBLIKOS</text:p>
      <text:p text:style-name="P68">MINISTRAS PIRMININKAS<text:tab/>G.VAGNORIUS</text:p>
      <text:p text:style-name="P69"/>
      <text:soft-page-break/>
      <text:p text:style-name="P70">Lietuvos Respublikos<text:s/>Vyriausybės</text:p>
      <text:p text:style-name="P78">1991 m. liepos 9 d. nutarimo Nr. 270</text:p>
      <text:p text:style-name="P79">1<text:s/>priedėlis</text:p>
      <text:p text:style-name="P80"/>
      <text:p text:style-name="P81"><text:span text:style-name="T82">MOKYTOJŲ, AUKLĖTOJŲ, BŪRELIŲ VADOVŲ, TAIP PAT AUKŠTESNIŲJŲ MOKYKLŲ DĖSTYTOJŲ MĖNESINIAI TARNYBINIAI ATLYGINIMAI</text:span></text:p>
      <text:p text:style-name="P83"/>
      <text:p text:style-name="P84">I. Mokytojų, auklėtojų, būrelių vadovų tarifiniai atlygiai už nustatytą pedagoginio darbo valandų normą per savaitę</text:p>
      <text:p text:style-name="P85"/>
      <text:p text:style-name="P86">(rubliai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Pareigos</text:p>
          </table:table-cell>
          <table:table-cell table:style-name="TableCell96" table:number-columns-spanned="2">
            <text:p text:style-name="P97">Turintiems pedagoginio darbo stažą iki 4 metų</text:p>
          </table:table-cell>
          <table:covered-table-cell/>
          <table:table-cell table:style-name="TableCell98" table:number-columns-spanned="2">
            <text:p text:style-name="P99">Turintiems pedagoginio darbo stažą 4 ir daugiau metų</text:p>
          </table:table-cell>
          <table:covered-table-cell/>
        </table:table-row>
        <table:table-row table:style-name="TableRow100">
          <table:covered-table-cell>
            <text:p text:style-name="P101"/>
          </table:covered-table-cell>
          <table:table-cell table:style-name="TableCell102">
            <text:p text:style-name="P103">su aukštuoju mokslu</text:p>
          </table:table-cell>
          <table:table-cell table:style-name="TableCell104">
            <text:p text:style-name="P105">su specialiuoju viduriniu</text:p>
          </table:table-cell>
          <table:table-cell table:style-name="TableCell106">
            <text:p text:style-name="P107">su aukštuoju mokslu</text:p>
          </table:table-cell>
          <table:table-cell table:style-name="TableCell108">
            <text:p text:style-name="P109">su specialiuoju viduriniu<text:s/>mokslu</text:p>
          </table:table-cell>
        </table:table-row>
        <table:table-row table:style-name="TableRow110">
          <table:table-cell table:style-name="TableCell111">
            <text:p text:style-name="P112">Mokytojai, auklėtojai, būrelių vadovai</text:p>
          </table:table-cell>
          <table:table-cell table:style-name="TableCell113">
            <text:p text:style-name="P114">470</text:p>
          </table:table-cell>
          <table:table-cell table:style-name="TableCell115">
            <text:p text:style-name="P116">370</text:p>
          </table:table-cell>
          <table:table-cell table:style-name="TableCell117">
            <text:p text:style-name="P118">520</text:p>
          </table:table-cell>
          <table:table-cell table:style-name="TableCell119">
            <text:p text:style-name="P120">430</text:p>
          </table:table-cell>
        </table:table-row>
      </table:table>
      <text:p text:style-name="Normal"/>
      <text:p text:style-name="P121">Pastabos:</text:p>
      <text:p text:style-name="P122">1. Pedagogams, baigusiems aukštųjų mokyklų tris kursus arba mokytojų institutus, tarifinis atlygis nustatomas kaip turintiems specialųjį vidurinį mokslą.</text:p>
      <text:p text:style-name="P123">2. Pedagogams,<text:s/>neturintiems specialiojo vidurinio mokslo, tarifinis atlygis nustatomas nepriklausomai nuo pedagoginio darbo stažo – 330 rublių per mėnesį.</text:p>
      <text:p text:style-name="P124">3. Vyresniesiems auklėtojams tarifiniai atlygiai padidinami 50 rublių per mėnesį.</text:p>
      <text:p text:style-name="P125">4. Mokytojams už papildomus darbus prie tarifinių atlygių nustatomi šie priedai: už gimtosios kalbos ir literatūros rašomųjų darbų tikrinimą – 60 rublių; už užsienio kalbų, matematikos rašomųjų darbų ir I-IV klasių mokinių sąsiuvinių tikrinimą – 40 rublių; už vadovavimą klasei, grupei (nepriklausomai nuo turimo pedagoginio darbo krūvio) – 50 rublių.</text:p>
      <text:p text:style-name="P126">Jeigu klasėse (grupėse) yra 10 ir mažiau mokinių, priedai mažinami 50 procentų.</text:p>
      <text:p text:style-name="P127">Už vadovavimą mokyklos bendrabučiui, mokymo gamybinėms dirbtuvėms ir kitus papildomus darbus priedus, bet<text:s/>ne didesnius kaip 50 rublių per mėnesį, nustato miesto ir rajonų valdybų kultūros ir švietimo skyrių vedėjai.</text:p>
      <text:p text:style-name="P128"><text:span text:style-name="T129">Mokytojams, turintiems mokslo laipsnį arba pedagoginį (mokslo) vardą ir dirbantiems pagal specialybę, prie tarnybinių atlyginimų mokslo metams gal</text:span><text:span text:style-name="T130">i būti nustatomi 75 rublių priedai.</text:span></text:p>
      <text:p text:style-name="P131">5. Maksimalus mokytojo savaitinių pamokų krūvis – 24 valandos. Jeigu mokykloje trūksta pedagogų, miesto ar rajono valdybos kultūros ir švietimo skyriaus vedėjas gali leisti turėti ir didesnį savaitinių pamokų skaičių, bet ne daugiau kaip 36 valandas per savaitę.</text:p>
      <text:p text:style-name="P132">6. Pedagoginio darbo valandų norma per savaitę:</text:p>
      <text:p text:style-name="P133">mokytojų:.</text:p>
      <text:p text:style-name="P134">I-IV klasėse – 20 valandų;</text:p>
      <text:p text:style-name="P135">V-XII klasėse – 18 valandų;</text:p>
      <text:p text:style-name="P136">būrelių vadovų – 18 valandų;</text:p>
      <text:p text:style-name="P137">auklėtojų:</text:p>
      <text:p text:style-name="P138">normalaus režimo ugdymo įstaigose – 30 valandų;</text:p>
      <text:p text:style-name="P139">ikimokyklinėse įstaigose – 36 valandos;</text:p>
      <text:p text:style-name="P140">ypatingojo ugdymo įstaigose, klasėse, grupėse – 24 valandos;</text:p>
      <text:p text:style-name="P141">profesinėse ir aukštesniosiose mokyklose – 40 valandų.</text:p>
      <text:p text:style-name="P142">Kultūros ir švietimo ministerija, atsižvelgdama į kai kurių ypatingojo ugdymo įstaigų darbo specifiką,<text:s/>gali nustatyti mažesnes pedagoginio darbo valandų normas.<text:s/></text:p>
      <text:p text:style-name="P143"><text:span text:style-name="T144">7</text:span><text:span text:style-name="T145">. Gimnazijų, bendrojo lavinimo mokyklų gimnazijos klasių pedagogams tarifiniai atlygiai didinami 20 procentų.</text:span><text:s/></text:p>
      <text:p text:style-name="P146">Papildyta punktu:</text:p>
      <text:p text:style-name="P147"><text:span text:style-name="T148">Nr.<text:s/></text:span><text:a xlink:href="https://www.e-tar.lt/portal/legalAct.html?documentId=TAR.2C0448A37BD8" office:target-frame-name="_top" xlink:show="replace"><text:span text:style-name="T149">388</text:span></text:a><text:span text:style-name="T150">, 1993-06-02, Žin., 1993, Nr. 20-498 (1993-06-09), i. k. 0931100NUTA00000388</text:span></text:p>
      <text:p text:style-name="Normal"/>
      <text:soft-page-break/>
      <text:p text:style-name="P151">Skyriaus pakeitimai:</text:p>
      <text:p text:style-name="P152"><text:span text:style-name="T153">Nr.<text:s/></text:span><text:a xlink:href="https://www.e-tar.lt/portal/legalAct.html?documentId=TAR.AF110FBD2B0C" office:target-frame-name="_top" xlink:show="replace"><text:span text:style-name="T154">378</text:span></text:a><text:span text:style-name="T155">, 1991-09-12, Lietuvos aidas, 1991, Nr.<text:s/></text:span><text:span text:style-name="T156">190-0 (1991-09-20), i. k. 0911100NUTA00000378</text:span></text:p>
      <text:p text:style-name="P157"><text:span text:style-name="T158">Nr.<text:s/></text:span><text:a xlink:href="https://www.e-tar.lt/portal/legalAct.html?documentId=TAR.2EF07E13FE4A" office:target-frame-name="_top" xlink:show="replace"><text:span text:style-name="T159">119</text:span></text:a><text:span text:style-name="T160">, 1993-02-26, Lietuvos aidas, 1993, Nr. 41-0 (1993-03-04); Žin., 1993, Nr. 8-195 (1993-03-20), i. k. 0931100NUTA00000119</text:span></text:p>
      <text:p text:style-name="P161"><text:span text:style-name="T162">Nr.<text:s/></text:span><text:a xlink:href="https://www.e-tar.lt/portal/legalAct.html?documentId=TAR.9BB23201DBAF" office:target-frame-name="_top" xlink:show="replace"><text:span text:style-name="T163">186</text:span></text:a><text:span text:style-name="T164">, 1993-03-19, Lietuvos aidas, 1993, Nr. 60-0 (1993-04-01); Žin., 1993, Nr. 11-279 (1993-04-20); Žin., 1993, Nr. 13-0 (1993-05-10), i. k. 0931100NUTA00000186</text:span></text:p>
      <text:p text:style-name="P165"><text:span text:style-name="T166">TAR<text:s/></text:span><text:span text:style-name="T167">pastaba.</text:span><text:span text:style-name="T168"><text:s/>1 priedėlio I ir II skyriuose patvirtintų pedagogų mėnesinių tarnybinių atlyginimų (tarifinių atlygių) bei priedų dydžius padidinant 20,5 karto.</text:span></text:p>
      <text:p text:style-name="P169"><text:span text:style-name="T170">Nr.<text:s/></text:span><text:a xlink:href="https://www.e-tar.lt/portal/legalAct.html?documentId=TAR.D056848C4C65" office:target-frame-name="_top" xlink:show="replace"><text:span text:style-name="T171">329</text:span></text:a><text:span text:style-name="T172">, 1993-05-14,</text:span><text:span text:style-name="T173"><text:s/>Žin., 1993, Nr. 16-418 (1993-05-21), i. k. 0931100NUTA00000329</text:span></text:p>
      <text:p text:style-name="Normal"/>
      <text:p text:style-name="P174">II. Aukštesniųjų mokyklų dėstytojų mėnesiniai tarnybiniai atlyginimai už pedagoginio darbo krūvį per mokslo metus 1100 valandų</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Pareigos</text:p>
          </table:table-cell>
          <table:table-cell table:style-name="TableCell182">
            <text:p text:style-name="P183">Tarnybiniai atlyginimai (rubliais)</text:p>
          </table:table-cell>
        </table:table-row>
        <table:table-row table:style-name="TableRow184">
          <table:table-cell table:style-name="TableCell185">
            <text:p text:style-name="P186">Dėstytojas<text:s/>asistentas</text:p>
          </table:table-cell>
          <table:table-cell table:style-name="TableCell187">
            <text:p text:style-name="P188">600</text:p>
          </table:table-cell>
        </table:table-row>
        <table:table-row table:style-name="TableRow189">
          <table:table-cell table:style-name="TableCell190">
            <text:p text:style-name="P191">Dėstytojas</text:p>
          </table:table-cell>
          <table:table-cell table:style-name="TableCell192">
            <text:p text:style-name="P193">675</text:p>
          </table:table-cell>
        </table:table-row>
        <table:table-row table:style-name="TableRow194">
          <table:table-cell table:style-name="TableCell195">
            <text:p text:style-name="P196">Vyresnysis dėstytojas</text:p>
          </table:table-cell>
          <table:table-cell table:style-name="TableCell197">
            <text:p text:style-name="P198">750</text:p>
          </table:table-cell>
        </table:table-row>
      </table:table>
      <text:p text:style-name="Normal"/>
      <text:p text:style-name="P199">Pastabos:</text:p>
      <text:p text:style-name="P200"><text:span text:style-name="T201">1</text:span><text:span text:style-name="T202">. Dėstytojams, turintiems mokslo laipsnį arba pedagoginį (mokslo) vardą ir dirbantiems pagal specialybę, prie tarnybinių atlyginimų mokslo metams gali būti nustatomi:</text:span></text:p>
      <text:p text:style-name="P203"><text:span text:style-name="T204">daktarams<text:s/></text:span><text:span text:style-name="T205">(mokslų kandidatams), docentams – 150 rublių, habilituotiems daktarams (mokslų daktarams), profesoriams – 200 rublių priedai</text:span><text:s/></text:p>
      <text:p text:style-name="P206">2. Nurodyti tarnybiniai atlyginimai mokami už visą dėstytojo etatą, t. y. 1100 pedagoginio darbo valandų per mokslo metus. Priedai ir priemokos už papildomus darbus, neviršijančius 1100 valandų, nemokami. Dėstytojų pedagoginio darbo krūvis per mokslo metus paskirstomas vadovaujantis Kultūros ir švietimo ministerijos nustatyta tvarka.</text:p>
      <text:p text:style-name="P207">3. Dėstytojo asistento, dėstytojo ir vyresniojo dėstytojo kategorijas nustatytąja tvarka suteikia Kultūros ir švietimo ministerijos paskirta atestacinė-kvalifikacinė komisija.</text:p>
      <text:p text:style-name="P208">______________</text:p>
      <text:p text:style-name="P209"/>
      <text:p text:style-name="P210">Skyriaus pakeitimai:</text:p>
      <text:p text:style-name="P211"><text:span text:style-name="T212">Nr.<text:s/></text:span><text:a xlink:href="https://www.e-tar.lt/portal/legalAct.html?documentId=TAR.2EF07E13FE4A" office:target-frame-name="_top" xlink:show="replace"><text:span text:style-name="T213">119</text:span></text:a><text:span text:style-name="T214">, 1993-02-26, Lietuvos aidas, 1993, Nr. 41-0 (1993-03-04); Žin., 1993, Nr. 8-195 (1993-03-20), i. k. 0931100NUTA00000119</text:span></text:p>
      <text:p text:style-name="P215"><text:span text:style-name="T216">Nr.<text:s/></text:span><text:a xlink:href="https://www.e-tar.lt/portal/legalAct.html?documentId=TAR.9BB23201DBAF" office:target-frame-name="_top" xlink:show="replace"><text:span text:style-name="T217">186</text:span></text:a><text:span text:style-name="T218">, 1993-03-19, Lietuvos aidas, 1993, Nr. 60-0 (1993-04-01); Žin., 1993, Nr. 11-279 (1993-04-20); Žin., 1993, Nr. 13-0 (1993-05-10), i. k. 0931100NUTA00000186</text:span></text:p>
      <text:p text:style-name="P219"><text:span text:style-name="T220">TAR pastaba.</text:span><text:span text:style-name="T221"><text:s/>.1 priedėlio I ir II skyriuose patvirtintų pedago</text:span><text:span text:style-name="T222">gų mėnesinių tarnybinių atlyginimų (tarifinių atlygių) bei priedų dydžius padidinant 20,5 karto.</text:span></text:p>
      <text:p text:style-name="P223"><text:span text:style-name="T224">Nr.<text:s/></text:span><text:a xlink:href="https://www.e-tar.lt/portal/legalAct.html?documentId=TAR.D056848C4C65" office:target-frame-name="_top" xlink:show="replace"><text:span text:style-name="T225">329</text:span></text:a><text:span text:style-name="T226">, 1993-05-14, Žin., 1993, Nr. 16-418 (1993-05-21), i. k. 0931100NUTA00</text:span><text:span text:style-name="T227">000329</text:span></text:p>
      <text:p text:style-name="Normal"/>
      <text:soft-page-break/>
      <text:p text:style-name="P228">Lietuvos Respublikos Vyriausybės</text:p>
      <text:p text:style-name="P236">1991 m. liepos 9 d. nutarimo Nr. 270</text:p>
      <text:p text:style-name="P237">2<text:s/>priedėlis</text:p>
      <text:p text:style-name="P238"/>
      <text:p text:style-name="P239"><text:span text:style-name="T240">KULTŪROS IR ŠVIETIMO ĮSTAIGŲ VADOVŲ BEI KITŲ DARBUOTOJŲ MĖNESINIAI TARNYBINIAI ATLYGINIMAI</text:span></text:p>
      <text:p text:style-name="P241"/>
      <text:p text:style-name="P242">I.<text:s/>Ikimokyklinių įstaigų vedėjų tarnybiniai atlyginimai</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Vaikų grupių skaičius ikimokyklinėje įstaigoje</text:p>
          </table:table-cell>
          <table:table-cell table:style-name="TableCell250">
            <text:p text:style-name="P251">Tarnybiniai atlyginimai (rubliais)</text:p>
          </table:table-cell>
        </table:table-row>
        <table:table-row table:style-name="TableRow252">
          <table:table-cell table:style-name="TableCell253">
            <text:p text:style-name="P254">iki 6 (įskaitytinai)</text:p>
          </table:table-cell>
          <table:table-cell table:style-name="TableCell255">
            <text:p text:style-name="P256">580</text:p>
          </table:table-cell>
        </table:table-row>
        <table:table-row table:style-name="TableRow257">
          <table:table-cell table:style-name="TableCell258">
            <text:p text:style-name="P259">7-9</text:p>
          </table:table-cell>
          <table:table-cell table:style-name="TableCell260">
            <text:p text:style-name="P261">610</text:p>
          </table:table-cell>
        </table:table-row>
        <table:table-row table:style-name="TableRow262">
          <table:table-cell table:style-name="TableCell263">
            <text:p text:style-name="P264">10-12</text:p>
          </table:table-cell>
          <table:table-cell table:style-name="TableCell265">
            <text:p text:style-name="P266">650</text:p>
          </table:table-cell>
        </table:table-row>
        <table:table-row table:style-name="TableRow267">
          <table:table-cell table:style-name="TableCell268">
            <text:p text:style-name="P269">13-15</text:p>
          </table:table-cell>
          <table:table-cell table:style-name="TableCell270">
            <text:p text:style-name="P271">700</text:p>
          </table:table-cell>
        </table:table-row>
        <table:table-row table:style-name="TableRow272">
          <table:table-cell table:style-name="TableCell273">
            <text:p text:style-name="P274">16-18</text:p>
          </table:table-cell>
          <table:table-cell table:style-name="TableCell275">
            <text:p text:style-name="P276">750</text:p>
          </table:table-cell>
        </table:table-row>
        <table:table-row table:style-name="TableRow277">
          <table:table-cell table:style-name="TableCell278">
            <text:p text:style-name="P279">19 ir daugiau</text:p>
          </table:table-cell>
          <table:table-cell table:style-name="TableCell280">
            <text:p text:style-name="P281">800</text:p>
          </table:table-cell>
        </table:table-row>
      </table:table>
      <text:p text:style-name="Normal"/>
      <text:p text:style-name="P282">Pastabos:</text:p>
      <text:p text:style-name="P283">1. Ikimokyklinių<text:s/>įstaigų, turinčių 1-3 vaikų grupes, vedėjos privalo dirbti pedagoginį darbą grupėje – vidutiniškai 3 valandas per dieną.</text:p>
      <text:p text:style-name="P284">2. Nustatant tarnybinius atlyginimus, viena ištisos paros vaikų grupė laikoma dviem grupėmis.</text:p>
      <text:p text:style-name="P285">II. Visų pakopų ir pavadinimų<text:s/>bendrojo lavinimo mokyklų direktorių tarnybiniai atlyginimai</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Mokinių skaičius mokslo metų pradžioje</text:p>
          </table:table-cell>
          <table:table-cell table:style-name="TableCell293">
            <text:p text:style-name="P294">Tarnybiniai atlyginimai (rubliais)</text:p>
          </table:table-cell>
        </table:table-row>
        <table:table-row table:style-name="TableRow295">
          <table:table-cell table:style-name="TableCell296">
            <text:p text:style-name="P297">Iki 100</text:p>
          </table:table-cell>
          <table:table-cell table:style-name="TableCell298">
            <text:p text:style-name="P299">580</text:p>
          </table:table-cell>
        </table:table-row>
        <table:table-row table:style-name="TableRow300">
          <table:table-cell table:style-name="TableCell301">
            <text:p text:style-name="P302">101-200</text:p>
          </table:table-cell>
          <table:table-cell table:style-name="TableCell303">
            <text:p text:style-name="P304">600</text:p>
          </table:table-cell>
        </table:table-row>
        <table:table-row table:style-name="TableRow305">
          <table:table-cell table:style-name="TableCell306">
            <text:p text:style-name="P307">201-300</text:p>
          </table:table-cell>
          <table:table-cell table:style-name="TableCell308">
            <text:p text:style-name="P309">630</text:p>
          </table:table-cell>
        </table:table-row>
        <table:table-row table:style-name="TableRow310">
          <table:table-cell table:style-name="TableCell311">
            <text:p text:style-name="P312">301-400</text:p>
          </table:table-cell>
          <table:table-cell table:style-name="TableCell313">
            <text:p text:style-name="P314">660</text:p>
          </table:table-cell>
        </table:table-row>
        <table:table-row table:style-name="TableRow315">
          <table:table-cell table:style-name="TableCell316">
            <text:p text:style-name="P317">401-500</text:p>
          </table:table-cell>
          <table:table-cell table:style-name="TableCell318">
            <text:p text:style-name="P319">700</text:p>
          </table:table-cell>
        </table:table-row>
        <table:table-row table:style-name="TableRow320">
          <table:table-cell table:style-name="TableCell321">
            <text:p text:style-name="P322">501-700</text:p>
          </table:table-cell>
          <table:table-cell table:style-name="TableCell323">
            <text:p text:style-name="P324">750</text:p>
          </table:table-cell>
        </table:table-row>
        <table:table-row table:style-name="TableRow325">
          <table:table-cell table:style-name="TableCell326">
            <text:p text:style-name="P327">701-900</text:p>
          </table:table-cell>
          <table:table-cell table:style-name="TableCell328">
            <text:p text:style-name="P329">800</text:p>
          </table:table-cell>
        </table:table-row>
        <table:table-row table:style-name="TableRow330">
          <table:table-cell table:style-name="TableCell331">
            <text:p text:style-name="P332">901-1200</text:p>
          </table:table-cell>
          <table:table-cell table:style-name="TableCell333">
            <text:p text:style-name="P334">850</text:p>
          </table:table-cell>
        </table:table-row>
        <table:table-row table:style-name="TableRow335">
          <table:table-cell table:style-name="TableCell336">
            <text:p text:style-name="P337">1201-1500</text:p>
          </table:table-cell>
          <table:table-cell table:style-name="TableCell338">
            <text:p text:style-name="P339">900</text:p>
          </table:table-cell>
        </table:table-row>
        <table:table-row table:style-name="TableRow340">
          <table:table-cell table:style-name="TableCell341">
            <text:p text:style-name="P342">1501 ir daugiau</text:p>
          </table:table-cell>
          <table:table-cell table:style-name="TableCell343">
            <text:p text:style-name="P344">950</text:p>
          </table:table-cell>
        </table:table-row>
      </table:table>
      <text:p text:style-name="Normal"/>
      <text:p text:style-name="P345">Pastaba.</text:p>
      <text:p text:style-name="P346">Kaimo pradinėse mokyklose, kuriose dėl mažos dar bų apimties nustatyti etatines direktorių (vedėjų) pareigas ne tikslinga, rajono valdybos švietimo skyriaus vedėjo įsakymu vienam iš mokytojų už vadovavimą pradinei mokyklai<text:s/>gali būti mokama priemoka – iki 2OO rublių per mėnesį.</text:p>
      <text:p text:style-name="P347"><text:span text:style-name="T348">Gimnazijų vadovams tarnybiniai atlyginimai didinami 20 procentų.</text:span></text:p>
      <text:p text:style-name="P349">Skyriaus pakeitimai:</text:p>
      <text:p text:style-name="P350"><text:span text:style-name="T351">Nr.<text:s/></text:span><text:a xlink:href="https://www.e-tar.lt/portal/legalAct.html?documentId=TAR.2C0448A37BD8" office:target-frame-name="_top" xlink:show="replace"><text:span text:style-name="T352">388</text:span></text:a><text:span text:style-name="T353">, 1993-06-02, Žin., 1993,<text:s/></text:span><text:span text:style-name="T354">Nr. 20-498 (1993-06-09), i. k. 0931100NUTA00000388</text:span></text:p>
      <text:p text:style-name="Normal"/>
      <text:p text:style-name="P355">III. Visų pavadinimų vaikų globos įstaigų (vaikų namų, mokyklų – internatų, specialiųjų mokyklų – internatų ir kt.) direktorių tarnybiniai atlyginimai</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Auklėtinių skaičius sausio 1 d.</text:p>
          </table:table-cell>
          <table:table-cell table:style-name="TableCell363">
            <text:p text:style-name="P364">Tarnybiniai atlyginimai (rubliais)</text:p>
          </table:table-cell>
        </table:table-row>
        <table:table-row table:style-name="TableRow365">
          <table:table-cell table:style-name="TableCell366">
            <text:p text:style-name="P367">Iki 100</text:p>
          </table:table-cell>
          <table:table-cell table:style-name="TableCell368">
            <text:p text:style-name="P369">610</text:p>
          </table:table-cell>
        </table:table-row>
        <table:table-row table:style-name="TableRow370">
          <table:table-cell table:style-name="TableCell371">
            <text:p text:style-name="P372">101-150</text:p>
          </table:table-cell>
          <table:table-cell table:style-name="TableCell373">
            <text:p text:style-name="P374">650</text:p>
          </table:table-cell>
        </table:table-row>
        <table:table-row table:style-name="TableRow375">
          <table:table-cell table:style-name="TableCell376">
            <text:p text:style-name="P377">151-200</text:p>
          </table:table-cell>
          <table:table-cell table:style-name="TableCell378">
            <text:p text:style-name="P379">700</text:p>
          </table:table-cell>
        </table:table-row>
        <table:table-row table:style-name="TableRow380">
          <table:table-cell table:style-name="TableCell381">
            <text:p text:style-name="P382">201-250</text:p>
          </table:table-cell>
          <table:table-cell table:style-name="TableCell383">
            <text:p text:style-name="P384">750</text:p>
          </table:table-cell>
        </table:table-row>
        <table:table-row table:style-name="TableRow385">
          <table:table-cell table:style-name="TableCell386">
            <text:p text:style-name="P387">251-300</text:p>
          </table:table-cell>
          <table:table-cell table:style-name="TableCell388">
            <text:p text:style-name="P389">800</text:p>
          </table:table-cell>
        </table:table-row>
        <table:table-row table:style-name="TableRow390">
          <table:table-cell table:style-name="TableCell391">
            <text:p text:style-name="P392">301 ir daugiau</text:p>
          </table:table-cell>
          <table:table-cell table:style-name="TableCell393">
            <text:p text:style-name="P394">850</text:p>
          </table:table-cell>
        </table:table-row>
      </table:table>
      <text:p text:style-name="Normal"/>
      <text:soft-page-break/>
      <text:p text:style-name="P395">Pastaba.</text:p>
      <text:p text:style-name="P396">Mokyklose-internatuose negyvenantys, o tik ateinantys mokytis vaikai į bendrą mokyklos-internato auklėtinių skaičių įtraukiami, taikant<text:s/>koeficientą 0,5.</text:p>
      <text:p text:style-name="P397"/>
      <text:p text:style-name="P398">IV. Aukštesniųjų mokyklų direktorių tarnybiniai atlyginimai</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Mokinių skaičius mokslo metų pradžioje (kartu su vakarinio skyriaus mokiniais)</text:p>
          </table:table-cell>
          <table:table-cell table:style-name="TableCell406">
            <text:p text:style-name="P407">Tarnybiniai atlyginimai (rubliais)</text:p>
          </table:table-cell>
        </table:table-row>
        <table:table-row table:style-name="TableRow408">
          <table:table-cell table:style-name="TableCell409">
            <text:p text:style-name="P410">Iki 200</text:p>
          </table:table-cell>
          <table:table-cell table:style-name="TableCell411">
            <text:p text:style-name="P412">580</text:p>
          </table:table-cell>
        </table:table-row>
        <table:table-row table:style-name="TableRow413">
          <table:table-cell table:style-name="TableCell414">
            <text:p text:style-name="P415">201-300</text:p>
          </table:table-cell>
          <table:table-cell table:style-name="TableCell416">
            <text:p text:style-name="P417">600</text:p>
          </table:table-cell>
        </table:table-row>
        <table:table-row table:style-name="TableRow418">
          <table:table-cell table:style-name="TableCell419">
            <text:p text:style-name="P420">301-400</text:p>
          </table:table-cell>
          <table:table-cell table:style-name="TableCell421">
            <text:p text:style-name="P422">630</text:p>
          </table:table-cell>
        </table:table-row>
        <table:table-row table:style-name="TableRow423">
          <table:table-cell table:style-name="TableCell424">
            <text:p text:style-name="P425">401-500</text:p>
          </table:table-cell>
          <table:table-cell table:style-name="TableCell426">
            <text:p text:style-name="P427">660</text:p>
          </table:table-cell>
        </table:table-row>
        <table:table-row table:style-name="TableRow428">
          <table:table-cell table:style-name="TableCell429">
            <text:p text:style-name="P430">501-600</text:p>
          </table:table-cell>
          <table:table-cell table:style-name="TableCell431">
            <text:p text:style-name="P432">700</text:p>
          </table:table-cell>
        </table:table-row>
        <table:table-row table:style-name="TableRow433">
          <table:table-cell table:style-name="TableCell434">
            <text:p text:style-name="P435">601-800</text:p>
          </table:table-cell>
          <table:table-cell table:style-name="TableCell436">
            <text:p text:style-name="P437">750</text:p>
          </table:table-cell>
        </table:table-row>
        <table:table-row table:style-name="TableRow438">
          <table:table-cell table:style-name="TableCell439">
            <text:p text:style-name="P440">801-1000</text:p>
          </table:table-cell>
          <table:table-cell table:style-name="TableCell441">
            <text:p text:style-name="P442">800</text:p>
          </table:table-cell>
        </table:table-row>
        <table:table-row table:style-name="TableRow443">
          <table:table-cell table:style-name="TableCell444">
            <text:p text:style-name="P445">1001-1200</text:p>
          </table:table-cell>
          <table:table-cell table:style-name="TableCell446">
            <text:p text:style-name="P447">850</text:p>
          </table:table-cell>
        </table:table-row>
        <table:table-row table:style-name="TableRow448">
          <table:table-cell table:style-name="TableCell449">
            <text:p text:style-name="P450">1201-1400</text:p>
          </table:table-cell>
          <table:table-cell table:style-name="TableCell451">
            <text:p text:style-name="P452">900</text:p>
          </table:table-cell>
        </table:table-row>
        <table:table-row table:style-name="TableRow453">
          <table:table-cell table:style-name="TableCell454">
            <text:p text:style-name="P455">1401 ir daugiau</text:p>
          </table:table-cell>
          <table:table-cell table:style-name="TableCell456">
            <text:p text:style-name="P457">950</text:p>
          </table:table-cell>
        </table:table-row>
      </table:table>
      <text:p text:style-name="Normal"/>
      <text:p text:style-name="P458">V. Profesinių technikos mokyklų direktorių tarnybiniai atlyginimai</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Mokinių skaičius mokslo metų pradžioje (kartu su vakarinio skyriaus mokiniais)</text:p>
          </table:table-cell>
          <table:table-cell table:style-name="TableCell466">
            <text:p text:style-name="P467">Tarnybiniai<text:s/>atlyginimai (rubliais)</text:p>
          </table:table-cell>
        </table:table-row>
        <table:table-row table:style-name="TableRow468">
          <table:table-cell table:style-name="TableCell469">
            <text:p text:style-name="P470">Iki 300</text:p>
          </table:table-cell>
          <table:table-cell table:style-name="TableCell471">
            <text:p text:style-name="P472">680</text:p>
          </table:table-cell>
        </table:table-row>
        <table:table-row table:style-name="TableRow473">
          <table:table-cell table:style-name="TableCell474">
            <text:p text:style-name="P475">301-500</text:p>
          </table:table-cell>
          <table:table-cell table:style-name="TableCell476">
            <text:p text:style-name="P477">730</text:p>
          </table:table-cell>
        </table:table-row>
        <table:table-row table:style-name="TableRow478">
          <table:table-cell table:style-name="TableCell479">
            <text:p text:style-name="P480">501-800</text:p>
          </table:table-cell>
          <table:table-cell table:style-name="TableCell481">
            <text:p text:style-name="P482">780</text:p>
          </table:table-cell>
        </table:table-row>
        <table:table-row table:style-name="TableRow483">
          <table:table-cell table:style-name="TableCell484">
            <text:p text:style-name="P485">801 ir daugiau</text:p>
          </table:table-cell>
          <table:table-cell table:style-name="TableCell486">
            <text:p text:style-name="P487">830</text:p>
          </table:table-cell>
        </table:table-row>
      </table:table>
      <text:p text:style-name="Normal"/>
      <text:p text:style-name="P488">VI. Vaikų meno, muzikos, dailės, sporto mokyklų direktorių tarnybiniai atlyginimai</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Mokinių skaičius mokslo metų pradžioje (kartu su vakarinio skyriaus mokiniais)</text:p>
          </table:table-cell>
          <table:table-cell table:style-name="TableCell496">
            <text:p text:style-name="P497">Tarnybiniai atlyginimai (rubliais)</text:p>
          </table:table-cell>
        </table:table-row>
        <table:table-row table:style-name="TableRow498">
          <table:table-cell table:style-name="TableCell499">
            <text:p text:style-name="P500">Iki 200</text:p>
          </table:table-cell>
          <table:table-cell table:style-name="TableCell501">
            <text:p text:style-name="P502">580</text:p>
          </table:table-cell>
        </table:table-row>
        <table:table-row table:style-name="TableRow503">
          <table:table-cell table:style-name="TableCell504">
            <text:p text:style-name="P505">201-300</text:p>
          </table:table-cell>
          <table:table-cell table:style-name="TableCell506">
            <text:p text:style-name="P507">600</text:p>
          </table:table-cell>
        </table:table-row>
        <table:table-row table:style-name="TableRow508">
          <table:table-cell table:style-name="TableCell509">
            <text:p text:style-name="P510">301-400</text:p>
          </table:table-cell>
          <table:table-cell table:style-name="TableCell511">
            <text:p text:style-name="P512">630</text:p>
          </table:table-cell>
        </table:table-row>
        <table:table-row table:style-name="TableRow513">
          <table:table-cell table:style-name="TableCell514">
            <text:p text:style-name="P515">401-500</text:p>
          </table:table-cell>
          <table:table-cell table:style-name="TableCell516">
            <text:p text:style-name="P517">660</text:p>
          </table:table-cell>
        </table:table-row>
        <table:table-row table:style-name="TableRow518">
          <table:table-cell table:style-name="TableCell519">
            <text:p text:style-name="P520">501-600</text:p>
          </table:table-cell>
          <table:table-cell table:style-name="TableCell521">
            <text:p text:style-name="P522">700</text:p>
          </table:table-cell>
        </table:table-row>
        <table:table-row table:style-name="TableRow523">
          <table:table-cell table:style-name="TableCell524">
            <text:p text:style-name="P525">601 ir daugiau</text:p>
          </table:table-cell>
          <table:table-cell table:style-name="TableCell526">
            <text:p text:style-name="P527">750</text:p>
          </table:table-cell>
        </table:table-row>
      </table:table>
      <text:p text:style-name="P528"/>
      <text:p text:style-name="P529">Pastaba.</text:p>
      <text:p text:style-name="P530">Meno mokyklų direktoriams tarnybinius atlyginimus nustato Kultūros ir švietimo ministerija individualia tvarka.</text:p>
      <text:p text:style-name="P531"/>
      <text:p text:style-name="P532">VII.<text:s/>Bibliotekų vadovų tarnybiniai atlyginimai</text:p>
      <text:p text:style-name="P533">(rubliais)</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Pareigos</text:p>
          </table:table-cell>
          <table:table-cell table:style-name="TableCell542" table:number-columns-spanned="3">
            <text:p text:style-name="P543">Tarnybiniai atlyginimai pagal bibliotekų grupes</text:p>
          </table:table-cell>
          <table:covered-table-cell/>
          <table:covered-table-cell/>
        </table:table-row>
        <table:table-row table:style-name="TableRow544">
          <table:covered-table-cell>
            <text:p text:style-name="P545"/>
          </table:covered-table-cell>
          <table:table-cell table:style-name="TableCell546">
            <text:p text:style-name="P547">I</text:p>
          </table:table-cell>
          <table:table-cell table:style-name="TableCell548">
            <text:p text:style-name="P549">II</text:p>
          </table:table-cell>
          <table:table-cell table:style-name="TableCell550">
            <text:p text:style-name="P551">III</text:p>
          </table:table-cell>
        </table:table-row>
        <table:table-row table:style-name="TableRow552">
          <table:table-cell table:style-name="TableCell553">
            <text:p text:style-name="P554">Direktorius</text:p>
          </table:table-cell>
          <table:table-cell table:style-name="TableCell555">
            <text:p text:style-name="P556">950</text:p>
          </table:table-cell>
          <table:table-cell table:style-name="TableCell557">
            <text:p text:style-name="P558">800</text:p>
          </table:table-cell>
          <table:table-cell table:style-name="TableCell559">
            <text:p text:style-name="P560">650</text:p>
          </table:table-cell>
        </table:table-row>
        <table:table-row table:style-name="TableRow561">
          <table:table-cell table:style-name="TableCell562">
            <text:p text:style-name="P563">Struktūrinio padalinio (skyriaus, sektoriaus) vadovas</text:p>
          </table:table-cell>
          <table:table-cell table:style-name="TableCell564">
            <text:p text:style-name="P565">750</text:p>
          </table:table-cell>
          <table:table-cell table:style-name="TableCell566">
            <text:p text:style-name="P567">650</text:p>
          </table:table-cell>
          <table:table-cell table:style-name="TableCell568">
            <text:p text:style-name="P569">580</text:p>
          </table:table-cell>
        </table:table-row>
      </table:table>
      <text:p text:style-name="P570"/>
      <text:p text:style-name="P571">Pastabos:</text:p>
      <text:p text:style-name="P572">1. Aukštesniųjų mokyklų<text:s/>bibliotekų vedėjams tarnybinis atlyginimas nustatomas kaip šio nutarimo 3 priedėlio lentelėje nurodytiems specialistams.</text:p>
      <text:p text:style-name="P573">2. Bibliotekos suskirstytos grupėmis taip: I grupė – Nacionalinė M. Mažvydo biblioteka, II grupė – viešosios bibliotekos, Vilniaus<text:s/>ir Kauno centrinės bibliotekos, III grupė – miestų ir rajonų centrinės bibliotekos.</text:p>
      <text:p text:style-name="P574"/>
      <text:p text:style-name="P575">VIII. Muziejų, parodų rūmų vadovų tarnybiniai atlyginimai</text:p>
      <text:soft-page-break/>
      <text:p text:style-name="P576">(rubliais)</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
          </table:table-cell>
          <table:table-cell table:style-name="TableCell585" table:number-columns-spanned="3">
            <text:p text:style-name="P586">Tarnybiniai atlyginimai pagal muziejų, parodų rūmų grupes</text:p>
          </table:table-cell>
          <table:covered-table-cell/>
          <table:covered-table-cell/>
        </table:table-row>
        <table:table-row table:style-name="TableRow587">
          <table:covered-table-cell>
            <text:p text:style-name="P588"/>
          </table:covered-table-cell>
          <table:table-cell table:style-name="TableCell589">
            <text:p text:style-name="P590">I</text:p>
          </table:table-cell>
          <table:table-cell table:style-name="TableCell591">
            <text:p text:style-name="P592">II</text:p>
          </table:table-cell>
          <table:table-cell table:style-name="TableCell593">
            <text:p text:style-name="P594">III</text:p>
          </table:table-cell>
        </table:table-row>
        <table:table-row table:style-name="TableRow595">
          <table:table-cell table:style-name="TableCell596">
            <text:p text:style-name="P597">Direktorius</text:p>
          </table:table-cell>
          <table:table-cell table:style-name="TableCell598">
            <text:p text:style-name="P599">950</text:p>
          </table:table-cell>
          <table:table-cell table:style-name="TableCell600">
            <text:p text:style-name="P601">800</text:p>
          </table:table-cell>
          <table:table-cell table:style-name="TableCell602">
            <text:p text:style-name="P603">700</text:p>
          </table:table-cell>
        </table:table-row>
        <table:table-row table:style-name="TableRow604">
          <table:table-cell table:style-name="TableCell605">
            <text:p text:style-name="P606">Struktūrinio padalinio (skyriaus, sektoriaus) vadovas</text:p>
          </table:table-cell>
          <table:table-cell table:style-name="TableCell607">
            <text:p text:style-name="P608">750</text:p>
          </table:table-cell>
          <table:table-cell table:style-name="TableCell609">
            <text:p text:style-name="P610">650</text:p>
          </table:table-cell>
          <table:table-cell table:style-name="TableCell611">
            <text:p text:style-name="P612">600</text:p>
          </table:table-cell>
        </table:table-row>
      </table:table>
      <text:p text:style-name="Normal"/>
      <text:p text:style-name="P613">Pastabos:</text:p>
      <text:p text:style-name="P614">1. Muziejai, parodų rūmai suskirstyti grupėmis taip: I grupė – muziejai, turintys ne mažesnius kaip 100 tūkst. eksponatų pagrindinius fondus ir stacionarinių ekspozicijų bendrą<text:s/>plotą – ne mažesnį kaip 1500 kv. metrų, taip pat parodų rūmai, turintys ekspozicijų plotą, atitinkantį šios grupės muziejus; II grupė – muziejai, turintys ne mažesnius kaip 50 tūkst. eksponatų pagrindinius fondus ir stacionarinių ekspozicijų bendrą plotą<text:s/>– ne mažesnį kaip 750 kv. metrų, taip pat parodų rūmai, turintys ekspozicijų plotą, atitinkantį šios grupės muziejus; III grupė – visi kiti valstybiniai muziejai ir parodų rūmai.</text:p>
      <text:p text:style-name="P615">2. Jeigu muziejus iš nurodytųjų rodiklių turi tik vieną, jis priskiriamas<text:s/>žemesnei grupei. Kultūros ir švietimo ministerija ypač svarbių ir unikalių rinkinių muziejus gali, išimties būdu, priskirti grupei pagal vieną iš nurodytųjų rodiklių.</text:p>
      <text:p text:style-name="P616">3. Muziejų vadovaujančiųjų darbuotojų darbo apmokėjimo grupės tikslinamos kiekvienais metais pagal praėjusių metų statistinę atskaitomybę.</text:p>
      <text:p text:style-name="P617"/>
      <text:p text:style-name="P618">IX. Klubinių ir kitų laisvalaikio organizavimo įstaigų vadovų tarnybiniai atlyginimai</text:p>
      <text:p text:style-name="P619"/>
      <text:p text:style-name="P620">(rubliais)</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Pareigos</text:p>
          </table:table-cell>
          <table:table-cell table:style-name="TableCell630" table:number-columns-spanned="4">
            <text:p text:style-name="P631">Tarnybiniai atlyginimai pagal įstaigų grupes</text:p>
          </table:table-cell>
          <table:covered-table-cell/>
          <table:covered-table-cell/>
          <table:covered-table-cell/>
        </table:table-row>
        <table:table-row table:style-name="TableRow632">
          <table:covered-table-cell>
            <text:p text:style-name="P633"/>
          </table:covered-table-cell>
          <table:table-cell table:style-name="TableCell634">
            <text:p text:style-name="P635">I</text:p>
          </table:table-cell>
          <table:table-cell table:style-name="TableCell636">
            <text:p text:style-name="P637">II</text:p>
          </table:table-cell>
          <table:table-cell table:style-name="TableCell638">
            <text:p text:style-name="P639">III</text:p>
          </table:table-cell>
          <table:table-cell table:style-name="TableCell640">
            <text:p text:style-name="P641">IV</text:p>
          </table:table-cell>
        </table:table-row>
        <table:table-row table:style-name="TableRow642">
          <table:table-cell table:style-name="TableCell643">
            <text:p text:style-name="P644">Direktorius</text:p>
          </table:table-cell>
          <table:table-cell table:style-name="TableCell645">
            <text:p text:style-name="P646">750</text:p>
          </table:table-cell>
          <table:table-cell table:style-name="TableCell647">
            <text:p text:style-name="P648">700</text:p>
          </table:table-cell>
          <table:table-cell table:style-name="TableCell649">
            <text:p text:style-name="P650">650</text:p>
          </table:table-cell>
          <table:table-cell table:style-name="TableCell651">
            <text:p text:style-name="P652">600</text:p>
          </table:table-cell>
        </table:table-row>
        <table:table-row table:style-name="TableRow653">
          <table:table-cell table:style-name="TableCell654">
            <text:p text:style-name="P655">Struktūrinio padalinio (skyriaus, sektoriaus) vadovas</text:p>
          </table:table-cell>
          <table:table-cell table:style-name="TableCell656">
            <text:p text:style-name="P657">670</text:p>
          </table:table-cell>
          <table:table-cell table:style-name="TableCell658">
            <text:p text:style-name="P659">630</text:p>
          </table:table-cell>
          <table:table-cell table:style-name="TableCell660">
            <text:p text:style-name="P661">-</text:p>
          </table:table-cell>
          <table:table-cell table:style-name="TableCell662">
            <text:p text:style-name="P663">-</text:p>
          </table:table-cell>
        </table:table-row>
      </table:table>
      <text:p text:style-name="Normal"/>
      <text:p text:style-name="P664">Pastabos:</text:p>
      <text:p text:style-name="P665">1. Šokių, pramogų, diskotekų salių, etninės kultūros centrų, seklyčių, profilinių klubų direktoriams (administratoriams) mėnesinis tarnybinis atlyginimas nustatomas 600<text:s/>rublių.</text:p>
      <text:p text:style-name="P666">2. Klubinės ir kitos laisvalaikio organizavimo įstaigos suskirstytos grupėmis taip:</text:p>
      <text:p text:style-name="P667">II grupė – Kauno ir Klaipėdos menininkų namai, miestų ir rajonų kultūros rūmai, kultūros namai, laisvalaikio organizavimo centrai;</text:p>
      <text:p text:style-name="P668">III grupė – miesto tipo gyvenviečių kultūros namai, laisvalaikio organizavimo centrai, kitos laisvalaikio organizavimo įstaigos;</text:p>
      <text:p text:style-name="P669">IV grupė – kaimo kultūros namai ir kitos laisvalaikio organizavimo įstaigos.</text:p>
      <text:p text:style-name="P670">X. Teatrų, koncertinių organizacijų ir muzikinių kolektyvų vadovų ir kūrybinių darbuotojų tarnybiniai atlyginimai</text:p>
      <text:p text:style-name="P671"/>
      <text:p text:style-name="P672">(rubliai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Pareigos</text:p>
          </table:table-cell>
          <table:table-cell table:style-name="TableCell680">
            <text:p text:style-name="P681">Tarnybinis atlyginimas</text:p>
          </table:table-cell>
          <table:table-cell table:style-name="TableCell682">
            <text:p text:style-name="P683">Skaičiuotinas vidurkis, kuriuo vadovaujamasi nustatant darbo apmokėjimo fondą</text:p>
          </table:table-cell>
        </table:table-row>
        <table:table-row table:style-name="TableRow684">
          <table:table-cell table:style-name="TableCell685">
            <text:p text:style-name="P686">Direktorius, meno vadovas (vyriausiasis dirigentas, vyriausiasis režisierius, vyriausiasis<text:s/>baletmeisteris, vyriausiasis chormeisteris)</text:p>
          </table:table-cell>
          <table:table-cell table:style-name="TableCell687">
            <text:p text:style-name="P688">580-950</text:p>
          </table:table-cell>
          <table:table-cell table:style-name="TableCell689">
            <text:p text:style-name="P690">765</text:p>
          </table:table-cell>
        </table:table-row>
        <table:table-row table:style-name="TableRow691">
          <table:table-cell table:style-name="TableCell692">
            <text:p text:style-name="P693">Dirigentas, režisierius, baletmeisteris, chormeisteris, scenografas</text:p>
          </table:table-cell>
          <table:table-cell table:style-name="TableCell694">
            <text:p text:style-name="P695">480-800</text:p>
          </table:table-cell>
          <table:table-cell table:style-name="TableCell696">
            <text:p text:style-name="P697">640</text:p>
          </table:table-cell>
        </table:table-row>
        <table:table-row table:style-name="TableRow698">
          <table:table-cell table:style-name="TableCell699">
            <text:p text:style-name="P700">Artistai ir atlikėjai</text:p>
          </table:table-cell>
          <table:table-cell table:style-name="TableCell701">
            <text:p text:style-name="P702">430-750</text:p>
          </table:table-cell>
          <table:table-cell table:style-name="TableCell703">
            <text:p text:style-name="P704">590</text:p>
          </table:table-cell>
        </table:table-row>
      </table:table>
      <text:p text:style-name="Normal"/>
      <text:p text:style-name="P705">Pastaba.</text:p>
      <text:p text:style-name="P706">Teatrų, koncertinių organizacijų ir muzikinių kolektyvų direktoriams,<text:s/>meno vadovams, taip pat ypač aukštos kvalifikacijos kūrybiniams darbuotojams kultūros ir švietimo ministras gali nustatyti priedus.</text:p>
      <text:p text:style-name="P707"/>
      <text:p text:style-name="P708">XI. Miestų ir rajonų valdybų kultūros ir švietimo skyrių ūkinio aptarnavimo grupių ir centralizuotų buhalterijų vadovų<text:s/>tarnybiniai atlyginimai</text:p>
      <text:p text:style-name="P709"/>
      <text:p text:style-name="P710">(rubliais)</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Pareigos</text:p>
          </table:table-cell>
          <table:table-cell table:style-name="TableCell718">
            <text:p text:style-name="P719">Tarnybinis atlyginimas</text:p>
          </table:table-cell>
          <table:table-cell table:style-name="TableCell720">
            <text:p text:style-name="P721">Skaičiuotinas vidurkis, kuriuo vadovaujamasi nustatant darbo apmokėjimo fondą</text:p>
          </table:table-cell>
        </table:table-row>
        <table:table-row table:style-name="TableRow722">
          <table:table-cell table:style-name="TableCell723">
            <text:p text:style-name="P724">Ūkinio aptarnavimo grupės viršininkas, centralizuotos buhalterijos vyriausiasis buhalteris</text:p>
          </table:table-cell>
          <table:table-cell table:style-name="TableCell725">
            <text:p text:style-name="P726">580-850</text:p>
          </table:table-cell>
          <table:table-cell table:style-name="TableCell727">
            <text:p text:style-name="P728">720</text:p>
          </table:table-cell>
        </table:table-row>
        <table:table-row table:style-name="TableRow729">
          <table:table-cell table:style-name="TableCell730">
            <text:p text:style-name="P731">Centralizuotos buhalterijos skyriaus, sektoriaus vadovas</text:p>
          </table:table-cell>
          <table:table-cell table:style-name="TableCell732">
            <text:p text:style-name="P733">480-750</text:p>
          </table:table-cell>
          <table:table-cell table:style-name="TableCell734">
            <text:p text:style-name="P735">620</text:p>
          </table:table-cell>
        </table:table-row>
      </table:table>
      <text:p text:style-name="Normal"/>
      <text:p text:style-name="P736">Pastaba.</text:p>
      <text:p text:style-name="P737">Kultūros ir švietimo ministerijai tiesiogiai pavaldžių centralizuotų buhalterijų viršininkams ir vyriausiesiems buhalteriams tarnybinius atlyginimus nustato Kultūros ir<text:s/>švietimo ministerija individualia tvarka.</text:p>
      <text:p text:style-name="P738"/>
      <text:p text:style-name="P739">XII. Kultūros ir švietimo ministerijos reguliavimo sferai priklausančių, taip pat nenurodytų šio priedo I-XI skyriuose įstaigų ir organizacijų vadovų tarnybiniai atlyginimai</text:p>
      <text:p text:style-name="P740"/>
      <text:p text:style-name="P741">(rubliais)</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Pareigos</text:p>
          </table:table-cell>
          <table:table-cell table:style-name="TableCell749">
            <text:p text:style-name="P750">Tarnybiniai atlyginimai</text:p>
          </table:table-cell>
          <table:table-cell table:style-name="TableCell751">
            <text:p text:style-name="P752">Skaičiuotinas vidurkis, kuriuo vadovaujamasi nustatant darbo apmokėjimo fondą</text:p>
          </table:table-cell>
        </table:table-row>
        <table:table-row table:style-name="TableRow753">
          <table:table-cell table:style-name="TableCell754">
            <text:p text:style-name="P755">Direktorius, viršininkas</text:p>
          </table:table-cell>
          <table:table-cell table:style-name="TableCell756">
            <text:p text:style-name="P757">580-950</text:p>
          </table:table-cell>
          <table:table-cell table:style-name="TableCell758">
            <text:p text:style-name="P759">765</text:p>
          </table:table-cell>
        </table:table-row>
        <table:table-row table:style-name="TableRow760">
          <table:table-cell table:style-name="TableCell761">
            <text:p text:style-name="P762">Struktūrinio padalinio (skyriaus, sektoriaus, laboratorijos, kabineto) vadovas</text:p>
          </table:table-cell>
          <table:table-cell table:style-name="TableCell763">
            <text:p text:style-name="P764">480-800</text:p>
          </table:table-cell>
          <table:table-cell table:style-name="TableCell765">
            <text:p text:style-name="P766">640</text:p>
          </table:table-cell>
        </table:table-row>
      </table:table>
      <text:p text:style-name="Normal"/>
      <text:p text:style-name="P767">XIII. Kultūros ir švietimo<text:s/>įstaigų, nurodytų šio priedo I-XII skyriuose, vadovų pavaduotojams tarnybiniai atlyginimai nustatomi 10-20 procentų mažesni negu vadovų.</text:p>
      <text:p text:style-name="P768">______________</text:p>
      <text:p text:style-name="P769"/>
      <text:p text:style-name="P770">Priedo pakeitimai:</text:p>
      <text:p text:style-name="P771"><text:span text:style-name="T772">TAR pastaba.</text:span><text:span text:style-name="T773"><text:s/>2 priedėlio I–VI bei XII skyriuose patvirtintų švietimo įstaigų vadovų mėnesinių tarnybinių atlyginimų dydžius padidinant 17,4 karto; 2 priedėlio VII–IX skyriuose patvirtintų kultūros įstaigų ir organizacijų struktūrinių padalinių vadovų bei X skyriuje ir</text:span><text:span text:style-name="T774"><text:s/>3 priedėlyje patvirtintų kultūros ir meno darbuotojų (išskyrus šių įstaigų ir organizacijų vadovus) mėnesinių tarnybinių atlyginimų dydžius padidinant 18,2 karto; 2 priedėlio VII–XII skyriuose patvirtintų kultūros įstaigų ir organizacijų vadovų bei 3 prie</text:span><text:span text:style-name="T775">dėlyje patvirtintų specialistų ir tarnautojų mėnesinių tarnybinių atlyginimų dydžius padidinant 16 kartų;</text:span></text:p>
      <text:p text:style-name="P776"><text:span text:style-name="T777">Nr.<text:s/></text:span><text:a xlink:href="https://www.e-tar.lt/portal/legalAct.html?documentId=TAR.D056848C4C65" office:target-frame-name="_top" xlink:show="replace"><text:span text:style-name="T778">329</text:span></text:a><text:span text:style-name="T779">, 1993-05-14, Žin., 1993, Nr. 16-418 (1993-05-21), i. k. 0931</text:span><text:span text:style-name="T780">100NUTA00000329</text:span></text:p>
      <text:p text:style-name="Normal"/>
      <text:soft-page-break/>
      <text:p text:style-name="P781">Lietuvos Respublikos Vyriausybės</text:p>
      <text:p text:style-name="P789">1991 m. liepos 9 d. nutarimo Nr. 270</text:p>
      <text:p text:style-name="P790">3<text:s/>priedėlis</text:p>
      <text:p text:style-name="P791"/>
      <text:p text:style-name="P792"><text:span text:style-name="T793">KULTŪROS IR ŠVIETIMO ĮSTAIGŲ SPECIALISTŲ (IŠSKYRUS NURODYTUS ŠIO NUTARIMO 1 IR 2 PRIEDĖLIUOSE), TAIP PAT TARNAUTOJŲ IR DARBININK</text:span><text:span text:style-name="T794">Ų MĖNESINIAI TARNYBINIAI ATLYGINIMAI</text:span></text:p>
      <text:p text:style-name="P795"/>
      <text:p text:style-name="P796">(rubliais)</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Pareigų pavadinimas</text:p>
          </table:table-cell>
          <table:table-cell table:style-name="TableCell804">
            <text:p text:style-name="P805">Tarnybiniai atlyginimai</text:p>
          </table:table-cell>
          <table:table-cell table:style-name="TableCell806">
            <text:p text:style-name="P807">Skaičiuotinas vidurkis, kuriuo vadovaujamasi nustatant darbo apmokėjimo fondą</text:p>
          </table:table-cell>
        </table:table-row>
        <table:table-row table:style-name="TableRow808">
          <table:table-cell table:style-name="TableCell809">
            <text:p text:style-name="P810">Struktūrinio padalinio vadovas</text:p>
          </table:table-cell>
          <table:table-cell table:style-name="TableCell811">
            <text:p text:style-name="P812">480-800</text:p>
          </table:table-cell>
          <table:table-cell table:style-name="TableCell813">
            <text:p text:style-name="P814">640</text:p>
          </table:table-cell>
        </table:table-row>
        <table:table-row table:style-name="TableRow815">
          <table:table-cell table:style-name="TableCell816">
            <text:p text:style-name="P817">Specialistai su aukštuoju mokslu</text:p>
          </table:table-cell>
          <table:table-cell table:style-name="TableCell818">
            <text:p text:style-name="P819">430-750</text:p>
          </table:table-cell>
          <table:table-cell table:style-name="TableCell820">
            <text:p text:style-name="P821">535</text:p>
          </table:table-cell>
        </table:table-row>
        <table:table-row table:style-name="TableRow822">
          <table:table-cell table:style-name="TableCell823">
            <text:p text:style-name="P824">su specialiuoju viduriniu mokslu</text:p>
          </table:table-cell>
          <table:table-cell table:style-name="TableCell825">
            <text:p text:style-name="P826">330-650</text:p>
          </table:table-cell>
          <table:table-cell table:style-name="TableCell827">
            <text:p text:style-name="P828">435</text:p>
          </table:table-cell>
        </table:table-row>
        <table:table-row table:style-name="TableRow829">
          <table:table-cell table:style-name="TableCell830">
            <text:p text:style-name="P831">Tarnautojai (išskyrus struktūrinių padalinių vadovus ir specialistus)</text:p>
          </table:table-cell>
          <table:table-cell table:style-name="TableCell832">
            <text:p text:style-name="P833">255-600</text:p>
          </table:table-cell>
          <table:table-cell table:style-name="TableCell834">
            <text:p text:style-name="P835">360</text:p>
          </table:table-cell>
        </table:table-row>
        <table:table-row table:style-name="TableRow836">
          <table:table-cell table:style-name="TableCell837">
            <text:p text:style-name="P838">Darbininkai (su mėnesiniu tarnybiniu atlyginimu), jaunesnysis personalas</text:p>
          </table:table-cell>
          <table:table-cell table:style-name="TableCell839">
            <text:p text:style-name="P840">255-550</text:p>
          </table:table-cell>
          <table:table-cell table:style-name="TableCell841">
            <text:p text:style-name="P842">350</text:p>
          </table:table-cell>
        </table:table-row>
      </table:table>
      <text:p text:style-name="Normal"/>
      <text:p text:style-name="P843"><text:span text:style-name="T844">DARBININKŲ TARIFINIAI<text:s/></text:span><text:span text:style-name="T845">ATLYGIAI</text:span></text:p>
      <text:p text:style-name="P846"/>
      <text:p text:style-name="P847">(rubliais už valandą)</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
          </table:table-cell>
          <table:table-cell table:style-name="TableCell859" table:number-columns-spanned="6">
            <text:p text:style-name="P860">Kategorijos</text:p>
          </table: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I</text:p>
          </table:table-cell>
          <table:table-cell table:style-name="TableCell865">
            <text:p text:style-name="P866">II</text:p>
          </table:table-cell>
          <table:table-cell table:style-name="TableCell867">
            <text:p text:style-name="P868">III</text:p>
          </table:table-cell>
          <table:table-cell table:style-name="TableCell869">
            <text:p text:style-name="P870">IV</text:p>
          </table:table-cell>
          <table:table-cell table:style-name="TableCell871">
            <text:p text:style-name="P872">V</text:p>
          </table:table-cell>
          <table:table-cell table:style-name="TableCell873">
            <text:p text:style-name="P874">VI</text:p>
          </table:table-cell>
        </table:table-row>
        <table:table-row table:style-name="TableRow875">
          <table:table-cell table:style-name="TableCell876">
            <text:p text:style-name="P877">Darbininkai</text:p>
          </table:table-cell>
          <table:table-cell table:style-name="TableCell878">
            <text:p text:style-name="P879">1,5</text:p>
          </table:table-cell>
          <table:table-cell table:style-name="TableCell880">
            <text:p text:style-name="P881">1,8</text:p>
          </table:table-cell>
          <table:table-cell table:style-name="TableCell882">
            <text:p text:style-name="P883">2,15</text:p>
          </table:table-cell>
          <table:table-cell table:style-name="TableCell884">
            <text:p text:style-name="P885">2,55</text:p>
          </table:table-cell>
          <table:table-cell table:style-name="TableCell886">
            <text:p text:style-name="P887">3</text:p>
          </table:table-cell>
          <table:table-cell table:style-name="TableCell888">
            <text:p text:style-name="P889">3,53</text:p>
          </table:table-cell>
        </table:table-row>
      </table:table>
      <text:p text:style-name="Normal"/>
      <text:p text:style-name="P890">Pastabos:</text:p>
      <text:p text:style-name="P891">1. Specialistams, neturintiems specialaus vidurinio mokslo, tarnybiniai atlyginimai nustatomi 330-450 rublių per mėnesį.</text:p>
      <text:p text:style-name="P892">2. Profesinių<text:s/>technikos mokyklų gamybinio mokymo meistrams, taip pat aukštos kvalifikacijos darbininkams, dirbantiems atsakingus darbus, tarnybiniai atlyginimai gali būti nustatomi 550-700 rublių per mėnesį.</text:p>
      <text:p text:style-name="P893">3. Specialistams nustatytąja tvarka gali būti suteikiamos<text:s/>šios kategorijos: vyriausiasis (aukščiausiosios kategorijos) specialistas, vyresnysis (vadovaujantysis) specialistas ir specialistas.</text:p>
      <text:p text:style-name="P894">4. Kultūros ir švietimo įstaigų, savarankiškai tvarkančių buhalterinę apskaitą, vyriausiesiems buhalteriams tarnybiniai atlyginimai nustatomi 10-20 procentų mažesni negu vadovų tarnybiniai atlyginimai.</text:p>
      <text:p text:style-name="P895">5. Struktūrinio padalinio vadovo, taip pat vyriausiojo specialisto mėnesinis tarnybinis atlyginimas neturi viršyti įstaigos vadovo pavaduotojo tarnybinio atlyginimo.</text:p>
      <text:p text:style-name="P896">6. Pasitelktiems ekspertams mokama pagal susitarimą, bet ne daugiau kaip 20 rublių už valandą.<text:s/></text:p>
      <text:p text:style-name="P897"/>
      <text:soft-page-break/>
      <text:p text:style-name="P898">Lietuvos Respublikos Vyriausybės</text:p>
      <text:p text:style-name="P906">1991 m. liepos 9 d. nutarimo Nr. 270</text:p>
      <text:p text:style-name="P907">4<text:s/>priedėlis</text:p>
      <text:p text:style-name="P908"/>
      <text:p text:style-name="P909"><text:span text:style-name="T910">Kultūros ir švietimo (švietimo) skyrių<text:s/></text:span><text:span text:style-name="T911">inspektorių, ugdymo įstaigų direktorių, jų pavaduotojų ir pedagogų, gavusių kvalifikacinę kategoriją, tarnybinių atlyginimų didinimo tvarka</text:span></text:p>
      <text:p text:style-name="P912"/>
      <text:p text:style-name="P913"><text:span text:style-name="T914">1</text:span><text:span text:style-name="T915">. Kultūros ir švietimo (švietimo) skyrių inspektoriams, ugdymo įstaigų direktoriams, jų pavaduotojams ir pedag</text:span><text:span text:style-name="T916">ogams kvalifikacines kategorijas suteikia atestacinės komisijos pagal Kultūros ir švietimo ministerijos kolegijos patvirtintus nuostatus.</text:span></text:p>
      <text:p text:style-name="P917"><text:span text:style-name="T918">2</text:span><text:span text:style-name="T919">. Nuo kvalifikacinės kategorijos suteikimo dienos mokamas toks tarnybinis atlyginimas:</text:span></text:p>
      <text:p text:style-name="P920"><text:span text:style-name="T921">2.1</text:span><text:span text:style-name="T922">. I kategorijos inspe</text:span><text:span text:style-name="T923">ktoriui – 25 procentais, II kategorijos inspektoriui – 50 procentų didesnis už dabartinį tarnybinį atlyginimą;</text:span></text:p>
      <text:p text:style-name="P924"><text:span text:style-name="T925">2.2</text:span><text:span text:style-name="T926">. I kategorijos ugdymo įstaigos vadovui (direktoriui, pavaduotojui) – 25 procentais, II kategorijos ugdymo įstaigos vadovui (direktoriui,<text:s/></text:span><text:span text:style-name="T927">pavaduotojui) – 50 procentų didesnis už dabartinį tarnybinį atlyginimą;</text:span></text:p>
      <text:p text:style-name="P928"><text:span text:style-name="T929">2.3</text:span><text:span text:style-name="T930">. pedagogams:</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Pareigos</text:p>
          </table:table-cell>
          <table:table-cell table:style-name="TableCell937">
            <text:p text:style-name="P938">Tarnybiniai atlyginimai (talonais)</text:p>
          </table:table-cell>
        </table:table-row>
        <table:table-row table:style-name="TableRow939">
          <table:table-cell table:style-name="TableCell940">
            <text:p text:style-name="P941">Jaunesnysis mokytojas (auklėtojas, specialusis pedagogas, logopedas, profesijos mokytojas, treneris)</text:p>
          </table:table-cell>
          <table:table-cell table:style-name="TableCell942">
            <text:p text:style-name="P943">470</text:p>
          </table:table-cell>
        </table:table-row>
        <table:table-row table:style-name="TableRow944">
          <table:table-cell table:style-name="TableCell945">
            <text:p text:style-name="P946">Mokytojas (auklėtojas, specialusis pedagogas, logopedas, profesijos mokytojas, treneris)</text:p>
          </table:table-cell>
          <table:table-cell table:style-name="TableCell947">
            <text:p text:style-name="P948">520</text:p>
          </table:table-cell>
        </table:table-row>
        <table:table-row table:style-name="TableRow949">
          <table:table-cell table:style-name="TableCell950">
            <text:p text:style-name="P951">Vyresnysis mokytojas (auklėtojas, specialusis pedagogas, logopedas, profesijos mokytojas, treneris)</text:p>
          </table:table-cell>
          <table:table-cell table:style-name="TableCell952">
            <text:p text:style-name="P953">650</text:p>
          </table:table-cell>
        </table:table-row>
        <table:table-row table:style-name="TableRow954">
          <table:table-cell table:style-name="TableCell955">
            <text:p text:style-name="P956">Metodininkas (auklėtojas, specialusis pedagogas, logopedas,<text:s/>profesijos mokytojas, treneris)</text:p>
          </table:table-cell>
          <table:table-cell table:style-name="TableCell957">
            <text:p text:style-name="P958">715</text:p>
          </table:table-cell>
        </table:table-row>
        <table:table-row table:style-name="TableRow959">
          <table:table-cell table:style-name="TableCell960">
            <text:p text:style-name="P961">Ekspertas</text:p>
          </table:table-cell>
          <table:table-cell table:style-name="TableCell962">
            <text:p text:style-name="P963">750</text:p>
          </table:table-cell>
        </table:table-row>
      </table:table>
      <text:p text:style-name="Normal"/>
      <text:p text:style-name="P964"><text:span text:style-name="T965">Pastabos:<text:s/></text:span></text:p>
      <text:p text:style-name="P966"><text:span text:style-name="T967">1</text:span><text:span text:style-name="T968">. Tarnybiniai atlyginimai pagal kvalifikacines kategorijas mokami nuo kvalifikacinės kategorijos suteikimo dienos, bet ne anksčiau kaip nuo 1993 m. gegužės 1 dienos.</text:span></text:p>
      <text:p text:style-name="P969"><text:span text:style-name="T970">2</text:span><text:span text:style-name="T971">. Ugdymo<text:s/></text:span><text:span text:style-name="T972">įstaigos direktoriui, jo pavaduotojui, pedagogui, įgijusiems kvalifikacinę kategoriją bei paskirtiems kultūros ir švietimo (švietimo) skyriaus vedėjais, vedėjų pavaduotojais ugdymo reikalams arba mokyklų inspektoriais, paliekamas ankstesnysis tarnybinis at</text:span><text:span text:style-name="T973">lyginimas, jeigu jis didesnis už tarnybinį atlyginimą, gaunamą einant naujas pareigas</text:span><text:s/></text:p>
      <text:p text:style-name="P974">Papildyta priedu:</text:p>
      <text:p text:style-name="P975"><text:span text:style-name="T976">Nr.<text:s/></text:span><text:a xlink:href="https://www.e-tar.lt/portal/legalAct.html?documentId=TAR.2C0448A37BD8" office:target-frame-name="_top" xlink:show="replace"><text:span text:style-name="T977">388</text:span></text:a><text:span text:style-name="T978">, 1993-06-02, Žin., 1993, Nr. 20-498 (1993-06-09), i. k. 0</text:span><text:span text:style-name="T979">931100NUTA00000388</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Vyriausybė, Nutarimas</text:span></text:p>
      <text:p text:style-name="P989"><text:span text:style-name="T990">Nr.<text:s/></text:span><text:a xlink:href="https://www.e-tar.lt/portal/legalAct.html?documentId=TAR.AF110FBD2B0C" office:target-frame-name="_top" xlink:show="replace"><text:span text:style-name="T991">378</text:span></text:a><text:span text:style-name="T992">, 1991-09-12, Lietuvos aidas, 1991, Nr. 190-0 (1991-09-20), i. k. 0911100NUTA00000378</text:span></text:p>
      <text:p text:style-name="P993"><text:span text:style-name="T994">Dėl Lietuvos Respublikos Vyriausybės 1991 m. liepos 9 d. nutarimo Nr. 270 dalinio pakeitimo ir papildymo</text:span></text:p>
      <text:p text:style-name="P995"/>
      <text:p text:style-name="P996"><text:span text:style-name="T997">2.</text:span></text:p>
      <text:p text:style-name="P998"><text:span text:style-name="T999">Lietuvos Respublikos Vyriausybė, Nutarimas</text:span></text:p>
      <text:p text:style-name="P1000"><text:span text:style-name="T1001">Nr.<text:s/></text:span><text:a xlink:href="https://www.e-tar.lt/portal/legalAct.html?documentId=TAR.A6A42966D497" office:target-frame-name="_top" xlink:show="replace"><text:span text:style-name="T1002">409</text:span></text:a><text:span text:style-name="T1003">, 1992-05-29, ,</text:span><text:span text:style-name="T1004"><text:s/>i. k. 0921100NUTA00000409</text:span></text:p>
      <text:p text:style-name="P1005"><text:span text:style-name="T1006">Dėl Lietuvos Respublikos Vyriausybės 1991 m. liepos 9 d. nutarimo Nr. 270 dalinio pakeitimo</text:span></text:p>
      <text:p text:style-name="P1007"/>
      <text:p text:style-name="P1008"><text:span text:style-name="T1009">3.</text:span></text:p>
      <text:p text:style-name="P1010"><text:span text:style-name="T1011">Lietuvos Respublikos Vyriausybė, Nutarimas</text:span></text:p>
      <text:soft-page-break/>
      <text:p text:style-name="P1012"><text:span text:style-name="T1013">Nr.<text:s/></text:span><text:a xlink:href="https://www.e-tar.lt/portal/legalAct.html?documentId=TAR.2EF07E13FE4A" office:target-frame-name="_top" xlink:show="replace"><text:span text:style-name="T1014">119</text:span></text:a><text:span text:style-name="T1015">,</text:span><text:span text:style-name="T1016"><text:s/>1993-02-26, Lietuvos aidas, 1993, Nr. 41-0 (1993-03-04); Žin., 1993, Nr. 8-195 (1993-03-20), i. k. 0931100NUTA00000119</text:span></text:p>
      <text:p text:style-name="P1017"><text:span text:style-name="T1018">Dėl darbo užmokesčio ir kitų išmokų indeksavimo</text:span></text:p>
      <text:p text:style-name="P1019"/>
      <text:p text:style-name="P1020"><text:span text:style-name="T1021">4.</text:span></text:p>
      <text:p text:style-name="P1022"><text:span text:style-name="T1023">Lietuvos Respublikos Vyriausybė, Nutarimas</text:span></text:p>
      <text:p text:style-name="P1024"><text:span text:style-name="T1025">Nr.<text:s/></text:span><text:a xlink:href="https://www.e-tar.lt/portal/legalAct.html?documentId=TAR.9BB23201DBAF" office:target-frame-name="_top" xlink:show="replace"><text:span text:style-name="T1026">186</text:span></text:a><text:span text:style-name="T1027">, 1993-03-19, Lietuvos aidas, 1993, Nr. 60-0 (1993-04-01); Žin., 1993, Nr. 11-279 (1993-04-20); Žin., 1993, Nr. 13-0 (1993-05-10), i. k. 0931100NUTA00000186</text:span></text:p>
      <text:p text:style-name="P1028"><text:span text:style-name="T1029">Dėl darbo užmokesčio ir kitų išmokų indeksavimo</text:span></text:p>
      <text:p text:style-name="P1030"/>
      <text:p text:style-name="P1031"><text:span text:style-name="T1032">5.</text:span></text:p>
      <text:p text:style-name="P1033"><text:span text:style-name="T1034">Lietuvos Respublikos Vyriausybė, Nutarimas</text:span></text:p>
      <text:p text:style-name="P1035"><text:span text:style-name="T1036">Nr.<text:s/></text:span><text:a xlink:href="https://www.e-tar.lt/portal/legalAct.html?documentId=TAR.D056848C4C65" office:target-frame-name="_top" xlink:show="replace"><text:span text:style-name="T1037">329</text:span></text:a><text:span text:style-name="T1038">, 1993-05-14, Žin., 1993, Nr. 16-418 (1993-05-21), i. k. 0931100NUTA00000329</text:span></text:p>
      <text:p text:style-name="P1039"><text:span text:style-name="T1040">Dėl darbo užmokesčio ir kitų išmokų indeksavim</text:span><text:span text:style-name="T1041">o</text:span></text:p>
      <text:p text:style-name="P1042"/>
      <text:p text:style-name="P1043"><text:span text:style-name="T1044">6.</text:span></text:p>
      <text:p text:style-name="P1045"><text:span text:style-name="T1046">Lietuvos Respublikos Vyriausybė, Nutarimas</text:span></text:p>
      <text:p text:style-name="P1047"><text:span text:style-name="T1048">Nr.<text:s/></text:span><text:a xlink:href="https://www.e-tar.lt/portal/legalAct.html?documentId=TAR.2C0448A37BD8" office:target-frame-name="_top" xlink:show="replace"><text:span text:style-name="T1049">388</text:span></text:a><text:span text:style-name="T1050">, 1993-06-02, Žin., 1993, Nr. 20-498 (1993-06-09), i. k. 0931100NUTA00000388</text:span></text:p>
      <text:p text:style-name="P1051"><text:span text:style-name="T1052">Dėl Lietuvos Respublikos Vyriausybės 1991</text:span><text:span text:style-name="T1053"><text:s/>m. liepos 9 d. nutarimo Nr. 270 dalinio pakeitimo</text:span></text:p>
      <text:p text:style-name="P1054"/>
      <text:p text:style-name="P1055"><text:span text:style-name="T1056">7.</text:span></text:p>
      <text:p text:style-name="P1057"><text:span text:style-name="T1058">Lietuvos Respublikos Vyriausybė, Nutarimas</text:span></text:p>
      <text:p text:style-name="P1059"><text:span text:style-name="T1060">Nr.<text:s/></text:span><text:a xlink:href="https://www.e-tar.lt/portal/legalAct.html?documentId=TAR.4CB75B46E793" office:target-frame-name="_top" xlink:show="replace"><text:span text:style-name="T1061">393</text:span></text:a><text:span text:style-name="T1062">, 1993-06-02, Žin., 1993, Nr. 20-501 (1993-06-09), i. k. 0931100NUTA0</text:span><text:span text:style-name="T1063">0000393</text:span></text:p>
      <text:p text:style-name="P1064"><text:span text:style-name="T1065">Dėl darbo užmokesčio ir kitų išmokų indeksav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 style:parent-style-name="DefaultParagraphFont" style:family="text">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2</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783"><draw:frame draw:style-name="F784" text:anchor-type="paragraph" svg:y="0.0006in" draw:z-index="0"><draw:text-box fo:min-height="0in" fo:min-width="0in"><text:p text:style-name="P782"><text:span text:style-name="T785"><text:page-number text:fixed="false">2</text:page-number></text:span></text:p></draw:text-box></draw:frame></text:p>
      </style:header>
      <style:footer>
        <text:p text:style-name="P786"/>
      </style:foot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900"><draw:frame draw:style-name="F901" text:anchor-type="paragraph" svg:y="0.0006in" draw:z-index="0"><draw:text-box fo:min-height="0in" fo:min-width="0in"><text:p text:style-name="P899"><text:span text:style-name="T902"><text:page-number text:fixed="false">2</text:page-number></text:span></text:p></draw:text-box></draw:frame></text:p>
      </style:header>
      <style:footer>
        <text:p text:style-name="P903"/>
      </style:footer>
    </style:master-page>
    <style:master-page style:next-style-name="MP4" style:name="MPF4" style:page-layout-name="PL4">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7T11:24:00Z</meta:creation-date>
    <dc:date>2019-10-07T11:24:00Z</dc:date>
    <meta:template xlink:href="Normal.dotm" xlink:type="simple"/>
    <meta:editing-cycles>2</meta:editing-cycles>
    <meta:editing-duration>PT0S</meta:editing-duration>
    <meta:document-statistic meta:page-count="11" meta:paragraph-count="581" meta:word-count="2928" meta:character-count="23255" meta:row-count="950" meta:non-whitespace-character-count="20908"/>
  </office:meta>
</office:document-meta>
</file>