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end" fo:text-indent="0.4923in"/>
    </style:style>
    <style:style style:name="TableColumn65" style:family="table-column">
      <style:table-column-properties style:column-width="1.7298in"/>
    </style:style>
    <style:style style:name="TableColumn66" style:family="table-column">
      <style:table-column-properties style:column-width="1.0729in"/>
    </style:style>
    <style:style style:name="TableColumn67" style:family="table-column">
      <style:table-column-properties style:column-width="1.2673in"/>
    </style:style>
    <style:style style:name="TableColumn68" style:family="table-column">
      <style:table-column-properties style:column-width="1.0729in"/>
    </style:style>
    <style:style style:name="TableColumn69" style:family="table-column">
      <style:table-column-properties style:column-width="1.5493in"/>
    </style:style>
    <style:style style:name="Table64" style:family="table">
      <style:table-properties style:width="6.6923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olumn137" style:family="table-column">
      <style:table-column-properties style:column-width="2.6979in"/>
    </style:style>
    <style:style style:name="TableColumn138" style:family="table-column">
      <style:table-column-properties style:column-width="3.9944in"/>
    </style:style>
    <style:style style:name="Table136" style:family="table">
      <style:table-properties style:width="6.6923in" fo:margin-left="0in" table:align="left"/>
    </style:style>
    <style:style style:name="TableRow139" style:family="table-row">
      <style:table-row-properties/>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break-before="page" fo:text-indent="3.543in" style:page-number="1"/>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olumn198" style:family="table-column">
      <style:table-column-properties style:column-width="3.3215in"/>
    </style:style>
    <style:style style:name="TableColumn199" style:family="table-column">
      <style:table-column-properties style:column-width="3.3708in"/>
    </style:style>
    <style:style style:name="Table197" style:family="table">
      <style:table-properties style:width="6.6923in" fo:margin-left="0in" table:align="lef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indent="0.4923in"/>
    </style:style>
    <style:style style:name="TableColumn255" style:family="table-column">
      <style:table-column-properties style:column-width="3.3215in"/>
    </style:style>
    <style:style style:name="TableColumn256" style:family="table-column">
      <style:table-column-properties style:column-width="3.3708in"/>
    </style:style>
    <style:style style:name="Table254"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Column327" style:family="table-column">
      <style:table-column-properties style:column-width="3.209in"/>
    </style:style>
    <style:style style:name="TableColumn328" style:family="table-column">
      <style:table-column-properties style:column-width="3.4833in"/>
    </style:style>
    <style:style style:name="Table326" style:family="table">
      <style:table-properties style:width="6.6923in" fo:margin-left="0in" table:align="left"/>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TableColumn378" style:family="table-column">
      <style:table-column-properties style:column-width="4.6659in"/>
    </style:style>
    <style:style style:name="TableColumn379" style:family="table-column">
      <style:table-column-properties style:column-width="2.0263in"/>
    </style:style>
    <style:style style:name="Table377" style:family="table">
      <style:table-properties style:width="6.6923in" fo:margin-left="0in" table:align="left"/>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olumn450" style:family="table-column">
      <style:table-column-properties style:column-width="3.4513in"/>
    </style:style>
    <style:style style:name="TableColumn451" style:family="table-column">
      <style:table-column-properties style:column-width="3.2409in"/>
    </style:style>
    <style:style style:name="Table449" style:family="table">
      <style:table-properties style:width="6.6923in" fo:margin-left="0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ableColumn480" style:family="table-column">
      <style:table-column-properties style:column-width="3.2458in"/>
    </style:style>
    <style:style style:name="TableColumn481" style:family="table-column">
      <style:table-column-properties style:column-width="3.4465in"/>
    </style:style>
    <style:style style:name="Table479" style:family="table">
      <style:table-properties style:width="6.6923in" fo:margin-left="0in" table:align="center"/>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P522" style:parent-style-name="Normal" style:family="paragraph">
      <style:paragraph-properties fo:text-align="end" fo:text-indent="0.4923in"/>
    </style:style>
    <style:style style:name="TableColumn524" style:family="table-column">
      <style:table-column-properties style:column-width="3.5187in"/>
    </style:style>
    <style:style style:name="TableColumn525" style:family="table-column">
      <style:table-column-properties style:column-width="1.1076in"/>
    </style:style>
    <style:style style:name="TableColumn526" style:family="table-column">
      <style:table-column-properties style:column-width="1.1076in"/>
    </style:style>
    <style:style style:name="TableColumn527" style:family="table-column">
      <style:table-column-properties style:column-width="1.1097in"/>
    </style:style>
    <style:style style:name="Table523" style:family="table">
      <style:table-properties style:width="6.8437in" style:rel-width="100%" fo:margin-left="0in" table:align="lef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style>
    <style:style style:name="P534" style:parent-style-name="Normal" style:family="paragraph">
      <style:paragraph-properties fo:text-align="center"/>
      <style:text-properties fo:font-size="10pt" style:font-size-asian="10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P565" style:parent-style-name="Normal" style:family="paragraph">
      <style:paragraph-properties fo:text-align="end" fo:text-indent="0.4923in"/>
    </style:style>
    <style:style style:name="TableColumn567" style:family="table-column">
      <style:table-column-properties style:column-width="3.2215in"/>
    </style:style>
    <style:style style:name="TableColumn568" style:family="table-column">
      <style:table-column-properties style:column-width="1.2069in"/>
    </style:style>
    <style:style style:name="TableColumn569" style:family="table-column">
      <style:table-column-properties style:column-width="1.2069in"/>
    </style:style>
    <style:style style:name="TableColumn570" style:family="table-column">
      <style:table-column-properties style:column-width="1.2083in"/>
    </style:style>
    <style:style style:name="Table566" style:family="table">
      <style:table-properties style:width="6.8437in" style:rel-width="100%" fo:margin-left="0in" table:align="left"/>
    </style:style>
    <style:style style:name="TableRow571" style:family="table-row">
      <style:table-row-propertie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end" fo:text-indent="0.4923in"/>
    </style:style>
    <style:style style:name="TableColumn611" style:family="table-column">
      <style:table-column-properties style:column-width="3.7083in"/>
    </style:style>
    <style:style style:name="TableColumn612" style:family="table-column">
      <style:table-column-properties style:column-width="0.7847in"/>
    </style:style>
    <style:style style:name="TableColumn613" style:family="table-column">
      <style:table-column-properties style:column-width="0.784in"/>
    </style:style>
    <style:style style:name="TableColumn614" style:family="table-column">
      <style:table-column-properties style:column-width="0.784in"/>
    </style:style>
    <style:style style:name="TableColumn615" style:family="table-column">
      <style:table-column-properties style:column-width="0.7826in"/>
    </style:style>
    <style:style style:name="Table610" style:family="table">
      <style:table-properties style:width="6.8437in" style:rel-width="100%" fo:margin-left="0in" table:align="left"/>
    </style:style>
    <style:style style:name="TableRow616" style:family="table-row">
      <style:table-row-properties/>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indent="0.4923in"/>
    </style:style>
    <style:style style:name="P666" style:parent-style-name="Normal" style:family="paragraph">
      <style:paragraph-properties fo:text-align="end" fo:text-indent="0.4923in"/>
    </style:style>
    <style:style style:name="TableColumn668" style:family="table-column">
      <style:table-column-properties style:column-width="3.0152in"/>
    </style:style>
    <style:style style:name="TableColumn669" style:family="table-column">
      <style:table-column-properties style:column-width="1.4465in"/>
    </style:style>
    <style:style style:name="TableColumn670" style:family="table-column">
      <style:table-column-properties style:column-width="2.3819in"/>
    </style:style>
    <style:style style:name="Table667" style:family="table">
      <style:table-properties style:width="6.8437in" style:rel-width="100%" fo:margin-left="0in" table:align="lef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P703" style:parent-style-name="Normal" style:family="paragraph">
      <style:paragraph-properties fo:text-indent="0.4923in"/>
    </style:style>
    <style:style style:name="P704" style:parent-style-name="Normal" style:family="paragraph">
      <style:paragraph-properties fo:text-align="end" fo:text-indent="0.4923in"/>
    </style:style>
    <style:style style:name="TableColumn706" style:family="table-column">
      <style:table-column-properties style:column-width="2.902in"/>
    </style:style>
    <style:style style:name="TableColumn707" style:family="table-column">
      <style:table-column-properties style:column-width="1.0951in"/>
    </style:style>
    <style:style style:name="TableColumn708" style:family="table-column">
      <style:table-column-properties style:column-width="2.6951in"/>
    </style:style>
    <style:style style:name="Table705" style:family="table">
      <style:table-properties style:width="6.6923in" fo:margin-left="0in" table:align="left"/>
    </style:style>
    <style:style style:name="TableRow709" style:family="table-row">
      <style:table-row-properties/>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family="paragraph">
      <style:paragraph-properties fo:text-align="end" fo:text-indent="0.4923in"/>
    </style:style>
    <style:style style:name="TableColumn742" style:family="table-column">
      <style:table-column-properties style:column-width="2.8034in"/>
    </style:style>
    <style:style style:name="TableColumn743" style:family="table-column">
      <style:table-column-properties style:column-width="1.5576in"/>
    </style:style>
    <style:style style:name="TableColumn744" style:family="table-column">
      <style:table-column-properties style:column-width="2.4826in"/>
    </style:style>
    <style:style style:name="Table741" style:family="table">
      <style:table-properties style:width="6.8437in" style:rel-width="100%" fo:margin-left="0in" table:align="lef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indent="0.4923in"/>
    </style:style>
    <style:style style:name="P784" style:parent-style-name="Normal" style:master-page-name="MPF3" style:family="paragraph">
      <style:paragraph-properties fo:break-before="page" fo:text-indent="3.543in" style:page-number="1"/>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align="end" fo:text-indent="0.4923in"/>
    </style:style>
    <style:style style:name="TableColumn800" style:family="table-column">
      <style:table-column-properties style:column-width="2.5458in"/>
    </style:style>
    <style:style style:name="TableColumn801" style:family="table-column">
      <style:table-column-properties style:column-width="2.0736in"/>
    </style:style>
    <style:style style:name="TableColumn802" style:family="table-column">
      <style:table-column-properties style:column-width="2.2243in"/>
    </style:style>
    <style:style style:name="Table799" style:family="table">
      <style:table-properties style:width="6.8437in" style:rel-width="100%" fo:margin-left="0in" table:align="left"/>
    </style:style>
    <style:style style:name="TableRow803" style:family="table-row">
      <style:table-row-properties/>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end" fo:text-indent="0.4923in"/>
    </style:style>
    <style:style style:name="TableColumn850" style:family="table-column">
      <style:table-column-properties style:column-width="1.4111in"/>
    </style:style>
    <style:style style:name="TableColumn851" style:family="table-column">
      <style:table-column-properties style:column-width="0.8812in"/>
    </style:style>
    <style:style style:name="TableColumn852" style:family="table-column">
      <style:table-column-properties style:column-width="0.8812in"/>
    </style:style>
    <style:style style:name="TableColumn853" style:family="table-column">
      <style:table-column-properties style:column-width="0.9555in"/>
    </style:style>
    <style:style style:name="TableColumn854" style:family="table-column">
      <style:table-column-properties style:column-width="0.9555in"/>
    </style:style>
    <style:style style:name="TableColumn855" style:family="table-column">
      <style:table-column-properties style:column-width="0.802in"/>
    </style:style>
    <style:style style:name="TableColumn856" style:family="table-column">
      <style:table-column-properties style:column-width="0.9569in"/>
    </style:style>
    <style:style style:name="Table849" style:family="table">
      <style:table-properties style:width="6.8437in" style:rel-width="100%" fo:margin-left="0in" table:align="left"/>
    </style:style>
    <style:style style:name="TableRow857" style:family="table-row">
      <style:table-row-properties/>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Row862" style:family="table-row">
      <style:table-row-properties/>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fo:background-color="#FFFF00"/>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9">Suvestinė redakcija nuo 1993-02-26 iki 1993-03-18</text:span></text:p>
      <text:p text:style-name="P10"/>
      <text:p text:style-name="P11"><text:span text:style-name="T12">Nutarimas paskelbtas: Lietuvos aidas 1991, Nr.<text:s/></text:span><text:a xlink:href="https://www.e-tar.lt/portal/legalAct.html?documentId=TAR.8C3552630167" office:target-frame-name="_top" xlink:show="replace"><text:span text:style-name="T13">136-0</text:span></text:a><text:span text:style-name="T14">, i. k. 0911100NUTA00000270</text:span></text:p>
      <text:p text:style-name="P15"/>
      <text:p text:style-name="P16"/>
      <text:p text:style-name="P17"><text:span text:style-name="T18"/><text:span text:style-name="T19">LIETUVOS RESPUBLIKOS VYRIAUSYBĖ</text:span></text:p>
      <text:p text:style-name="P20"/>
      <text:p text:style-name="P21">N U T A R I M A S</text:p>
      <text:p text:style-name="P22">DĖL KULTŪROS IR ŠVIETIMO ĮSTAIGŲ IR ORGANIZACIJŲ DARBUOTOJŲ TARNYBINIŲ ATLYGINIMŲ (TARIFINIŲ ATLYGIŲ) PATVIRTINIMO</text:p>
      <text:p text:style-name="P23"/>
      <text:p text:style-name="P24">1991 m. liepos 9 d. Nr. 270</text:p>
      <text:p text:style-name="P25">Vilnius</text:p>
      <text:p text:style-name="P26"/>
      <text:p text:style-name="P27">Siekdama, kad Kultūros ir švietimo ministerijos reguliavimo sferai priklausančių ir iš Lietuvos valstybės biudžeto, taip pat iš miestų ir rajonų savivaldybių biudžetų išlaikomų įstaigų ir organizacijų darbuotojams būtų nustatyti atsižvelgiant į darbuotojų turimą išsimokslinimą, darbo stažą bei darbo apimtį vienodi tarnybiniai atlyginimai (tarifiniai atlygiai), Lietuvos Respublikos Vyriausybė<text:s/><text:span text:style-name="T28">nutari</text:span><text:span text:style-name="T29">a:</text:span></text:p>
      <text:p text:style-name="P30">1. Patvirtinti ir nuo 1991 m. liepos 1 d. taikyti visų tipų ir pavadinimų ikimokyklinių vaikų įstaigų, bendrojo lavinimo<text:s/>mokyklų, vaikų globos įstaigų, aukštesniųjų mokyklų, profesinių technikos mokyklų, bibliotekų, muziejų, teatrų, koncertinių organizacijų, klubinių ir kitų įstaigų darbuotojų tarnybinius atlyginimus (tarifinius atlygius) pagal 1–3 priedėlius.</text:p>
      <text:p text:style-name="P31">2. Nustatyti, kad:</text:p>
      <text:p text:style-name="P32">2.1. ypatingojo ugdymo (specialiųjų, pagalbinių ir kt.) vaikų įstaigų vadovams, pedagogams ir aptarnaujančiojo personalo darbuotojams mokami 10–20 procentų didesni tarnybiniai atlyginimai (tarifiniai atlygiai).</text:p>
      <text:p text:style-name="P33">Tokių įstaigų ir darbuotojų, kuriems gali būti mokami procentiniai priedai, pareigų sąrašą tvirtina Kultūros ir švietimo ministerija;</text:p>
      <text:p text:style-name="P34">Punkto pakeitimai:</text:p>
      <text:p text:style-name="P35"><text:span text:style-name="T36">Nr.<text:s/></text:span><text:a xlink:href="https://www.e-tar.lt/portal/legalAct.html?documentId=TAR.AF110FBD2B0C" office:target-frame-name="_top" xlink:show="replace"><text:span text:style-name="T37">378</text:span></text:a><text:span text:style-name="T38">, 1991-09-12, Lietuvos aidas, 1991, Nr. 190-0<text:s/></text:span><text:span text:style-name="T39">(1991-09-20), i. k. 0911100NUTA00000378</text:span></text:p>
      <text:p text:style-name="Normal"/>
      <text:p text:style-name="P40">2.2. darbuotojams, kuriems iki 1991 m. liepos 1 d. buvo nustatyti didesni tarnybiniai atlyginimai (tarifiniai atlygiai) negu numatyti šio nutarimo 1–3 priedėliuose, paliekami, kol jie dirbs toje įstaigoje ir tose pačiose pareigose, anksčiau nustatyti tarnybiniai atlyginimai (tarifiniai atlygiai).</text:p>
      <text:p text:style-name="P41"/>
      <text:p text:style-name="P42"/>
      <text:p text:style-name="P43"/>
      <text:p text:style-name="P44">LIETUVOS RESPUBLIKOS</text:p>
      <text:p text:style-name="P45">MINISTRAS PIRMININKAS<text:tab/>G.VAGNORIUS</text:p>
      <text:p text:style-name="P46"/>
      <text:soft-page-break/>
      <text:p text:style-name="P47">Lietuvos Respublikos Vyriausybės</text:p>
      <text:p text:style-name="P55">1991 m. liepos 9 d. nutarimo Nr. 270</text:p>
      <text:p text:style-name="P56">1<text:s/>priedėlis</text:p>
      <text:p text:style-name="P57"/>
      <text:p text:style-name="P58"><text:span text:style-name="T59">MOKYTOJŲ, AUKLĖTOJŲ, BŪRELIŲ VADOVŲ, TAIP PAT AUKŠTESNIŲJŲ MOKYKLŲ DĖSTYTOJŲ MĖNESINIAI TARNYBINIAI ATLYGINIMAI</text:span></text:p>
      <text:p text:style-name="P60"/>
      <text:p text:style-name="P61">I. Mokytojų, auklėtojų, būrelių<text:s/>vadovų tarifiniai atlygiai už nustatytą pedagoginio darbo valandų normą per savaitę</text:p>
      <text:p text:style-name="P62"/>
      <text:p text:style-name="P63">(rubliai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areigos</text:p>
          </table:table-cell>
          <table:table-cell table:style-name="TableCell73" table:number-columns-spanned="2">
            <text:p text:style-name="P74">Turintiems pedagoginio darbo stažą iki 4 metų</text:p>
          </table:table-cell>
          <table:covered-table-cell/>
          <table:table-cell table:style-name="TableCell75" table:number-columns-spanned="2">
            <text:p text:style-name="P76">Turintiems pedagoginio darbo stažą 4 ir daugiau metų</text:p>
          </table:table-cell>
          <table:covered-table-cell/>
        </table:table-row>
        <table:table-row table:style-name="TableRow77">
          <table:covered-table-cell>
            <text:p text:style-name="P78"/>
          </table:covered-table-cell>
          <table:table-cell table:style-name="TableCell79">
            <text:p text:style-name="P80">su aukštuoju mokslu</text:p>
          </table:table-cell>
          <table:table-cell table:style-name="TableCell81">
            <text:p text:style-name="P82">su specialiuoju viduriniu</text:p>
          </table:table-cell>
          <table:table-cell table:style-name="TableCell83">
            <text:p text:style-name="P84">su<text:s/>aukštuoju mokslu</text:p>
          </table:table-cell>
          <table:table-cell table:style-name="TableCell85">
            <text:p text:style-name="P86">su specialiuoju viduriniu mokslu</text:p>
          </table:table-cell>
        </table:table-row>
        <table:table-row table:style-name="TableRow87">
          <table:table-cell table:style-name="TableCell88">
            <text:p text:style-name="P89">Mokytojai, auklėtojai, būrelių vadovai</text:p>
          </table:table-cell>
          <table:table-cell table:style-name="TableCell90">
            <text:p text:style-name="P91">470</text:p>
          </table:table-cell>
          <table:table-cell table:style-name="TableCell92">
            <text:p text:style-name="P93">370</text:p>
          </table:table-cell>
          <table:table-cell table:style-name="TableCell94">
            <text:p text:style-name="P95">520</text:p>
          </table:table-cell>
          <table:table-cell table:style-name="TableCell96">
            <text:p text:style-name="P97">430</text:p>
          </table:table-cell>
        </table:table-row>
      </table:table>
      <text:p text:style-name="Normal"/>
      <text:p text:style-name="P98">Pastabos:</text:p>
      <text:p text:style-name="P99">1. Pedagogams, baigusiems aukštųjų mokyklų tris kursus arba mokytojų institutus, tarifinis atlygis nustatomas kaip turintiems specialųjį<text:s/>vidurinį mokslą.</text:p>
      <text:p text:style-name="P100">2. Pedagogams, neturintiems specialiojo vidurinio mokslo, tarifinis atlygis nustatomas nepriklausomai nuo pedagoginio darbo stažo – 330 rublių per mėnesį.</text:p>
      <text:p text:style-name="P101">3. Vyresniesiems auklėtojams tarifiniai atlygiai padidinami 50 rublių per mėnesį.</text:p>
      <text:p text:style-name="P102">4. Mokytojams už papildomus darbus prie tarifinių atlygių nustatomi šie priedai: už gimtosios kalbos ir literatūros rašomųjų darbų tikrinimą – 60 rublių; už užsienio kalbų, matematikos rašomųjų darbų ir I-IV klasių mokinių sąsiuvinių tikrinimą –<text:s/>40 rublių; už vadovavimą klasei, grupei (nepriklausomai nuo turimo pedagoginio darbo krūvio) – 50 rublių.</text:p>
      <text:p text:style-name="P103">Jeigu klasėse (grupėse) yra 10 ir mažiau mokinių, priedai mažinami 50 procentų.</text:p>
      <text:p text:style-name="P104">Už vadovavimą mokyklos bendrabučiui, mokymo gamybinėms dirbtuvėms ir<text:s/>kitus papildomus darbus priedus, bet ne didesnius kaip 50 rublių per mėnesį, nustato miesto ir rajonų valdybų kultūros ir švietimo skyrių vedėjai.</text:p>
      <text:p text:style-name="P105"><text:span text:style-name="T106">Mokytojams, turintiems mokslo laipsnį arba pedagoginį (mokslo) vardą ir dirbantiems pagal specialybę, prie ta</text:span><text:span text:style-name="T107">rnybinių atlyginimų mokslo metams gali būti nustatomi 75 rublių priedai.</text:span></text:p>
      <text:p text:style-name="P108">5. Maksimalus mokytojo savaitinių pamokų krūvis – 24 valandos. Jeigu mokykloje trūksta pedagogų, miesto ar rajono valdybos kultūros ir švietimo skyriaus vedėjas gali leisti turėti<text:s/>ir didesnį savaitinių pamokų skaičių, bet ne daugiau kaip 36 valandas per savaitę.</text:p>
      <text:p text:style-name="P109">6. Pedagoginio darbo valandų norma per savaitę:</text:p>
      <text:p text:style-name="P110">mokytojų:.</text:p>
      <text:p text:style-name="P111">I-IV klasėse – 20 valandų;</text:p>
      <text:p text:style-name="P112">V-XII klasėse – 18 valandų;</text:p>
      <text:p text:style-name="P113">būrelių vadovų – 18 valandų;</text:p>
      <text:p text:style-name="P114">auklėtojų:</text:p>
      <text:p text:style-name="P115">normalaus režimo ugdymo įstaigose – 30 valandų;</text:p>
      <text:p text:style-name="P116">ikimokyklinėse įstaigose – 36 valandos;</text:p>
      <text:p text:style-name="P117">ypatingojo ugdymo įstaigose, klasėse, grupėse – 24 valandos;</text:p>
      <text:p text:style-name="P118">profesinėse ir aukštesniosiose mokyklose – 40 valandų.</text:p>
      <text:p text:style-name="P119">Kultūros ir švietimo ministerija, atsižvelgdama į kai kurių ypatingojo ugdymo įstaigų darbo specifiką, gali nustatyti mažesnes pedagoginio darbo valandų normas.<text:s/></text:p>
      <text:p text:style-name="P120">Skyriaus pakeitimai:</text:p>
      <text:p text:style-name="P121"><text:span text:style-name="T122">Nr.<text:s/></text:span><text:a xlink:href="https://www.e-tar.lt/portal/legalAct.html?documentId=TAR.AF110FBD2B0C" office:target-frame-name="_top" xlink:show="replace"><text:span text:style-name="T123">378</text:span></text:a><text:span text:style-name="T124">, 1991-09-12, Lietuvos aidas, 1991, Nr. 190-0<text:s/></text:span><text:span text:style-name="T125">(1991-09-20), i. k. 0911100NUTA00000378</text:span></text:p>
      <text:p text:style-name="P126"><text:span text:style-name="T127">TAR pastaba.</text:span><text:span text:style-name="T128"><text:s/>Patvirtintų pedagogų mėnesinių tarnybinių atlyginimų (tarifinių atlygių) bei priedų dydžius padidyti 13,7 karto (atsižvelgiant į Lietuvos Respublikos Vyriausybės 1992 m. gruodžio 24 d. nutarime Nr. 965 n</text:span><text:span text:style-name="T129">ustatytus dydžius).</text:span></text:p>
      <text:soft-page-break/>
      <text:p text:style-name="P130"><text:span text:style-name="T131">Nr.<text:s/></text:span><text:a xlink:href="https://www.e-tar.lt/portal/legalAct.html?documentId=TAR.2EF07E13FE4A" office:target-frame-name="_top" xlink:show="replace"><text:span text:style-name="T132">119</text:span></text:a><text:span text:style-name="T133">, 1993-02-26, Lietuvos aidas, 1993, Nr. 41-0 (1993-03-04); Žin., 1993, Nr. 8-195 (1993-03-20), i. k. 0931100NUTA00000119</text:span></text:p>
      <text:p text:style-name="Normal"/>
      <text:p text:style-name="P134">II. Aukštesniųjų mokyklų dėstytojų mėnesiniai tarnybiniai atlyginimai už pedagoginio darbo krūvį per mokslo metus 1100 valandų</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Pareigos</text:p>
          </table:table-cell>
          <table:table-cell table:style-name="TableCell142">
            <text:p text:style-name="P143">Tarnybiniai atlyginimai (rubliais)</text:p>
          </table:table-cell>
        </table:table-row>
        <table:table-row table:style-name="TableRow144">
          <table:table-cell table:style-name="TableCell145">
            <text:p text:style-name="P146">Dėstytojas asistentas</text:p>
          </table:table-cell>
          <table:table-cell table:style-name="TableCell147">
            <text:p text:style-name="P148">600</text:p>
          </table:table-cell>
        </table:table-row>
        <table:table-row table:style-name="TableRow149">
          <table:table-cell table:style-name="TableCell150">
            <text:p text:style-name="P151">Dėstytojas</text:p>
          </table:table-cell>
          <table:table-cell table:style-name="TableCell152">
            <text:p text:style-name="P153">675</text:p>
          </table:table-cell>
        </table:table-row>
        <table:table-row table:style-name="TableRow154">
          <table:table-cell table:style-name="TableCell155">
            <text:p text:style-name="P156">Vyresnysis dėstytojas</text:p>
          </table:table-cell>
          <table:table-cell table:style-name="TableCell157">
            <text:p text:style-name="P158">750</text:p>
          </table:table-cell>
        </table:table-row>
      </table:table>
      <text:p text:style-name="Normal"/>
      <text:p text:style-name="P159">Pastabos:</text:p>
      <text:p text:style-name="P160"><text:span text:style-name="T161">1</text:span><text:span text:style-name="T162">. Dėstytojams,<text:s/></text:span><text:span text:style-name="T163">turintiems mokslo laipsnį arba pedagoginį (mokslo) vardą ir dirbantiems pagal specialybę, prie tarnybinių atlyginimų mokslo metams gali būti nustatomi:</text:span></text:p>
      <text:p text:style-name="P164"><text:span text:style-name="T165">daktarams (mokslų kandidatams), docentams – 150 rublių, habilituotiems daktarams (mokslų daktarams), pro</text:span><text:span text:style-name="T166">fesoriams – 200 rublių priedai</text:span><text:s/></text:p>
      <text:p text:style-name="P167">2. Nurodyti tarnybiniai atlyginimai mokami už visą dėstytojo etatą, t. y. 1100 pedagoginio darbo valandų per mokslo metus. Priedai ir priemokos už papildomus darbus, neviršijančius 1100 valandų, nemokami. Dėstytojų<text:s/>pedagoginio darbo krūvis per mokslo metus paskirstomas vadovaujantis Kultūros ir švietimo ministerijos nustatyta tvarka.</text:p>
      <text:p text:style-name="P168">3. Dėstytojo asistento, dėstytojo ir vyresniojo dėstytojo kategorijas nustatytąja tvarka suteikia Kultūros ir švietimo ministerijos<text:s/>paskirta atestacinė-kvalifikacinė komisija.</text:p>
      <text:p text:style-name="P169">______________</text:p>
      <text:p text:style-name="P170"/>
      <text:p text:style-name="P171">Skyriaus pakeitimai:</text:p>
      <text:p text:style-name="P172"><text:span text:style-name="T173">TAR pastaba.</text:span><text:span text:style-name="T174"><text:s/>Patvirtintų pedagogų mėnesinių tarnybinių atlyginimų (tarifinių atlygių) bei priedų dydžius padidyti 13,7 karto (atsižvelgiant į Lietuvos Respublikos Vyriausyb</text:span><text:span text:style-name="T175">ės 1992 m. gruodžio 24 d. nutarime Nr. 965 nustatytus dydžius).</text:span></text:p>
      <text:p text:style-name="P176"><text:span text:style-name="T177">Nr.<text:s/></text:span><text:a xlink:href="https://www.e-tar.lt/portal/legalAct.html?documentId=TAR.2EF07E13FE4A" office:target-frame-name="_top" xlink:show="replace"><text:span text:style-name="T178">119</text:span></text:a><text:span text:style-name="T179">, 1993-02-26, Lietuvos aidas, 1993, Nr. 41-0 (1993-03-04); Žin., 1993, Nr. 8-195 (1993-03-20), i. k. 09</text:span><text:span text:style-name="T180">31100NUTA00000119</text:span></text:p>
      <text:p text:style-name="Normal"/>
      <text:soft-page-break/>
      <text:p text:style-name="P181">Lietuvos Respublikos Vyriausybės</text:p>
      <text:p text:style-name="P189">1991 m. liepos 9 d. nutarimo Nr. 270</text:p>
      <text:p text:style-name="P190">2<text:s/>priedėlis</text:p>
      <text:p text:style-name="P191"/>
      <text:p text:style-name="P192"><text:span text:style-name="T193">KULTŪROS IR ŠVIETIMO ĮSTAIGŲ VADOVŲ BEI KITŲ DARBUOTOJŲ MĖNESINIAI TARNYBINIAI ATLYGINIMAI</text:span></text:p>
      <text:p text:style-name="P194"/>
      <text:p text:style-name="P195">I. Ikimokyklinių įstaigų<text:s/>vedėjų tarnybiniai atlyginimai</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Vaikų grupių skaičius ikimokyklinėje įstaigoje</text:p>
          </table:table-cell>
          <table:table-cell table:style-name="TableCell203">
            <text:p text:style-name="P204">Tarnybiniai atlyginimai (rubliais)</text:p>
          </table:table-cell>
        </table:table-row>
        <table:table-row table:style-name="TableRow205">
          <table:table-cell table:style-name="TableCell206">
            <text:p text:style-name="P207">iki 6 (įskaitytinai)</text:p>
          </table:table-cell>
          <table:table-cell table:style-name="TableCell208">
            <text:p text:style-name="P209">580</text:p>
          </table:table-cell>
        </table:table-row>
        <table:table-row table:style-name="TableRow210">
          <table:table-cell table:style-name="TableCell211">
            <text:p text:style-name="P212">7-9</text:p>
          </table:table-cell>
          <table:table-cell table:style-name="TableCell213">
            <text:p text:style-name="P214">610</text:p>
          </table:table-cell>
        </table:table-row>
        <table:table-row table:style-name="TableRow215">
          <table:table-cell table:style-name="TableCell216">
            <text:p text:style-name="P217">10-12</text:p>
          </table:table-cell>
          <table:table-cell table:style-name="TableCell218">
            <text:p text:style-name="P219">650</text:p>
          </table:table-cell>
        </table:table-row>
        <table:table-row table:style-name="TableRow220">
          <table:table-cell table:style-name="TableCell221">
            <text:p text:style-name="P222">13-15</text:p>
          </table:table-cell>
          <table:table-cell table:style-name="TableCell223">
            <text:p text:style-name="P224">700</text:p>
          </table:table-cell>
        </table:table-row>
        <table:table-row table:style-name="TableRow225">
          <table:table-cell table:style-name="TableCell226">
            <text:p text:style-name="P227">16-18</text:p>
          </table:table-cell>
          <table:table-cell table:style-name="TableCell228">
            <text:p text:style-name="P229">750</text:p>
          </table:table-cell>
        </table:table-row>
        <table:table-row table:style-name="TableRow230">
          <table:table-cell table:style-name="TableCell231">
            <text:p text:style-name="P232">19 ir daugiau</text:p>
          </table:table-cell>
          <table:table-cell table:style-name="TableCell233">
            <text:p text:style-name="P234">800</text:p>
          </table:table-cell>
        </table:table-row>
      </table:table>
      <text:p text:style-name="Normal"/>
      <text:p text:style-name="P235">Pastabos:</text:p>
      <text:p text:style-name="P236">1. Ikimokyklinių įstaigų, turinčių 1-3<text:s/>vaikų grupes, vedėjos privalo dirbti pedagoginį darbą grupėje – vidutiniškai 3 valandas per dieną.</text:p>
      <text:p text:style-name="P237">2. Nustatant tarnybinius atlyginimus, viena ištisos paros vaikų grupė laikoma dviem grupėmis.</text:p>
      <text:p text:style-name="P238">Skyriaus pakeitimai:</text:p>
      <text:p text:style-name="P239"><text:span text:style-name="T240">Nr.<text:s/></text:span><text:a xlink:href="https://www.e-tar.lt/portal/legalAct.html?documentId=TAR.AF110FBD2B0C" office:target-frame-name="_top" xlink:show="replace"><text:span text:style-name="T241">378</text:span></text:a><text:span text:style-name="T242">, 1991-09-12, Lietuvos aidas, 1991, Nr. 190-0 (1991-09-20), i. k. 0911100NUTA00000378</text:span></text:p>
      <text:p text:style-name="P243"><text:span text:style-name="T244">TAR pastaba.</text:span><text:span text:style-name="T245"><text:s/>Patvirtintų pedagogų mėnesinių tarnybinių atlyginimų (tarifinių atlygių) bei priedų dydžius padidyti 13,</text:span><text:span text:style-name="T246">7 karto (atsižvelgiant į Lietuvos Respublikos Vyriausybės 1992 m. gruodžio 24 d. nutarime Nr. 965 nustatytus dydžius).</text:span></text:p>
      <text:p text:style-name="P247"><text:span text:style-name="T248">Nr.<text:s/></text:span><text:a xlink:href="https://www.e-tar.lt/portal/legalAct.html?documentId=TAR.2EF07E13FE4A" office:target-frame-name="_top" xlink:show="replace"><text:span text:style-name="T249">119</text:span></text:a><text:span text:style-name="T250">, 1993-02-26, Lietuvos aidas, 1993, Nr. 41-0 (19</text:span><text:span text:style-name="T251">93-03-04); Žin., 1993, Nr. 8-195 (1993-03-20), i. k. 0931100NUTA00000119</text:span></text:p>
      <text:p text:style-name="Normal"/>
      <text:p text:style-name="P252">II. Visų pakopų ir pavadinimų bendrojo lavinimo mokyklų direktorių tarnybiniai atlyginimai</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Mokinių skaičius mokslo metų pradžioje</text:p>
          </table:table-cell>
          <table:table-cell table:style-name="TableCell260">
            <text:p text:style-name="P261">Tarnybiniai atlyginimai (rubliais)</text:p>
          </table:table-cell>
        </table:table-row>
        <table:table-row table:style-name="TableRow262">
          <table:table-cell table:style-name="TableCell263">
            <text:p text:style-name="P264">Iki 100</text:p>
          </table:table-cell>
          <table:table-cell table:style-name="TableCell265">
            <text:p text:style-name="P266">580</text:p>
          </table:table-cell>
        </table:table-row>
        <table:table-row table:style-name="TableRow267">
          <table:table-cell table:style-name="TableCell268">
            <text:p text:style-name="P269">101-200</text:p>
          </table:table-cell>
          <table:table-cell table:style-name="TableCell270">
            <text:p text:style-name="P271">600</text:p>
          </table:table-cell>
        </table:table-row>
        <table:table-row table:style-name="TableRow272">
          <table:table-cell table:style-name="TableCell273">
            <text:p text:style-name="P274">201-300</text:p>
          </table:table-cell>
          <table:table-cell table:style-name="TableCell275">
            <text:p text:style-name="P276">630</text:p>
          </table:table-cell>
        </table:table-row>
        <table:table-row table:style-name="TableRow277">
          <table:table-cell table:style-name="TableCell278">
            <text:p text:style-name="P279">301-400</text:p>
          </table:table-cell>
          <table:table-cell table:style-name="TableCell280">
            <text:p text:style-name="P281">660</text:p>
          </table:table-cell>
        </table:table-row>
        <table:table-row table:style-name="TableRow282">
          <table:table-cell table:style-name="TableCell283">
            <text:p text:style-name="P284">401-500</text:p>
          </table:table-cell>
          <table:table-cell table:style-name="TableCell285">
            <text:p text:style-name="P286">700</text:p>
          </table:table-cell>
        </table:table-row>
        <table:table-row table:style-name="TableRow287">
          <table:table-cell table:style-name="TableCell288">
            <text:p text:style-name="P289">501-700</text:p>
          </table:table-cell>
          <table:table-cell table:style-name="TableCell290">
            <text:p text:style-name="P291">750</text:p>
          </table:table-cell>
        </table:table-row>
        <table:table-row table:style-name="TableRow292">
          <table:table-cell table:style-name="TableCell293">
            <text:p text:style-name="P294">701-900</text:p>
          </table:table-cell>
          <table:table-cell table:style-name="TableCell295">
            <text:p text:style-name="P296">800</text:p>
          </table:table-cell>
        </table:table-row>
        <table:table-row table:style-name="TableRow297">
          <table:table-cell table:style-name="TableCell298">
            <text:p text:style-name="P299">901-1200</text:p>
          </table:table-cell>
          <table:table-cell table:style-name="TableCell300">
            <text:p text:style-name="P301">850</text:p>
          </table:table-cell>
        </table:table-row>
        <table:table-row table:style-name="TableRow302">
          <table:table-cell table:style-name="TableCell303">
            <text:p text:style-name="P304">1201-1500</text:p>
          </table:table-cell>
          <table:table-cell table:style-name="TableCell305">
            <text:p text:style-name="P306">900</text:p>
          </table:table-cell>
        </table:table-row>
        <table:table-row table:style-name="TableRow307">
          <table:table-cell table:style-name="TableCell308">
            <text:p text:style-name="P309">1501 ir daugiau</text:p>
          </table:table-cell>
          <table:table-cell table:style-name="TableCell310">
            <text:p text:style-name="P311">950</text:p>
          </table:table-cell>
        </table:table-row>
      </table:table>
      <text:p text:style-name="Normal"/>
      <text:p text:style-name="P312">Pastaba.</text:p>
      <text:p text:style-name="P313">Kaimo pradinėse mokyklose, kuriose dėl mažos dar bų apimties nustatyti etatines direktorių (vedėjų) pareigas ne<text:s/>tikslinga, rajono valdybos švietimo skyriaus vedėjo įsakymu vienam iš mokytojų už vadovavimą pradinei mokyklai gali būti mokama priemoka – iki 2OO rublių per mėnesį.</text:p>
      <text:p text:style-name="P314"/>
      <text:p text:style-name="P315">Skyriaus pakeitimai:</text:p>
      <text:p text:style-name="P316"><text:span text:style-name="T317">TAR pastaba.</text:span><text:span text:style-name="T318"><text:s/>Patvirtintų pedagogų mėnesinių tarnybinių atlyginimų (t</text:span><text:span text:style-name="T319">arifinių atlygių) bei priedų dydžius padidyti 13,7 karto (atsižvelgiant į Lietuvos Respublikos Vyriausybės 1992 m. gruodžio 24 d. nutarime Nr. 965 nustatytus dydžius).</text:span></text:p>
      <text:p text:style-name="P320"><text:span text:style-name="T321">Nr.<text:s/></text:span><text:a xlink:href="https://www.e-tar.lt/portal/legalAct.html?documentId=TAR.2EF07E13FE4A" office:target-frame-name="_top" xlink:show="replace"><text:span text:style-name="T322">119</text:span></text:a><text:span text:style-name="T323">, 1993-02-26, Lietuvos aidas, 1993, Nr. 41-0 (1993-03-04); Žin., 1993, Nr. 8-195 (1993-03-20), i. k. 0931100NUTA00000119</text:span></text:p>
      <text:p text:style-name="Normal"/>
      <text:p text:style-name="P324">III. Visų pavadinimų vaikų globos įstaigų (vaikų namų, mokyklų – internatų, specialiųjų mokyklų – internatų ir kt.) direktorių<text:s/>tarnybiniai atlyginimai</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Auklėtinių skaičius sausio 1 d.</text:p>
          </table:table-cell>
          <table:table-cell table:style-name="TableCell332">
            <text:p text:style-name="P333">Tarnybiniai atlyginimai (rubliais)</text:p>
          </table:table-cell>
        </table:table-row>
        <table:table-row table:style-name="TableRow334">
          <table:table-cell table:style-name="TableCell335">
            <text:p text:style-name="P336">Iki 100</text:p>
          </table:table-cell>
          <table:table-cell table:style-name="TableCell337">
            <text:p text:style-name="P338">610</text:p>
          </table:table-cell>
        </table:table-row>
        <table:table-row table:style-name="TableRow339">
          <table:table-cell table:style-name="TableCell340">
            <text:p text:style-name="P341">101-150</text:p>
          </table:table-cell>
          <table:table-cell table:style-name="TableCell342">
            <text:p text:style-name="P343">650</text:p>
          </table:table-cell>
        </table:table-row>
        <table:table-row table:style-name="TableRow344">
          <table:table-cell table:style-name="TableCell345">
            <text:p text:style-name="P346">151-200</text:p>
          </table:table-cell>
          <table:table-cell table:style-name="TableCell347">
            <text:p text:style-name="P348">700</text:p>
          </table:table-cell>
        </table:table-row>
        <table:table-row table:style-name="TableRow349">
          <table:table-cell table:style-name="TableCell350">
            <text:p text:style-name="P351">201-250</text:p>
          </table:table-cell>
          <table:table-cell table:style-name="TableCell352">
            <text:p text:style-name="P353">750</text:p>
          </table:table-cell>
        </table:table-row>
        <table:table-row table:style-name="TableRow354">
          <table:table-cell table:style-name="TableCell355">
            <text:p text:style-name="P356">251-300</text:p>
          </table:table-cell>
          <table:table-cell table:style-name="TableCell357">
            <text:p text:style-name="P358">800</text:p>
          </table:table-cell>
        </table:table-row>
        <table:table-row table:style-name="TableRow359">
          <table:table-cell table:style-name="TableCell360">
            <text:p text:style-name="P361">301 ir daugiau</text:p>
          </table:table-cell>
          <table:table-cell table:style-name="TableCell362">
            <text:p text:style-name="P363">850</text:p>
          </table:table-cell>
        </table:table-row>
      </table:table>
      <text:p text:style-name="Normal"/>
      <text:p text:style-name="P364">Pastaba.</text:p>
      <text:p text:style-name="P365">Mokyklose-internatuose negyvenantys, o tik ateinantys mokytis vaikai<text:s/>į bendrą mokyklos-internato auklėtinių skaičių įtraukiami, taikant koeficientą 0,5.</text:p>
      <text:p text:style-name="P366"/>
      <text:p text:style-name="P367">Skyriaus pakeitimai:</text:p>
      <text:p text:style-name="P368"><text:span text:style-name="T369">TAR pastaba.</text:span><text:span text:style-name="T370"><text:s/>Patvirtintų pedagogų mėnesinių tarnybinių atlyginimų (tarifinių atlygių) bei priedų dydžius padidyti 13,7 karto (atsižvelgiant į Lietuvos Respublikos Vyriausybės 1992 m. gruodžio 24 d. nutarime Nr. 965 nustatytus dydžius).</text:span></text:p>
      <text:p text:style-name="P371"><text:span text:style-name="T372">Nr.<text:s/></text:span><text:a xlink:href="https://www.e-tar.lt/portal/legalAct.html?documentId=TAR.2EF07E13FE4A" office:target-frame-name="_top" xlink:show="replace"><text:span text:style-name="T373">119</text:span></text:a><text:span text:style-name="T374">, 1993-02-26, Lietuvos aidas, 1993, Nr. 41-0 (1993-03-04); Žin., 1993, Nr. 8-195 (1993-03-20), i. k. 0931100NUTA00000119</text:span></text:p>
      <text:p text:style-name="Normal"/>
      <text:p text:style-name="P375">IV. Aukštesniųjų mokyklų direktorių tarnybiniai atlyginimai</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Mokinių<text:s/>skaičius mokslo metų pradžioje (kartu su vakarinio skyriaus mokiniais)</text:p>
          </table:table-cell>
          <table:table-cell table:style-name="TableCell383">
            <text:p text:style-name="P384">Tarnybiniai atlyginimai (rubliais)</text:p>
          </table:table-cell>
        </table:table-row>
        <table:table-row table:style-name="TableRow385">
          <table:table-cell table:style-name="TableCell386">
            <text:p text:style-name="P387">Iki 200</text:p>
          </table:table-cell>
          <table:table-cell table:style-name="TableCell388">
            <text:p text:style-name="P389">580</text:p>
          </table:table-cell>
        </table:table-row>
        <table:table-row table:style-name="TableRow390">
          <table:table-cell table:style-name="TableCell391">
            <text:p text:style-name="P392">201-300</text:p>
          </table:table-cell>
          <table:table-cell table:style-name="TableCell393">
            <text:p text:style-name="P394">600</text:p>
          </table:table-cell>
        </table:table-row>
        <table:table-row table:style-name="TableRow395">
          <table:table-cell table:style-name="TableCell396">
            <text:p text:style-name="P397">301-400</text:p>
          </table:table-cell>
          <table:table-cell table:style-name="TableCell398">
            <text:p text:style-name="P399">630</text:p>
          </table:table-cell>
        </table:table-row>
        <table:table-row table:style-name="TableRow400">
          <table:table-cell table:style-name="TableCell401">
            <text:p text:style-name="P402">401-500</text:p>
          </table:table-cell>
          <table:table-cell table:style-name="TableCell403">
            <text:p text:style-name="P404">660</text:p>
          </table:table-cell>
        </table:table-row>
        <table:table-row table:style-name="TableRow405">
          <table:table-cell table:style-name="TableCell406">
            <text:p text:style-name="P407">501-600</text:p>
          </table:table-cell>
          <table:table-cell table:style-name="TableCell408">
            <text:p text:style-name="P409">700</text:p>
          </table:table-cell>
        </table:table-row>
        <table:table-row table:style-name="TableRow410">
          <table:table-cell table:style-name="TableCell411">
            <text:p text:style-name="P412">601-800</text:p>
          </table:table-cell>
          <table:table-cell table:style-name="TableCell413">
            <text:p text:style-name="P414">750</text:p>
          </table:table-cell>
        </table:table-row>
        <table:table-row table:style-name="TableRow415">
          <table:table-cell table:style-name="TableCell416">
            <text:p text:style-name="P417">801-1000</text:p>
          </table:table-cell>
          <table:table-cell table:style-name="TableCell418">
            <text:p text:style-name="P419">800</text:p>
          </table:table-cell>
        </table:table-row>
        <table:table-row table:style-name="TableRow420">
          <table:table-cell table:style-name="TableCell421">
            <text:p text:style-name="P422">1001-1200</text:p>
          </table:table-cell>
          <table:table-cell table:style-name="TableCell423">
            <text:p text:style-name="P424">850</text:p>
          </table:table-cell>
        </table:table-row>
        <table:table-row table:style-name="TableRow425">
          <table:table-cell table:style-name="TableCell426">
            <text:p text:style-name="P427">1201-1400</text:p>
          </table:table-cell>
          <table:table-cell table:style-name="TableCell428">
            <text:p text:style-name="P429">900</text:p>
          </table:table-cell>
        </table:table-row>
        <table:table-row table:style-name="TableRow430">
          <table:table-cell table:style-name="TableCell431">
            <text:p text:style-name="P432">1401 ir daugiau</text:p>
          </table:table-cell>
          <table:table-cell table:style-name="TableCell433">
            <text:p text:style-name="P434">950</text:p>
          </table:table-cell>
        </table:table-row>
      </table:table>
      <text:p text:style-name="Normal"/>
      <text:p text:style-name="P435">Skyriaus pakeitimai:</text:p>
      <text:p text:style-name="P436"><text:span text:style-name="T437">Nr.<text:s/></text:span><text:a xlink:href="https://www.e-tar.lt/portal/legalAct.html?documentId=TAR.A6A42966D497" office:target-frame-name="_top" xlink:show="replace"><text:span text:style-name="T438">409</text:span></text:a><text:span text:style-name="T439">, 1992-05-29, , i. k. 0921100NUTA00000409</text:span></text:p>
      <text:p text:style-name="P440"><text:span text:style-name="T441">TAR pastaba.</text:span><text:span text:style-name="T442"><text:s/>Patvirtintų pedagogų mėnesinių tarnybinių atlyginimų (tarifinių atlygių) bei priedų dydžius padidyti 13,7 karto (atsižvelgiant į Lietuvos Respublikos Vyriausybės 1992 m. gruodžio 24 d. nutarime Nr. 965 nustatytus dydžius).</text:span></text:p>
      <text:p text:style-name="P443"><text:span text:style-name="T444">Nr.<text:s/></text:span><text:a xlink:href="https://www.e-tar.lt/portal/legalAct.html?documentId=TAR.2EF07E13FE4A" office:target-frame-name="_top" xlink:show="replace"><text:span text:style-name="T445">119</text:span></text:a><text:span text:style-name="T446">, 1993-02-26, Lietuvos aidas, 1993, Nr. 41-0 (1993-03-04); Žin., 1993, Nr. 8-195 (1993-03-20), i. k. 0931100NUTA00000119</text:span></text:p>
      <text:p text:style-name="Normal"/>
      <text:p text:style-name="P447">V. Profesinių technikos mokyklų direktorių tarnybiniai atlyginimai</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Mokinių skaičius mokslo metų pradžioje (kartu su vakarinio skyriaus mokiniais)</text:p>
          </table:table-cell>
          <table:table-cell table:style-name="TableCell455">
            <text:p text:style-name="P456">Tarnybiniai atlyginimai (rubliais)</text:p>
          </table:table-cell>
        </table:table-row>
        <table:table-row table:style-name="TableRow457">
          <table:table-cell table:style-name="TableCell458">
            <text:p text:style-name="P459">Iki 300</text:p>
          </table:table-cell>
          <table:table-cell table:style-name="TableCell460">
            <text:p text:style-name="P461">680</text:p>
          </table:table-cell>
        </table:table-row>
        <table:table-row table:style-name="TableRow462">
          <table:table-cell table:style-name="TableCell463">
            <text:p text:style-name="P464">301-500</text:p>
          </table:table-cell>
          <table:table-cell table:style-name="TableCell465">
            <text:p text:style-name="P466">730</text:p>
          </table:table-cell>
        </table:table-row>
        <table:table-row table:style-name="TableRow467">
          <table:table-cell table:style-name="TableCell468">
            <text:p text:style-name="P469">501-800</text:p>
          </table:table-cell>
          <table:table-cell table:style-name="TableCell470">
            <text:p text:style-name="P471">780</text:p>
          </table:table-cell>
        </table:table-row>
        <table:table-row table:style-name="TableRow472">
          <table:table-cell table:style-name="TableCell473">
            <text:p text:style-name="P474">801 ir daugiau</text:p>
          </table:table-cell>
          <table:table-cell table:style-name="TableCell475">
            <text:p text:style-name="P476">830</text:p>
          </table:table-cell>
        </table:table-row>
      </table:table>
      <text:p text:style-name="Normal"/>
      <text:p text:style-name="P477">VI. Vaikų meno, muzikos, dailės, sporto mokyklų direktorių tarnybiniai atlyginimai</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Mokinių skaičius mokslo metų pradžioje (kartu su vakarinio skyriaus mokiniais)</text:p>
          </table:table-cell>
          <table:table-cell table:style-name="TableCell485">
            <text:p text:style-name="P486">Tarnybiniai atlyginimai (rubliais)</text:p>
          </table:table-cell>
        </table:table-row>
        <table:table-row table:style-name="TableRow487">
          <table:table-cell table:style-name="TableCell488">
            <text:p text:style-name="P489">Iki 200</text:p>
          </table:table-cell>
          <table:table-cell table:style-name="TableCell490">
            <text:p text:style-name="P491">580</text:p>
          </table:table-cell>
        </table:table-row>
        <table:table-row table:style-name="TableRow492">
          <table:table-cell table:style-name="TableCell493">
            <text:p text:style-name="P494">201-300</text:p>
          </table:table-cell>
          <table:table-cell table:style-name="TableCell495">
            <text:p text:style-name="P496">600</text:p>
          </table:table-cell>
        </table:table-row>
        <table:table-row table:style-name="TableRow497">
          <table:table-cell table:style-name="TableCell498">
            <text:p text:style-name="P499">301-400</text:p>
          </table:table-cell>
          <table:table-cell table:style-name="TableCell500">
            <text:p text:style-name="P501">630</text:p>
          </table:table-cell>
        </table:table-row>
        <table:table-row table:style-name="TableRow502">
          <table:table-cell table:style-name="TableCell503">
            <text:p text:style-name="P504">401-500</text:p>
          </table:table-cell>
          <table:table-cell table:style-name="TableCell505">
            <text:p text:style-name="P506">660</text:p>
          </table:table-cell>
        </table:table-row>
        <table:table-row table:style-name="TableRow507">
          <table:table-cell table:style-name="TableCell508">
            <text:p text:style-name="P509">501-600</text:p>
          </table:table-cell>
          <table:table-cell table:style-name="TableCell510">
            <text:p text:style-name="P511">700</text:p>
          </table:table-cell>
        </table:table-row>
        <table:table-row table:style-name="TableRow512">
          <table:table-cell table:style-name="TableCell513">
            <text:p text:style-name="P514">601 ir daugiau</text:p>
          </table:table-cell>
          <table:table-cell table:style-name="TableCell515">
            <text:p text:style-name="P516">750</text:p>
          </table:table-cell>
        </table:table-row>
      </table:table>
      <text:p text:style-name="P517"/>
      <text:p text:style-name="P518">Pastaba.</text:p>
      <text:p text:style-name="P519">Meno mokyklų direktoriams tarnybinius<text:s/>atlyginimus nustato Kultūros ir švietimo ministerija individualia tvarka.</text:p>
      <text:p text:style-name="P520"/>
      <text:p text:style-name="P521">VII. Bibliotekų vadovų tarnybiniai atlyginimai</text:p>
      <text:p text:style-name="P522">(rubliais)</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Pareigos</text:p>
          </table:table-cell>
          <table:table-cell table:style-name="TableCell531" table:number-columns-spanned="3">
            <text:p text:style-name="P532">Tarnybiniai atlyginimai pagal bibliotekų grupes</text:p>
          </table:table-cell>
          <table:covered-table-cell/>
          <table:covered-table-cell/>
        </table:table-row>
        <table:table-row table:style-name="TableRow533">
          <table:covered-table-cell>
            <text:p text:style-name="P534"/>
          </table:covered-table-cell>
          <table:table-cell table:style-name="TableCell535">
            <text:p text:style-name="P536">I</text:p>
          </table:table-cell>
          <table:table-cell table:style-name="TableCell537">
            <text:p text:style-name="P538">II</text:p>
          </table:table-cell>
          <table:table-cell table:style-name="TableCell539">
            <text:p text:style-name="P540">III</text:p>
          </table:table-cell>
        </table:table-row>
        <table:table-row table:style-name="TableRow541">
          <table:table-cell table:style-name="TableCell542">
            <text:p text:style-name="P543">Direktorius</text:p>
          </table:table-cell>
          <table:table-cell table:style-name="TableCell544">
            <text:p text:style-name="P545">950</text:p>
          </table:table-cell>
          <table:table-cell table:style-name="TableCell546">
            <text:p text:style-name="P547">800</text:p>
          </table:table-cell>
          <table:table-cell table:style-name="TableCell548">
            <text:p text:style-name="P549">650</text:p>
          </table:table-cell>
        </table:table-row>
        <table:table-row table:style-name="TableRow550">
          <table:table-cell table:style-name="TableCell551">
            <text:p text:style-name="P552">Struktūrinio padalinio<text:s/>(skyriaus, sektoriaus) vadovas</text:p>
          </table:table-cell>
          <table:table-cell table:style-name="TableCell553">
            <text:p text:style-name="P554">750</text:p>
          </table:table-cell>
          <table:table-cell table:style-name="TableCell555">
            <text:p text:style-name="P556">650</text:p>
          </table:table-cell>
          <table:table-cell table:style-name="TableCell557">
            <text:p text:style-name="P558">580</text:p>
          </table:table-cell>
        </table:table-row>
      </table:table>
      <text:p text:style-name="P559"/>
      <text:p text:style-name="P560">Pastabos:</text:p>
      <text:p text:style-name="P561">1. Aukštesniųjų mokyklų bibliotekų vedėjams tarnybinis atlyginimas nustatomas kaip šio nutarimo 3 priedėlio lentelėje nurodytiems specialistams.</text:p>
      <text:p text:style-name="P562">2. Bibliotekos suskirstytos grupėmis taip: I grupė<text:s/>– Nacionalinė M. Mažvydo biblioteka, II grupė – viešosios bibliotekos, Vilniaus ir Kauno centrinės bibliotekos, III grupė – miestų ir rajonų centrinės bibliotekos.</text:p>
      <text:p text:style-name="P563"/>
      <text:p text:style-name="P564">VIII. Muziejų, parodų rūmų vadovų tarnybiniai atlyginimai</text:p>
      <text:p text:style-name="P565">(rubliai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
          </table:table-cell>
          <table:table-cell table:style-name="TableCell574" table:number-columns-spanned="3">
            <text:p text:style-name="P575">Tarnybiniai<text:s/>atlyginimai pagal muziejų, parodų rūmų grupes</text:p>
          </table:table-cell>
          <table:covered-table-cell/>
          <table:covered-table-cell/>
        </table:table-row>
        <table:table-row table:style-name="TableRow576">
          <table:covered-table-cell>
            <text:p text:style-name="P577"/>
          </table:covered-table-cell>
          <table:table-cell table:style-name="TableCell578">
            <text:p text:style-name="P579">I</text:p>
          </table:table-cell>
          <table:table-cell table:style-name="TableCell580">
            <text:p text:style-name="P581">II</text:p>
          </table:table-cell>
          <table:table-cell table:style-name="TableCell582">
            <text:p text:style-name="P583">III</text:p>
          </table:table-cell>
        </table:table-row>
        <table:table-row table:style-name="TableRow584">
          <table:table-cell table:style-name="TableCell585">
            <text:p text:style-name="P586">Direktorius</text:p>
          </table:table-cell>
          <table:table-cell table:style-name="TableCell587">
            <text:p text:style-name="P588">950</text:p>
          </table:table-cell>
          <table:table-cell table:style-name="TableCell589">
            <text:p text:style-name="P590">800</text:p>
          </table:table-cell>
          <table:table-cell table:style-name="TableCell591">
            <text:p text:style-name="P592">700</text:p>
          </table:table-cell>
        </table:table-row>
        <table:table-row table:style-name="TableRow593">
          <table:table-cell table:style-name="TableCell594">
            <text:p text:style-name="P595">Struktūrinio padalinio (skyriaus, sektoriaus) vadovas</text:p>
          </table:table-cell>
          <table:table-cell table:style-name="TableCell596">
            <text:p text:style-name="P597">750</text:p>
          </table:table-cell>
          <table:table-cell table:style-name="TableCell598">
            <text:p text:style-name="P599">650</text:p>
          </table:table-cell>
          <table:table-cell table:style-name="TableCell600">
            <text:p text:style-name="P601">600</text:p>
          </table:table-cell>
        </table:table-row>
      </table:table>
      <text:p text:style-name="Normal"/>
      <text:p text:style-name="P602">Pastabos:</text:p>
      <text:p text:style-name="P603">1. Muziejai, parodų rūmai suskirstyti grupėmis taip: I grupė – muziejai, turintys ne<text:s/>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text:s/>parodų rūmai.</text:p>
      <text:p text:style-name="P604">2. Jeigu muziejus iš nurodytųjų rodiklių turi tik vieną, jis priskiriamas žemesnei grupei. Kultūros ir švietimo ministerija ypač svarbių ir unikalių rinkinių muziejus gali, išimties būdu, priskirti grupei pagal vieną iš nurodytųjų rodiklių.</text:p>
      <text:p text:style-name="P605">3. Muziejų vadovaujančiųjų darbuotojų darbo apmokėjimo grupės tikslinamos kiekvienais metais pagal praėjusių metų statistinę atskaitomybę.</text:p>
      <text:p text:style-name="P606"/>
      <text:p text:style-name="P607">IX. Klubinių ir kitų laisvalaikio organizavimo įstaigų vadovų tarnybiniai atlyginimai</text:p>
      <text:p text:style-name="P608"/>
      <text:p text:style-name="P609">(rubliai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Pareigos</text:p>
          </table:table-cell>
          <table:table-cell table:style-name="TableCell619" table:number-columns-spanned="4">
            <text:p text:style-name="P620">Tarnybiniai atlyginimai pagal įstaigų grupes</text:p>
          </table:table-cell>
          <table:covered-table-cell/>
          <table:covered-table-cell/>
          <table:covered-table-cell/>
        </table:table-row>
        <table:table-row table:style-name="TableRow621">
          <table:covered-table-cell>
            <text:p text:style-name="P622"/>
          </table:covered-table-cell>
          <table:table-cell table:style-name="TableCell623">
            <text:p text:style-name="P624">I</text:p>
          </table:table-cell>
          <table:table-cell table:style-name="TableCell625">
            <text:p text:style-name="P626">II</text:p>
          </table:table-cell>
          <table:table-cell table:style-name="TableCell627">
            <text:p text:style-name="P628">III</text:p>
          </table:table-cell>
          <table:table-cell table:style-name="TableCell629">
            <text:p text:style-name="P630">IV</text:p>
          </table:table-cell>
        </table:table-row>
        <table:table-row table:style-name="TableRow631">
          <table:table-cell table:style-name="TableCell632">
            <text:p text:style-name="P633">Direktorius</text:p>
          </table:table-cell>
          <table:table-cell table:style-name="TableCell634">
            <text:p text:style-name="P635">750</text:p>
          </table:table-cell>
          <table:table-cell table:style-name="TableCell636">
            <text:p text:style-name="P637">700</text:p>
          </table:table-cell>
          <table:table-cell table:style-name="TableCell638">
            <text:p text:style-name="P639">650</text:p>
          </table:table-cell>
          <table:table-cell table:style-name="TableCell640">
            <text:p text:style-name="P641">600</text:p>
          </table:table-cell>
        </table:table-row>
        <table:table-row table:style-name="TableRow642">
          <table:table-cell table:style-name="TableCell643">
            <text:p text:style-name="P644">Struktūrinio padalinio (skyriaus, sektoriaus) vadovas</text:p>
          </table:table-cell>
          <table:table-cell table:style-name="TableCell645">
            <text:p text:style-name="P646">670</text:p>
          </table:table-cell>
          <table:table-cell table:style-name="TableCell647">
            <text:p text:style-name="P648">630</text:p>
          </table:table-cell>
          <table:table-cell table:style-name="TableCell649">
            <text:p text:style-name="P650">-</text:p>
          </table:table-cell>
          <table:table-cell table:style-name="TableCell651">
            <text:p text:style-name="P652">-</text:p>
          </table:table-cell>
        </table:table-row>
      </table:table>
      <text:p text:style-name="Normal"/>
      <text:p text:style-name="P653">Pastabos:</text:p>
      <text:p text:style-name="P654">1. Šokių, pramogų, diskotekų salių, etninės kultūros centrų, seklyčių, profilinių<text:s/>klubų direktoriams (administratoriams) mėnesinis tarnybinis atlyginimas nustatomas 600 rublių.</text:p>
      <text:p text:style-name="P655">2. Klubinės ir kitos laisvalaikio organizavimo įstaigos suskirstytos grupėmis taip:</text:p>
      <text:p text:style-name="P656">II grupė – Kauno ir Klaipėdos menininkų namai, miestų ir rajonų kultūros<text:s/>rūmai, kultūros namai, laisvalaikio organizavimo centrai;</text:p>
      <text:soft-page-break/>
      <text:p text:style-name="P657">III grupė – miesto tipo gyvenviečių kultūros namai, laisvalaikio organizavimo centrai, kitos laisvalaikio organizavimo įstaigos;</text:p>
      <text:p text:style-name="P658">IV grupė – kaimo kultūros namai ir kitos laisvalaikio organizavimo įstaigos.</text:p>
      <text:p text:style-name="P659">Punkto pakeitimai:</text:p>
      <text:p text:style-name="P660"><text:span text:style-name="T661">Nr.<text:s/></text:span><text:a xlink:href="https://www.e-tar.lt/portal/legalAct.html?documentId=TAR.A6A42966D497" office:target-frame-name="_top" xlink:show="replace"><text:span text:style-name="T662">409</text:span></text:a><text:span text:style-name="T663">, 1992-05-29, , i. k. 0921100NUTA00000409</text:span></text:p>
      <text:p text:style-name="Normal"/>
      <text:p text:style-name="P664">X. Teatrų, koncertinių organizacijų ir muzikinių kolektyvų vadovų ir kūrybinių darbuotojų tarnybiniai atlyginimai</text:p>
      <text:p text:style-name="P665"/>
      <text:p text:style-name="P666">(rubliais)</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areigos</text:p>
          </table:table-cell>
          <table:table-cell table:style-name="TableCell674">
            <text:p text:style-name="P675">Tarnybinis atlyginimas</text:p>
          </table:table-cell>
          <table:table-cell table:style-name="TableCell676">
            <text:p text:style-name="P677">Skaičiuotinas vidurkis, kuriuo vadovaujamasi nustatant darbo apmokėjimo fondą</text:p>
          </table:table-cell>
        </table:table-row>
        <table:table-row table:style-name="TableRow678">
          <table:table-cell table:style-name="TableCell679">
            <text:p text:style-name="P680">Direktorius, meno vadovas (vyriausiasis dirigentas, vyriausiasis režisierius, vyriausiasis baletmeisteris,<text:s/>vyriausiasis chormeisteris)</text:p>
          </table:table-cell>
          <table:table-cell table:style-name="TableCell681">
            <text:p text:style-name="P682">580-950</text:p>
          </table:table-cell>
          <table:table-cell table:style-name="TableCell683">
            <text:p text:style-name="P684">765</text:p>
          </table:table-cell>
        </table:table-row>
        <table:table-row table:style-name="TableRow685">
          <table:table-cell table:style-name="TableCell686">
            <text:p text:style-name="P687">Dirigentas, režisierius, baletmeisteris, chormeisteris, scenografas</text:p>
          </table:table-cell>
          <table:table-cell table:style-name="TableCell688">
            <text:p text:style-name="P689">480-800</text:p>
          </table:table-cell>
          <table:table-cell table:style-name="TableCell690">
            <text:p text:style-name="P691">640</text:p>
          </table:table-cell>
        </table:table-row>
        <table:table-row table:style-name="TableRow692">
          <table:table-cell table:style-name="TableCell693">
            <text:p text:style-name="P694">Artistai ir atlikėjai</text:p>
          </table:table-cell>
          <table:table-cell table:style-name="TableCell695">
            <text:p text:style-name="P696">430-750</text:p>
          </table:table-cell>
          <table:table-cell table:style-name="TableCell697">
            <text:p text:style-name="P698">590</text:p>
          </table:table-cell>
        </table:table-row>
      </table:table>
      <text:p text:style-name="Normal"/>
      <text:p text:style-name="P699">Pastaba.</text:p>
      <text:p text:style-name="P700">Teatrų, koncertinių organizacijų ir muzikinių kolektyvų direktoriams, meno vadovams, taip<text:s/>pat ypač aukštos kvalifikacijos kūrybiniams darbuotojams kultūros ir švietimo ministras gali nustatyti priedus.</text:p>
      <text:p text:style-name="P701"/>
      <text:p text:style-name="P702">XI. Miestų ir rajonų valdybų kultūros ir švietimo skyrių ūkinio aptarnavimo grupių ir centralizuotų buhalterijų vadovų tarnybiniai<text:s/>atlyginimai</text:p>
      <text:p text:style-name="P703"/>
      <text:p text:style-name="P704">(rubliais)</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Pareigos</text:p>
          </table:table-cell>
          <table:table-cell table:style-name="TableCell712">
            <text:p text:style-name="P713">Tarnybinis atlyginimas</text:p>
          </table:table-cell>
          <table:table-cell table:style-name="TableCell714">
            <text:p text:style-name="P715">Skaičiuotinas vidurkis, kuriuo vadovaujamasi nustatant darbo apmokėjimo fondą</text:p>
          </table:table-cell>
        </table:table-row>
        <table:table-row table:style-name="TableRow716">
          <table:table-cell table:style-name="TableCell717">
            <text:p text:style-name="P718">Ūkinio aptarnavimo grupės viršininkas, centralizuotos buhalterijos vyriausiasis buhalteris</text:p>
          </table:table-cell>
          <table:table-cell table:style-name="TableCell719">
            <text:p text:style-name="P720">580-850</text:p>
          </table:table-cell>
          <table:table-cell table:style-name="TableCell721">
            <text:p text:style-name="P722">720</text:p>
          </table:table-cell>
        </table:table-row>
        <table:table-row table:style-name="TableRow723">
          <table:table-cell table:style-name="TableCell724">
            <text:p text:style-name="P725">Centralizuotos<text:s/>buhalterijos skyriaus, sektoriaus vadovas</text:p>
          </table:table-cell>
          <table:table-cell table:style-name="TableCell726">
            <text:p text:style-name="P727">480-750</text:p>
          </table:table-cell>
          <table:table-cell table:style-name="TableCell728">
            <text:p text:style-name="P729">620</text:p>
          </table:table-cell>
        </table:table-row>
      </table:table>
      <text:p text:style-name="Normal"/>
      <text:p text:style-name="P730">Pastaba.</text:p>
      <text:p text:style-name="P731">Kultūros ir švietimo ministerijai tiesiogiai pavaldžių centralizuotų buhalterijų viršininkams ir vyriausiesiems buhalteriams tarnybinius atlyginimus nustato Kultūros ir švietimo ministerija<text:s/>individualia tvarka.</text:p>
      <text:p text:style-name="P732"/>
      <text:p text:style-name="P733">Skyriaus pakeitimai:</text:p>
      <text:p text:style-name="P734"><text:span text:style-name="T735">Nr.<text:s/></text:span><text:a xlink:href="https://www.e-tar.lt/portal/legalAct.html?documentId=TAR.AF110FBD2B0C" office:target-frame-name="_top" xlink:show="replace"><text:span text:style-name="T736">378</text:span></text:a><text:span text:style-name="T737">, 1991-09-12, Lietuvos aidas, 1991, Nr. 190-0 (1991-09-20), i. k. 0911100NUTA00000378</text:span></text:p>
      <text:p text:style-name="Normal"/>
      <text:p text:style-name="P738">XII. Kultūros ir švietimo ministerijos reguliavimo sferai priklausančių, taip pat nenurodytų šio priedo I-XI skyriuose įstaigų ir organizacijų vadovų tarnybiniai atlyginimai</text:p>
      <text:p text:style-name="P739"/>
      <text:p text:style-name="P740">(rubliais)</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Pareigos</text:p>
          </table:table-cell>
          <table:table-cell table:style-name="TableCell748">
            <text:p text:style-name="P749">Tarnybiniai atlyginimai</text:p>
          </table:table-cell>
          <table:table-cell table:style-name="TableCell750">
            <text:p text:style-name="P751">Skaičiuotinas vidurkis, kuriuo vadovaujamasi nustatant darbo apmokėjimo fondą</text:p>
          </table:table-cell>
        </table:table-row>
        <table:table-row table:style-name="TableRow752">
          <table:table-cell table:style-name="TableCell753">
            <text:p text:style-name="P754">Direktorius, viršininkas</text:p>
          </table:table-cell>
          <table:table-cell table:style-name="TableCell755">
            <text:p text:style-name="P756">580-950</text:p>
          </table:table-cell>
          <table:table-cell table:style-name="TableCell757">
            <text:p text:style-name="P758">765</text:p>
          </table:table-cell>
        </table:table-row>
        <table:table-row table:style-name="TableRow759">
          <table:table-cell table:style-name="TableCell760">
            <text:p text:style-name="P761">Struktūrinio padalinio (skyriaus, sektoriaus, laboratorijos, kabineto) vadovas</text:p>
          </table:table-cell>
          <table:table-cell table:style-name="TableCell762">
            <text:p text:style-name="P763">480-800</text:p>
          </table:table-cell>
          <table:table-cell table:style-name="TableCell764">
            <text:p text:style-name="P765">640</text:p>
          </table:table-cell>
        </table:table-row>
      </table:table>
      <text:p text:style-name="Normal"/>
      <text:p text:style-name="P766">Skyriaus pakeitimai:</text:p>
      <text:p text:style-name="P767"><text:span text:style-name="T768">Nr.<text:s/></text:span><text:a xlink:href="https://www.e-tar.lt/portal/legalAct.html?documentId=TAR.AF110FBD2B0C" office:target-frame-name="_top" xlink:show="replace"><text:span text:style-name="T769">378</text:span></text:a><text:span text:style-name="T770">,<text:s/></text:span><text:span text:style-name="T771">1991-09-12, Lietuvos aidas, 1991, Nr. 190-0 (1991-09-20), i. k. 0911100NUTA00000378</text:span></text:p>
      <text:soft-page-break/>
      <text:p text:style-name="P772"><text:span text:style-name="T773">TAR pastaba.</text:span><text:span text:style-name="T774"><text:s/>Patvirtintų pedagogų mėnesinių tarnybinių atlyginimų (tarifinių atlygių) bei priedų dydžius padidyti 13,7 karto (atsižvelgiant į Lietuvos Respublikos Vyriausyb</text:span><text:span text:style-name="T775">ės 1992 m. gruodžio 24 d. nutarime Nr. 965 nustatytus dydžius).</text:span></text:p>
      <text:p text:style-name="P776"><text:span text:style-name="T777">Nr.<text:s/></text:span><text:a xlink:href="https://www.e-tar.lt/portal/legalAct.html?documentId=TAR.2EF07E13FE4A" office:target-frame-name="_top" xlink:show="replace"><text:span text:style-name="T778">119</text:span></text:a><text:span text:style-name="T779">, 1993-02-26, Lietuvos aidas, 1993, Nr. 41-0 (1993-03-04); Žin., 1993, Nr. 8-195 (1993-03-20), i. k. 09</text:span><text:span text:style-name="T780">31100NUTA00000119</text:span></text:p>
      <text:p text:style-name="Normal"/>
      <text:p text:style-name="P781">XIII. Kultūros ir švietimo įstaigų, nurodytų šio priedo I-XII skyriuose, vadovų pavaduotojams tarnybiniai atlyginimai nustatomi 10-20 procentų mažesni negu vadovų.</text:p>
      <text:p text:style-name="P782">______________</text:p>
      <text:p text:style-name="P783"/>
      <text:soft-page-break/>
      <text:p text:style-name="P784">Lietuvos Respublikos Vyriausybės</text:p>
      <text:p text:style-name="P792">1991 m. liepos 9 d. nutarimo Nr. 270</text:p>
      <text:p text:style-name="P793">3<text:s/>priedėlis</text:p>
      <text:p text:style-name="P794"/>
      <text:p text:style-name="P795"><text:span text:style-name="T796">KULTŪROS IR ŠVIETIMO ĮSTAIGŲ SPECIALISTŲ (IŠSKYRUS NURODYTUS ŠIO NUTARIMO 1 IR 2 PRIEDĖLIUOSE), TAIP PAT TARNAUTOJŲ IR DARBININKŲ MĖNESINIAI TARNYBINIAI ATLYGINIMAI</text:span></text:p>
      <text:p text:style-name="P797"/>
      <text:p text:style-name="P798">(rubliais)</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Pareigų<text:s/>pavadinimas</text:p>
          </table:table-cell>
          <table:table-cell table:style-name="TableCell806">
            <text:p text:style-name="P807">Tarnybiniai atlyginimai</text:p>
          </table:table-cell>
          <table:table-cell table:style-name="TableCell808">
            <text:p text:style-name="P809">Skaičiuotinas vidurkis, kuriuo vadovaujamasi nustatant darbo apmokėjimo fondą</text:p>
          </table:table-cell>
        </table:table-row>
        <table:table-row table:style-name="TableRow810">
          <table:table-cell table:style-name="TableCell811">
            <text:p text:style-name="P812">Struktūrinio padalinio vadovas</text:p>
          </table:table-cell>
          <table:table-cell table:style-name="TableCell813">
            <text:p text:style-name="P814">480-800</text:p>
          </table:table-cell>
          <table:table-cell table:style-name="TableCell815">
            <text:p text:style-name="P816">640</text:p>
          </table:table-cell>
        </table:table-row>
        <table:table-row table:style-name="TableRow817">
          <table:table-cell table:style-name="TableCell818">
            <text:p text:style-name="P819">Specialistai su aukštuoju mokslu</text:p>
          </table:table-cell>
          <table:table-cell table:style-name="TableCell820">
            <text:p text:style-name="P821">430-750</text:p>
          </table:table-cell>
          <table:table-cell table:style-name="TableCell822">
            <text:p text:style-name="P823">535</text:p>
          </table:table-cell>
        </table:table-row>
        <table:table-row table:style-name="TableRow824">
          <table:table-cell table:style-name="TableCell825">
            <text:p text:style-name="P826">su specialiuoju viduriniu mokslu</text:p>
          </table:table-cell>
          <table:table-cell table:style-name="TableCell827">
            <text:p text:style-name="P828">330-650</text:p>
          </table:table-cell>
          <table:table-cell table:style-name="TableCell829">
            <text:p text:style-name="P830">435</text:p>
          </table:table-cell>
        </table:table-row>
        <table:table-row table:style-name="TableRow831">
          <table:table-cell table:style-name="TableCell832">
            <text:p text:style-name="P833">Tarnautojai (išskyrus struktūrinių padalinių vadovus ir specialistus)</text:p>
          </table:table-cell>
          <table:table-cell table:style-name="TableCell834">
            <text:p text:style-name="P835">255-600</text:p>
          </table:table-cell>
          <table:table-cell table:style-name="TableCell836">
            <text:p text:style-name="P837">360</text:p>
          </table:table-cell>
        </table:table-row>
        <table:table-row table:style-name="TableRow838">
          <table:table-cell table:style-name="TableCell839">
            <text:p text:style-name="P840">Darbininkai (su mėnesiniu tarnybiniu atlyginimu), jaunesnysis personalas</text:p>
          </table:table-cell>
          <table:table-cell table:style-name="TableCell841">
            <text:p text:style-name="P842">255-550</text:p>
          </table:table-cell>
          <table:table-cell table:style-name="TableCell843">
            <text:p text:style-name="P844">350</text:p>
          </table:table-cell>
        </table:table-row>
      </table:table>
      <text:p text:style-name="Normal"/>
      <text:p text:style-name="P845"><text:span text:style-name="T846">DARBININKŲ TARIFINIAI ATLYGIAI</text:span></text:p>
      <text:p text:style-name="P847"/>
      <text:p text:style-name="P848">(rubliais už valandą)</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
          </table:table-cell>
          <table:table-cell table:style-name="TableCell860" table:number-columns-spanned="6">
            <text:p text:style-name="P861">Kategorijos</text:p>
          </table: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table-row>
        <table:table-row table:style-name="TableRow876">
          <table:table-cell table:style-name="TableCell877">
            <text:p text:style-name="P878">Darbininkai</text:p>
          </table:table-cell>
          <table:table-cell table:style-name="TableCell879">
            <text:p text:style-name="P880">1,5</text:p>
          </table:table-cell>
          <table:table-cell table:style-name="TableCell881">
            <text:p text:style-name="P882">1,8</text:p>
          </table:table-cell>
          <table:table-cell table:style-name="TableCell883">
            <text:p text:style-name="P884">2,15</text:p>
          </table:table-cell>
          <table:table-cell table:style-name="TableCell885">
            <text:p text:style-name="P886">2,55</text:p>
          </table:table-cell>
          <table:table-cell table:style-name="TableCell887">
            <text:p text:style-name="P888">3</text:p>
          </table:table-cell>
          <table:table-cell table:style-name="TableCell889">
            <text:p text:style-name="P890">3,53</text:p>
          </table:table-cell>
        </table:table-row>
      </table:table>
      <text:p text:style-name="Normal"/>
      <text:p text:style-name="P891">Pastabos:</text:p>
      <text:p text:style-name="P892">1. Specialistams, neturintiems specialaus vidurinio mokslo, tarnybiniai atlyginimai nustatomi 330-450 rublių per mėnesį.</text:p>
      <text:p text:style-name="P893">2. Profesinių technikos mokyklų gamybinio mokymo meistrams, taip pat aukštos<text:s/>kvalifikacijos darbininkams, dirbantiems atsakingus darbus, tarnybiniai atlyginimai gali būti nustatomi 550-700 rublių per mėnesį.</text:p>
      <text:p text:style-name="P894">3. Specialistams nustatytąja tvarka gali būti suteikiamos šios kategorijos: vyriausiasis (aukščiausiosios kategorijos) specialistas, vyresnysis (vadovaujantysis) specialistas ir specialistas.</text:p>
      <text:p text:style-name="P895">4. Kultūros ir švietimo įstaigų, savarankiškai tvarkančių buhalterinę apskaitą, vyriausiesiems buhalteriams tarnybiniai atlyginimai nustatomi 10-20 procentų mažesni negu vadovų<text:s/>tarnybiniai atlyginimai.</text:p>
      <text:p text:style-name="P896">5. Struktūrinio padalinio vadovo, taip pat vyriausiojo specialisto mėnesinis tarnybinis atlyginimas neturi viršyti įstaigos vadovo pavaduotojo tarnybinio atlyginimo.</text:p>
      <text:p text:style-name="P897">6. Pasitelktiems ekspertams mokama pagal susitarimą, bet<text:s/>ne daugiau kaip 20 rublių už valandą.<text:s/></text:p>
      <text:p text:style-name="P898">Papildyta punktu:</text:p>
      <text:p text:style-name="P899"><text:span text:style-name="T900">Nr.<text:s/></text:span><text:a xlink:href="https://www.e-tar.lt/portal/legalAct.html?documentId=TAR.AF110FBD2B0C" office:target-frame-name="_top" xlink:show="replace"><text:span text:style-name="T901">378</text:span></text:a><text:span text:style-name="T902">, 1991-09-12, Lietuvos aidas, 1991, Nr. 190-0 (1991-09-20), i. k. 0911100NUTA00000378</text:span></text:p>
      <text:p text:style-name="Normal"/>
      <text:p text:style-name="P903"/>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Vyriausybė, Nutarimas</text:span></text:p>
      <text:p text:style-name="P913"><text:span text:style-name="T914">Nr.<text:s/></text:span><text:a xlink:href="https://www.e-tar.lt/portal/legalAct.html?documentId=TAR.AF110FBD2B0C" office:target-frame-name="_top" xlink:show="replace"><text:span text:style-name="T915">378</text:span></text:a><text:span text:style-name="T916">, 1991-09-12, Lietuvos aidas, 1991, Nr. 190-0 (1991-09-20), i. k. 0911100NUTA00000378</text:span></text:p>
      <text:p text:style-name="P917"><text:span text:style-name="T918">Dėl Lietuvos Respublikos Vyriausybės 1</text:span><text:span text:style-name="T919">991 m. liepos 9 d. nutarimo Nr. 270 dalinio pakeitimo ir papildymo</text:span></text:p>
      <text:p text:style-name="P920"/>
      <text:p text:style-name="P921"><text:span text:style-name="T922">2.</text:span></text:p>
      <text:soft-page-break/>
      <text:p text:style-name="P923"><text:span text:style-name="T924">Lietuvos Respublikos Vyriausybė, Nutarimas</text:span></text:p>
      <text:p text:style-name="P925"><text:span text:style-name="T926">Nr.<text:s/></text:span><text:a xlink:href="https://www.e-tar.lt/portal/legalAct.html?documentId=TAR.A6A42966D497" office:target-frame-name="_top" xlink:show="replace"><text:span text:style-name="T927">409</text:span></text:a><text:span text:style-name="T928">, 1992-05-29, , i. k. 0921100NUTA00000409</text:span></text:p>
      <text:p text:style-name="P929"><text:span text:style-name="T930">Dėl<text:s/></text:span><text:span text:style-name="T931">Lietuvos Respublikos Vyriausybės 1991 m. liepos 9 d. nutarimo Nr. 270 dalinio pakeitimo</text:span></text:p>
      <text:p text:style-name="P932"/>
      <text:p text:style-name="P933"><text:span text:style-name="T934">3.</text:span></text:p>
      <text:p text:style-name="P935"><text:span text:style-name="T936">Lietuvos Respublikos Vyriausybė, Nutarimas</text:span></text:p>
      <text:p text:style-name="P937"><text:span text:style-name="T938">Nr.<text:s/></text:span><text:a xlink:href="https://www.e-tar.lt/portal/legalAct.html?documentId=TAR.2EF07E13FE4A" office:target-frame-name="_top" xlink:show="replace"><text:span text:style-name="T939">119</text:span></text:a><text:span text:style-name="T940">, 1993-02-26, Lietuvos aidas, 19</text:span><text:span text:style-name="T941">93, Nr. 41-0 (1993-03-04); Žin., 1993, Nr. 8-195 (1993-03-20), i. k. 0931100NUTA00000119</text:span></text:p>
      <text:p text:style-name="P942"><text:span text:style-name="T943">Dėl darbo užmokesčio ir kitų išmokų indeksav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786"><draw:frame draw:style-name="F787" text:anchor-type="paragraph" svg:y="0.0006in" draw:z-index="0"><draw:text-box fo:min-height="0in" fo:min-width="0in"><text:p text:style-name="P785"><text:span text:style-name="T788"><text:page-number text:fixed="false">2</text:page-number></text:span></text:p></draw:text-box></draw:frame></text:p>
      </style:header>
      <style:footer>
        <text:p text:style-name="P789"/>
      </style:footer>
    </style:master-page>
    <style:master-page style:next-style-name="MP3" style:name="MPF3" style:page-layout-name="PL3">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2:30:00Z</meta:creation-date>
    <dc:date>2019-10-04T12:30:00Z</dc:date>
    <meta:template xlink:href="Normal.dotm" xlink:type="simple"/>
    <meta:editing-cycles>2</meta:editing-cycles>
    <meta:editing-duration>PT0S</meta:editing-duration>
    <meta:document-statistic meta:page-count="10" meta:paragraph-count="175" meta:word-count="2667" meta:character-count="20389" meta:row-count="639" meta:non-whitespace-character-count="17897"/>
  </office:meta>
</office:document-meta>
</file>