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text-properties fo:color="#000000"/>
    </style:style>
    <style:style style:name="P41" style:parent-style-name="Normal" style:family="paragraph">
      <style:paragraph-properties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text-properties fo:color="#000000"/>
    </style:style>
    <style:style style:name="P45" style:parent-style-name="Normal" style:family="paragraph">
      <style:paragraph-properties fo:text-indent="0.4916in"/>
      <style:text-properties fo:color="#000000"/>
    </style:style>
    <style:style style:name="P46" style:parent-style-name="Normal" style:family="paragraph">
      <style:paragraph-properties fo:text-indent="0.4916in"/>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7in" style:page-number="1"/>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0.4916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font-size-complex="12pt"/>
    </style:style>
    <style:style style:name="P63" style:parent-style-name="Normal" style:family="paragraph">
      <style:paragraph-properties fo:text-indent="0.4916in"/>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indent="0.4916in"/>
      <style:text-properties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fo:text-indent="0.4916in"/>
      <style:text-properties fo:color="#000000"/>
    </style:style>
    <style:style style:name="P68" style:parent-style-name="Normal" style:family="paragraph">
      <style:paragraph-properties fo:text-indent="0.4916in"/>
      <style:text-properties fo:color="#000000"/>
    </style:style>
    <style:style style:name="P69" style:parent-style-name="Normal" style:family="paragraph">
      <style:paragraph-properties fo:text-indent="0.4916in"/>
      <style:text-properties fo:color="#000000"/>
    </style:style>
    <style:style style:name="P70" style:parent-style-name="Normal" style:family="paragraph">
      <style:paragraph-properties fo:text-indent="0.4916in"/>
      <style:text-properties fo:color="#000000"/>
    </style:style>
    <style:style style:name="P71" style:parent-style-name="Normal" style:family="paragraph">
      <style:paragraph-properties fo:text-indent="0.4916in"/>
      <style:text-properties fo:color="#000000"/>
    </style:style>
    <style:style style:name="P72" style:parent-style-name="Normal" style:family="paragraph">
      <style:paragraph-properties fo:text-indent="0.4916in"/>
      <style:text-properties fo:color="#000000"/>
    </style:style>
    <style:style style:name="P73" style:parent-style-name="Normal" style:family="paragraph">
      <style:paragraph-properties fo:text-indent="0.4916in"/>
      <style:text-properties fo:color="#000000"/>
    </style:style>
    <style:style style:name="P74" style:parent-style-name="Normal" style:family="paragraph">
      <style:paragraph-properties fo:text-indent="0.4916in"/>
      <style:text-properties fo:color="#000000"/>
    </style:style>
    <style:style style:name="P75" style:parent-style-name="Normal" style:family="paragraph">
      <style:paragraph-properties fo:text-indent="0.4916in"/>
      <style:text-properties fo:color="#000000"/>
    </style:style>
    <style:style style:name="P76" style:parent-style-name="Normal" style:family="paragraph">
      <style:paragraph-properties fo:text-indent="0.4916in"/>
      <style:text-properties fo:color="#000000"/>
    </style:style>
    <style:style style:name="P77" style:parent-style-name="Normal" style:family="paragraph">
      <style:paragraph-properties fo:text-indent="0.4916in"/>
      <style:text-properties fo:color="#000000"/>
    </style:style>
    <style:style style:name="P78" style:parent-style-name="Normal" style:family="paragraph">
      <style:paragraph-properties fo:text-indent="0.4916in"/>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indent="0.4916in"/>
      <style:text-properties fo:color="#000000"/>
    </style:style>
    <style:style style:name="P81" style:parent-style-name="Normal" style:family="paragraph">
      <style:paragraph-properties fo:text-indent="0.4916in"/>
      <style:text-properties fo:color="#000000"/>
    </style:style>
    <style:style style:name="P82" style:parent-style-name="Normal" style:family="paragraph">
      <style:paragraph-properties fo:text-indent="0.4916in"/>
      <style:text-properties fo:color="#000000"/>
    </style:style>
    <style:style style:name="P83" style:parent-style-name="Normal" style:family="paragraph">
      <style:paragraph-properties fo:text-indent="0.4916in"/>
      <style:text-properties fo:color="#000000"/>
    </style:style>
    <style:style style:name="P84" style:parent-style-name="Normal" style:family="paragraph">
      <style:paragraph-properties fo:text-indent="0.4916in"/>
      <style:text-properties fo:color="#000000"/>
    </style:style>
    <style:style style:name="P85" style:parent-style-name="Normal" style:family="paragraph">
      <style:paragraph-properties fo:text-indent="0.4916in"/>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indent="0.4916in"/>
      <style:text-properties fo:color="#000000"/>
    </style:style>
    <style:style style:name="P88" style:parent-style-name="Normal" style:family="paragraph">
      <style:paragraph-properties fo:text-indent="0.4916in"/>
      <style:text-properties fo:color="#000000"/>
    </style:style>
    <style:style style:name="P89" style:parent-style-name="Normal" style:family="paragraph">
      <style:paragraph-properties fo:text-indent="0.4916in"/>
      <style:text-properties fo:color="#000000"/>
    </style:style>
    <style:style style:name="P90" style:parent-style-name="Normal" style:family="paragraph">
      <style:paragraph-properties fo:text-indent="0.4916in"/>
      <style:text-properties fo:color="#000000"/>
    </style:style>
    <style:style style:name="P91" style:parent-style-name="Normal" style:family="paragraph">
      <style:paragraph-properties fo:text-indent="0.4916in"/>
      <style:text-properties fo:color="#000000"/>
    </style:style>
    <style:style style:name="P92" style:parent-style-name="Normal" style:family="paragraph">
      <style:paragraph-properties fo:text-indent="0.4916in"/>
      <style:text-properties fo:color="#000000"/>
    </style:style>
    <style:style style:name="P93" style:parent-style-name="Normal" style:family="paragraph">
      <style:paragraph-properties fo:text-indent="0.4916in"/>
      <style:text-properties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indent="0.4916in"/>
      <style:text-properties fo:color="#000000"/>
    </style:style>
    <style:style style:name="P96" style:parent-style-name="Normal" style:family="paragraph">
      <style:paragraph-properties fo:text-indent="0.4916in"/>
      <style:text-properties fo:color="#000000"/>
    </style:style>
    <style:style style:name="P97" style:parent-style-name="Normal" style:family="paragraph">
      <style:paragraph-properties fo:text-indent="0.4916in"/>
      <style:text-properties fo:color="#000000"/>
    </style:style>
    <style:style style:name="P98" style:parent-style-name="Normal" style:family="paragraph">
      <style:paragraph-properties fo:text-indent="0.4916in"/>
      <style:text-properties fo:color="#000000"/>
    </style:style>
    <style:style style:name="P99" style:parent-style-name="Normal" style:family="paragraph">
      <style:paragraph-properties fo:text-indent="0.4916in"/>
      <style:text-properties fo:color="#000000"/>
    </style:style>
    <style:style style:name="P100" style:parent-style-name="Normal" style:family="paragraph">
      <style:paragraph-properties fo:text-indent="0.4916in"/>
      <style:text-properties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indent="0.4916in"/>
      <style:text-properties fo:color="#000000"/>
    </style:style>
    <style:style style:name="P103" style:parent-style-name="Normal" style:family="paragraph">
      <style:paragraph-properties fo:text-indent="0.4916in"/>
      <style:text-properties fo:color="#000000"/>
    </style:style>
    <style:style style:name="P104" style:parent-style-name="Normal" style:family="paragraph">
      <style:paragraph-properties fo:text-indent="0.4916in"/>
      <style:text-properties fo:color="#000000"/>
    </style:style>
    <style:style style:name="P105" style:parent-style-name="Normal" style:family="paragraph">
      <style:paragraph-properties fo:text-indent="0.4916in"/>
      <style:text-properties fo:color="#000000"/>
    </style:style>
    <style:style style:name="P106" style:parent-style-name="Normal" style:family="paragraph">
      <style:paragraph-properties fo:text-indent="0.4916in"/>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indent="0.4916in"/>
      <style:text-properties fo:color="#000000"/>
    </style:style>
    <style:style style:name="P109" style:parent-style-name="Normal" style:family="paragraph">
      <style:paragraph-properties fo:text-indent="0.4916in"/>
      <style:text-properties fo:color="#000000"/>
    </style:style>
    <style:style style:name="P110" style:parent-style-name="Normal" style:family="paragraph">
      <style:paragraph-properties fo:text-indent="0.4916in"/>
      <style:text-properties fo:color="#000000"/>
    </style:style>
    <style:style style:name="P111" style:parent-style-name="Normal" style:family="paragraph">
      <style:paragraph-properties fo:text-indent="0.4916in"/>
      <style:text-properties fo:color="#000000"/>
    </style:style>
    <style:style style:name="P112" style:parent-style-name="Normal" style:family="paragraph">
      <style:paragraph-properties fo:text-indent="0.4916in"/>
      <style:text-properties fo:color="#000000"/>
    </style:style>
    <style:style style:name="P113" style:parent-style-name="Normal" style:family="paragraph">
      <style:paragraph-properties fo:text-indent="0.4916in"/>
      <style:text-properties fo:color="#000000"/>
    </style:style>
    <style:style style:name="P114" style:parent-style-name="Normal" style:family="paragraph">
      <style:paragraph-properties fo:text-indent="0.4916in"/>
      <style:text-properties fo:color="#000000"/>
    </style:style>
    <style:style style:name="P115" style:parent-style-name="Normal" style:family="paragraph">
      <style:paragraph-properties fo:text-indent="0.4916in"/>
      <style:text-properties fo:color="#000000"/>
    </style:style>
    <style:style style:name="P116" style:parent-style-name="Normal" style:family="paragraph">
      <style:paragraph-properties fo:text-indent="0.4916in"/>
      <style:text-properties fo:color="#000000"/>
    </style:style>
    <style:style style:name="P117" style:parent-style-name="Normal" style:family="paragraph">
      <style:paragraph-properties fo:text-indent="0.4916in"/>
      <style:text-properties fo:color="#000000"/>
    </style:style>
    <style:style style:name="P118" style:parent-style-name="Normal" style:family="paragraph">
      <style:paragraph-properties fo:text-indent="0.4916in"/>
      <style:text-properties fo:color="#000000"/>
    </style:style>
    <style:style style:name="P119" style:parent-style-name="Normal" style:family="paragraph">
      <style:paragraph-properties fo:text-indent="0.4916in"/>
      <style:text-properties fo:color="#000000"/>
    </style:style>
    <style:style style:name="P120" style:parent-style-name="Normal" style:family="paragraph">
      <style:paragraph-properties fo:text-indent="0.4916in"/>
      <style:text-properties fo:color="#000000"/>
    </style:style>
    <style:style style:name="P121" style:parent-style-name="Normal" style:family="paragraph">
      <style:paragraph-properties fo:text-indent="0.4916in"/>
      <style:text-properties fo:color="#000000"/>
    </style:style>
    <style:style style:name="P122" style:parent-style-name="Normal" style:family="paragraph">
      <style:paragraph-properties fo:text-indent="0.4916in"/>
      <style:text-properties fo:color="#000000"/>
    </style:style>
    <style:style style:name="P123" style:parent-style-name="Normal" style:family="paragraph">
      <style:paragraph-properties fo:text-indent="0.4916in"/>
      <style:text-properties fo:color="#000000"/>
    </style:style>
    <style:style style:name="P124" style:parent-style-name="Normal" style:family="paragraph">
      <style:paragraph-properties fo:text-indent="0.4916in"/>
      <style:text-properties fo:color="#000000"/>
    </style:style>
    <style:style style:name="P125" style:parent-style-name="Normal" style:family="paragraph">
      <style:paragraph-properties fo:text-indent="0.4916in"/>
      <style:text-properties fo:color="#000000"/>
    </style:style>
    <style:style style:name="P126" style:parent-style-name="Normal" style:family="paragraph">
      <style:paragraph-properties fo:text-indent="0.4916in"/>
      <style:text-properties fo:color="#000000"/>
    </style:style>
    <style:style style:name="P127" style:parent-style-name="Normal" style:family="paragraph">
      <style:paragraph-properties fo:text-indent="0.4916in"/>
      <style:text-properties fo:color="#000000"/>
    </style:style>
    <style:style style:name="P128" style:parent-style-name="Normal" style:family="paragraph">
      <style:paragraph-properties fo:text-indent="0.4916in"/>
      <style:text-properties fo:color="#000000"/>
    </style:style>
    <style:style style:name="P129" style:parent-style-name="Normal" style:family="paragraph">
      <style:paragraph-properties fo:text-indent="0.4916in"/>
      <style:text-properties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indent="0.4916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9">Suvestinė redakcija nuo 1995-04-28 iki 1995-06-21</text:span></text:p>
      <text:p text:style-name="P10"/>
      <text:p text:style-name="P11"><text:span text:style-name="T12">Nutarimas paskelbtas: , i. k. 0931100NUTA00000561</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SPORTO DRAUGIJOS „ŽALGIRIS“ TURTO</text:p>
      <text:p text:style-name="P21"/>
      <text:p text:style-name="P22">1993 m. liepos 23 d. Nr. 561</text:p>
      <text:p text:style-name="P23">Vilnius</text:p>
      <text:p text:style-name="P24"/>
      <text:p text:style-name="P25"><text:span text:style-name="T26">Įgyvendindama Lietuvos Respublikos įstatymą „Dėl buvusių Lietuvos TSR valstybinių pr</text:span><text:span text:style-name="T27">ofesinių sąjungų turto“ ir Lietuvos Respublikos Seimo 1993 m. birželio 1 d. nutarimą Nr. I-166 „Dėl Lietuvos Respublikos įstatymo „Dėl buvusių Lietuvos TSR valstybinių profesinių sąjungų turto“ įgyvendinimo“, Lietuvos Respublikos Vyriausybė<text:s/></text:span><text:span text:style-name="T28">nutari</text:span><text:span text:style-name="T29">a:</text:span><text:span text:style-name="T30"><text:s/></text:span></text:p>
      <text:p text:style-name="P31"><text:span text:style-name="T32">1</text:span><text:span text:style-name="T33">. Pavesti įstaigoms ir organizacijoms, taip pat miestų ir rajonų savivaldybėms, nurodytoms Lietuvos Respublikos Vyriausybės 1992 m. vasario 28 d. nutarime Nr. 139 „Dėl sporto draugijos „Žalgiris“, respublikinio sporto klubo „Gintaras“ bei Vilniaus ir Šiaul</text:span><text:span text:style-name="T34">ių sporto draugijos „Lokomotyvas“ sporto bazių tolesnio panaudojimo“, kurios perėmė Lietuvos sporto draugijos „Žalgiris“ administracinius pastatus, sporto bazes ar kitą turtą, grąžinti šį turtą tuometiniam jo valdytojui – Lietuvos sporto draugijai „Žalgiri</text:span><text:span text:style-name="T35">s“, kuri tą turtą valdė iki 1992 m. vasario 28 d. (pagal priedą).<text:s/></text:span></text:p>
      <text:p text:style-name="P36"><text:span text:style-name="T37">2</text:span><text:span text:style-name="T38">. Pripažinti netekusiais galios Lietuvos Respublikos Vyriausybės 1992 m. vasario 28 d. nutarimo Nr. 139 punktus ir jų dalis, kurie liečia Lietuvos sporto draugijos „Žalgiris“ turto per</text:span><text:span text:style-name="T39">davimą kitiems savininkams.</text:span></text:p>
      <text:p text:style-name="P40"/>
      <text:p text:style-name="P41"/>
      <text:p text:style-name="P42"/>
      <text:p text:style-name="P43">MINISTRAS PIRMININKAS<text:tab/>ADOLFAS ŠLEŽEVIČIUS</text:p>
      <text:p text:style-name="P44"/>
      <text:p text:style-name="P45"/>
      <text:p text:style-name="P46"/>
      <text:p text:style-name="P47">SUSISIEKIMO MINISTRAS,<text:s/></text:p>
      <text:p text:style-name="P48">L. E. STATYBOS IR URBANISTIKOS MINISTRO PAREIGAS<text:tab/>JONAS BIRŽIŠKIS</text:p>
      <text:p text:style-name="P49"/>
      <text:soft-page-break/>
      <text:p text:style-name="P50">Lietuvos Respublikos Vyriausybės</text:p>
      <text:p text:style-name="P58">1993 m. liepos 23 d. nutarimo Nr. 561</text:p>
      <text:p text:style-name="P59">priedas</text:p>
      <text:p text:style-name="P60"/>
      <text:p text:style-name="P61"><text:span text:style-name="T62">Nuosavybės teise Lietuvos sporto draugijai „Žalgiris“ grąžinami administraciniai pastatai, sporto bazės ir kitas turtas</text:span></text:p>
      <text:p text:style-name="P63"/>
      <text:p text:style-name="P64">Vilniuje</text:p>
      <text:p text:style-name="P65"/>
      <text:p text:style-name="P66">Administracinis pastatas (Šeimyniškių g. 22)<text:s/></text:p>
      <text:p text:style-name="P67">Reabilitacinis centras (Šeimyniškių g. 21)<text:s/></text:p>
      <text:p text:style-name="P68">„Žalgirio“ viešbutis (Šeimyniškių g. 22)<text:s/></text:p>
      <text:p text:style-name="P69">Atviras plaukimo baseinas (Rinktinės g. 3/19)<text:s/></text:p>
      <text:p text:style-name="P70">Centrinis „Žalgirio“ stadionas (Rinktinės g. 3/11)<text:s/></text:p>
      <text:p text:style-name="P71">Irklavimo bazė (Žvejų g.<text:s/>28)<text:s/></text:p>
      <text:p text:style-name="P72">Sportinių žaidimų salė su administracinėmis patalpomis (Rinktinės g. 3/11)<text:s/></text:p>
      <text:p text:style-name="P73">Sunkiosios atletikos, bokso ir atletinės gimnastikos salės (Šeimyniškių g. 21a ir 21b)<text:s/></text:p>
      <text:p text:style-name="P74">Teniso aikštynas (B.Radvilaitės g. 6)<text:s/></text:p>
      <text:p text:style-name="P75">Uždaras plaukimo baseinas (Rinktinės g. 3/1)<text:s/></text:p>
      <text:p text:style-name="P76">„Žalgirio“ futbolo bazė (Žolyno g. 29)<text:s/></text:p>
      <text:p text:style-name="P77">„Žalgirio“ imtynių salė (B. Radvilaitės g. 10)</text:p>
      <text:p text:style-name="P78"/>
      <text:p text:style-name="P79">Kaune</text:p>
      <text:p text:style-name="P80"/>
      <text:p text:style-name="P81">Jachtklubas (Jūros g. 35)<text:s/></text:p>
      <text:p text:style-name="P82">Irklavimo sporto bazė (Mažeikių g. 27)<text:s/></text:p>
      <text:p text:style-name="P83">Teniso aikštynas (Sporto g. 3)<text:s/></text:p>
      <text:p text:style-name="P84">„Žalgirio“ stadionas ir rūmai (K. Baršausko g. 66)</text:p>
      <text:p text:style-name="P85"/>
      <text:p text:style-name="P86">Klaipėdoje</text:p>
      <text:p text:style-name="P87"/>
      <text:p text:style-name="P88">Irklavimo bazė (P. Cvirkos g. 2)<text:s/></text:p>
      <text:p text:style-name="P89">Jachtklubas (Smiltynės g. 25)<text:s/></text:p>
      <text:p text:style-name="P90">Sporto rūmai (Dariaus ir Girėno g. 10)<text:s/></text:p>
      <text:p text:style-name="P91">Teniso aikštelės (K. Donelaičio g. 6a)<text:s/></text:p>
      <text:p text:style-name="P92">„Žalgirio“ stadionas (Sportininkų g. 46)</text:p>
      <text:p text:style-name="P93"/>
      <text:p text:style-name="P94">Šiauliuose</text:p>
      <text:p text:style-name="P95"/>
      <text:p text:style-name="P96">Jachtklubas (Rėkyvos g. 17)<text:s/></text:p>
      <text:p text:style-name="P97">Slidinėjimo bazė (Bubiai)<text:s/></text:p>
      <text:p text:style-name="P98">Sporto salė su administraciniu pastatu (S. Daukanto g. 71)<text:s/></text:p>
      <text:p text:style-name="P99">„Žalgirio“ stadionas (S. Daukanto g. 23)</text:p>
      <text:p text:style-name="P100"/>
      <text:p text:style-name="P101">Panevėžyje</text:p>
      <text:p text:style-name="P102"/>
      <text:p text:style-name="P103">Administracinis pastatas (Nepriklausomybės g. 3)<text:s/></text:p>
      <text:p text:style-name="P104">Bokso ir imtynių salės (Naujamiesčio g. 45)<text:s/></text:p>
      <text:p text:style-name="P105">Irklavimo bazė (Smėlynės g. 1)</text:p>
      <text:p text:style-name="P106"/>
      <text:p text:style-name="P107">Kituose<text:s/>miestuose ir rajonuose</text:p>
      <text:p text:style-name="P108"/>
      <text:soft-page-break/>
      <text:p text:style-name="P109">Administracinis pastatas Alytuje (Tilto g. 8)<text:s/></text:p>
      <text:p text:style-name="P110">Biržų sporto salė (Biržai, Kęstučio g. 22)<text:s/></text:p>
      <text:p text:style-name="P111">Daugų irklavimo bazė (Alytaus raj. Daugai)<text:s/></text:p>
      <text:p text:style-name="P112">Žiemos sporto bazė (Ignalina, Sporto g. 3, 6)<text:s/></text:p>
      <text:p text:style-name="P113">Gargždų stadionas (Klaipėdos raj., Gargždai)<text:s/></text:p>
      <text:p text:style-name="P114">Joniškio stadionas (Joniškis)<text:s/></text:p>
      <text:p text:style-name="P115">Kėdainių stadionas (Kėdainiai, J. Basanavičiaus g. 10)<text:s/></text:p>
      <text:p text:style-name="P116">Neringos jachtklubas (Nida, Lotniškio g. 2)<text:s/></text:p>
      <text:p text:style-name="P117">Pasvalio stadionas (Pasvalys, Dvareliškių g. 1)<text:s/></text:p>
      <text:p text:style-name="P118">Prienų irklavimo bazė (Prienai, Kęstučio g. 32)<text:s/></text:p>
      <text:p text:style-name="P119">Radviliškio stadionas (Radviliškis, Radvilų g. 8)<text:s/></text:p>
      <text:p text:style-name="P120">Skuodo sporto bazė (Skuodas, Vilniaus g. 13)<text:s/></text:p>
      <text:p text:style-name="P121">Palangos sporto aikštynas (Palanga, Vytauto g. 6)<text:s/></text:p>
      <text:p text:style-name="P122">Tauragės sporto bazė (Tauragė, Kranto g. 12)<text:s/></text:p>
      <text:p text:style-name="P123">Trakų irklavimo bazė (Trakai, Žemaitės g. 1)<text:s/></text:p>
      <text:p text:style-name="P124">Jachtklubas (Trakai, Žemaitės g. 3)<text:s/></text:p>
      <text:p text:style-name="P125">Ukmergės šaudyklų kompleksas (Ukmergė, Gruodžio 17-osios g. 52a)<text:s/></text:p>
      <text:p text:style-name="P126">Varėnos irklavimo bazė (Varėna, Vytauto g. 5)<text:s/></text:p>
      <text:p text:style-name="P127">Platelių jachtklubas (Plungės raj., Plateliai)<text:s/></text:p>
      <text:p text:style-name="P128">Jojimo bazė (Vilniaus raj., Buivydiškės)<text:s/></text:p>
      <text:p text:style-name="P129">Vandens sporto bazė (Vilniaus raj., Buivydiškės, Klinikų g. 5)</text:p>
      <text:p text:style-name="P130">______________</text:p>
      <text:p text:style-name="P131"/>
      <text:p text:style-name="P132">Priedo pakeitimai:</text:p>
      <text:p text:style-name="P133"><text:span text:style-name="T134">Nr.<text:s/></text:span><text:a xlink:href="https://www.e-tar.lt/portal/legalAct.html?documentId=TAR.E5CE6057963D" office:target-frame-name="_top" xlink:show="replace"><text:span text:style-name="T135">615</text:span></text:a><text:span text:style-name="T136">, 1995-04-28, , i. k. 0951100NUTA00000615</text:span></text:p>
      <text:p text:style-name="Normal"/>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Vyriausybė,<text:s/></text:span><text:span text:style-name="T146">Nutarimas</text:span></text:p>
      <text:p text:style-name="P147"><text:span text:style-name="T148">Nr.<text:s/></text:span><text:a xlink:href="https://www.e-tar.lt/portal/legalAct.html?documentId=TAR.E5CE6057963D" office:target-frame-name="_top" xlink:show="replace"><text:span text:style-name="T149">615</text:span></text:a><text:span text:style-name="T150">, 1995-04-28, , i. k. 0951100NUTA00000615</text:span></text:p>
      <text:p text:style-name="P151"><text:span text:style-name="T152">Dėl Lietuvos Respublikos Vyriausybės 1993 m. liepos 23 d. nutarimo Nr. 561 "Dėl Lietuvos sporto draugijos "Žalgiris</text:span><text:span text:style-name="T153">" turto" dalinio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1:16:00Z</meta:creation-date>
    <dc:date>2019-10-22T11:16:00Z</dc:date>
    <meta:template xlink:href="Normal.dotm" xlink:type="simple"/>
    <meta:editing-cycles>2</meta:editing-cycles>
    <meta:editing-duration>PT0S</meta:editing-duration>
    <meta:document-statistic meta:page-count="3" meta:paragraph-count="65" meta:word-count="555" meta:character-count="4472" meta:row-count="159" meta:non-whitespace-character-count="3982"/>
  </office:meta>
</office:document-meta>
</file>