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tyle="italic" style:font-style-asian="italic" fo:font-size="10pt" style:font-size-asian="10pt"/>
    </style:style>
    <style:style style:name="T44" style:parent-style-name="DefaultParagraphFont" style:family="text">
      <style:text-properties fo:font-weight="bold" style:font-weight-asian="bold"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00" fo:font-size="10pt" style:font-size-asian="10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4">Įsakymas netenka galios 2011-09-01:</text:span></text:p>
      <text:p text:style-name="P5"><text:span text:style-name="T6">Lietuvos Respublikos žemės ūkio ministerija, Įsakymas</text:span></text:p>
      <text:p text:style-name="P7"><text:span text:style-name="T8">Nr.<text:s/></text:span><text:a xlink:href="https://www.e-tar.lt/portal/legalAct.html?documentId=TAR.CCA14933BCD3" office:target-frame-name="_top" xlink:show="replace"><text:span text:style-name="T9">3D-574</text:span></text:a><text:span text:style-name="T10">, 2011-07-14, Žin., 2011, Nr. 93-4415 (2011-07-21), i. k.<text:s/></text:span><text:span text:style-name="T11">1112330ISAK003D-574</text:span></text:p>
      <text:p text:style-name="P12"><text:span text:style-name="T13">Dėl kai kurių žemės ūkio ministro įsakymų pripažinimo netekusiais galios</text:span></text:p>
      <text:p text:style-name="P14"/>
      <text:p text:style-name="P15"><text:span text:style-name="T16">Suvestinė redakcija nuo 2003-11-08 iki 2011-08-31</text:span></text:p>
      <text:p text:style-name="P17"/>
      <text:p text:style-name="P18"><text:span text:style-name="T19">Įsakymas paskelbtas: Žin. 1999, Nr.<text:s/></text:span><text:a xlink:href="https://www.e-tar.lt/portal/legalAct.html?documentId=TAR.8C2A4ED6E1D8" office:target-frame-name="_top" xlink:show="replace"><text:span text:style-name="T20">70-2207</text:span></text:a><text:span text:style-name="T21">, i. k. 0992330ISAK00000337</text:span></text:p>
      <text:p text:style-name="P22"/>
      <text:p text:style-name="P23"><text:span text:style-name="T24"/><text:span text:style-name="T25">LIETUVOS RESPUBLIKOS ŽEMĖS ŪKIO MINISTRAS</text:span></text:p>
      <text:p text:style-name="P26"/>
      <text:p text:style-name="P27">Į S A K Y M A S</text:p>
      <text:p text:style-name="P28">DĖL SĖKLOS KOKYBĖS NUSTATYMO PAGAL TARPTAUTINES SĖKLOS TYRIMO TAISYKLES</text:p>
      <text:p text:style-name="P29"/>
      <text:p text:style-name="P30">1999 m. rugpjūčio 11 d. Nr. 337</text:p>
      <text:p text:style-name="P31">Vilnius</text:p>
      <text:p text:style-name="P32"/>
      <text:p text:style-name="P33"/>
      <text:p text:style-name="P34"><text:span text:style-name="T35">Vykdydamas Nacionalinę ACQUIS priėmimo programą, patvirtintą Lietuvos Respublikos Vyriausybės 1998 m. lapkričio 10 d. nutarimu Nr. 1305, ir siekdamas užtikrinti tikslų sėklos kokybės įvertinimą:</text:span></text:p>
      <text:p text:style-name="P36"><text:span text:style-name="T37">1</text:span><text:span text:style-name="T38">.<text:s/></text:span><text:span text:style-name="T39">Nustatau</text:span><text:span text:style-name="T40">, kad Lietuvoje žemės<text:s/></text:span><text:span text:style-name="T41">ūkio augalų sėklų kokybei tirti taikomi Tarptautinių sėklos tyrimo taisyklių* (patvirtintų Tarptautinės sėklos tyrimo asociacijos 1996 m. Ciuriche) 3 (švarumo analizė), 4 (kitų rūšių sėklų skaičiaus nustatymo analizė) ir 5 (daigumo analizė) skyriai.</text:span></text:p>
      <text:p text:style-name="P42"><text:span text:style-name="T43">TAR pa</text:span><text:span text:style-name="T44">staba:<text:s/></text:span><text:span text:style-name="T45">1 punktas neteko galios 2003-11-08,<text:s/></text:span><text:span text:style-name="T46">tiek, kiek tai susiję su daigumo analize.</text:span></text:p>
      <text:p text:style-name="P47">Punkto pakeitimai:</text:p>
      <text:p text:style-name="P48"><text:span text:style-name="T49">Nr.<text:s/></text:span><text:a xlink:href="https://www.e-tar.lt/portal/legalAct.html?documentId=TAR.A856BE2CC4C8" office:target-frame-name="_top" xlink:show="replace"><text:span text:style-name="T50">3D-436</text:span></text:a><text:span text:style-name="T51">, 2003-10-17, Žin., 2003, Nr. 105-4730 (2003-11-07), i. k. 1</text:span><text:span text:style-name="T52">032330ISAK003D-436</text:span></text:p>
      <text:p text:style-name="Normal"/>
      <text:p text:style-name="P53"><text:span text:style-name="T54">2</text:span><text:span text:style-name="T55">. Pavedu Valstybinės sėklos inspekcijos viršininkui J. Lisauskui organizuoti ir kontroliuoti žemės ūkio augalų sėklos kokybės nustatymą pagal Tarptautinių sėklos tyrimo taisyklių 3, 4 ir 5 skyrius.</text:span></text:p>
      <text:p text:style-name="P56"/>
      <text:p text:style-name="P57"/>
      <text:p text:style-name="P58"/>
      <text:p text:style-name="P59"><text:span text:style-name="T60">ŽEMĖS ŪKIO MINISTRAS</text:span><text:span text:style-name="T61"><text:tab/></text:span><text:span text:style-name="T62">EDVARDAS MAKELIS</text:span></text:p>
      <text:p text:style-name="P63"><text:span text:style-name="T64">___________________</text:span></text:p>
      <text:p text:style-name="P65">* Su šiomis taisyklėmis galima susipažinti Žemės ūkio ministerijos Žemės ūkio plėtros ir maisto departamento augalininkystės valdyboje (Gedimino pr. 19, 357 kab., tel. 39 11 37) arba Valstybinėje sėklos inspekcijoje (V. Kudirkos g. 18, tel. 31 40 56).</text:p>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žemės ūkio ministerija, Įsakymas</text:span></text:p>
      <text:p text:style-name="P76"><text:span text:style-name="T77">Nr.<text:s/></text:span><text:a xlink:href="https://www.e-tar.lt/portal/legalAct.html?documentId=TAR.A856BE2CC4C8" office:target-frame-name="_top" xlink:show="replace"><text:span text:style-name="T78">3D-436</text:span></text:a><text:span text:style-name="T79">, 2003-10-17, Žin., 2003, Nr. 105-4730 (2003-11-07),<text:s/></text:span><text:span text:style-name="T80">i. k. 1032330ISAK003D-436</text:span></text:p>
      <text:p text:style-name="P81"><text:span text:style-name="T82">Dėl sėklų daigumo tyrimo metodikos patvirtin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0:57:00Z</meta:creation-date>
    <dc:date>2017-09-26T10:57:00Z</dc:date>
    <meta:template xlink:href="Normal.dotm" xlink:type="simple"/>
    <meta:editing-cycles>2</meta:editing-cycles>
    <meta:editing-duration>PT0S</meta:editing-duration>
    <meta:document-statistic meta:page-count="1" meta:paragraph-count="25" meta:word-count="325" meta:character-count="2271" meta:row-count="75" meta:non-whitespace-character-count="1971"/>
  </office:meta>
</office:document-meta>
</file>