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18"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center"/>
      <style:text-properties fo:font-size="11pt" style:font-size-asian="11pt" fo:language="lt" fo:country="LT" style:language-asian="en" style:country-asian="US"/>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ext-properties fo:language="lt" fo:country="LT" style:language-asian="en" style:country-asian="US"/>
    </style:style>
    <style:style style:name="P59" style:parent-style-name="Normal" style:family="paragraph">
      <style:paragraph-properties fo:text-align="justify"/>
      <style:text-properties fo:language="lt" fo:country="LT" style:language-asian="en" style:country-asian="US"/>
    </style:style>
    <style:style style:name="P60"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9-882</text:p>
      <text:p text:style-name="P2">Neoficialus nutarimo tekstas</text:p>
      <text:p text:style-name="P3"/>
      <text:p text:style-name="P4">LIETUVOS RESPUBLIKOS VYRIAUSYBĖ</text:p>
      <text:p text:style-name="P5">N U T A R I M A S</text:p>
      <text:p text:style-name="P6"/>
      <text:p text:style-name="P7">1992 m. rugsėjo 9 d. Nr. 661<text:s/></text:p>
      <text:p text:style-name="P8">Vilnius</text:p>
      <text:p text:style-name="P9"/>
      <text:h text:style-name="Heading1" text:outline-level="1">DĖL DARBUOTOJŲ STAŽUOTĖS UŽSIENYJE NUOSTATŲ PATVIRTINIMO</text:h>
      <text:p text:style-name="P10"/>
      <text:p text:style-name="P11">Lietuvos Respublikos Vyriausybė n<text:s/>u t a r i a :</text:p>
      <text:p text:style-name="P12">Patvirtinti Darbuotojų stažuotės užsienyje nuostatus (pridedama).</text:p>
      <text:p text:style-name="P13"/>
      <text:p text:style-name="P14"/>
      <text:p text:style-name="P15">Lietuvos Respublikos Ministras Pirmininkas<text:tab/><text:tab/><text:tab/><text:tab/>Aleksandras Abišala</text:p>
      <text:p text:style-name="P16">__________________</text:p>
      <text:p text:style-name="P17">PATVIRTINTA</text:p>
      <text:p text:style-name="P18">Lietuvos Respublikos Vyriausybės</text:p>
      <text:p text:style-name="P19">1992 m. rugsėjo 9 d. nutarimu Nr. 661</text:p>
      <text:p text:style-name="P20"/>
      <text:h text:style-name="Heading1" text:outline-level="1">Darbuotojų stažuotės užsienyje nuostatai</text:h>
      <text:p text:style-name="P21"/>
      <text:p text:style-name="P22">1. Darbuotojų stažuotės užsienyje nuostatai (toliau vadinama - nuostatai) nustato valstybinės ir vykdomosios valdžios, kitų valstybinių įstaigų, valstybinių įmonių ir organizacijų bei valstybinių akcinių įmonių (toliau<text:s/>vadinama - institucijos) darbuotojų parinkimo ir siuntimo stažuotei užsienyje tvarką, jiems taikomas garantijas, išmokų, susijusių su stažuote, mokėjimo sąlygas.</text:p>
      <text:p text:style-name="P23">2. Stažuotė atliekama pagal tarpvalstybinius arba Lietuvos Respublikos ir užsienio institucijų susitarimus ir šiuose susitarimuose nustatyta tvarka patvirtintą programą.</text:p>
      <text:p text:style-name="P24">3. Ilgesnei kaip mėnuo stažuotei užsienyje darbuotojas gali būti siunčiamas tik kartą per 3 metus, išskyrus atvejus, kai jis siunčiamas Valstybinės tarptautinių studijų komisijos<text:s/>sprendimu.</text:p>
      <text:p text:style-name="P25">4. Darbuotojai stažuotei užsienyje parenkami konkurso tvarka. Konkursas skelbiamas viešai. Konkurso sąlygos nustatomos priklausomai nuo susitarimų su užsienio valstybėmis ir institucijomis.</text:p>
      <text:p text:style-name="P26">Konkurso tvarką ir sąlygas skelbia atitinkamos institucijos vadovas.</text:p>
      <text:p text:style-name="P27"/>
      <text:p text:style-name="P28">5. Siuntimas stažuotei užsienyje įforminamas institucijos vadovo įsakymu (sprendimu).</text:p>
      <text:p text:style-name="P29">Su siunčiamu į stažuotę darbuotoju sudaroma sutartis, kurioje, be šalių kitų įsipareigojimų, nurodoma, kad baigęs šią stažuotę darbuotojas dirbs jį siuntusioje institucijoje ne mažiau kaip 5 metus.</text:p>
      <text:p text:style-name="P30">Darbuotojas, atleistas iš darbo jo pareiškimu be svarbių priežasčių arba darbdavio iniciatyva dėl jo kaltės, neatidirbęs sutartyje nurodyto laiko, jį siuntusiai stažuotis institucijai atlygina faktiškas stažuotės<text:s/>išlaidas.</text:p>
      <text:p text:style-name="P31">Punkto pakeitimai:</text:p>
      <text:p text:style-name="BodyText"><text:span text:style-name="T32">Nr.<text:s/></text:span><text:a xlink:href="http://www3.lrs.lt/cgi-bin/preps2?a=17169&amp;b=" office:target-frame-name="_top" xlink:show="replace"><text:span text:style-name="T33">304</text:span></text:a><text:span text:style-name="T34">, 1995 03 03, Žin., 1995, Nr. 20-474 (1995 03 08)</text:span></text:p>
      <text:p text:style-name="P35"/>
      <text:p text:style-name="P36">6. Pasiųstiems stažuotei užsienyje darbuotojams per visą stažuotės laiką paliekamos pareigos (darbo vieta).<text:s/>Per tą laiką ir laiką, išbūtą kelionėje, jiems mokama 50 procentų vidutinio mėnesinio nustatyta tvarka indeksuoto darbo užmokesčio.</text:p>
      <text:p text:style-name="P37">Siunčiamiems stažuotei darbuotojams iš paliekamo darbo užmokesčio dalies išmokamas pusantro vidutinio mėnesinio darbo užmokesčio dydžio avansas, kurio ne mažiau kaip pusė pagal Lietuvos banko nustatytą kursą išmokama tos valstybės, į kurią darbuotojas siunčiamas, valiuta arba kita konvertuojama valiuta.</text:p>
      <text:p text:style-name="P38">7. Siunčiamiems stažuotei užsienyje darbuotojams Valstybinės tarptautinių<text:s/>studijų komisijos arba suinteresuotos institucijos sprendimu gali būti paskirta stipendija.</text:p>
      <text:p text:style-name="P39">8. Siuntusi darbuotoją stažuotei užsienyje institucija moka už jį valstybinio socialinio draudimo įmokas.</text:p>
      <text:p text:style-name="P40">9. Iki bus pasirašyti specialūs tarpvalstybiniai susitarimai dėl medicinos pagalbos Lietuvos piliečiams teikimo užsienyje, šios pagalbos pasiųstiems stažuotei užsienyje teikimo tvarka nustatoma tarpvalstybiniose arba suinteresuotų institucijų susitarimuose dėl atitinkamų stažuočių.</text:p>
      <text:p text:style-name="P41">Jeigu medicinos pagalba šiuose<text:s/>susitarimuose nenustatyta, siunčiamas stažuotei darbuotojas apsidraudžia pats arba jį apdraudžia siunčianti institucija (dėl jo ambulatorinio ir stacionarinio gydymo, taip pat dėl žalos atlyginimo nelaimingo atsitikimo atveju).</text:p>
      <text:p text:style-name="P42">10. Kelionės į stažuotės užsienyje vietą ir atgal išlaidas, jeigu jų neatlygina užsienio institucija, apmoka darbuotoją siunčianti institucija pagal komandiruotės į užsienį apmokėjimo normas.</text:p>
      <text:p text:style-name="P43">11. Darbuotojai stažuotės užsienyje laiku privalo laikytis stažuotės įstaigos vidaus tvarkos<text:s/>taisyklių.</text:p>
      <text:p text:style-name="P44">12. Darbuotojai, nutraukę stažuotę užsienyje be svarbių priežasčių, grąžina jiems išmokėtą stipendiją ir padengia kitas išlaidas, išskyrus jiems išmokėtą darbo užmokestį.</text:p>
      <text:p text:style-name="P45">Stažuotės metu nutraukus darbo sutartį dėl darbuotojo kaltės arba jo pareiškimu be svarbių priežasčių, darbuotojas privalo grąžinti 50 procentų išmokėto jam darbo užmokesčio ir visą gautą stipendiją, taip pat padengti kitas išlaidas, susijusias su jo siuntimu stažuotis.</text:p>
      <text:p text:style-name="P46">13. Šių nuostatų taisyklės taikomos, jeigu tarpvalstybiniai susitarimai nenumato kitokių stažuotės atlikimo sąlygų.</text:p>
      <text:p text:style-name="P47">14. Jeigu darbuotojo stažuotės užsienyje trukmė yra trumpesnė kaip vienas mėnuo, šių nuostatų 6 ir 7 punktai netaikomi. Jam stažuotė apmokama pagal komandiruočių į užsienį apmokėjimo taisykles.</text:p>
      <text:p text:style-name="P48">15.<text:s/>Jeigu darbuotojas išvyksta stažuotei užsienyje pagal užsienio institucijų individualų pasiūlymą ir stažuotė bus naudinga išvykstančio darbuotojo institucijai, ji turi teisę su išvykstančiu darbuotoju sudaryti sutartį dėl atskirų nuostatuose nustatytų garantijų taikymo ir dėl darbuotojo įsipareigojimo baigus stažuotę dirbti šioje institucijoje tam tikrą laiką.</text:p>
      <text:p text:style-name="P49">___________________</text:p>
      <text:p text:style-name="P50">Pakeitimai:</text:p>
      <text:p text:style-name="P51"/>
      <text:p text:style-name="P52">1.</text:p>
      <text:p text:style-name="BodyText">Lietuvos Respublikos Vyriausybė, Nutarimas</text:p>
      <text:p text:style-name="BodyText">Nr.<text:s/><text:a xlink:href="http://www3.lrs.lt/cgi-bin/preps2?a=17169&amp;b=" office:target-frame-name="_top" xlink:show="replace"><text:span text:style-name="Hyperlink">304</text:span></text:a>,<text:s/>1995 03 03, Žin., 1995, Nr. 20-474 (1995 03 08)</text:p>
      <text:p text:style-name="BodyText">DĖL LIETUVOS RESPUBLIKOS VYRIAUSYBĖS 1992 M. RUGSĖJO 9 D. NUTARIMO NR. 661 "DĖL DARBUOTOJŲ STAŽUOTĖS UŽSIENYJE NUOSTATŲ PATVIRTINIMO" DALINIO PAKEITIMO</text:p>
      <text:p text:style-name="P53"/>
      <text:p text:style-name="P54">*** Pabaiga ***</text:p>
      <text:p text:style-name="P55"/>
      <text:p text:style-name="P56">Redagavo: Angonita Rupšytė (2001-09-28)</text:p>
      <text:p text:style-name="P57"><text:a xlink:href="mailto:anrups@lrs.lt" office:target-frame-name="_top" xlink:show="replace"><text:span text:style-name="Hyperlink">anrups@lrs.lt</text:span></text:a></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09:49:06</dc:description>
    <dc:subject/>
    <meta:initial-creator>Romas Jurenas</meta:initial-creator>
    <dc:creator>Adlib User</dc:creator>
    <meta:creation-date>2015-02-14T10:54:00Z</meta:creation-date>
    <dc:date>2015-02-14T10:54:00Z</dc:date>
    <meta:template xlink:href="Normal" xlink:type="simple"/>
    <meta:editing-cycles>2</meta:editing-cycles>
    <meta:editing-duration>PT0S</meta:editing-duration>
    <meta:document-statistic meta:page-count="1" meta:paragraph-count="57" meta:word-count="685" meta:character-count="5374" meta:row-count="107" meta:non-whitespace-character-count="4746"/>
  </office:meta>
</office:document-meta>
</file>