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text-properties fo:font-style="italic" style:font-style-asian="italic" fo:color="#000000"/>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01-01-01 iki 2003-12-31</text:span></text:p>
      <text:p text:style-name="P13"/>
      <text:p text:style-name="P14"><text:span text:style-name="T15">Įstatymas paskelbtas: Žin. 1998, Nr.<text:s/></text:span><text:a xlink:href="https://www.e-tar.lt/portal/legalAct.html?documentId=TAR.8C1BB86E1DED" office:target-frame-name="_top" xlink:show="replace"><text:span text:style-name="T16">28-727</text:span></text:a><text:span text:style-name="T17">, i. k. 0981010ISTAVIII-633</text:span></text:p>
      <text:p text:style-name="P18"/>
      <text:p text:style-name="P19"/>
      <text:p text:style-name="P20"><text:span text:style-name="T21"/><text:span text:style-name="T22">LIETUVOS RESPUBLIKOS</text:span></text:p>
      <text:p text:style-name="P23">MUITŲ TARIFŲ</text:p>
      <text:p text:style-name="P24">Į S T A T Y M A S</text:p>
      <text:p text:style-name="P25"/>
      <text:p text:style-name="P26">1998 m. vasario 19 d. Nr. VIII-63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s Respub</text:span><text:span text:style-name="T42">likoje taikomų muitų rūšis, muitų taikymo atvejus, muitų tarifų importuojamoms į Lietuvos Respublikos muitų teritoriją ir eksportuojamoms iš jos prekėms sudarymo, tvirtinimo ir taikymo tvarką.</text:span></text:p>
      <text:p text:style-name="P43"><text:span text:style-name="T44">2</text:span><text:span text:style-name="T45">. Šis įstatymas taikomas visų juridinių ir fizinių asmenų<text:s/></text:span><text:span text:style-name="T46">vykdomam prekių importui į Lietuvos Respublikos muitų teritoriją ir eksportui iš jo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Muitas</text:span><text:span text:style-name="T56"><text:s/>– mokestis (piniginė prievolė valstybei), kurį reikia sumokėti dėl to, kad prekės yra importuojamos į<text:s/></text:span><text:span text:style-name="T57">Lietuvos Respublikos muitų teritoriją arba iš jos eksportuojamos.</text:span></text:p>
      <text:p text:style-name="P58"><text:span text:style-name="T59">2</text:span><text:span text:style-name="T60">.<text:s/></text:span><text:span text:style-name="T61">Prekė</text:span><text:span text:style-name="T62"><text:s/>– visoks kilnojamasis turtas, galintis būti užsienio prekybos objektu.</text:span></text:p>
      <text:p text:style-name="P63"><text:span text:style-name="T64">3</text:span><text:span text:style-name="T65">.</text:span><text:span text:style-name="T66"><text:s/>Importo muitas</text:span><text:span text:style-name="T67"><text:s/>– muitas, renkamas (sumokamas) už prekes, importuojamas į Lietuvos Respublikos muitų teritoriją.</text:span></text:p>
      <text:p text:style-name="P68"><text:span text:style-name="T69">4</text:span><text:span text:style-name="T70">.<text:s/></text:span><text:span text:style-name="T71">Eksporto muitas</text:span><text:span text:style-name="T72"><text:s/>– muitas, renkamas (sumokamas) už prekes, eksportuojamas iš Lietuvos Respublikos muitų teritorijos.</text:span></text:p>
      <text:p text:style-name="P73"><text:span text:style-name="T74">5</text:span><text:span text:style-name="T75">.<text:s/></text:span><text:span text:style-name="T76">Muito norma</text:span><text:span text:style-name="T77"><text:s/>– parametras, na</text:span><text:span text:style-name="T78">udojamas muito dydžiui apskaičiuoti.</text:span></text:p>
      <text:p text:style-name="P79"><text:span text:style-name="T80">6</text:span><text:span text:style-name="T81">.</text:span><text:span text:style-name="T82"><text:s/>Muitų tarifas</text:span><text:span text:style-name="T83"><text:s/>– susistemintas bendrųjų muitų, kurie taikomi importuojamoms į Lietuvos Respublikos muitų teritoriją bei eksportuojamoms iš jos prekėms, normų rinkinys.</text:span></text:p>
      <text:p text:style-name="P84"/>
      <text:p text:style-name="P85"><text:span text:style-name="T86">ANTRASIS</text:span><text:span text:style-name="T87"><text:s/>SKIRSNIS</text:span></text:p>
      <text:p text:style-name="P88"><text:span text:style-name="T89">MUITŲ RŪŠYS</text:span></text:p>
      <text:p text:style-name="P90"/>
      <text:p text:style-name="P91"><text:span text:style-name="T92">3</text:span><text:span text:style-name="T93"><text:s/>straipsnis.<text:s/></text:span><text:span text:style-name="T94">Muitų rūšys</text:span></text:p>
      <text:p text:style-name="P95"><text:span text:style-name="T96">1</text:span><text:span text:style-name="T97">. Lietuvos Respublikos muitų teritorijoje gali būti taikomi šių rūšių muitai:</text:span></text:p>
      <text:p text:style-name="P98"><text:span text:style-name="T99">1</text:span><text:span text:style-name="T100">) bendrieji – taikomi siekiant reguliuoti Lietuvos Respublikos užsienio prekybą ir gauti pajamų į valstybės biudžetą;</text:span></text:p>
      <text:p text:style-name="P101"><text:span text:style-name="T102">2</text:span><text:span text:style-name="T103">) specialieji – taikyt</text:span><text:span text:style-name="T104">ini kaip atsakomoji priemonė prieš diskriminacinius kitų valstybių ar jų grupių veiksmus Lietuvos Respublikos atžvilgiu. Specialiųjų muitų normas ir mokėjimo sąlygas nustato įstatymai;</text:span></text:p>
      <text:p text:style-name="P105"><text:span text:style-name="T106">3</text:span><text:span text:style-name="T107">) antidempingo – taikytini, kai į Lietuvos Respublikos muitų terit</text:span><text:span text:style-name="T108">oriją importuojamos prekės, kurių eksporto kainos mažesnės už panašių prekių kainas, mokamas įprastomis verslo sąlygomis eksportuojančios valstybės rinkoje, ir dėl to atsiranda materialinė žala Lietuvos vietinei pramonei, tokios žalos vietinei pramonei grė</text:span><text:span text:style-name="T109">smė arba reali kliūtis kurti vietinę pramonę. Antidempingo muitų įvedimą ir taikymą reglamentuoja Lietuvos Respublikos antidempingo įstatymas;</text:span></text:p>
      <text:p text:style-name="P110"><text:span text:style-name="T111">4</text:span><text:span text:style-name="T112">) kompensaciniai – taikytini, kai į Lietuvos Respublikos muitų teritoriją importuojamos prekės, kurių<text:s/></text:span><text:span text:style-name="T113">gamybai arba eksportui tiesiogiai ar netiesiogiai buvo naudojama užsienio valstybės<text:s/></text:span><text:soft-page-break/><text:span text:style-name="T114">subsidija, jeigu jas importuojant gali būti padaryta žalos Lietuvos Respublikos interesams. Kompensacinis muitas neturi viršyti nustatyto subsidijų dydžio. Kompensaciniai m</text:span><text:span text:style-name="T115">uitai gali būti įvedami priėmus šių muitų įvedimą ir taikymą reglamentuojantį įstatymą;</text:span></text:p>
      <text:p text:style-name="P116"><text:span text:style-name="T117">5</text:span><text:span text:style-name="T118">) protekciniai (apsaugos) – taikytini, kai į Lietuvos Respublikos muitų teritoriją importuojamos prekės ir dėl to vietiniai gamintojai patiria juos žlugdančią užsi</text:span><text:span text:style-name="T119">enio įmonių konkurenciją. Protekciniai (apsaugos) muitai gali būti įvedami priėmus šių muitų įvedimą ir taikymą reglamentuojantį įstatymą.</text:span></text:p>
      <text:p text:style-name="P120"><text:span text:style-name="T121">2</text:span><text:span text:style-name="T122">. Importuojamoms ar eksportuojamoms prekėms vienu metu gali būti taikomi kelių šio straipsnio 1 dalyje nustaty</text:span><text:span text:style-name="T123">tų rūšių muitai. Kiekvienas iš šių muitų apskaičiuojamas neatsižvelgiant į kitus, jeigu Lietuvos Respublikos įstatymai, nurodyti šio straipsnio 1 dalies 2, 3, 4, 5 punktuose, nenustato kitaip.</text:span></text:p>
      <text:p text:style-name="P124"/>
      <text:p text:style-name="P125"><text:span text:style-name="T126">4</text:span><text:span text:style-name="T127"><text:s/>straipsnis.<text:s/></text:span><text:span text:style-name="T128">Muitų grupės pagal muitų taikymo pobūdį</text:span></text:p>
      <text:p text:style-name="P129"><text:span text:style-name="T130">1</text:span><text:span text:style-name="T131">. Pagal muitų taikymo pobūdį muitai gali būti:</text:span></text:p>
      <text:p text:style-name="P132"><text:span text:style-name="T133">1</text:span><text:span text:style-name="T134">) nuolatiniai – mokami už importuojamas į Lietuvos Respublikos muitų teritoriją ar eksportuojamas iš jos prekes, laikantis nuo metų laikotarpio nepriklausančios muito normos;</text:span></text:p>
      <text:p text:style-name="P135"><text:span text:style-name="T136">2</text:span><text:span text:style-name="T137">) sezoniniai – mokami u</text:span><text:span text:style-name="T138">ž prekes, tam tikrą metų laikotarpį importuojamas į Lietuvos Respublikos muitų teritoriją ar eksportuojamas iš jos.</text:span></text:p>
      <text:p text:style-name="P139"><text:span text:style-name="T140">2</text:span><text:span text:style-name="T141">. Sezoniniai gali būti tik bendrieji ir specialieji muitai.</text:span></text:p>
      <text:p text:style-name="P142"/>
      <text:p text:style-name="P143"><text:span text:style-name="T144">TREČIASIS</text:span><text:span text:style-name="T145"><text:s/>SKIRSNIS</text:span></text:p>
      <text:p text:style-name="P146"><text:span text:style-name="T147">MUITŲ TAIKYMAS</text:span></text:p>
      <text:p text:style-name="Normal"/>
      <text:p text:style-name="P148"><text:span text:style-name="T149">5</text:span><text:span text:style-name="T150"><text:s/>straipsnis.<text:s/></text:span><text:span text:style-name="T151">Muito<text:s/></text:span><text:span text:style-name="T152">taikymo objektas</text:span></text:p>
      <text:p text:style-name="P153"><text:span text:style-name="T154">Muitas renkamas (sumokamas) už visas į Lietuvos Respublikos muitų teritoriją importuojamas ir eksportuojamas iš jos prekes, išskyrus atvejus, kai atleidžiama nuo muitų pagal šio įstatymo 6 straipsnį, Lietuvos Respublikos muitinės kodekso</text:span><text:span text:style-name="T155"><text:s/>nustatytus neapmokestinimo muitais atvejus bei atvejus, kai prekėms muito norma nenustatyta.</text:span></text:p>
      <text:p text:style-name="P156"/>
      <text:p text:style-name="P157"><text:span text:style-name="T158">6</text:span><text:span text:style-name="T159"><text:s/>straipsnis.<text:s/></text:span><text:span text:style-name="T160">Atleidimas nuo muitų<text:s/></text:span></text:p>
      <text:p text:style-name="P161"><text:span text:style-name="T162">1</text:span><text:span text:style-name="T163">. Nuo muitų atleidžiama vadovaujantis Lietuvos Respublikos Vyriausybės nustatytais nuo muitų atleidžiamų prekių re</text:span><text:span text:style-name="T164">ikalavimais bei reikalavimais šias prekes importuojantiems ar eksportuojantiems asmenims, kitomis Vyriausybės nustatytomis sąlygomis ir apribojimais.</text:span></text:p>
      <text:p text:style-name="P165"><text:span text:style-name="T166">2</text:span><text:span text:style-name="T167">. Šio straipsnio 1 dalyje nurodytus reikalavimus, sąlygas ir apribojimus Vyriausybė nustato pagal šio</text:span><text:span text:style-name="T168"><text:s/>straipsnio 3, 4 ir 5 dalyse nustatytus atleidimo nuo muitų atvejus bei Europos Sąjungos teisės aktus.</text:span></text:p>
      <text:p text:style-name="P169"><text:span text:style-name="T170">3</text:span><text:span text:style-name="T171">. Nuo importo muitų atleidžiama:</text:span></text:p>
      <text:p text:style-name="P172"><text:span text:style-name="T173">1</text:span><text:span text:style-name="T174">) nuolatinę gyvenamąją vietą keičiančių ir persikeliančių iš kitos valstybės į Lietuvos Respubliką fizinių asmen</text:span><text:span text:style-name="T175">ų asmeninis turtas;</text:span></text:p>
      <text:p text:style-name="P176"><text:span text:style-name="T177">2</text:span><text:span text:style-name="T178">) vedybų atveju importuojami daiktai;</text:span></text:p>
      <text:p text:style-name="P179"><text:span text:style-name="T180">3</text:span><text:span text:style-name="T181">) paveldėjimo būdu įgytas asmeninis turtas;</text:span></text:p>
      <text:p text:style-name="P182"><text:span text:style-name="T183">4</text:span><text:span text:style-name="T184">) buitiniai daiktai, skirti antraeilei gyvenamajai vietai apstatyti;</text:span></text:p>
      <text:p text:style-name="P185"><text:span text:style-name="T186">5</text:span><text:span text:style-name="T187">) besimokančiojo drabužiai, mokymosi reikmenys ir kiti jo<text:s/></text:span><text:span text:style-name="T188">kambariui apstatyti reikalingi daiktai;</text:span></text:p>
      <text:p text:style-name="P189"><text:span text:style-name="T190">6</text:span><text:span text:style-name="T191">) nedidelės vertės siuntos;</text:span></text:p>
      <text:p text:style-name="P192"><text:span text:style-name="T193">7</text:span><text:span text:style-name="T194">) nekomercinio pobūdžio mažos siuntos;</text:span></text:p>
      <text:p text:style-name="P195"><text:span text:style-name="T196">8</text:span><text:span text:style-name="T197">) gamybos priemonės ir kita įranga, importuojama, kai įmonė nutraukia savo veiklą kitoje valstybėje ir perkelia ją į Lietuvos Respubli</text:span><text:span text:style-name="T198">ką;</text:span></text:p>
      <text:p text:style-name="P199"><text:span text:style-name="T200">9</text:span><text:span text:style-name="T201">) žemės ūkio produktai, importuojami Lietuvos Respublikos žemės ūkio produkcijos gamintojų, kurie juos gavo (išaugino) savo naudojamuose sklypuose, esančiuose užsienio valstybėje ir besiribojančiuose su Lietuvos Respublika;</text:span></text:p>
      <text:p text:style-name="P202"><text:span text:style-name="T203">10</text:span><text:span text:style-name="T204">) sėkla, trąšos i</text:span><text:span text:style-name="T205">r dirvai bei derliui apdoroti skirti produktai, importuojami žemės ūkio produkcijos gamintojų, kurių pagrindinė veiklos vieta yra užsienio valstybėje, įvežami naudoti savo naudojamuose sklypuose, esančiuose Lietuvos Respublikoje ir besiribojančiuose su ta<text:s/></text:span><text:span text:style-name="T206">užsienio valstybe;</text:span></text:p>
      <text:p text:style-name="P207"><text:span text:style-name="T208">11</text:span><text:span text:style-name="T209">) nekomercinio pobūdžio daiktai keleivių asmeniniame bagaže;</text:span></text:p>
      <text:p text:style-name="P210"><text:span text:style-name="T211">12</text:span><text:span text:style-name="T212">) švietimo, mokslo ir kultūros medžiaga (knygos, spaudiniai, kitos informacijos, vaizdo ir garso laikmenos), mokslo reikmenys ir įranga;</text:span></text:p>
      <text:p text:style-name="P213"><text:span text:style-name="T214">13</text:span><text:span text:style-name="T215">) bandomieji gyvūnai<text:s/></text:span><text:span text:style-name="T216">ir moksliniams tyrimams skirtos biologinės bei cheminės medžiagos;</text:span></text:p>
      <text:p text:style-name="P217"><text:span text:style-name="T218">14</text:span><text:span text:style-name="T219">) žmogaus kilmės terapinės medžiagos ir kraujo grupių bei audinių tipų nustatymo reagentai, transplantacijai skirti žmogaus kūno organai;</text:span></text:p>
      <text:p text:style-name="P220"><text:span text:style-name="T221">15</text:span><text:span text:style-name="T222">) tarptautiniuose sporto renginiuose na</text:span><text:span text:style-name="T223">udojami vaistai ir vaistinės medžiagos;</text:span></text:p>
      <text:p text:style-name="P224"><text:span text:style-name="T225">16</text:span><text:span text:style-name="T226">) paramos siuntos – Lietuvos Respublikos Vyriausybės arba jos įgaliotos institucijos nustatytais atvejais ir tvarka, taip pat daiktai, skirti neįgaliesiems asmenims, nukentėjusiesiems nuo nelaimių bei pasiprieš</text:span><text:span text:style-name="T227">inimo okupacijoms (rezistencijos) dalyviams ir nuo okupacijų nukentėjusiems asmenims;</text:span><text:s/></text:p>
      <text:p text:style-name="P228">Straipsnio punkto pakeitimai:</text:p>
      <text:p text:style-name="P229"><text:span text:style-name="T230">Nr.<text:s/></text:span><text:a xlink:href="https://www.e-tar.lt/portal/legalAct.html?documentId=TAR.421EA4A5512B" office:target-frame-name="_top" xlink:show="replace"><text:span text:style-name="T231">VIII-1816</text:span></text:a><text:span text:style-name="T232">, 2000-07-11, Žin., 2000, Nr. 61-1822<text:s/></text:span><text:span text:style-name="T233">(2000-07-26), i. k. 1001010ISTAIII-1816</text:span></text:p>
      <text:p text:style-name="Normal"/>
      <text:p text:style-name="P234"><text:span text:style-name="T235">17</text:span><text:span text:style-name="T236">) garbės apdovanojimai;</text:span></text:p>
      <text:p text:style-name="P237"><text:span text:style-name="T238">18</text:span><text:span text:style-name="T239">) ryšium su tarptautiniais santykiais gautos dovanos ir dovanoti skirti daiktai;</text:span></text:p>
      <text:p text:style-name="P240"><text:span text:style-name="T241">19</text:span><text:span text:style-name="T242">) monarchams ar valstybių vadovams naudotis skirti daiktai;</text:span></text:p>
      <text:p text:style-name="P243"><text:span text:style-name="T244">20</text:span><text:span text:style-name="T245">) prekybos skatinimo<text:s/></text:span><text:span text:style-name="T246">tikslams importuojami daiktai (mažos vertės prekių pavyzdžiai, spaudiniai ir reklaminė medžiaga, mugėse ar panašiuose renginiuose naudojami ar suvartojami daiktai);</text:span></text:p>
      <text:p text:style-name="P247"><text:span text:style-name="T248">21</text:span><text:span text:style-name="T249">) ištyrimui, analizei ar išbandymui importuojamos prekės;</text:span></text:p>
      <text:p text:style-name="P250"><text:span text:style-name="T251">22</text:span><text:span text:style-name="T252">) siuntos autorines t</text:span><text:span text:style-name="T253">eises ir pramonines bei komercines patentines teises ginančioms organizacijoms;</text:span></text:p>
      <text:p text:style-name="P254"><text:span text:style-name="T255">23</text:span><text:span text:style-name="T256">) turizmo informacinė literatūra;</text:span></text:p>
      <text:p text:style-name="P257"><text:span text:style-name="T258">24</text:span><text:span text:style-name="T259">) įvairūs dokumentai ir informacijai ar vaizdui perduoti naudojamos laikmenos;</text:span></text:p>
      <text:p text:style-name="P260"><text:span text:style-name="T261">25</text:span><text:span text:style-name="T262">) papildoma medžiaga, reikalinga prekių apsau</text:span><text:span text:style-name="T263">gai jų sandėliavimo ir transportavimo metu;</text:span></text:p>
      <text:p text:style-name="P264"><text:span text:style-name="T265">26</text:span><text:span text:style-name="T266">) kraikas ir pašarai, reikalingi gyvūnams jų pervežimo metu;</text:span></text:p>
      <text:p text:style-name="P267"><text:span text:style-name="T268">27</text:span><text:span text:style-name="T269">) kuras ir tepalai, esantys automobilių transporto priemonėse, reikalingi tų priemonių eksploatavimui;</text:span></text:p>
      <text:p text:style-name="P270"><text:span text:style-name="T271">28</text:span><text:span text:style-name="T272">) karo, genocido ir okupacinių</text:span><text:span text:style-name="T273"><text:s/>režimų represijų aukų paminklų, memorialų ir kapinių statybai, priežiūrai ir puošimui skirtos medžiagos;</text:span></text:p>
      <text:p text:style-name="P274"><text:span text:style-name="T275">29</text:span><text:span text:style-name="T276">) karstai bei laidojimo urnos su mirusiųjų palaikais ir laidojimo puošalais;</text:span></text:p>
      <text:p text:style-name="P277"><text:span text:style-name="T278">30</text:span><text:span text:style-name="T279">) instrumentai ir įranga, skirti medicininiams tyrimams, diag</text:span><text:span text:style-name="T280">nostikai bei gydymui, dovanojami sveikatos apsaugos įstaigoms ar institucijoms arba šių įstaigų ar institucijų nupirkti iš dovanotų lėšų;</text:span></text:p>
      <text:p text:style-name="P281"><text:span text:style-name="T282">31</text:span><text:span text:style-name="T283">) palyginamosios medžiagos, skirtos medicinos produktų kokybės kontrolei.</text:span></text:p>
      <text:p text:style-name="P284"><text:span text:style-name="T285">4</text:span><text:span text:style-name="T286">. Nuo eksporto muitų<text:s/></text:span><text:span text:style-name="T287">atleidžiama:</text:span></text:p>
      <text:p text:style-name="P288"><text:span text:style-name="T289">1</text:span><text:span text:style-name="T290">) nedidelės vertės siuntos;</text:span></text:p>
      <text:p text:style-name="P291"><text:span text:style-name="T292">2</text:span><text:span text:style-name="T293">) naminiai gyvūnai, eksportuojami, kai Lietuvos Respublikos žemės ūkio produkcijos gamintojai nutraukia savo veiklą Lietuvos Respublikoje ir ją perkelia į kitą valstybę;</text:span></text:p>
      <text:p text:style-name="P294"><text:span text:style-name="T295">3</text:span><text:span text:style-name="T296">) žemės ūkio produktai, eksportu</text:span><text:span text:style-name="T297">ojami žemės ūkio produkcijos gamintojų, kurių pagrindinė veiklos vieta yra užsienio valstybėje, gauti (išauginti) šių gamintojų naudojamuose sklypuose, esančiuose Lietuvos Respublikos teritorijoje ir besiribojančiuose su ta užsienio valstybe;</text:span></text:p>
      <text:p text:style-name="P298"><text:span text:style-name="T299">4</text:span><text:span text:style-name="T300">) sėkla,</text:span><text:span text:style-name="T301"><text:s/>eksportuojama žemės ūkio produkcijos gamintojų, kurių pagrindinė veiklos vieta yra Lietuvos Respublikos teritorijoje, skirta naudoti savo naudojamuose sklypuose, esančiuose užsienio valstybėje ir besiribojančiuose su Lietuvos Respublikos teritorija;</text:span></text:p>
      <text:p text:style-name="P302"><text:span text:style-name="T303">5</text:span><text:span text:style-name="T304">) pašarai, reikalingi gyvūnams jų pervežimo metu.</text:span></text:p>
      <text:p text:style-name="P305"><text:span text:style-name="T306">5</text:span><text:span text:style-name="T307">. Nuo importo ar eksporto muitų atleidžiama:</text:span></text:p>
      <text:p text:style-name="P308"><text:span text:style-name="T309">1</text:span><text:span text:style-name="T310">) užsienio ir Lietuvos valiuta bei vertybiniai popieriai;</text:span></text:p>
      <text:p text:style-name="P311"><text:span text:style-name="T312">2</text:span><text:span text:style-name="T313">) atsargos laivams ir orlaiviams, vežantiems krovinius ir keleivius tarptautiniais maršr</text:span><text:span text:style-name="T314">utais, ir tarptautinio susisiekimo traukinių atsargos;</text:span></text:p>
      <text:p text:style-name="P315"><text:span text:style-name="T316">3</text:span><text:span text:style-name="T317">) į neapmuitinamas parduotuves pristatomos prekės;</text:span></text:p>
      <text:p text:style-name="P318"><text:span text:style-name="T319">4</text:span><text:span text:style-name="T320">) prekės, importuojamos į Lietuvos Respublikos muitų teritoriją ar eksportuojamos iš jos tarptautinėse sutartyse nustatytais atvejais bei Li</text:span><text:span text:style-name="T321">etuvos Respublikos Vyriausybės nutarimu.</text:span></text:p>
      <text:p text:style-name="Normal"/>
      <text:p text:style-name="P322"><text:span text:style-name="T323">KETVIRTASIS</text:span><text:span text:style-name="T324"><text:s/>SKIRSNIS</text:span></text:p>
      <text:p text:style-name="P325"><text:span text:style-name="T326">MUITŲ NORMOS</text:span></text:p>
      <text:p text:style-name="Normal"/>
      <text:p text:style-name="P327"><text:span text:style-name="T328">7</text:span><text:span text:style-name="T329"><text:s/>straipsnis.<text:s/></text:span><text:span text:style-name="T330">Muitų normos pagal muito apskaičiavimo metodą</text:span></text:p>
      <text:p text:style-name="P331"><text:span text:style-name="T332">1</text:span><text:span text:style-name="T333">. Muitų normos pagal muito apskaičiavimo metodą gali būti vertybinės (advaliorinės), specifinės<text:s/></text:span><text:span text:style-name="T334">(kiekybinės) ir mišriosios. Muitai pagal šias muitų normas skaičiuojami taip, kaip nustatyta šio įstatymo 13 straipsnio 3, 4 ir 5 dalyse.</text:span></text:p>
      <text:p text:style-name="P335"><text:span text:style-name="T336">2</text:span><text:span text:style-name="T337">. Vertybinė (advaliorinė) muito norma nurodoma procentais nuo prekės muitinės vertės.</text:span></text:p>
      <text:p text:style-name="P338"><text:span text:style-name="T339">3</text:span><text:span text:style-name="T340">. Specifinė (kiekybinė</text:span><text:span text:style-name="T341">) muito norma nurodoma kaip pinigų suma, tenkanti prekės natūriniam matavimo vienetui, įvertinant kitas su šiuo vienetu susijusias prekės fizines charakteristikas arba jų neįvertinant.</text:span></text:p>
      <text:p text:style-name="P342"><text:span text:style-name="T343">4</text:span><text:span text:style-name="T344">. Mišriosios muito normos viena dalis nurodoma procentais nuo<text:s/></text:span><text:span text:style-name="T345">prekės muitinės vertės, o kita dalis – kaip pinigų suma, tenkanti prekės natūriniam matavimo vienetui, įvertinant kitas su šiuo vienetu susijusias prekės fizines charakteristikas arba jų neįvertinant.</text:span></text:p>
      <text:p text:style-name="P346"/>
      <text:p text:style-name="P347"><text:span text:style-name="T348">8</text:span><text:span text:style-name="T349"><text:s/>straipsnis.<text:s/></text:span><text:span text:style-name="T350">Kombinuotoji muitų tarifų ir užsie</text:span><text:span text:style-name="T351">nio prekybos statistikos nomenklatūra</text:span></text:p>
      <text:p text:style-name="P352"><text:span text:style-name="T353">Nustatant muitų normas, prekės klasifikuojamos pagal kombinuotąją muitų tarifų ir užsienio prekybos statistikos nomenklatūrą, sudaromą pagal Suderintos prekių aprašymo ir kodavimo sistemos tarptautinę konvenciją, pri</text:span><text:span text:style-name="T354">imtą 1983 m. birželio 14 d. Briuselyje, šios konvencijos 1986 m. birželio 24 d. Protokolą ir Europos Sąjungoje prekėms klasifikuoti taikomą kombinuotąją muitų tarifų ir statistikos nomenklatūrą.</text:span></text:p>
      <text:p text:style-name="P355"/>
      <text:p text:style-name="P356"><text:span text:style-name="T357">PENKTASIS</text:span><text:span text:style-name="T358"><text:s/>SKIRSNIS</text:span></text:p>
      <text:p text:style-name="P359"><text:span text:style-name="T360">MUITŲ TARIFAI</text:span></text:p>
      <text:p text:style-name="P361"/>
      <text:p text:style-name="P362"><text:span text:style-name="T363">9</text:span><text:span text:style-name="T364"><text:s/>straipsnis.<text:s/></text:span><text:span text:style-name="T365">Muitų tarifų nustatymas</text:span></text:p>
      <text:p text:style-name="P366"><text:span text:style-name="T367">1</text:span><text:span text:style-name="T368">. Lietuvos Respublikos muitų tarifai sudaromi pagal šią struktūrą:</text:span></text:p>
      <text:p text:style-name="P369"><text:span text:style-name="T370">1</text:span><text:span text:style-name="T371">) prekės kodas pagal kombinuotąją muitų tarifų ir užsienio prekybos statistikos nomenklatūrą;</text:span></text:p>
      <text:p text:style-name="P372"><text:span text:style-name="T373">2</text:span><text:span text:style-name="T374">) prekės aprašas pagal kombinuotąją muitų tarifų ir užsien</text:span><text:span text:style-name="T375">io prekybos statistikos nomenklatūrą;</text:span></text:p>
      <text:p text:style-name="P376"><text:span text:style-name="T377">3</text:span><text:span text:style-name="T378">) prekės natūrinis matavimo vienetas;</text:span></text:p>
      <text:p text:style-name="P379"><text:span text:style-name="T380">4</text:span><text:span text:style-name="T381">) autonominė importo muito norma;</text:span></text:p>
      <text:p text:style-name="P382"><text:span text:style-name="T383">5</text:span><text:span text:style-name="T384">) konvencinė importo muito norma;</text:span></text:p>
      <text:p text:style-name="P385"><text:span text:style-name="T386">6</text:span><text:span text:style-name="T387">) preferencinės importo muito normos;</text:span></text:p>
      <text:p text:style-name="P388"><text:span text:style-name="T389">7</text:span><text:span text:style-name="T390">) eksporto muito norma.</text:span></text:p>
      <text:p text:style-name="P391"><text:span text:style-name="T392">2</text:span><text:span text:style-name="T393">. Visos bendrųjų m</text:span><text:span text:style-name="T394">uitų normos gali būti pateiktos keliuose muitų tarifuose, kurių kiekvienas atitinka kombinuotosios muitų tarifų ir užsienio prekybos statistikos nomenklatūros dalį.</text:span></text:p>
      <text:p text:style-name="P395"><text:span text:style-name="T396">3</text:span><text:span text:style-name="T397">. Muitų tarifuose bendrųjų muitų normos nustatomos kiekvienai kombinuotosios muitų tar</text:span><text:span text:style-name="T398">ifų ir užsienio prekybos statistikos nomenklatūros pozicijos daliai atskirai.</text:span></text:p>
      <text:p text:style-name="P399"><text:span text:style-name="T400">4</text:span><text:span text:style-name="T401">. Muitų tarifai bei jų pakeitimai rengiami pagal šį įstatymą ir Vyriausybės nustatytą tvarką. Muitų tarifus tvirtina, keičia ir panaikina Vyriausybė.</text:span></text:p>
      <text:p text:style-name="P402"/>
      <text:p text:style-name="P403"><text:span text:style-name="T404">10</text:span><text:span text:style-name="T405"><text:s/>straipsnis.<text:s/></text:span><text:span text:style-name="T406">Muitų normos atsižvelgiant į valstybę, iš kurios yra kilusios prekės</text:span></text:p>
      <text:p text:style-name="P407"><text:span text:style-name="T408">1</text:span><text:span text:style-name="T409">. Muitų tarifuose importo muitų normos nustatomos atsižvelgiant į valstybę, iš kurios yra kilusios importuojamos į Lietuvos Respublikos muitų teritoriją prekės.</text:span></text:p>
      <text:p text:style-name="P410"><text:span text:style-name="T411">2</text:span><text:span text:style-name="T412">. Valstybė, iš<text:s/></text:span><text:span text:style-name="T413">kurios yra kilusios importuojamos į Lietuvos Respublikos muitų teritoriją prekės, nustatoma vadovaujantis Muitinės kodekso ir tarptautinių sutarčių nuostatomis.</text:span></text:p>
      <text:p text:style-name="P414"><text:span text:style-name="T415">3</text:span><text:span text:style-name="T416">. Importo muito norma, atsižvelgiant į valstybę, iš kurios yra kilusios prekės, gali būti:</text:span></text:p>
      <text:p text:style-name="P417"><text:span text:style-name="T418">1</text:span><text:span text:style-name="T419">) autonominė – taikoma, kai prekės yra kilusios iš valstybių ar jų grupių, su kuriomis Lietuvos Respublika nėra sudariusi tarptautinių sutarčių, nustatančių didžiausio palankumo prekybos statusą, ar nėra nustačiusi kito prekybos režimo, arba kai prekių</text:span><text:span text:style-name="T420"><text:s/>kilmė, suteikianti teisę taikyti kitą importo muito normą, neįrodyta;</text:span></text:p>
      <text:p text:style-name="P421"><text:span text:style-name="T422">2</text:span><text:span text:style-name="T423">) konvencinė – taikoma, kai pateikiamas įrodymas, kad prekės kilusios iš valstybių ar jų grupių, su kuriomis Lietuvos Respublika yra sudariusi tarptautines sutartis, nustatančias d</text:span><text:span text:style-name="T424">idžiausio palankumo prekybos statusą;</text:span></text:p>
      <text:p text:style-name="P425"><text:span text:style-name="T426">3</text:span><text:span text:style-name="T427">) preferencinė – taikoma, kai pateikiamas įrodymas, kad prekės kilusios iš valstybių ar jų grupių, su kuriomis Lietuvos Respublika yra sudariusi tarptautines sutartis, nustatančias laisvos prekybos režimą. Muitų t</text:span><text:span text:style-name="T428">arifuose preferencinė muito norma nurodoma atskirai kiekvienai valstybei ar jų grupei, su kuria Lietuvos Respublika yra sudariusi tarptautinę sutartį, nustatančią laisvos prekybos režimą.</text:span></text:p>
      <text:p text:style-name="P429"><text:span text:style-name="T430">4</text:span><text:span text:style-name="T431">. Autonominė norma taip pat taikoma apskaičiuojant muitą už i</text:span><text:span text:style-name="T432">mportuojamas į Lietuvos Respublikos muitų teritoriją prekes, kurios atitinka šio straipsnio 3 dalies 2 punkto reikalavimus, tačiau kurioms nėra nustatyta konvencinė muito norma ar nustatyta konvencinė muito norma yra didesnė už autonominę muito normą.</text:span></text:p>
      <text:p text:style-name="P433"><text:span text:style-name="T434">5</text:span><text:span text:style-name="T435">. Vyriausybės nutarimu konvencinė muito norma taip pat taikoma apskaičiuojant muitą už importuojamas į Lietuvos Respublikos muitų teritoriją prekes, kurios neatitinka šio straipsnio 3 dalies 2 punkto reikalavimų, jeigu šios muitų normos taikymą sąlygoja L</text:span><text:span text:style-name="T436">ietuvos Respublikos muitų politikos interesai arba jeigu valstybė, iš kurios kilusios prekės yra importuojamos, vienašališkai taiko prekių importui iš Lietuvos Respublikos muitų teritorijos lengvatines muitų normas.</text:span></text:p>
      <text:p text:style-name="P437"><text:span text:style-name="T438">6</text:span><text:span text:style-name="T439">. Jeigu preferencinė muito norma di</text:span><text:span text:style-name="T440">desnė už autonominę ar konvencinę muito normą, apskaičiuojant muitą už importuojamas į Lietuvos Respublikos muitų teritoriją prekes, kurios atitinka šio straipsnio 3 dalies 3 punkto reikalavimus, taikoma mažiausia muito norma.</text:span></text:p>
      <text:p text:style-name="P441"><text:span text:style-name="T442">7</text:span><text:span text:style-name="T443">. Valstybių, iš kurių ki</text:span><text:span text:style-name="T444">lusioms prekėms taikomos konvencinės muitų normos, sąrašus, vadovaudamasi Lietuvos Respublikos tarptautinėmis sutartimis, tvirtina ir keičia Vyriausybė. Į šiuos sąrašus įtraukiamos ir valstybės, iš kurių kilusioms prekėms konvencinės muitų normos taikomos<text:s/></text:span><text:span text:style-name="T445">Vyriausybės nutarimu. Šiuo atveju nurodoma, kokioms prekėms taikomos konvencinės muitų normos.</text:span></text:p>
      <text:p text:style-name="P446"/>
      <text:p text:style-name="P447"><text:span text:style-name="T448">11</text:span><text:span text:style-name="T449"><text:s/>straipsnis.<text:s/></text:span><text:span text:style-name="T450">Tarifinės kvotos</text:span></text:p>
      <text:p text:style-name="P451"><text:span text:style-name="T452">1</text:span><text:span text:style-name="T453">. Jeigu neviršijamos tarifinės kvotos, prekes per tam tikrą laikotarpį leidžiama importuoti į Lietuvos Respublikos mu</text:span><text:span text:style-name="T454">itų teritoriją ar eksportuoti iš jos taikant mažesnę palyginti su nustatytąja muitų tarife arba nulinę bendrojo muito normą.</text:span></text:p>
      <text:p text:style-name="P455"><text:span text:style-name="T456">2</text:span><text:span text:style-name="T457">. Tarifinės kvotos importuojamoms į Lietuvos Respublikos muitų teritoriją ar eksportuojamoms iš jos prekėms, šių tarifinių kvo</text:span><text:span text:style-name="T458">tų taikymo sąlygos nustatomos Lietuvos Respublikos tarptautinėse sutartyse arba Vyriausybės nutarimuose.</text:span></text:p>
      <text:p text:style-name="P459"/>
      <text:p text:style-name="P460"><text:span text:style-name="T461">12</text:span><text:span text:style-name="T462"><text:s/>straipsnis.<text:s/></text:span><text:span text:style-name="T463">Integruotas tarifas</text:span></text:p>
      <text:p text:style-name="P464"><text:span text:style-name="T465">1</text:span><text:span text:style-name="T466">. Muitinė, taikydama nustatytus muitus, kitus importo ir eksporto mokesčius, importo, eksporto bei tranz</text:span><text:span text:style-name="T467">ito draudimus ir apribojimus, naudoja Integruotą tarifą. Integruotas tarifas yra oficialus informacijos rinkinys.</text:span></text:p>
      <text:p text:style-name="P468"><text:span text:style-name="T469">2</text:span><text:span text:style-name="T470">. Integruotas tarifas sudaromas kombinuotosios muitų tarifų ir užsienio prekybos statistikos nomenklatūros ir muitų tarifų pagrindu. Inte</text:span><text:span text:style-name="T471">gruoto tarifo struktūrą, taip pat jo rengimo ir naudojimo tvarką nustato Vyriausybė arba jos įgaliota valstybės institucija.</text:span></text:p>
      <text:p text:style-name="P472"><text:span text:style-name="T473">3</text:span><text:span text:style-name="T474">. Integruotą tarifą tvarko Ūkio ministerija kartu su Muitinės departamentu prie Lietuvos Respublikos finansų ministerijos.</text:span></text:p>
      <text:p text:style-name="Normal"/>
      <text:p text:style-name="Normal"/>
      <text:p text:style-name="Normal"/>
      <text:p text:style-name="P475"><text:span text:style-name="T476">ŠEŠTASIS</text:span><text:span text:style-name="T477"><text:s/>SKIRSNIS</text:span></text:p>
      <text:p text:style-name="P478"><text:span text:style-name="T479">MUITŲ APSKAIČIAVIMAS, MOKĖJIMAS, IŠIEŠKOJIMAS, GRĄŽINIMAS IR ATSAKOMYBĖ UŽ MUITŲ NESUMOKĖJIMĄ</text:span></text:p>
      <text:p text:style-name="Normal"/>
      <text:p text:style-name="P480"><text:span text:style-name="T481">13</text:span><text:span text:style-name="T482"><text:s/>straipsnis.<text:s/></text:span><text:span text:style-name="T483">Muito dydis</text:span></text:p>
      <text:p text:style-name="P484"><text:span text:style-name="T485">1</text:span><text:span text:style-name="T486">. Muitas už importuojamas į Lietuvos Respublikos muitų teritoriją ar eksportuojamas iš jos prekes<text:s/></text:span><text:span text:style-name="T487">apskaičiuojamas taikant vertybinį (advaliorinį), specifinį (kiekybinį) arba mišrųjį muitų apskaičiavimo metodą.</text:span></text:p>
      <text:p text:style-name="P488"><text:span text:style-name="T489">2</text:span><text:span text:style-name="T490">. Taikytinas muitų apskaičiavimo metodas nustatomas, pateikiant atitinkamai vertybinę (advaliorinę), specifinę (kiekybinę) ar mišriąją muit</text:span><text:span text:style-name="T491">o normą, tarptautinėse sutartyse, muitų tarifuose ar kituose Vyriausybės priimtuose bendrųjų muitų normas nustatančiuose teisės aktuose, šio įstatymo 3 straipsnio 1 dalies 2, 3, 4, 5 punktuose nurodytuose įstatymuose bei jų pagrindu priimtuose teisės aktuo</text:span><text:span text:style-name="T492">se.</text:span></text:p>
      <text:p text:style-name="P493"><text:span text:style-name="T494">3</text:span><text:span text:style-name="T495">. Taikant vertybinį (advaliorinį) muitų apskaičiavimo metodą, muito dydis apskaičiuojamas importuojamų į Lietuvos Respublikos muitų teritoriją ar eksportuojamų iš jos prekių muitinę vertę dauginant iš šioms prekėms taikomos muito normos.</text:span></text:p>
      <text:p text:style-name="P496"><text:span text:style-name="T497">4</text:span><text:span text:style-name="T498">. Ta</text:span><text:span text:style-name="T499">ikant specifinį (kiekybinį) muitų apskaičiavimo metodą, muito dydis apskaičiuojamas importuojamų į Lietuvos Respublikos muitų teritoriją ar eksportuojamų iš jos prekių kiekį dauginant iš šių prekių natūriniam matavimo vienetui taikomos muito normos.</text:span></text:p>
      <text:p text:style-name="P500"><text:span text:style-name="T501">5</text:span><text:span text:style-name="T502">.</text:span><text:span text:style-name="T503"><text:s/>Taikant mišrųjį muitų apskaičiavimo metodą, muito dydis apskaičiuojamas derinant vertybinį (advaliorinį) ir specifinį (kiekybinį) muitų apskaičiavimo metodus. Atsižvelgiant į mišriosios muito normos nustatymo būdą, muito pagal vertybinį (advaliorinį) apsk</text:span><text:span text:style-name="T504">aičiavimo metodą skaičiuojama dalis ir pagal specifinį (kiekybinį) apskaičiavimo metodą skaičiuojama dalis yra sudedamos arba taikoma didesnioji dalis.</text:span></text:p>
      <text:p text:style-name="P505"><text:span text:style-name="T506">6</text:span><text:span text:style-name="T507">. Importuojamų į Lietuvos Respublikos muitų teritoriją ar eksportuojamų iš jos prekių muitinė vertė</text:span><text:span text:style-name="T508"><text:s/>nustatoma vadovaujantis Muitinės kodekso nuostatomis.</text:span></text:p>
      <text:p text:style-name="P509"/>
      <text:p text:style-name="P510"><text:span text:style-name="T511">14</text:span><text:span text:style-name="T512"><text:s/>straipsnis.<text:s/></text:span><text:span text:style-name="T513">Muitams apskaičiuoti taikomos muitų normos</text:span></text:p>
      <text:p text:style-name="P514"><text:span text:style-name="T515">Muitai skaičiuojami pagal importo arba eksporto muitų normas, galiojančias skolos muitinei atsiradimo dieną, jei Muitinės kodeksas nen</text:span><text:span text:style-name="T516">ustato kitaip.</text:span></text:p>
      <text:p text:style-name="P517"/>
      <text:p text:style-name="P518"><text:span text:style-name="T519">15</text:span><text:span text:style-name="T520"><text:s/>straipsnis.<text:s/></text:span><text:span text:style-name="T521">Muitų mokėjimas</text:span></text:p>
      <text:p text:style-name="P522"><text:span text:style-name="T523">1</text:span><text:span text:style-name="T524">. Muitai mokami Muitinės kodekso ir kitų teisės aktų nustatyta tvarka.</text:span></text:p>
      <text:p text:style-name="P525"><text:span text:style-name="T526">2</text:span><text:span text:style-name="T527">. Visos surinktos muitų ir delspinigių sumos (išskyrus grąžinamus muitus ir delspinigius) pervedamos į Lietuvos Respubliko</text:span><text:span text:style-name="T528">s valstybės biudžetą.</text:span></text:p>
      <text:p text:style-name="P529"/>
      <text:p text:style-name="P530"><text:span text:style-name="T531">16</text:span><text:span text:style-name="T532"><text:s/>straipsnis.<text:s/></text:span><text:span text:style-name="T533">Muitų išieškojimas</text:span></text:p>
      <text:p text:style-name="P534"><text:span text:style-name="T535">Nesumokėtą muito ir delspinigių sumą muitinė išieško Muitinės kodekso nustatyta tvarka už einamuosius ir penkerius praėjusius metus.</text:span></text:p>
      <text:p text:style-name="P536"/>
      <text:p text:style-name="P537"><text:span text:style-name="T538">17</text:span><text:span text:style-name="T539"><text:s/>straipsnis.<text:s/></text:span><text:span text:style-name="T540">Muitų grąžinimas</text:span></text:p>
      <text:p text:style-name="P541"><text:span text:style-name="T542">1</text:span><text:span text:style-name="T543">. Muitų<text:s/></text:span><text:span text:style-name="T544">grąžinimo ar atsisakymo juos išieškoti atvejus nustato Muitinės kodeksas bei atitinkamų rūšių muitus reglamentuojantys įstatymai.</text:span></text:p>
      <text:p text:style-name="P545"><text:span text:style-name="T546">2</text:span><text:span text:style-name="T547">. Prašymai grąžinti nepagrįstai sumokėtus (išieškotus) muitus pateikiami teritorinei muitinei ne vėliau kaip per dvejus m</text:span><text:span text:style-name="T548">etus nuo šių muitų sumokėjimo (išieškojimo) dienos.</text:span></text:p>
      <text:p text:style-name="P549"><text:span text:style-name="T550">3</text:span><text:span text:style-name="T551">. Skundai dėl muitinės sprendimų atsisakyti patenkinti prašymus dėl nepagrįstai apskaičiuotų muitų perskaičiavimo, nepagrįstai sumokėtų (išieškotų) muitų grąžinimo gali būti pateikti ne vėliau kaip p</text:span><text:span text:style-name="T552">o 3 mėnesių nuo prašymą pateikusio asmens informavimo apie atitinkamą muitinės sprendimą. Jeigu prašymą pateikęs asmuo nėra informuojamas apie priimtą sprendimą<text:s/></text:span><text:soft-page-break/><text:span text:style-name="T553">Muitinės kodekso nustatyta tvarka, skundas gali būti pateiktas ne anksčiau kaip po 2 mėnesių ir</text:span><text:span text:style-name="T554"><text:s/>ne vėliau kaip po 5 mėnesių nuo prašymo pateikimo dienos.</text:span></text:p>
      <text:p text:style-name="P555"><text:span text:style-name="T556">4</text:span><text:span text:style-name="T557">. Nepagrįstai sumokėtus (išieškotus) muitus ir su jais susijusius delspinigius teritorinė muitinė grąžina Vyriausybės arba jos įgaliotos valstybės institucijos nustatyta tvarka.</text:span></text:p>
      <text:p text:style-name="P558"/>
      <text:p text:style-name="P559"><text:span text:style-name="T560">18</text:span><text:span text:style-name="T561"><text:s/>stra</text:span><text:span text:style-name="T562">ipsnis.<text:s/></text:span><text:span text:style-name="T563">Delspinigiai</text:span></text:p>
      <text:p text:style-name="P564"><text:span text:style-name="T565">1</text:span><text:span text:style-name="T566">. Nesumokėjus muitų arba jų nesumokėjus laiku, skaičiuojami delspinigiai.</text:span></text:p>
      <text:p text:style-name="P567"><text:span text:style-name="T568">2</text:span><text:span text:style-name="T569">. Delspinigių už nesumokėtus arba laiku nesumokėtus muitus mokėjimo bei skaičiavimo tvarką nustato finansų ministras.</text:span></text:p>
      <text:p text:style-name="P570"><text:span text:style-name="T571">3</text:span><text:span text:style-name="T572">. Delspinigių už nesumokėtus</text:span><text:span text:style-name="T573"><text:s/>arba laiku nesumokėtus muitus dydį nustato finansų ministras, atsižvelgdamas į vidutinę praėjusio kalendorinio ketvirčio metinę palūkanų, mokamų už valstybės ne ilgiau kaip vieneriems metams išleistas obligacijas, normą. Finansų ministras šią normą padidi</text:span><text:span text:style-name="T574">na, bet ne daugiau kaip 10 punktų.</text:span></text:p>
      <text:p text:style-name="P575"><text:span text:style-name="T576">4</text:span><text:span text:style-name="T577">. Delspinigiai pradedami skaičiuoti nuo kitos dienos po to, kai muitas turėjo būti sumokėtas, ir baigiami skaičiuoti muito sumokėjimo dieną įskaitytinai, neatsižvelgiant į priežastis, dėl kurių muitai buvo nesumokėti</text:span><text:span text:style-name="T578"><text:s/>arba laiku nesumokėti.</text:span></text:p>
      <text:p text:style-name="P579"><text:span text:style-name="T580">5</text:span><text:span text:style-name="T581">. Iš asmens, nemokančio delspinigių nustatyta tvarka, delspinigiai išieškomi tokia pat tvarka, kaip ir nesumokėti muitai.</text:span></text:p>
      <text:p text:style-name="P582"><text:span text:style-name="T583">6</text:span><text:span text:style-name="T584">. Delspinigių sumokėjimas neatleidžia nuo muitų mokėjimo.</text:span></text:p>
      <text:p text:style-name="Normal"/>
      <text:p text:style-name="P585"><text:span text:style-name="T586">SEPTINTASIS</text:span><text:span text:style-name="T587"><text:s/>SKIRSNIS</text:span></text:p>
      <text:p text:style-name="P588"><text:span text:style-name="T589">BAIGIAMOSIOS</text:span><text:span text:style-name="T590"><text:s/>NUOSTATOS</text:span></text:p>
      <text:p text:style-name="Normal"/>
      <text:p text:style-name="P591"><text:span text:style-name="T592">19</text:span><text:span text:style-name="T593"><text:s/>straipsnis.<text:s/></text:span><text:span text:style-name="T594">Tarptautinės sutartys</text:span></text:p>
      <text:p text:style-name="P595"><text:span text:style-name="T596">Jeigu Lietuvos Respublikos Seimo ratifikuotose tarptautinėse sutartyse nustatytos kitokios taisyklės, negu nustato šis įstatymas, taikomos tarptautinių sutarčių taisyklės.</text:span></text:p>
      <text:p text:style-name="P597"/>
      <text:p text:style-name="P598"><text:span text:style-name="T599">20</text:span><text:span text:style-name="T600"><text:s/>straipsnis.<text:s/></text:span><text:span text:style-name="T601">Įstatym</text:span><text:span text:style-name="T602">o įsigaliojimas</text:span></text:p>
      <text:p text:style-name="P603"><text:span text:style-name="T604">1</text:span><text:span text:style-name="T605">. Šis įstatymas įsigalioja nuo 1998 m. liepos 1 d.</text:span></text:p>
      <text:p text:style-name="P606"><text:span text:style-name="T607">2</text:span><text:span text:style-name="T608">. Įsigaliojus Muitų tarifų įstatymui, Lietuvos Respublikos muitų tarifų įstatymą Nr. I-138, priimtą 1993 m. balandžio 27 d. (Žin., 1993, Nr.<text:s/></text:span><text:a xlink:href="https://www.e-tar.lt/portal/lt/legalAct/TAR.2DC339105C33" office:target-frame-name="_blank" xlink:show="new"><text:span text:style-name="T609">15-375</text:span></text:a><text:span text:style-name="T610">; 1994, Nr.<text:s/></text:span><text:a xlink:href="https://www.e-tar.lt/portal/lt/legalAct/TAR.973EE051A505" office:target-frame-name="_blank" xlink:show="new"><text:span text:style-name="T611">58-1130</text:span></text:a><text:span text:style-name="T612">; 1996, Nr.<text:s/></text:span><text:a xlink:href="https://www.e-tar.lt/portal/lt/legalAct/TAR.60790118DD15" office:target-frame-name="_blank" xlink:show="new"><text:span text:style-name="T613">30-732</text:span></text:a><text:span text:style-name="T614">, Nr.<text:s/></text:span><text:a xlink:href="https://www.e-tar.lt/portal/lt/legalAct/TAR.0B2F445A0571" office:target-frame-name="_blank" xlink:show="new"><text:span text:style-name="T615">35-864</text:span></text:a><text:span text:style-name="T616">, Nr.<text:s/></text:span><text:a xlink:href="https://www.e-tar.lt/portal/lt/legalAct/TAR.9C7FB4B22D53" office:target-frame-name="_blank" xlink:show="new"><text:span text:style-name="T617">55-1295</text:span></text:a><text:span text:style-name="T618">; 1997, Nr.<text:s/></text:span><text:a xlink:href="https://www.e-tar.lt/portal/lt/legalAct/TAR.4DC10AF1814C" office:target-frame-name="_blank" xlink:show="new"><text:span text:style-name="T619">39-953</text:span></text:a><text:span text:style-name="T620">), pripažinti netekusiu galios.</text:span></text:p>
      <text:p text:style-name="P621"><text:span text:style-name="T622">3</text:span><text:span text:style-name="T623">. Lietuvos Respublikos Vyriausybė:</text:span></text:p>
      <text:p text:style-name="P624"><text:span text:style-name="T625">1</text:span><text:span text:style-name="T626">) parengia ir patvirtina Integruoto tarifo struktūrą, taip pat jo rengimo ir naudojimo tvarką arba<text:s/></text:span><text:span text:style-name="T627">įgalioja tai padaryti kitą valstybės instituciją;</text:span></text:p>
      <text:p text:style-name="P628"><text:span text:style-name="T629">2</text:span><text:span text:style-name="T630">) priima arba įgalioja kitą valstybės instituciją priimti kitus Muitų tarifų įstatymui taikyti būtinus poįstatyminius aktus. Šie poįstatyminiai aktai priimami iki 1998 m. liepos 1 d.</text:span></text:p>
      <text:p text:style-name="P631"/>
      <text:p text:style-name="Normal"/>
      <text:p text:style-name="P632">Vadovaudamasis Lietuvos Respublikos Konstitucijos 71 straipsnio antrąja dalimi, skelbiu šį Lietuvos Respublikos Seimo priimtą įstatymą.</text:p>
      <text:p text:style-name="P633"/>
      <text:p text:style-name="P634"/>
      <text:p text:style-name="P635"/>
      <text:p text:style-name="P636">LIETUVOS RESPUBLIKOS<text:s/></text:p>
      <text:p text:style-name="P637">SEIMO PIRMININKAS<text:tab/>VYTAUTAS LANDSBERGIS</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eimas, Įstatymas</text:span></text:p>
      <text:soft-page-break/>
      <text:p text:style-name="P647"><text:span text:style-name="T648">Nr.<text:s/></text:span><text:a xlink:href="https://www.e-tar.lt/portal/legalAct.html?documentId=TAR.421EA4A5512B" office:target-frame-name="_top" xlink:show="replace"><text:span text:style-name="T649">VIII-1816</text:span></text:a><text:span text:style-name="T650">, 2000-07-11, Žin., 2000, Nr. 61-1822 (2000-07-26), i. k. 1001010ISTAIII-1816</text:span></text:p>
      <text:p text:style-name="P651"><text:span text:style-name="T652">Lietuvos Respublikos muitų tarifų įstatymo 6 straipsnio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3:20:00Z</meta:creation-date>
    <dc:date>2017-09-06T13:20:00Z</dc:date>
    <meta:template xlink:href="Normal.dotm" xlink:type="simple"/>
    <meta:editing-cycles>2</meta:editing-cycles>
    <meta:editing-duration>PT0S</meta:editing-duration>
    <meta:document-statistic meta:page-count="8" meta:paragraph-count="202" meta:word-count="2947" meta:character-count="23082" meta:row-count="726" meta:non-whitespace-character-count="20337"/>
  </office:meta>
</office:document-meta>
</file>