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0.0138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letter-spacing="0.0416in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break-before="page" fo:margin-left="3.543in">
        <style:tab-stops/>
      </style:paragraph-properties>
    </style:style>
    <style:style style:name="P275" style:parent-style-name="Normal" style:family="paragraph">
      <style:paragraph-properties fo:margin-left="3.543in">
        <style:tab-stops/>
      </style:paragraph-properties>
    </style:style>
    <style:style style:name="P276" style:parent-style-name="Normal" style:family="paragraph">
      <style:paragraph-properties fo:margin-left="3.543in">
        <style:tab-stops/>
      </style:paragraph-properties>
    </style:style>
    <style:style style:name="P277" style:parent-style-name="Normal" style:family="paragraph">
      <style:paragraph-properties fo:margin-left="3.543in">
        <style:tab-stops/>
      </style:paragraph-properties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>
        <style:tab-stops>
          <style:tab-stop style:type="right" style:position="3.0479in"/>
          <style:tab-stop style:type="right" style:position="3.325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align="justify"/>
      <style:text-properties fo:color="#000000"/>
    </style:style>
    <style:style style:name="P285" style:parent-style-name="Normal" style:family="paragraph">
      <style:paragraph-properties fo:text-align="justify"/>
      <style:text-properties fo:color="#000000"/>
    </style:style>
    <style:style style:name="P286" style:parent-style-name="Normal" style:family="paragraph">
      <style:paragraph-properties fo:text-align="justify"/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/>
      <style:text-properties fo:color="#000000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/>
      <style:text-properties fo:color="#000000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 style:text-position="30% 100%"/>
    </style:style>
    <style:style style:name="P296" style:parent-style-name="Normal" style:family="paragraph">
      <style:paragraph-properties fo:text-align="center"/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right" style:position="2.4541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</style:style>
    <style:style style:name="T299" style:parent-style-name="DefaultParagraphFont" style:family="text">
      <style:text-properties fo:color="#000000" style:text-position="30% 100%"/>
    </style:style>
    <style:style style:name="P300" style:parent-style-name="Normal" style:family="paragraph">
      <style:paragraph-properties fo:text-align="justify">
        <style:tab-stops>
          <style:tab-stop style:type="right" style:position="2.4937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center" style:position="3.6812in"/>
        </style:tab-stops>
      </style:paragraph-properties>
    </style:style>
    <style:style style:name="T302" style:parent-style-name="DefaultParagraphFont" style:family="text">
      <style:text-properties fo:color="#000000" style:text-position="30% 100%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9-06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829BE30CEC09" office:target-frame-name="_top" xlink:show="replace"><text:span text:style-name="T14">1B-548</text:span></text:a><text:span text:style-name="T15">, 2006-08-30, Žin., 2006, Nr. 94-3718<text:s/></text:span><text:span text:style-name="T16">(2006-09-05), i. k. 1063030ISAK001B-548</text:span></text:p>
      <text:p text:style-name="P17"><text:span text:style-name="T18">Dėl TIR procedūros vykdytojo leidimų išdavimo ir panaikinimo komiteto darbo nuostatų patvirtinimo</text:span></text:p>
      <text:p text:style-name="P19"/>
      <text:p text:style-name="P20"><text:span text:style-name="T21">Suvestinė redakcija nuo 2004-03-12 iki 2006-09-05</text:span></text:p>
      <text:p text:style-name="P22"/>
      <text:p text:style-name="P23"><text:span text:style-name="T24">Įsakymas paskelbtas: Žin. 2002, Nr.<text:s/></text:span><text:a xlink:href="https://www.e-tar.lt/portal/legalAct.html?documentId=TAR.8BDDF028C312" office:target-frame-name="_top" xlink:show="replace"><text:span text:style-name="T25">57-2346</text:span></text:a><text:span text:style-name="T26">, i. k. 1023030ISAK00000319</text:span></text:p>
      <text:p text:style-name="P27"/>
      <text:p text:style-name="P28"/>
      <text:p text:style-name="P29"><text:span text:style-name="T30"/><text:span text:style-name="T31">MUITINĖS DEPARTAMENTO PRIE LIETUVOS RESPUBLIKOS FINANSŲ MINISTERIJOS DIREKTORIAUS</text:span></text:p>
      <text:p text:style-name="P32"/>
      <text:p text:style-name="P33">Į S A K Y M A S</text:p>
      <text:p text:style-name="P34">DĖL TIR<text:s/>PROCEDŪROS VYKDYTOJO LEIDIMŲ IŠDAVIMO KOMITETO SUDARYMO IR JO NUOSTATŲ PATVIRTINIMO</text:p>
      <text:p text:style-name="P35"/>
      <text:p text:style-name="P36">2002 m. birželio 4 d. Nr. 319</text:p>
      <text:p text:style-name="P37">Vilnius</text:p>
      <text:p text:style-name="P38"/>
      <text:p text:style-name="P39"/>
      <text:p text:style-name="P40"><text:span text:style-name="T41">Vadovaudamasis Muitinės konvencijos dėl tarptautinio krovinių gabenimo su TIR knygelėmis (1975 m. TIR konvencija) (Žin., 2000, Nr.<text:s/></text:span><text:a xlink:href="https://www.e-tar.lt/portal/lt/legalAct/TAR.D27C5181E04A" office:target-frame-name="_blank" xlink:show="new"><text:span text:style-name="T42">6-155</text:span></text:a><text:span text:style-name="T43">) 9 priedo II dalies 3 punktu ir Lietuvos Respublikos Vyriausybės 2001 m. vasario 27 d. nutarimo Nr. 224 „Dėl Muitinės konvencijos dėl tarptautinio krovinių gabenimo<text:s/></text:span><text:span text:style-name="T44">su TIR knygelėmis (1975 m. TIR konvencija) nuostatų įgyvendinimo“ (Žin., 2001, Nr.<text:s/></text:span><text:a xlink:href="https://www.e-tar.lt/portal/lt/legalAct/TAR.0CB8E739A088" office:target-frame-name="_blank" xlink:show="new"><text:span text:style-name="T45">19-608</text:span></text:a><text:span text:style-name="T46">) 4.1 punktu,</text:span></text:p>
      <text:p text:style-name="P47"><text:span text:style-name="T48">1</text:span><text:span text:style-name="T49">.<text:s/></text:span><text:span text:style-name="T50">Sudarau</text:span><text:span text:style-name="T51"><text:s/>šį TIR procedūros vykdytojo leidimų išdavimo komitetą</text:span><text:span text:style-name="T52">:</text:span></text:p>
      <text:p text:style-name="P53">Muitinės departamento 6 atstovai;<text:s/></text:p>
      <text:p text:style-name="P54">Vilniaus teritorinės muitinės 1 atstovas;</text:p>
      <text:p text:style-name="P55">Muitinės kriminalinės tarnybos 2 atstovai;</text:p>
      <text:p text:style-name="P56">Susisiekimo ministerijos 2 atstovai;<text:s/></text:p>
      <text:p text:style-name="P57">Valstybinės kelių transporto inspekcijos 1 atstovas;</text:p>
      <text:p text:style-name="P58"><text:span text:style-name="T59">Lietuvos nacionalinės vežėjų automobiliais<text:s/></text:span><text:span text:style-name="T60">asociacijos „LINAVA“ 3 atstovai.</text:span></text:p>
      <text:p text:style-name="P61"><text:span text:style-name="T62">2</text:span><text:span text:style-name="T63">.<text:s/></text:span><text:span text:style-name="T64">Tvirtinu</text:span><text:span text:style-name="T65"><text:s/></text:span><text:span text:style-name="T66">pridedamus TIR procedūros vykdytojo leidimo išdavimo komiteto nuostatus.</text:span></text:p>
      <text:p text:style-name="P67"><text:span text:style-name="T68">3.</text:span><text:span text:style-name="T69"><text:s/>Neteko galios nuo 2004-03-12</text:span></text:p>
      <text:p text:style-name="P70">Punkto naikinimas:</text:p>
      <text:p text:style-name="P71"><text:span text:style-name="T72">Nr.<text:s/></text:span><text:a xlink:href="https://www.e-tar.lt/portal/legalAct.html?documentId=TAR.04FC375EA5CB" office:target-frame-name="_top" xlink:show="replace"><text:span text:style-name="T73">1B-209</text:span></text:a><text:span text:style-name="T74">, 2004-03-08, Žin. 2004, Nr. 38-1259 (2004-03-11), i. k. 1043030ISAK001B-209</text:span></text:p>
      <text:p text:style-name="Normal"/>
      <text:p text:style-name="P75"><text:span text:style-name="T76">4</text:span><text:span text:style-name="T77">.<text:s/></text:span><text:span text:style-name="T78">Pavedu</text:span><text:span text:style-name="T79"><text:s/>Kontrolės ir priežiūros skyriui (V. Kazlauskas) paskelbti šį įsakymą oficialiame leidinyje „Valstybės žinios“ ir interneto Muitinės departamento tinklalapyje.</text:span></text:p>
      <text:p text:style-name="P80"/>
      <text:p text:style-name="P81"/>
      <text:p text:style-name="P82"/>
      <text:p text:style-name="P83"><text:span text:style-name="T84">DIREKTORIUS</text:span><text:span text:style-name="T85"><text:tab/>VALERIJONAS VALICKAS</text:span></text:p>
      <text:soft-page-break/>
      <text:p text:style-name="P86"><text:span text:style-name="T87">PATVIRTINTA</text:span></text:p>
      <text:p text:style-name="P88">Muitinės departamento direktoriaus</text:p>
      <text:p text:style-name="P89">2002 m. birželio 4 d. įsakymu Nr. 319</text:p>
      <text:p text:style-name="P90"/>
      <text:p text:style-name="P91"><text:span text:style-name="T92">TIR PROCEDŪROS VYKDYTOJO LEIDIMŲ IŠDAVIMO KOMITETO DARBO NUOSTATAI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Šie nuostatai reglamentuoja TIR procedūros vykdytojo leidimų išdavimo komiteto (toliau – Komitetas) uždavinius, funkcij</text:span><text:span text:style-name="T102">as, teises ir darbo organizavimą.</text:span></text:p>
      <text:p text:style-name="P103"><text:span text:style-name="T104">2</text:span><text:span text:style-name="T105">. Komiteto tikslas – suteikti leidimus juridiniams ir fiziniams asmenims vykdyti TIR pervežimus, o nesilaikantiems TIR konvencijos bei neatitinkantiems TIR konvencijos 9 priedo II dalies reikalavimų – juos panaikinti.<text:s/></text:span></text:p>
      <text:p text:style-name="P106"><text:span text:style-name="T107">3</text:span><text:span text:style-name="T108">. Komitetas savo veikloje vadova</text:span><text:span text:style-name="T109">ujasi Lietuvos Respublikos Konstitucija, Muitinės konvencija dėl tarptautinio krovinių gabenimo su TIR knygelėmis (1975 m. TIR konvencija) (Žin., 2000, Nr.<text:s/></text:span><text:a xlink:href="https://www.e-tar.lt/portal/lt/legalAct/TAR.D27C5181E04A" office:target-frame-name="_blank" xlink:show="new"><text:span text:style-name="T110">6-155</text:span></text:a><text:span text:style-name="T111">), Lietuvo</text:span><text:span text:style-name="T112">s Respublikos įstatymais, kitais teisės aktais, taip pat šiais nuostatais.</text:span></text:p>
      <text:p text:style-name="P113"/>
      <text:p text:style-name="P114"><text:span text:style-name="T115">II</text:span><text:span text:style-name="T116">.<text:s/></text:span><text:span text:style-name="T117">KOMITETO UŽDAVINIAI IR FUNKCIJOS</text:span></text:p>
      <text:p text:style-name="P118"/>
      <text:p text:style-name="P119"><text:span text:style-name="T120">4</text:span><text:span text:style-name="T121">. Komiteto uždaviniai:</text:span></text:p>
      <text:p text:style-name="P122"><text:span text:style-name="T123">4.1</text:span><text:span text:style-name="T124">. nagrinėti įmonių prašymus bei teikimus dėl Lietuvos Respublikoje registruotų vežėjų padarytų muitinės</text:span><text:span text:style-name="T125"><text:s/>teisės aktų pažeidimų;</text:span></text:p>
      <text:p text:style-name="P126"><text:span text:style-name="T127">4.2</text:span><text:span text:style-name="T128">. kiekvienais metais iki sausio 10 dienos tvirtinti galutinį vežėjų, kuriems suteikti TIR procedūros vykdytojų leidimai, sąrašą pagal praėjusių metų gruodžio 31 dienos būklę.</text:span></text:p>
      <text:p text:style-name="P129"><text:span text:style-name="T130">5</text:span><text:span text:style-name="T131">. Komitetas, įgyvendindamas jam pavestus už</text:span><text:span text:style-name="T132">davinius, vykdo šias funkcijas:</text:span></text:p>
      <text:p text:style-name="P133"><text:span text:style-name="T134">5.1</text:span><text:span text:style-name="T135">. suteikia leidimus Lietuvos Respublikoje registruotiems juridiniams ir fiziniams asmenims vykdyti TIR procedūras;</text:span></text:p>
      <text:p text:style-name="P136"><text:span text:style-name="T137">5.2</text:span><text:span text:style-name="T138">. panaikina TIR procedūros vykdytojo leidimus, kai vežėjų įmonės grubiai arba pakartotinai<text:s/></text:span><text:span text:style-name="T139">pažeidžia TIR konvencijos ar muitinės teisės aktų nuostatas;</text:span></text:p>
      <text:p text:style-name="P140"><text:span text:style-name="T141">5.3</text:span><text:span text:style-name="T142">. kontroliuoja, kaip vežėjų įmonės laikosi TIR konvencijos reikalavimų, nagrinėjant muitinės ir Lietuvos nacionalinės vežėjų automobiliais asociacijos „LINAVA“ (toliau – asociacija „LINAVA</text:span><text:span text:style-name="T143">“) pateiktą medžiagą dėl vežėjų įmonių padarytų muitinės teisės aktų pažeidimų;</text:span></text:p>
      <text:p text:style-name="P144"><text:span text:style-name="T145">5.4</text:span><text:span text:style-name="T146">. nagrinėja vežėjų įmonių prašymus pagal savo kompetenciją.</text:span></text:p>
      <text:p text:style-name="P147"/>
      <text:p text:style-name="P148"><text:span text:style-name="T149">III</text:span><text:span text:style-name="T150">.<text:s/></text:span><text:span text:style-name="T151">KOMITETO DARBO ORGANIZAVIMAS</text:span></text:p>
      <text:p text:style-name="P152"/>
      <text:p text:style-name="P153"><text:span text:style-name="T154">6</text:span><text:span text:style-name="T155">. Pagrindinė Komiteto veiklos forma yra posėdžiai, kurie org</text:span><text:span text:style-name="T156">anizuojami Muitinės departamente (A. Jakšto g. 1/25, Vilnius).</text:span></text:p>
      <text:p text:style-name="P157"><text:span text:style-name="T158">7</text:span><text:span text:style-name="T159">. Įmonė, norinti įgyti TIR procedūros vykdytojo leidimą, pakeisti pavadinimą, buveinės adresą, įgaliotus asmenis, pateikia prašymą asociacijai „LINAVA“ (J. Basanavičiaus g. 45, 2009 Vilniu</text:span><text:span text:style-name="T160">s). Užregistravus (žurnale ir/arba kompiuteryje) įmonės prašymą, formuojama dokumentų byla, kuri yra saugoma asociacijoje „LINAVA“. Asociacija „LINAVA“ patikrina, ar įmonė atitinka minimalius reikalavimus, nustatytus TIR konvencijos 9 priedo II dalies 1 pu</text:span><text:span text:style-name="T161">nkte, ir atsako už patikrinimo rezultatus. Surinktą medžiagą (dokumentų kopijas) dėl įmonės TIR procedūros vykdytojo leidimo išdavimo, pavadinimo pakeitimo, asociacijos „LINAVA“ išvadą bei Supratimo memorandumo tarp Muitinės departamento ir asociacijos „LI</text:span><text:span text:style-name="T162">NAVA“ užpildytą 1 priedą asociacija „LINAVA“ pateikia Muitinės departamentui, o informaciją dėl buveinės adreso arba įgaliotų asmenų pasikeitimo – Lietuvos Respublikoje registruotų vežėjų sąrašo tvarkytojui.</text:span></text:p>
      <text:p text:style-name="P163"><text:span text:style-name="T164">8</text:span><text:span text:style-name="T165">. Surinktą medžiagą (dokumentų kopijas) bei</text:span><text:span text:style-name="T166"><text:s/>išvadą dėl įmonės TIR procedūros vykdytojo leidimo panaikinimo Komiteto pirmininkui pateikia Muitinės departamento skyriai arba Muitinės kriminalinė tarnyba.<text:s/></text:span></text:p>
      <text:p text:style-name="P167"><text:span text:style-name="T168">9</text:span><text:span text:style-name="T169">. Komiteto pirmininkas gali pavesti Muitinės kriminalinei tarnybai patikrinti pateiktų duom</text:span><text:span text:style-name="T170">enų teisingumą. Muitinės kriminalinės tarnybos išvada turi būti pateikta per 20 darbo dienų nuo dokumentų gavimo iš asociacijos „LINAVA“ dienos.<text:s/></text:span></text:p>
      <text:p text:style-name="P171"><text:span text:style-name="T172">10</text:span><text:span text:style-name="T173">. Įmonių prašymus ir kitą informaciją, susijusią su Komiteto funkcijų vykdymu, Muitinės departamento dir</text:span><text:span text:style-name="T174">ektoriaus įsakymu paskirtas pareigūnas (toliau – Komiteto sekretorius) registruoja žurnale ir kaupia Kontrolės ir priežiūros skyriaus atskiroje byloje.</text:span></text:p>
      <text:p text:style-name="P175"><text:span text:style-name="T176">11</text:span><text:span text:style-name="T177">. Įmonės prašymas turi būti išnagrinėtas per 30 darbo dienų.</text:span></text:p>
      <text:p text:style-name="P178"><text:span text:style-name="T179">12</text:span><text:span text:style-name="T180">. Komiteto posėdžiai vyksta kar</text:span><text:span text:style-name="T181">tą per mėnesį, trečiąją dekadą. Prireikus rengiami neeiliniai posėdžiai. Posėdžius šaukia Komiteto pirmininkas, o jo nesant – pirmininko pavaduotojas. Apie rengiamą posėdį ir jo darbotvarkę Komiteto nariams pranešama prieš 7 dienas. Įmonės prašymo svarstym</text:span><text:span text:style-name="T182">o data skelbiama interneto Muitinės departamento tinklalapyje. Posėdžio svarstomos medžiagos santrauka pateikiama Komiteto nariams prieš 3 dienas. Apie neeilinį posėdį pranešama prieš 3 dienas. Su jo medžiaga susipažįstama posėdžio metu.<text:s/></text:span></text:p>
      <text:p text:style-name="P183"><text:span text:style-name="T184">13</text:span><text:span text:style-name="T185">. Komiteto<text:s/></text:span><text:span text:style-name="T186">posėdžiui medžiagą rengia Komiteto sekretorius.</text:span></text:p>
      <text:p text:style-name="P187"><text:span text:style-name="T188">14</text:span><text:span text:style-name="T189">. Komiteto posėdis laikomas teisėtu, jeigu jame dalyvauja daugiau nei pusė Komiteto narių (įskaitant pirmininką). Komiteto nariui, kuris negali dalyvauti posėdyje, gali atstovauti kitas įgaliotas asmuo,</text:span><text:span text:style-name="T190"><text:s/>turintis nustatyta tvarka išduotą įgaliojimą. Į Komiteto posėdžius gali būti kviečiami ir kiti asmenys.</text:span></text:p>
      <text:p text:style-name="P191"><text:span text:style-name="T192">15</text:span><text:span text:style-name="T193">. Komiteto posėdžio darbotvarkę pristato Komiteto sekretorius. Papildomi klausimai į posėdžio darbotvarkę įtraukiami Komiteto nariams pritarus. P</text:span><text:span text:style-name="T194">atvirtinus darbotvarkę, kiti klausimai posėdyje nesvarstomi.</text:span></text:p>
      <text:p text:style-name="P195"><text:span text:style-name="T196">16</text:span><text:span text:style-name="T197">. Šių nuostatų 17 punkte nurodyti sprendimai priimami posėdyje dalyvavusių Komiteto narių balsų dauguma. Kai balsai („už“ ir „prieš“) pasiskirsto po lygiai, lemia posėdžio pirmininko<text:s/></text:span><text:span text:style-name="T198">balsas. Kiekvienu darbotvarkės klausimu priimamas atskiras sprendimas, kurį pasirašo posėdžio pirmininkas ir sekretorius. Sprendimas įforminamas 2 egzemplioriais (1 priedas). Priėmus nuostatų 17.4–17.6 punktuose nurodytą sprendimą, asociacija „LINAVA“ tą p</text:span><text:span text:style-name="T199">ačią dieną sustabdo vežėjo įmonei išduotų TIR knygelių galiojimą ir pareikalauja, kad jos nedelsiant būtų grąžintos.</text:span><text:span text:style-name="T200"><text:s/></text:span><text:span text:style-name="T201">Apie nepanaudotų TIR knygelių grąžinimą asociacija „LINAVA“ informuoja Muitinės departamentą.</text:span></text:p>
      <text:p text:style-name="P202">Punkto pakeitimai:</text:p>
      <text:p text:style-name="P203"><text:span text:style-name="T204">Nr.<text:s/></text:span><text:a xlink:href="https://www.e-tar.lt/portal/legalAct.html?documentId=TAR.8D783646B538" office:target-frame-name="_top" xlink:show="replace"><text:span text:style-name="T205">488</text:span></text:a><text:span text:style-name="T206">, 2002-08-08, Žin., 2002, Nr. 80-3486 (2002-08-14), i. k. 1023030ISAK00000488</text:span></text:p>
      <text:p text:style-name="Normal"/>
      <text:p text:style-name="P207"><text:span text:style-name="T208">17</text:span><text:span text:style-name="T209">. Komitetas, vykdydamas savo funkcijas, priima sprendimą:</text:span></text:p>
      <text:p text:style-name="P210"><text:span text:style-name="T211">17.1</text:span><text:span text:style-name="T212">. atmesti prašymą dėl TI</text:span><text:span text:style-name="T213">R procedūros vykdytojo leidimo suteikimo; arba</text:span></text:p>
      <text:p text:style-name="P214"><text:span text:style-name="T215">17.2</text:span><text:span text:style-name="T216">. suteikti TIR procedūros vykdytojo leidimą; arba<text:s/></text:span></text:p>
      <text:p text:style-name="P217"><text:span text:style-name="T218">17.3</text:span><text:span text:style-name="T219">. atmesti teikimą dėl TIR procedūros vykdytojo leidimo panaikinimo kaip nepagrįstą; arba</text:span></text:p>
      <text:p text:style-name="P220"><text:span text:style-name="T221">17.4</text:span><text:span text:style-name="T222">. panaikinti TIR procedūros vykdytojo leidimo</text:span><text:span text:style-name="T223"><text:s/>galiojimą; arba</text:span></text:p>
      <text:p text:style-name="P224"><text:span text:style-name="T225">17.5</text:span><text:span text:style-name="T226">. įpareigoti asociaciją „LINAVA“ arba muitinę įvykdyti Komiteto nurodymą; arba</text:span></text:p>
      <text:p text:style-name="P227"><text:span text:style-name="T228">17.6</text:span><text:span text:style-name="T229">. laikinai (kuriam laikui) panaikinti TIR procedūros vykdytojo leidimą; arba</text:span></text:p>
      <text:p text:style-name="P230"><text:span text:style-name="T231">17.7</text:span><text:span text:style-name="T232">. atstatyti laikinai (kuriam laikui) panaikintą TIR procedū</text:span><text:span text:style-name="T233">ros vykdytojo leidimą; arba</text:span></text:p>
      <text:p text:style-name="P234"><text:span text:style-name="T235">17.8</text:span><text:span text:style-name="T236">. pavesti asociacijai „LINAVA“ spręsti klausimą dėl teisės gauti TIR knygeles; arba</text:span></text:p>
      <text:p text:style-name="P237"><text:span text:style-name="T238">17.9</text:span><text:span text:style-name="T239">. pavesti Muitinės departamento skyriui (tarnybai) arba asociacijai „LINAVA“ atlikti papildomą tyrimą.</text:span></text:p>
      <text:p text:style-name="P240"><text:span text:style-name="T241">18</text:span><text:span text:style-name="T242">. Komitetas, sute</text:span><text:span text:style-name="T243">ikdamas TIR procedūros vykdytojo leidimą, suteikia TIR kodą pagal TIR administracinio komiteto rekomendaciją, priimtą 2000 m. spalio 20 d. (LTU/032/0000).</text:span></text:p>
      <text:p text:style-name="P244"><text:span text:style-name="T245">19</text:span><text:span text:style-name="T246">. Komiteto sprendimų pagrindu asociacija „LINAVA“ tvarko Lietuvos vežėjų, kuriems suteiktas TIR</text:span><text:span text:style-name="T247"><text:s/>procedūros vykdytojo leidimas, sąrašą.</text:span></text:p>
      <text:p text:style-name="P248"><text:span text:style-name="T249">20</text:span><text:span text:style-name="T250">. Asociacijai „LINAVA“ priėmus sprendimą vežėjo įmonę pašalinti iš TIR garantinės sistemos, TIR procedūros vykdytojo leidimas panaikinamas supaprastinta tvarka – nešaukiant posėdžio. Komiteto pirmininkui pateik</text:span><text:span text:style-name="T251">iama dokumento (įsakymo, sprendimo ir t. t.) kopija bei pašalinimo motyvai. Nuostatų 15 punkte nurodytą sprendimą pasirašo Komiteto pirmininkas ir sekretorius.</text:span></text:p>
      <text:p text:style-name="P252"><text:span text:style-name="T253">21</text:span><text:span text:style-name="T254">. Komiteto posėdžiai protokoluojami. Posėdžio protokolą pasirašo posėdžio pirmininkas ir<text:s/></text:span><text:span text:style-name="T255">sekretorius. Protokolas saugomas Muitinės departamente.</text:span></text:p>
      <text:p text:style-name="P256"><text:span text:style-name="T257">22</text:span><text:span text:style-name="T258">. Muitinės departamentas apie TIR procedūros vykdytojo leidimų suteikimą ir panaikinimą perduoda informaciją TIR vykdomajai tarybai (TIRExB, Ženeva) per vieną savaitę nuo sprendimo priėmimo dien</text:span><text:span text:style-name="T259">os.</text:span></text:p>
      <text:p text:style-name="P260"><text:span text:style-name="T261">23</text:span><text:span text:style-name="T262">. Komitetą techniškai aptarnauja Muitinės departamentas ir Lietuvos nacionalinė vežėjų automobiliais asociacija „LINAVA“.</text:span></text:p>
      <text:p text:style-name="P263"/>
      <text:p text:style-name="P264"><text:span text:style-name="T265">IV</text:span><text:span text:style-name="T266">.<text:s/></text:span><text:span text:style-name="T267">BAIGIAMOSIOS NUOSTATOS</text:span></text:p>
      <text:p text:style-name="P268"/>
      <text:p text:style-name="P269"><text:span text:style-name="T270">24</text:span><text:span text:style-name="T271">. Skundai dėl Komiteto priimtų sprendimų nagrinėjami teisės aktų nustatyta tvarka.</text:span></text:p>
      <text:p text:style-name="P272"><text:span text:style-name="T273">______________</text:span></text:p>
      <text:soft-page-break/>
      <text:p text:style-name="P274">TIR procedūros vykdytojo leidimo<text:s/></text:p>
      <text:p text:style-name="P275">suteikimo ir panaikinimo komiteto darbo</text:p>
      <text:p text:style-name="P276">nuostatų</text:p>
      <text:p text:style-name="P277">1<text:s/>priedas</text:p>
      <text:p text:style-name="P278"/>
      <text:p text:style-name="P279"><text:span text:style-name="T280">TIR PROCEDŪROS VYKDYTOJO LEIDIMO SUTEIKIMO IR PANAIKINIMO KOMITETO POSĖDŽIO PROTOKOLAS</text:span></text:p>
      <text:p text:style-name="P281"/>
      <text:p text:style-name="P282"><text:tab/>200<text:tab/><text:s/>–<text:s/><text:tab/>– Nr.<text:s/></text:p>
      <text:p text:style-name="P283">Vilnius</text:p>
      <text:p text:style-name="P284"/>
      <text:p text:style-name="P285">SVARSTYTA:</text:p>
      <text:p text:style-name="P286">Darbotvarkės ____ klausimas: dėl TIR procedūros vykdytojo leidimo suteikimo<text:s/></text:p>
      <text:p text:style-name="P287"><text:tab/></text:p>
      <text:p text:style-name="P288">NUTARTA:</text:p>
      <text:p text:style-name="P289"><text:tab/></text:p>
      <text:p text:style-name="P290"/>
      <text:p text:style-name="P291">Suteikti TIR procedūros vykdytojo leidimą, nustatant TIR kodą LTU/032/</text:p>
      <text:p text:style-name="P292">Atmesti prašymą dėl TIR procedūros vykdytojo leidimo suteikimo</text:p>
      <text:p text:style-name="P293">Pavesti Muitinės departamento skyriui (tarnybai) arba asociacijai „LINAVA“ atlikti papildomą tyrimą</text:p>
      <text:p text:style-name="P294"><text:span text:style-name="T295">(nereikalingą – išbraukti)</text:span></text:p>
      <text:p text:style-name="P296"/>
      <text:p text:style-name="P297">Posėdžio pirmininkas<text:tab/><text:tab/></text:p>
      <text:p text:style-name="P298"><text:span text:style-name="T299"><text:tab/>(parašas, vardas, pavardė)</text:span></text:p>
      <text:p text:style-name="P300">Posėdžio sekretorius<text:tab/><text:tab/></text:p>
      <text:p text:style-name="P301"><text:span text:style-name="T302"><text:tab/>(parašas, vardas, pavardė)</text:span></text:p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Muitinės departamentas</text:span><text:span text:style-name="T314"><text:s/>prie Lietuvos Respublikos finansų ministerijos, Įsakymas</text:span></text:p>
      <text:p text:style-name="P315"><text:span text:style-name="T316">Nr.<text:s/></text:span><text:a xlink:href="https://www.e-tar.lt/portal/legalAct.html?documentId=TAR.8D783646B538" office:target-frame-name="_top" xlink:show="replace"><text:span text:style-name="T317">488</text:span></text:a><text:span text:style-name="T318">, 2002-08-08, Žin., 2002, Nr. 80-3486 (2002-08-14), i. k. 1023030ISAK00000488</text:span></text:p>
      <text:p text:style-name="P319"><text:span text:style-name="T320">Dėl Muitinės departamento direk</text:span><text:span text:style-name="T321">toriaus 2002 m. birželio 4 d. įsakymo Nr. 319 "Dėl TIR procedūros vykdytojo leidimų išdavimo komiteto sudarymo ir jo nuostatų patvirtinimo" pakeitimo</text:span></text:p>
      <text:p text:style-name="P322"/>
      <text:p text:style-name="P323"><text:span text:style-name="T324">2.</text:span></text:p>
      <text:p text:style-name="P325"><text:span text:style-name="T326">Muitinės departamentas prie Lietuvos Respublikos finansų ministerijos, Įsakymas</text:span></text:p>
      <text:p text:style-name="P327"><text:span text:style-name="T328">Nr.<text:s/></text:span><text:a xlink:href="https://www.e-tar.lt/portal/legalAct.html?documentId=TAR.04FC375EA5CB" office:target-frame-name="_top" xlink:show="replace"><text:span text:style-name="T329">1B-209</text:span></text:a><text:span text:style-name="T330">, 2004-03-08, Žin., 2004, Nr. 38-1259 (2004-03-11), i. k. 1043030ISAK001B-209</text:span></text:p>
      <text:p text:style-name="P331"><text:span text:style-name="T332">Dėl Muitinės departamento direktoriaus 2002 m. birželio 4 d. įsakymo Nr. 319 "Dėl TIR procedūros vykdytojo l</text:span><text:span text:style-name="T333">eidimų išdavimo komiteto sudarymo ir jo nuostatų patvirtinimo"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06:43:00Z</meta:creation-date>
    <dc:date>2017-11-14T06:43:00Z</dc:date>
    <meta:template xlink:href="Normal.dotm" xlink:type="simple"/>
    <meta:editing-cycles>2</meta:editing-cycles>
    <meta:editing-duration>PT0S</meta:editing-duration>
    <meta:document-statistic meta:page-count="5" meta:paragraph-count="297" meta:word-count="1388" meta:character-count="11585" meta:row-count="318" meta:non-whitespace-character-count="10494"/>
  </office:meta>
</office:document-meta>
</file>