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letter-spacing="0.0416in" style:font-size-complex="12pt"/>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margin-left="3.543in">
        <style:tab-stops/>
      </style:paragraph-properties>
    </style:style>
    <style:style style:name="P258" style:parent-style-name="Normal" style:family="paragraph">
      <style:paragraph-properties fo:margin-left="3.543in">
        <style:tab-stops/>
      </style:paragraph-properties>
    </style:style>
    <style:style style:name="P259" style:parent-style-name="Normal" style:family="paragraph">
      <style:paragraph-properties fo:margin-left="3.543in">
        <style:tab-stops/>
      </style:paragraph-properties>
    </style:style>
    <style:style style:name="P260" style:parent-style-name="Normal" style:family="paragraph">
      <style:paragraph-properties fo:margin-left="3.543in">
        <style:tab-stops/>
      </style:paragraph-properties>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style:tab-stops>
          <style:tab-stop style:type="right" style:position="3.0479in"/>
          <style:tab-stop style:type="right" style:position="3.325in"/>
        </style:tab-stops>
      </style:paragraph-properties>
      <style:text-properties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style>
    <style:style style:name="T279" style:parent-style-name="DefaultParagraphFont" style:family="text">
      <style:text-properties fo:color="#000000" style:text-position="30% 1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style:tab-stops>
          <style:tab-stop style:type="right" style:position="2.4541in"/>
          <style:tab-stop style:type="right" style:leader-style="solid" style:leader-text="_" style:position="4.7104in"/>
        </style:tab-stops>
      </style:paragraph-properties>
      <style:text-properties fo:color="#000000"/>
    </style:style>
    <style:style style:name="P282" style:parent-style-name="Normal" style:family="paragraph">
      <style:paragraph-properties fo:text-align="justify">
        <style:tab-stops>
          <style:tab-stop style:type="center" style:position="3.6812in"/>
        </style:tab-stops>
      </style:paragraph-properties>
    </style:style>
    <style:style style:name="T283" style:parent-style-name="DefaultParagraphFont" style:family="text">
      <style:text-properties fo:color="#000000" style:text-position="30% 100%"/>
    </style:style>
    <style:style style:name="P284" style:parent-style-name="Normal" style:family="paragraph">
      <style:paragraph-properties fo:text-align="justify">
        <style:tab-stops>
          <style:tab-stop style:type="right" style:position="2.4937in"/>
          <style:tab-stop style:type="right" style:leader-style="solid" style:leader-text="_" style:position="4.7104in"/>
        </style:tab-stops>
      </style:paragraph-properties>
      <style:text-properties fo:color="#000000"/>
    </style:style>
    <style:style style:name="P285" style:parent-style-name="Normal" style:family="paragraph">
      <style:paragraph-properties fo:text-align="justify">
        <style:tab-stops>
          <style:tab-stop style:type="center" style:position="3.6812in"/>
        </style:tab-stops>
      </style:paragraph-properties>
    </style:style>
    <style:style style:name="T286" style:parent-style-name="DefaultParagraphFont" style:family="text">
      <style:text-properties fo:color="#000000" style:text-position="30% 100%"/>
    </style:style>
    <style:style style:name="T287" style:parent-style-name="DefaultParagraphFont" style:family="text">
      <style:text-properties fo:color="#000000" style:text-position="30% 100%"/>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02-08-15 iki 2004-03-11</text:span></text:p>
      <text:p text:style-name="P10"/>
      <text:p text:style-name="P11"><text:span text:style-name="T12">Įsakymas paskelbtas: Žin. 2002, Nr.<text:s/></text:span><text:a xlink:href="https://www.e-tar.lt/portal/legalAct.html?documentId=TAR.8BDDF028C312" office:target-frame-name="_top" xlink:show="replace"><text:span text:style-name="T13">57-2346</text:span></text:a><text:span text:style-name="T14">, i. k. 1023030ISAK00000319</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TIR PROCEDŪROS VYKDYTOJO LEIDIMŲ IŠDAVIMO KOMITETO SUDARYMO IR JO NUOSTATŲ PATVIRTINIMO</text:p>
      <text:p text:style-name="P23"/>
      <text:p text:style-name="P24">2002 m. birželio 4 d. Nr. 319</text:p>
      <text:p text:style-name="P25">Vilnius</text:p>
      <text:p text:style-name="P26"/>
      <text:p text:style-name="P27"/>
      <text:p text:style-name="P28"><text:span text:style-name="T29">Vadovaudamasis Muitinės konvencijos dėl tarptautinio krovinių gabenimo su TIR knygelėmis (1975 m. TIR konvencija) (Žin., 2000, Nr.<text:s/></text:span><text:a xlink:href="https://www.e-tar.lt/portal/lt/legalAct/TAR.D27C5181E04A" office:target-frame-name="_blank" xlink:show="new"><text:span text:style-name="T30">6-155</text:span></text:a><text:span text:style-name="T31">) 9 priedo II dalies 3 p</text:span><text:span text:style-name="T32">unktu ir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33">19-608</text:span></text:a><text:span text:style-name="T34">) 4.1 punktu,</text:span></text:p>
      <text:p text:style-name="P35"><text:span text:style-name="T36">1</text:span><text:span text:style-name="T37">.<text:s/></text:span><text:span text:style-name="T38">Sudarau</text:span><text:span text:style-name="T39"><text:s/>šį TIR procedūros vykdytojo leidimų išdavimo komitetą:</text:span></text:p>
      <text:p text:style-name="P40">Muitinės departamento 6 atstovai;<text:s/></text:p>
      <text:p text:style-name="P41">Vilniaus teritorinės muitinės 1 atstovas;</text:p>
      <text:p text:style-name="P42">Muitinės kriminalinės tarnybos 2<text:s/>atstovai;</text:p>
      <text:p text:style-name="P43">Susisiekimo ministerijos 2 atstovai;<text:s/></text:p>
      <text:p text:style-name="P44">Valstybinės kelių transporto inspekcijos 1 atstovas;</text:p>
      <text:p text:style-name="P45"><text:span text:style-name="T46">Lietuvos nacionalinės vežėjų automobiliais asociacijos „LINAVA“ 3 atstovai.</text:span></text:p>
      <text:p text:style-name="P47"><text:span text:style-name="T48">2</text:span><text:span text:style-name="T49">.<text:s/></text:span><text:span text:style-name="T50">Tvirtinu</text:span><text:span text:style-name="T51"><text:s/></text:span><text:span text:style-name="T52">pridedamus TIR procedūros vykdytojo leidimo išdavimo komiteto n</text:span><text:span text:style-name="T53">uostatus.</text:span></text:p>
      <text:p text:style-name="P54"><text:span text:style-name="T55">3</text:span><text:span text:style-name="T56">.<text:s/></text:span><text:span text:style-name="T57">Nustatau</text:span><text:span text:style-name="T58">, kad personalinė komiteto sudėtis tvirtinama kiekvienais metais iki sausio 10 dienos, vadovaujantis šio įsakymo 1 punkte nurodytų institucijų vadovų rašytiniais teikimais.</text:span></text:p>
      <text:p text:style-name="P59"><text:span text:style-name="T60">4</text:span><text:span text:style-name="T61">.<text:s/></text:span><text:span text:style-name="T62">Pavedu</text:span><text:span text:style-name="T63"><text:s/>Kontrolės ir priežiūros skyriui (V. Kazlauskas) paskelbti šį įsakymą oficialiame leidinyje „Valstybės žinios“ ir interneto Muitinės departamento tinklalapyje.</text:span></text:p>
      <text:p text:style-name="P64"/>
      <text:p text:style-name="P65"/>
      <text:p text:style-name="P66"/>
      <text:p text:style-name="P67"><text:span text:style-name="T68">DIREKTORIUS</text:span><text:span text:style-name="T69"><text:tab/>VALERIJONAS VALICKAS</text:span></text:p>
      <text:soft-page-break/>
      <text:p text:style-name="P70"><text:span text:style-name="T71">PATVIRTINTA</text:span></text:p>
      <text:p text:style-name="P72">Muitinės departamento direktoriaus</text:p>
      <text:p text:style-name="P73">2002 m. birželio 4 d. įsakymu Nr. 319</text:p>
      <text:p text:style-name="P74"/>
      <text:p text:style-name="P75"><text:span text:style-name="T76">TIR PROCEDŪROS VYKDYTOJO LEIDIMŲ IŠDAVIMO KOMITETO DARB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e nuostatai reglamentuoja TIR procedūros vykdytojo leidimų išdavimo komiteto (toliau – Komitetas) uždavinius, funkcij</text:span><text:span text:style-name="T86">as, teises ir darbo organizavimą.</text:span></text:p>
      <text:p text:style-name="P87"><text:span text:style-name="T88">2</text:span><text:span text:style-name="T89">. Komiteto tikslas – suteikti leidimus juridiniams ir fiziniams asmenims vykdyti TIR pervežimus, o nesilaikantiems TIR konvencijos bei neatitinkantiems TIR konvencijos 9 priedo II dalies reikalavimų – juos panaikinti.</text:span><text:span text:style-name="T90"><text:s/></text:span></text:p>
      <text:p text:style-name="P91"><text:span text:style-name="T92">3</text:span><text:span text:style-name="T93">. Komitetas savo veikloje vadovaujasi Lietuvos Respublikos Konstitucija, Muitinės konvencija dėl tarptautinio krovinių gabenimo su TIR knygelėmis (1975 m. TIR konvencija) (Žin., 2000, Nr.<text:s/></text:span><text:a xlink:href="https://www.e-tar.lt/portal/lt/legalAct/TAR.D27C5181E04A" office:target-frame-name="_blank" xlink:show="new"><text:span text:style-name="T94">6-155</text:span></text:a><text:span text:style-name="T95">), Lietuvos Respublikos įstatymais, kitais teisės aktais, taip pat šiais nuostatais.</text:span></text:p>
      <text:p text:style-name="P96"/>
      <text:p text:style-name="P97"><text:span text:style-name="T98">II</text:span><text:span text:style-name="T99">.<text:s/></text:span><text:span text:style-name="T100">KOMITETO UŽDAVINIAI IR FUNKCIJOS</text:span></text:p>
      <text:p text:style-name="P101"/>
      <text:p text:style-name="P102"><text:span text:style-name="T103">4</text:span><text:span text:style-name="T104">. Komiteto uždaviniai:</text:span></text:p>
      <text:p text:style-name="P105"><text:span text:style-name="T106">4.1</text:span><text:span text:style-name="T107">. nag</text:span><text:span text:style-name="T108">rinėti įmonių prašymus bei teikimus dėl Lietuvos Respublikoje registruotų vežėjų padarytų muitinės teisės aktų pažeidimų;</text:span></text:p>
      <text:p text:style-name="P109"><text:span text:style-name="T110">4.2</text:span><text:span text:style-name="T111">. kiekvienais metais iki sausio 10 dienos tvirtinti galutinį vežėjų, kuriems suteikti TIR procedūros vykdytojų leidimai, sąrašą</text:span><text:span text:style-name="T112"><text:s/>pagal praėjusių metų gruodžio 31 dienos būklę.</text:span></text:p>
      <text:p text:style-name="P113"><text:span text:style-name="T114">5</text:span><text:span text:style-name="T115">. Komitetas, įgyvendindamas jam pavestus uždavinius, vykdo šias funkcijas:</text:span></text:p>
      <text:p text:style-name="P116"><text:span text:style-name="T117">5.1</text:span><text:span text:style-name="T118">. suteikia leidimus Lietuvos Respublikoje registruotiems juridiniams ir fiziniams asmenims vykdyti TIR procedūras;</text:span></text:p>
      <text:p text:style-name="P119"><text:span text:style-name="T120">5.2</text:span><text:span text:style-name="T121">. panaikina TIR procedūros vykdytojo leidimus, kai vežėjų įmonės grubiai arba pakartotinai pažeidžia TIR konvencijos ar muitinės teisės aktų nuostatas;</text:span></text:p>
      <text:p text:style-name="P122"><text:span text:style-name="T123">5.3</text:span><text:span text:style-name="T124">. kontroliuoja, kaip vežėjų įmonės laikosi TIR konvencijos reikalavimų, nagrinėjant muitinės ir<text:s/></text:span><text:span text:style-name="T125">Lietuvos nacionalinės vežėjų automobiliais asociacijos „LINAVA“ (toliau – asociacija „LINAVA“) pateiktą medžiagą dėl vežėjų įmonių padarytų muitinės teisės aktų pažeidimų;</text:span></text:p>
      <text:p text:style-name="P126"><text:span text:style-name="T127">5.4</text:span><text:span text:style-name="T128">. nagrinėja vežėjų įmonių prašymus pagal savo kompetenciją.</text:span></text:p>
      <text:p text:style-name="P129"/>
      <text:p text:style-name="P130"><text:span text:style-name="T131">III</text:span><text:span text:style-name="T132">.<text:s/></text:span><text:span text:style-name="T133">KOM</text:span><text:span text:style-name="T134">ITETO DARBO ORGANIZAVIMAS</text:span></text:p>
      <text:p text:style-name="P135"/>
      <text:p text:style-name="P136"><text:span text:style-name="T137">6</text:span><text:span text:style-name="T138">. Pagrindinė Komiteto veiklos forma yra posėdžiai, kurie organizuojami Muitinės departamente (A. Jakšto g. 1/25, Vilnius).</text:span></text:p>
      <text:p text:style-name="P139"><text:span text:style-name="T140">7</text:span><text:span text:style-name="T141">. Įmonė, norinti įgyti TIR procedūros vykdytojo leidimą, pakeisti pavadinimą, buveinės adresą, į</text:span><text:span text:style-name="T142">galiotus asmenis, pateikia prašymą asociacijai „LINAVA“ (J. Basanavičiaus g. 45, 2009 Vilnius). Užregistravus (žurnale ir/arba kompiuteryje) įmonės prašymą, formuojama dokumentų byla, kuri yra saugoma asociacijoje „LINAVA“. Asociacija „LINAVA“ patikrina, a</text:span><text:span text:style-name="T143">r įmonė atitinka minimalius reikalavimus, nustatytus TIR konvencijos 9 priedo II dalies 1 punkte, ir atsako už patikrinimo rezultatus. Surinktą medžiagą (dokumentų kopijas) dėl įmonės TIR procedūros vykdytojo leidimo išdavimo, pavadinimo pakeitimo, asociac</text:span><text:span text:style-name="T144">ijos „LINAVA“ išvadą bei Supratimo memorandumo tarp Muitinės departamento ir asociacijos „LINAVA“ užpildytą 1 priedą asociacija „LINAVA“ pateikia Muitinės departamentui, o informaciją dėl buveinės adreso arba įgaliotų asmenų pasikeitimo – Lietuvos Respubli</text:span><text:span text:style-name="T145">koje registruotų vežėjų sąrašo tvarkytojui.</text:span></text:p>
      <text:p text:style-name="P146"><text:span text:style-name="T147">8</text:span><text:span text:style-name="T148">. Surinktą medžiagą (dokumentų kopijas) bei išvadą dėl įmonės TIR procedūros vykdytojo leidimo panaikinimo Komiteto pirmininkui pateikia Muitinės departamento skyriai arba Muitinės kriminalinė tarnyba.<text:s/></text:span></text:p>
      <text:p text:style-name="P149"><text:span text:style-name="T150">9</text:span><text:span text:style-name="T151">. Komiteto pirmininkas gali pavesti Muitinės kriminalinei tarnybai patikrinti pateiktų duomenų teisingumą. Muitinės kriminalinės tarnybos išvada turi būti pateikta per 20 darbo dienų nuo dokumentų gavimo iš asociacijos „LINAVA“ dienos.<text:s/></text:span></text:p>
      <text:p text:style-name="P152"><text:span text:style-name="T153">10</text:span><text:span text:style-name="T154">. Įmonių pra</text:span><text:span text:style-name="T155">šymus ir kitą informaciją, susijusią su Komiteto funkcijų vykdymu, Muitinės departamento direktoriaus įsakymu paskirtas pareigūnas (toliau – Komiteto sekretorius) registruoja žurnale ir kaupia Kontrolės ir priežiūros skyriaus atskiroje byloje.</text:span></text:p>
      <text:p text:style-name="P156"><text:span text:style-name="T157">11</text:span><text:span text:style-name="T158">.<text:s/></text:span><text:span text:style-name="T159">Įmonės prašymas turi būti išnagrinėtas per 30 darbo dienų.</text:span></text:p>
      <text:p text:style-name="P160"><text:span text:style-name="T161">12</text:span><text:span text:style-name="T162">. Komiteto posėdžiai vyksta kartą per mėnesį, trečiąją dekadą. Prireikus rengiami neeiliniai posėdžiai. Posėdžius šaukia Komiteto pirmininkas, o jo nesant – pirmininko pavaduotojas. Apie reng</text:span><text:span text:style-name="T163">iamą posėdį ir jo darbotvarkę Komiteto nariams pranešama prieš 7 dienas. Įmonės prašymo svarstymo data skelbiama interneto Muitinės departamento tinklalapyje. Posėdžio svarstomos medžiagos santrauka pateikiama Komiteto nariams prieš 3 dienas. Apie neeilinį</text:span><text:span text:style-name="T164"><text:s/>posėdį pranešama prieš 3 dienas. Su jo medžiaga susipažįstama posėdžio metu.<text:s/></text:span></text:p>
      <text:p text:style-name="P165"><text:span text:style-name="T166">13</text:span><text:span text:style-name="T167">. Komiteto posėdžiui medžiagą rengia Komiteto sekretorius.</text:span></text:p>
      <text:p text:style-name="P168"><text:span text:style-name="T169">14</text:span><text:span text:style-name="T170">. Komiteto posėdis laikomas teisėtu, jeigu jame dalyvauja daugiau nei pusė Komiteto narių (įskaitant pirmi</text:span><text:span text:style-name="T171">ninką). Komiteto nariui, kuris negali dalyvauti posėdyje, gali atstovauti kitas įgaliotas asmuo, turintis nustatyta tvarka išduotą įgaliojimą. Į Komiteto posėdžius gali būti kviečiami ir kiti asmenys.</text:span></text:p>
      <text:p text:style-name="P172"><text:span text:style-name="T173">15</text:span><text:span text:style-name="T174">. Komiteto posėdžio darbotvarkę pristato Komiteto</text:span><text:span text:style-name="T175"><text:s/>sekretorius. Papildomi klausimai į posėdžio darbotvarkę įtraukiami Komiteto nariams pritarus. Patvirtinus darbotvarkę, kiti klausimai posėdyje nesvarstomi.</text:span></text:p>
      <text:p text:style-name="P176"><text:span text:style-name="T177">16</text:span><text:span text:style-name="T178">. Šių nuostatų 17 punkte nurodyti sprendimai priimami posėdyje dalyvavusių Komiteto narių bal</text:span><text:span text:style-name="T179">sų dauguma. Kai balsai („už“ ir „prieš“) pasiskirsto po lygiai, lemia posėdžio pirmininko balsas. Kiekvienu darbotvarkės klausimu priimamas atskiras sprendimas, kurį pasirašo posėdžio pirmininkas ir sekretorius. Sprendimas įforminamas 2 egzemplioriais (1 p</text:span><text:span text:style-name="T180">riedas). Priėmus nuostatų 17.4–17.6 punktuose nurodytą sprendimą, asociacija „LINAVA“ tą pačią dieną sustabdo vežėjo įmonei išduotų TIR knygelių galiojimą ir pareikalauja, kad jos nedelsiant būtų grąžintos.</text:span><text:span text:style-name="T181"><text:s/></text:span><text:span text:style-name="T182">Apie nepanaudotų TIR knygelių grąžinimą asociacij</text:span><text:span text:style-name="T183">a „LINAVA“ informuoja Muitinės departamentą.</text:span></text:p>
      <text:p text:style-name="P184">Punkto pakeitimai:</text:p>
      <text:p text:style-name="P185"><text:span text:style-name="T186">Nr.<text:s/></text:span><text:a xlink:href="https://www.e-tar.lt/portal/legalAct.html?documentId=TAR.8D783646B538" office:target-frame-name="_top" xlink:show="replace"><text:span text:style-name="T187">488</text:span></text:a><text:span text:style-name="T188">, 2002-08-08, Žin., 2002, Nr. 80-3486 (2002-08-14), i. k. 1023030ISAK00000488</text:span></text:p>
      <text:p text:style-name="Normal"/>
      <text:p text:style-name="P189"><text:span text:style-name="T190">17</text:span><text:span text:style-name="T191">. Komitetas, vykdy</text:span><text:span text:style-name="T192">damas savo funkcijas, priima sprendimą:</text:span></text:p>
      <text:p text:style-name="P193"><text:span text:style-name="T194">17.1</text:span><text:span text:style-name="T195">. atmesti prašymą dėl TIR procedūros vykdytojo leidimo suteikimo; arba</text:span></text:p>
      <text:p text:style-name="P196"><text:span text:style-name="T197">17.2</text:span><text:span text:style-name="T198">. suteikti TIR procedūros vykdytojo leidimą; arba<text:s/></text:span></text:p>
      <text:p text:style-name="P199"><text:span text:style-name="T200">17.3</text:span><text:span text:style-name="T201">. atmesti teikimą dėl TIR procedūros vykdytojo leidimo panaikinimo kaip<text:s/></text:span><text:span text:style-name="T202">nepagrįstą; arba</text:span></text:p>
      <text:p text:style-name="P203"><text:span text:style-name="T204">17.4</text:span><text:span text:style-name="T205">. panaikinti TIR procedūros vykdytojo leidimo galiojimą; arba</text:span></text:p>
      <text:p text:style-name="P206"><text:span text:style-name="T207">17.5</text:span><text:span text:style-name="T208">. įpareigoti asociaciją „LINAVA“ arba muitinę įvykdyti Komiteto nurodymą; arba</text:span></text:p>
      <text:p text:style-name="P209"><text:span text:style-name="T210">17.6</text:span><text:span text:style-name="T211">. laikinai (kuriam laikui) panaikinti TIR procedūros vykdytojo leidimą;<text:s/></text:span><text:span text:style-name="T212">arba</text:span></text:p>
      <text:p text:style-name="P213"><text:span text:style-name="T214">17.7</text:span><text:span text:style-name="T215">. atstatyti laikinai (kuriam laikui) panaikintą TIR procedūros vykdytojo leidimą; arba</text:span></text:p>
      <text:p text:style-name="P216"><text:span text:style-name="T217">17.8</text:span><text:span text:style-name="T218">. pavesti asociacijai „LINAVA“ spręsti klausimą dėl teisės gauti TIR knygeles; arba</text:span></text:p>
      <text:p text:style-name="P219"><text:span text:style-name="T220">17.9</text:span><text:span text:style-name="T221">. pavesti Muitinės departamento skyriui (tarnybai) arba<text:s/></text:span><text:span text:style-name="T222">asociacijai „LINAVA“ atlikti papildomą tyrimą.</text:span></text:p>
      <text:p text:style-name="P223"><text:span text:style-name="T224">18</text:span><text:span text:style-name="T225">. Komitetas, suteikdamas TIR procedūros vykdytojo leidimą, suteikia TIR kodą pagal TIR administracinio komiteto rekomendaciją, priimtą 2000 m. spalio 20 d. (LTU/032/0000).</text:span></text:p>
      <text:p text:style-name="P226"><text:span text:style-name="T227">19</text:span><text:span text:style-name="T228">. Komiteto sprendimų pa</text:span><text:span text:style-name="T229">grindu asociacija „LINAVA“ tvarko Lietuvos vežėjų, kuriems suteiktas TIR procedūros vykdytojo leidimas, sąrašą.</text:span></text:p>
      <text:p text:style-name="P230"><text:span text:style-name="T231">20</text:span><text:span text:style-name="T232">. Asociacijai „LINAVA“ priėmus sprendimą vežėjo įmonę pašalinti iš TIR garantinės sistemos, TIR procedūros vykdytojo leidimas panaikinamas</text:span><text:span text:style-name="T233"><text:s/>supaprastinta tvarka – nešaukiant posėdžio. Komiteto pirmininkui pateikiama dokumento (įsakymo, sprendimo ir t. t.) kopija bei pašalinimo motyvai. Nuostatų 15 punkte nurodytą sprendimą pasirašo Komiteto pirmininkas ir sekretorius.</text:span></text:p>
      <text:p text:style-name="P234"><text:span text:style-name="T235">21</text:span><text:span text:style-name="T236">. Komiteto posėdži</text:span><text:span text:style-name="T237">ai protokoluojami. Posėdžio protokolą pasirašo posėdžio pirmininkas ir sekretorius. Protokolas saugomas Muitinės departamente.</text:span></text:p>
      <text:p text:style-name="P238"><text:span text:style-name="T239">22</text:span><text:span text:style-name="T240">. Muitinės departamentas apie TIR procedūros vykdytojo leidimų suteikimą ir panaikinimą perduoda informaciją TIR vykdomajai</text:span><text:span text:style-name="T241"><text:s/>tarybai (TIRExB, Ženeva) per vieną savaitę nuo sprendimo priėmimo dienos.</text:span></text:p>
      <text:p text:style-name="P242"><text:span text:style-name="T243">23</text:span><text:span text:style-name="T244">. Komitetą techniškai aptarnauja Muitinės departamentas ir Lietuvos nacionalinė vežėjų automobiliais asociacija „LINAVA“.</text:span></text:p>
      <text:p text:style-name="P245"/>
      <text:p text:style-name="P246"><text:span text:style-name="T247">IV</text:span><text:span text:style-name="T248">.<text:s/></text:span><text:span text:style-name="T249">BAIGIAMOSIOS NUOSTATOS</text:span></text:p>
      <text:p text:style-name="P250"/>
      <text:p text:style-name="P251"><text:span text:style-name="T252">24</text:span><text:span text:style-name="T253">. Skundai dė</text:span><text:span text:style-name="T254">l Komiteto priimtų sprendimų nagrinėjami teisės aktų nustatyta tvarka.</text:span></text:p>
      <text:p text:style-name="P255"><text:span text:style-name="T256">______________</text:span></text:p>
      <text:soft-page-break/>
      <text:p text:style-name="P257">TIR procedūros vykdytojo leidimo<text:s/></text:p>
      <text:p text:style-name="P258">suteikimo ir panaikinimo komiteto darbo</text:p>
      <text:p text:style-name="P259">nuostatų</text:p>
      <text:p text:style-name="P260">1<text:s/>priedas</text:p>
      <text:p text:style-name="P261"/>
      <text:p text:style-name="P262"><text:span text:style-name="T263">TIR PROCEDŪROS VYKDYTOJO LEIDIMO SUTEIKIMO IR PANAIKINIMO KOMITET</text:span><text:span text:style-name="T264">O POSĖDŽIO PROTOKOLAS</text:span></text:p>
      <text:p text:style-name="P265"/>
      <text:p text:style-name="P266"><text:tab/>200<text:tab/><text:s/>–<text:s/><text:tab/>– Nr.<text:s/></text:p>
      <text:p text:style-name="P267">Vilnius</text:p>
      <text:p text:style-name="P268"/>
      <text:p text:style-name="P269">SVARSTYTA:</text:p>
      <text:p text:style-name="P270">Darbotvarkės ____ klausimas: dėl TIR procedūros vykdytojo leidimo suteikimo<text:s/></text:p>
      <text:p text:style-name="P271"><text:tab/></text:p>
      <text:p text:style-name="P272">NUTARTA:</text:p>
      <text:p text:style-name="P273"><text:tab/></text:p>
      <text:p text:style-name="P274"/>
      <text:p text:style-name="P275">Suteikti TIR procedūros vykdytojo leidimą, nustatant TIR kodą LTU/032/</text:p>
      <text:p text:style-name="P276">Atmesti prašymą dėl TIR<text:s/>procedūros vykdytojo leidimo suteikimo</text:p>
      <text:p text:style-name="P277">Pavesti Muitinės departamento skyriui (tarnybai) arba asociacijai „LINAVA“ atlikti papildomą tyrimą</text:p>
      <text:p text:style-name="P278"><text:span text:style-name="T279">(nereikalingą – išbraukti)</text:span></text:p>
      <text:p text:style-name="P280"/>
      <text:p text:style-name="P281">Posėdžio pirmininkas<text:tab/><text:tab/></text:p>
      <text:p text:style-name="P282"><text:span text:style-name="T283"><text:tab/>(parašas, vardas, pavardė)</text:span></text:p>
      <text:p text:style-name="P284">Posėdžio sekretorius<text:tab/><text:tab/></text:p>
      <text:p text:style-name="P285"><text:span text:style-name="T286"><text:tab/>(parašas, vard</text:span><text:span text:style-name="T287">as, pavardė)</text:span></text:p>
      <text:p text:style-name="P288"><text:span text:style-name="T289">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Muitinės departamentas prie Lietuvos Respublikos finansų ministerijos, Įsakymas</text:span></text:p>
      <text:p text:style-name="P299"><text:span text:style-name="T300">Nr.<text:s/></text:span><text:a xlink:href="https://www.e-tar.lt/portal/legalAct.html?documentId=TAR.8D783646B538" office:target-frame-name="_top" xlink:show="replace"><text:span text:style-name="T301">488</text:span></text:a><text:span text:style-name="T302">, 2002-08-08, Žin., 2002, Nr. 80-3486 (</text:span><text:span text:style-name="T303">2002-08-14), i. k. 1023030ISAK00000488</text:span></text:p>
      <text:p text:style-name="P304"><text:span text:style-name="T305">Dėl Muitinės departamento direktoriaus 2002 m. birželio 4 d. įsakymo Nr. 319 "Dėl TIR procedūros vykdytojo leidimų išdavimo komiteto sudarymo ir jo nuostat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06:41:00Z</meta:creation-date>
    <dc:date>2017-11-14T06:41:00Z</dc:date>
    <meta:template xlink:href="Normal.dotm" xlink:type="simple"/>
    <meta:editing-cycles>2</meta:editing-cycles>
    <meta:editing-duration>PT0S</meta:editing-duration>
    <meta:document-statistic meta:page-count="5" meta:paragraph-count="105" meta:word-count="1315" meta:character-count="10922" meta:row-count="511" meta:non-whitespace-character-count="9712"/>
  </office:meta>
</office:document-meta>
</file>