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Įsakymas netenka galios 2020-01-24:</text:span></text:p>
      <text:p text:style-name="P10"><text:span text:style-name="T11">Lietuvos Respublikos sveikatos apsaugos ministerija, Įsakymas</text:span></text:p>
      <text:p text:style-name="P12"><text:span text:style-name="T13">Nr.<text:s/></text:span><text:a xlink:href="https://www.e-tar.lt/portal/legalAct.html?documentId=367492a03d0d11ea829bc2bea81c1194" office:target-frame-name="_top" xlink:show="replace"><text:span text:style-name="T14">V-60</text:span></text:a><text:span text:style-name="T15">, 2020-01-16, paskelbta TAR 2020-01-23, i. k.<text:s/></text:span><text:span text:style-name="T16">2020-00974</text:span></text:p>
      <text:p text:style-name="P17"><text:span text:style-name="T18">Dėl kai kurių Lietuvos Respublikos sveikatos apsaugos ministro įsakymų pripažinimo netekusiais galios</text:span></text:p>
      <text:p text:style-name="P19"/>
      <text:p text:style-name="P20"><text:span text:style-name="T21">Suvestinė redakcija nuo 1998-07-01 iki 2020-01-23</text:span></text:p>
      <text:p text:style-name="P22"/>
      <text:p text:style-name="P23"><text:span text:style-name="T24">Įsakymas paskelbtas: Žin. 1996, Nr.<text:s/></text:span><text:a xlink:href="https://www.e-tar.lt/portal/legalAct.html?documentId=TAR.8BBB4B369914" office:target-frame-name="_top" xlink:show="replace"><text:span text:style-name="T25">31-780</text:span></text:a><text:span text:style-name="T26">, i. k. 0962250ISAK00000152</text:span></text:p>
      <text:p text:style-name="P27"/>
      <text:p text:style-name="P28"><text:s/></text:p>
      <text:p text:style-name="P29"><text:span text:style-name="T30"/><text:span text:style-name="T31">LIETUVOS RESPUBLIKOS SVEIKATOS APSAUGOS MINISTERIJA</text:span></text:p>
      <text:p text:style-name="P32"/>
      <text:p text:style-name="P33">Į S A K Y M A S</text:p>
      <text:p text:style-name="P34">DĖL VALSTYBINĖS VISUOMENĖS SVEIKATOS PRIEŽIŪROS TARNYBOS PASIENIO KONTROLĖS POSTŲ</text:p>
      <text:p text:style-name="P35"/>
      <text:p text:style-name="P36">1996 m. kovo 20 d. Nr. 152</text:p>
      <text:p text:style-name="P37">Vilnius</text:p>
      <text:p text:style-name="P38"/>
      <text:p text:style-name="P39"/>
      <text:p text:style-name="P40"><text:span text:style-name="T41">Pasikeitus Valstybinės visuomenės sveikatos priežiūros tarnybos prie Sveikatos apsaugos ministerijos teritorinių įstaigų pavadinimams, įvertinus šios tarnybos pasienio kontrolės postų darbo krūvius<text:s/></text:span><text:span text:style-name="T42">ir įtaką importuojamų maisto prekių kontrolėje,</text:span></text:p>
      <text:p text:style-name="P43"><text:span text:style-name="T44">ĮSAKAU:</text:span></text:p>
      <text:p text:style-name="P45"><text:span text:style-name="T46">1</text:span><text:span text:style-name="T47">. Nutraukti šių Valstybinės visuomenės sveikatos priežiūros tarnybos pasienio kontrolės postų veiklą:</text:span></text:p>
      <text:p text:style-name="P48">ADUTIŠKIO</text:p>
      <text:p text:style-name="P49">BŪTINGĖS</text:p>
      <text:p text:style-name="P50">KALVIŲ</text:p>
      <text:p text:style-name="P51">KYBARTŲ</text:p>
      <text:p text:style-name="P52">OBELIŲ</text:p>
      <text:p text:style-name="P53">PAGĖGIŲ</text:p>
      <text:p text:style-name="P54">PANEMUNĖS</text:p>
      <text:p text:style-name="P55"><text:span text:style-name="T56">RAIGARDO.</text:span></text:p>
      <text:p text:style-name="P57"><text:span text:style-name="T58">2.</text:span><text:span text:style-name="T59"><text:s/>Neteko galios nuo 1998-07-01</text:span></text:p>
      <text:p text:style-name="P60">Punkto naikinimas:</text:p>
      <text:p text:style-name="P61"><text:span text:style-name="T62">Nr.<text:s/></text:span><text:a xlink:href="https://www.e-tar.lt/portal/legalAct.html?documentId=TAR.FEC84A3F6B41" office:target-frame-name="_top" xlink:show="replace"><text:span text:style-name="T63">291</text:span></text:a><text:span text:style-name="T64">, 1998-06-03, Žin. 1998, Nr. 53-1479 (1998-06-10), i. k. 0982250ISAK00000291</text:span></text:p>
      <text:p text:style-name="Normal"/>
      <text:p text:style-name="P65"><text:span text:style-name="T66">3</text:span><text:span text:style-name="T67">. Laikyti netekusiu galios Sveikato</text:span><text:span text:style-name="T68">s apsaugos ministerijos 1995 03 28 įsakymo Nr. 171 „Dėl Valstybinės visuomenės sveikatos priežiūros tarnybos pasienio kontrolės postų steigimo“ 1.1 punktą ir 1995 04 13 įsakymą Nr. 202 „Dėl Valstybinės visuomenės sveikatos priežiūros tarnybos pasienio kont</text:span><text:span text:style-name="T69">rolės postų“.</text:span></text:p>
      <text:p text:style-name="P70"/>
      <text:p text:style-name="P71"/>
      <text:p text:style-name="P72"/>
      <text:p text:style-name="P73"><text:span text:style-name="T74">SVEIKATOS APSAUGOS MINISTRAS</text:span><text:span text:style-name="T75"><text:tab/>ANTANAS VINKUS</text:span></text:p>
      <text:p text:style-name="P76"><text:span text:style-name="T77">Priedas.</text:span><text:span text:style-name="T78"><text:s/>Neteko galios nuo 1998-07-01</text:span></text:p>
      <text:p text:style-name="P79">Priedo naikinimas:</text:p>
      <text:p text:style-name="P80"><text:span text:style-name="T81">Nr.<text:s/></text:span><text:a xlink:href="https://www.e-tar.lt/portal/legalAct.html?documentId=TAR.FEC84A3F6B41" office:target-frame-name="_top" xlink:show="replace"><text:span text:style-name="T82">291</text:span></text:a><text:span text:style-name="T83">, 1998-06-03, Žin. 1998, Nr. 53-1479<text:s/></text:span><text:span text:style-name="T84">(1998-06-10), i. k. 0982250ISAK00000291</text:span></text:p>
      <text:p text:style-name="Normal"/>
      <text:p text:style-name="P85"/>
      <text:p text:style-name="P86"/>
      <text:p text:style-name="P87"><text:span text:style-name="T88">Pakeitimai:</text:span></text:p>
      <text:p text:style-name="P89"/>
      <text:p text:style-name="P90"><text:span text:style-name="T91">1.</text:span></text:p>
      <text:soft-page-break/>
      <text:p text:style-name="P92"><text:span text:style-name="T93">Lietuvos Respublikos sveikatos apsaugos ministerija, Įsakymas</text:span></text:p>
      <text:p text:style-name="P94"><text:span text:style-name="T95">Nr.<text:s/></text:span><text:a xlink:href="https://www.e-tar.lt/portal/legalAct.html?documentId=TAR.FEC84A3F6B41" office:target-frame-name="_top" xlink:show="replace"><text:span text:style-name="T96">291</text:span></text:a><text:span text:style-name="T97">, 1998-06-03, Žin., 1998, Nr. 53-1479 (1998-06</text:span><text:span text:style-name="T98">-10), i. k. 0982250ISAK00000291</text:span></text:p>
      <text:p text:style-name="P99"><text:span text:style-name="T100">Dėl "Įvežamų į Lietuvos Respubliką maisto prekių, kurias tikrina maisto kontrolės įstaigos, sąraš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7T13:38:00Z</meta:creation-date>
    <dc:date>2020-01-27T13:38:00Z</dc:date>
    <meta:template xlink:href="Normal.dotm" xlink:type="simple"/>
    <meta:editing-cycles>2</meta:editing-cycles>
    <meta:editing-duration>PT0S</meta:editing-duration>
    <meta:document-statistic meta:page-count="2" meta:paragraph-count="30" meta:word-count="297" meta:character-count="2320" meta:row-count="64" meta:non-whitespace-character-count="2053"/>
  </office:meta>
</office:document-meta>
</file>