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2">Suvestinė redakcija nuo 2014-04-17 iki 2014-07-03</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219 (2014-04-16)</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P84"><text:span text:style-name="T85">Nr.<text:s/></text:span><text:a xlink:href="https://www.e-tar.lt/portal/legalAct.html?documentId=412bf5c0af3e11e39b958c81fb177d0b" office:target-frame-name="_top" xlink:show="replace"><text:span text:style-name="T86">3D-148</text:span></text:a><text:span text:style-name="T87">, 2014-03-18, paskelbta TAR 2014-03-19, i. k. 2014-03254</text:span></text:p>
      <text:p text:style-name="P88"><text:span text:style-name="T89">Nr.<text:s/></text:span><text:a xlink:href="https://www.e-tar.lt/portal/legalAct.html?documentId=874b28c0c56711e38c43fee5c144a67d" office:target-frame-name="_top" xlink:show="replace"><text:span text:style-name="T90">3D-219</text:span></text:a><text:span text:style-name="T91">, 2014-04-16, paskelbta TAR 2014-04-16, i. k. 2014-04481</text:span></text:p>
      <text:p text:style-name="Normal"/>
      <text:p text:style-name="P92">2 priedo pakeitimas pagal 3D-811 (2012-10-19)</text:p>
      <text:soft-page-break/>
      <text:p text:style-name="P93">Priedo pakeitimai:</text:p>
      <text:p text:style-name="P94"><text:span text:style-name="T95">Nr.<text:s/></text:span><text:a xlink:href="https://www.e-tar.lt/portal/legalAct.html?documentId=TAR.854577C4A476" office:target-frame-name="_top" xlink:show="replace"><text:span text:style-name="T96">3D-220</text:span></text:a><text:span text:style-name="T97">, 2012-03-27, Žin., 2012, Nr. 37-1855 (2012-03-29), i. k. 1122330ISAK003D-220</text:span></text:p>
      <text:p text:style-name="P98"><text:span text:style-name="T99">Nr.<text:s/></text:span><text:a xlink:href="https://www.e-tar.lt/portal/legalAct.html?documentId=TAR.4016DC5186B1" office:target-frame-name="_top" xlink:show="replace"><text:span text:style-name="T100">3D-338</text:span></text:a><text:span text:style-name="T101">, 2012-05-11, Žin., 2012, Nr. 5</text:span><text:span text:style-name="T102">6-2806 (2012-05-16), i. k. 1122330ISAK003D-338</text:span></text:p>
      <text:p text:style-name="P103"><text:span text:style-name="T104">Nr.<text:s/></text:span><text:a xlink:href="https://www.e-tar.lt/portal/legalAct.html?documentId=TAR.2A7D57AE0933" office:target-frame-name="_top" xlink:show="replace"><text:span text:style-name="T105">3D-516</text:span></text:a><text:span text:style-name="T106">, 2012-06-26, Žin., 2012, Nr. 74-3844 (2012-06-29), i. k. 1122330ISAK003D-516</text:span></text:p>
      <text:p text:style-name="P107"><text:span text:style-name="T108">Nr.<text:s/></text:span><text:a xlink:href="https://www.e-tar.lt/portal/legalAct.html?documentId=TAR.95B1B17C85FB" office:target-frame-name="_top" xlink:show="replace"><text:span text:style-name="T109">3D-811</text:span></text:a><text:span text:style-name="T110">, 2012-10-19, Žin., 2012, Nr. 123-6220 (2012-10-23), i. k. 1122330ISAK003D-811</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žemės ūkio ministerija, Įsakymas</text:span></text:p>
      <text:p text:style-name="P120"><text:span text:style-name="T121">Nr.<text:s/></text:span><text:a xlink:href="https://www.e-tar.lt/portal/legalAct.html?documentId=TAR.854577C4A476" office:target-frame-name="_top" xlink:show="replace"><text:span text:style-name="T122">3D-220</text:span></text:a><text:span text:style-name="T123">, 2012-03-27, Žin., 2012, Nr. 37-1855 (2012-03-29), i. k. 1122330ISAK003D-220</text:span></text:p>
      <text:p text:style-name="P124"><text:span text:style-name="T125">Dėl žemės ūkio ministro 2012 m. vasario 20 d. įsakymo Nr. 3D-109 "Dėl Europos žemės ūkio fon</text:span><text:span text:style-name="T126">do kaimo plėtrai ir bendrojo finansavimo paramos lėšų, skirtų 2012 metų įsipareigojimams pagal Lietuvos kaimo plėtros 2007–2013 metų programos priemones, veiklos sritis ir sektorius, paskirstymo sąrašo patvirtinimo" pakeitimo</text:span></text:p>
      <text:p text:style-name="P127"/>
      <text:p text:style-name="P128"><text:span text:style-name="T129">2.</text:span></text:p>
      <text:p text:style-name="P130"><text:span text:style-name="T131">Lietuvos Respublikos žemės</text:span><text:span text:style-name="T132"><text:s/>ūkio ministerija, Įsakymas</text:span></text:p>
      <text:p text:style-name="P133"><text:span text:style-name="T134">Nr.<text:s/></text:span><text:a xlink:href="https://www.e-tar.lt/portal/legalAct.html?documentId=TAR.4016DC5186B1" office:target-frame-name="_top" xlink:show="replace"><text:span text:style-name="T135">3D-338</text:span></text:a><text:span text:style-name="T136">, 2012-05-11, Žin., 2012, Nr. 56-2806 (2012-05-16), i. k. 1122330ISAK003D-338</text:span></text:p>
      <text:p text:style-name="P137"><text:span text:style-name="T138">Dėl žemės ūkio ministro 2012 m. vasario 20 d. įsakymo Nr.<text:s/></text:span><text:span text:style-name="T139">3D-109 "Dėl Europos žemės ūkio fondo kaimo plėtrai ir bendrojo finansavimo paramos lėšų, skirtų 2012 metų įsipareigojimams pagal Lietuvos kaimo plėtros 2007–2013 metų programos priemones, veiklos sritis ir sektorius, paskirstymo sąrašo patvirtinimo" pakeit</text:span><text:span text:style-name="T140">imo</text:span></text:p>
      <text:p text:style-name="P141"/>
      <text:p text:style-name="P142"><text:span text:style-name="T143">3.</text:span></text:p>
      <text:p text:style-name="P144"><text:span text:style-name="T145">Lietuvos Respublikos žemės ūkio ministerija, Įsakymas</text:span></text:p>
      <text:p text:style-name="P146"><text:span text:style-name="T147">Nr.<text:s/></text:span><text:a xlink:href="https://www.e-tar.lt/portal/legalAct.html?documentId=TAR.2A7D57AE0933" office:target-frame-name="_top" xlink:show="replace"><text:span text:style-name="T148">3D-516</text:span></text:a><text:span text:style-name="T149">, 2012-06-26, Žin., 2012, Nr. 74-3844 (2012-06-29), i. k. 1122330ISAK003D-516</text:span></text:p>
      <text:p text:style-name="P150"><text:span text:style-name="T151">Dėl žemės ūkio ministro<text:s/></text:span><text:span text:style-name="T152">2012 m. vasario 20 d. įsakymo Nr. 3D-109 "Dėl Europos žemės ūkio fondo kaimo plėtrai ir bendrojo finansavimo paramos lėšų, skirtų 2012 metų įsipareigojimams pagal Lietuvos kaimo plėtros 2007–2013 metų programos priemones, veiklos sritis ir sektorius, paski</text:span><text:span text:style-name="T153">rstymo sąrašo patvirtinimo" pakeitimo</text:span></text:p>
      <text:p text:style-name="P154"/>
      <text:p text:style-name="P155"><text:span text:style-name="T156">4.</text:span></text:p>
      <text:p text:style-name="P157"><text:span text:style-name="T158">Lietuvos Respublikos žemės ūkio ministerija, Įsakymas</text:span></text:p>
      <text:p text:style-name="P159"><text:span text:style-name="T160">Nr.<text:s/></text:span><text:a xlink:href="https://www.e-tar.lt/portal/legalAct.html?documentId=TAR.359487ABB322" office:target-frame-name="_top" xlink:show="replace"><text:span text:style-name="T161">3D-594</text:span></text:a><text:span text:style-name="T162">, 2012-07-16, Žin., 2012, Nr. 85-4469 (2012-07-19), i. k.<text:s/></text:span><text:span text:style-name="T163">1122330ISAK003D-594</text:span></text:p>
      <text:p text:style-name="P164"><text:span text:style-name="T165">Dėl žemės ūkio ministro 2012 m. vasario 20 d. įsakymo Nr. 3D-109 "Dėl Europos žemės ūkio fondo kaimo plėtrai ir bendrojo finansavimo paramos lėšų, skirtų 2012 metų įsipareigojimams pagal Lietuvos kaimo plėtros 2007–2013 metų programos p</text:span><text:span text:style-name="T166">riemones, veiklos sritis ir sektorius, paskirstymo sąrašo patvirtinimo" pakeitimo</text:span></text:p>
      <text:p text:style-name="P167"/>
      <text:p text:style-name="P168"><text:span text:style-name="T169">5.</text:span></text:p>
      <text:p text:style-name="P170"><text:span text:style-name="T171">Lietuvos Respublikos žemės ūkio ministerija, Įsakymas</text:span></text:p>
      <text:p text:style-name="P172"><text:span text:style-name="T173">Nr.<text:s/></text:span><text:a xlink:href="https://www.e-tar.lt/portal/legalAct.html?documentId=TAR.95B1B17C85FB" office:target-frame-name="_top" xlink:show="replace"><text:span text:style-name="T174">3D-811</text:span></text:a><text:span text:style-name="T175">, 2012-10-19, Žin., 2012</text:span><text:span text:style-name="T176">, Nr. 123-6220 (2012-10-23), i. k. 1122330ISAK003D-811</text:span></text:p>
      <text:p text:style-name="P177"><text:span text:style-name="T178">Dėl žemės ūkio ministro 2012 m. vasario 20 d. įsakymo Nr. 3D-109 "Dėl Europos žemės ūkio fondo kaimo plėtrai ir bendrojo finansavimo paramos lėšų, skirtų 2012 metų įsipareigojimams pagal Lietuvos kaimo</text:span><text:span text:style-name="T179"><text:s/>plėtros 2007–2013 metų programos priemones, veiklos sritis ir sektorius, paskirstymo sąrašo patvirtinimo" pakeitimo</text:span></text:p>
      <text:p text:style-name="P180"/>
      <text:p text:style-name="P181"><text:span text:style-name="T182">6.</text:span></text:p>
      <text:p text:style-name="P183"><text:span text:style-name="T184">Lietuvos Respublikos žemės ūkio ministerija, Įsakymas</text:span></text:p>
      <text:p text:style-name="P185"><text:span text:style-name="T186">Nr.<text:s/></text:span><text:a xlink:href="https://www.e-tar.lt/portal/legalAct.html?documentId=TAR.ED07C5D11232" office:target-frame-name="_top" xlink:show="replace"><text:span text:style-name="T187">3D-913</text:span></text:a><text:span text:style-name="T188">, 2012-12-05, Žin., 2012, Nr. 142-7346 (2012-12-08), i. k. 1122330ISAK003D-913</text:span></text:p>
      <text:p text:style-name="P189"><text:span text:style-name="T190">Dėl žemės ūkio ministro 2012 m. vasario 20 d. įsakymo Nr. 3D-109 "Dėl Europos žemės ūkio fondo kaimo plėtrai ir bendrojo finansavimo paramos lėšų, skirtų 2012 metų įs</text:span><text:span text:style-name="T191">ipareigojimams pagal Lietuvos kaimo plėtros 2007–2013 metų programos priemones, veiklos sritis ir sektorius, paskirstymo sąrašo patvirtinimo" pakeitimo</text:span></text:p>
      <text:p text:style-name="P192"/>
      <text:p text:style-name="P193"><text:span text:style-name="T194">7.</text:span></text:p>
      <text:p text:style-name="P195"><text:span text:style-name="T196">Lietuvos Respublikos žemės ūkio ministerija, Įsakymas</text:span></text:p>
      <text:p text:style-name="P197"><text:span text:style-name="T198">Nr.<text:s/></text:span><text:a xlink:href="https://www.e-tar.lt/portal/legalAct.html?documentId=TAR.6D5169D9FFF5" office:target-frame-name="_top" xlink:show="replace"><text:span text:style-name="T199">3D-219</text:span></text:a><text:span text:style-name="T200">, 2013-03-26, Žin., 2013, Nr. 33-1624 (2013-03-30), i. k. 1132330ISAK003D-219</text:span></text:p>
      <text:p text:style-name="P201"><text:span text:style-name="T202">Dėl žemės ūkio ministro 2012 m. vasario 20 d. įsakymo Nr. 3D-109 "Dėl Europos žemės ūkio fon</text:span><text:span text:style-name="T203">do kaimo plėtrai ir bendrojo finansavimo paramos lėšų, skirtų 2012 metų įsipareigojimams pagal Lietuvos kaimo plėtros 2007–2013 metų programos priemones, veiklos sritis ir sektorius, paskirstymo sąrašo patvirtinimo" pakeitimo</text:span></text:p>
      <text:p text:style-name="P204"/>
      <text:p text:style-name="P205"><text:span text:style-name="T206">8.</text:span></text:p>
      <text:p text:style-name="P207"><text:span text:style-name="T208">Lietuvos Respublikos žemės</text:span><text:span text:style-name="T209"><text:s/>ūkio ministerija, Įsakymas</text:span></text:p>
      <text:p text:style-name="P210"><text:span text:style-name="T211">Nr.<text:s/></text:span><text:a xlink:href="https://www.e-tar.lt/portal/legalAct.html?documentId=TAR.2DB61318DC1F" office:target-frame-name="_top" xlink:show="replace"><text:span text:style-name="T212">3D-385</text:span></text:a><text:span text:style-name="T213">, 2013-05-31, Žin., 2013, Nr. 58-2932 (2013-06-04), i. k. 1132330ISAK003D-385</text:span></text:p>
      <text:soft-page-break/>
      <text:p text:style-name="P214"><text:span text:style-name="T215">Dėl žemės ūkio ministro 2012 m. vasario 20 d. įsakymo Nr. </text:span><text:span text:style-name="T216">3D-109 "Dėl Europos žemės ūkio fondo kaimo plėtrai ir bendrojo finansavimo paramos lėšų, skirtų 2012 metų įsipareigojimams pagal Lietuvos kaimo plėtros 2007–2013 metų programos priemones, veiklos sritis ir sektorius, paskirstymo sąrašo patvirtinimo" pakeit</text:span><text:span text:style-name="T217">imo</text:span></text:p>
      <text:p text:style-name="P218"/>
      <text:p text:style-name="P219"><text:span text:style-name="T220">9.</text:span></text:p>
      <text:p text:style-name="P221"><text:span text:style-name="T222">Lietuvos Respublikos žemės ūkio ministerija, Įsakymas</text:span></text:p>
      <text:p text:style-name="P223"><text:span text:style-name="T224">Nr.<text:s/></text:span><text:a xlink:href="https://www.e-tar.lt/portal/legalAct.html?documentId=TAR.FD018D78F290" office:target-frame-name="_top" xlink:show="replace"><text:span text:style-name="T225">3D-718</text:span></text:a><text:span text:style-name="T226">, 2013-10-21, Žin., 2013, Nr. 111-5545 (2013-10-24), i. k. 1132330ISAK003D-718</text:span></text:p>
      <text:p text:style-name="P227"><text:span text:style-name="T228">Dėl žemės ūkio ministro</text:span><text:span text:style-name="T229"><text:s/>2012 m. vasario 20 d. įsakymo Nr. 3D-109 "Dėl Europos žemės ūkio fondo kaimo plėtrai ir bendrojo finansavimo paramos lėšų, skirtų 2012 metų įsipareigojimams pagal Lietuvos kaimo plėtros 2007–2013 metų programos priemones, veiklos sritis ir sektorius, pask</text:span><text:span text:style-name="T230">irstymo sąrašo patvirtinimo" pakeitimo</text:span></text:p>
      <text:p text:style-name="P231"/>
      <text:p text:style-name="P232"><text:span text:style-name="T233">10.</text:span></text:p>
      <text:p text:style-name="P234"><text:span text:style-name="T235">Lietuvos Respublikos žemės ūkio ministerija, Įsakymas</text:span></text:p>
      <text:p text:style-name="P236"><text:span text:style-name="T237">Nr.<text:s/></text:span><text:a xlink:href="https://www.e-tar.lt/portal/legalAct.html?documentId=412bf5c0af3e11e39b958c81fb177d0b" office:target-frame-name="_top" xlink:show="replace"><text:span text:style-name="T238">3D-148</text:span></text:a><text:span text:style-name="T239">, 2014-03-18, paskelbta TAR 2014-03-19, i. k. 2014</text:span><text:span text:style-name="T240">-03254</text:span></text:p>
      <text:p text:style-name="P241"><text:span text:style-name="T242">Dėl žemės ūkio ministro 2012 m. vasario 20 d. įsakymo Nr. 3D-109 „Dėl Europos žemės ūkio fondo kaimo plėtrai ir bendrojo finansavimo paramos lėšų, skirtų 2012 metų įsipareigojimams pagal Lietuvos kaimo plėtros 2007–2013 metų programos priemones, vei</text:span><text:span text:style-name="T243">klos sritis ir sektorius, paskirstymo sąrašo patvirtinimo“ pakeitimo</text:span></text:p>
      <text:p text:style-name="P244"/>
      <text:p text:style-name="P245"><text:span text:style-name="T246">11.</text:span></text:p>
      <text:p text:style-name="P247"><text:span text:style-name="T248">Lietuvos Respublikos žemės ūkio ministerija, Įsakymas</text:span></text:p>
      <text:p text:style-name="P249"><text:span text:style-name="T250">Nr.<text:s/></text:span><text:a xlink:href="https://www.e-tar.lt/portal/legalAct.html?documentId=874b28c0c56711e38c43fee5c144a67d" office:target-frame-name="_top" xlink:show="replace"><text:span text:style-name="T251">3D-219</text:span></text:a><text:span text:style-name="T252">, 2014-04-16, paskel</text:span><text:span text:style-name="T253">bta TAR 2014-04-16, i. k. 2014-04481</text:span></text:p>
      <text:p text:style-name="P254"><text:span text:style-name="T255">Dėl žemės ūkio ministro 2012 m. vasario 20 d. įsakymo Nr. 3D-109 „Dėl Europos žemės ūkio fondo kaimo plėtrai ir bendrojo finansavimo paramos lėšų, skirtų 2012 metų įsipareigojimams pagal Lietuvos kaimo plėtros 2007–2013</text:span><text:span text:style-name="T256"><text:s/>metų programos priemones, veiklos sritis ir sektorius, paskirstymo są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3" meta:paragraph-count="120" meta:word-count="1485" meta:character-count="10487" meta:row-count="276" meta:non-whitespace-character-count="9122"/>
  </office:meta>
</office:document-meta>
</file>