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2">Suvestinė redakcija nuo 2012-07-20 iki 2012-10-23</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594 (2012-07-16)</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P59"><text:span text:style-name="T60">Nr.<text:s/></text:span><text:a xlink:href="https://www.e-tar.lt/portal/legalAct.html?documentId=TAR.359487ABB322" office:target-frame-name="_top" xlink:show="replace"><text:span text:style-name="T61">3D-594</text:span></text:a><text:span text:style-name="T62">, 2012-07-16, Žin., 2012, Nr. 85-4469 (2012-07-19), i. k. 1122330ISAK003D-594</text:span></text:p>
      <text:p text:style-name="Normal"/>
      <text:p text:style-name="P63">2 priedo pakeitimas pagal 3D-516 (2012-06-26)</text:p>
      <text:p text:style-name="P64">Priedo pakeitimai:</text:p>
      <text:p text:style-name="P65"><text:span text:style-name="T66">Nr.<text:s/></text:span><text:a xlink:href="https://www.e-tar.lt/portal/legalAct.html?documentId=TAR.854577C4A476" office:target-frame-name="_top" xlink:show="replace"><text:span text:style-name="T67">3D-220</text:span></text:a><text:span text:style-name="T68">, 2012-03-27, Žin., 2012, Nr. 37-1855 (2012-03-29), i. k. 1122330ISAK003D-220</text:span></text:p>
      <text:p text:style-name="P69"><text:span text:style-name="T70">Nr.<text:s/></text:span><text:a xlink:href="https://www.e-tar.lt/portal/legalAct.html?documentId=TAR.4016DC5186B1" office:target-frame-name="_top" xlink:show="replace"><text:span text:style-name="T71">3D-338</text:span></text:a><text:span text:style-name="T72">, 2012-05-11, Žin., 2012, Nr. 56-2806 (2012-05-16), i. k. 1122330ISAK003D-338</text:span></text:p>
      <text:p text:style-name="P73"><text:span text:style-name="T74">Nr.<text:s/></text:span><text:a xlink:href="https://www.e-tar.lt/portal/legalAct.html?documentId=TAR.2A7D57AE0933" office:target-frame-name="_top" xlink:show="replace"><text:span text:style-name="T75">3D-516</text:span></text:a><text:span text:style-name="T76">, 2012-06-26, Žin., 2012, Nr. 74-3844 (2012-06-29), i. k. 1122330ISAK003D-516</text:span></text:p>
      <text:p text:style-name="Normal"/>
      <text:p text:style-name="P77"/>
      <text:p text:style-name="P78"/>
      <text:soft-page-break/>
      <text:p text:style-name="P79"><text:span text:style-name="T80">Pakeitimai:</text:span></text:p>
      <text:p text:style-name="P81"/>
      <text:p text:style-name="P82"><text:span text:style-name="T83">1.</text:span></text:p>
      <text:p text:style-name="P84"><text:span text:style-name="T85">Lietuvos Respublikos žemės ūkio ministerija, Įsakymas</text:span></text:p>
      <text:p text:style-name="P86"><text:span text:style-name="T87">Nr.<text:s/></text:span><text:a xlink:href="https://www.e-tar.lt/portal/legalAct.html?documentId=TAR.854577C4A476" office:target-frame-name="_top" xlink:show="replace"><text:span text:style-name="T88">3D-220</text:span></text:a><text:span text:style-name="T89">, 2012-03-27, Žin., 2012, Nr. 37-1855 (2012-03-29), i. k. 1122330ISAK003D-220</text:span></text:p>
      <text:p text:style-name="P90"><text:span text:style-name="T91">Dėl žemės ūkio<text:s/></text:span><text:span text:style-name="T92">ministro 2012 m. vasario 20 d. įsakymo Nr. 3D-109 "Dėl Europos žemės ūkio fondo kaimo plėtrai ir bendrojo finansavimo paramos lėšų, skirtų 2012 metų įsipareigojimams pagal Lietuvos kaimo plėtros 2007–2013 metų programos priemones, veiklos sritis ir sektori</text:span><text:span text:style-name="T93">us, paskirstymo sąrašo patvirtinimo" pakeitimo</text:span></text:p>
      <text:p text:style-name="P94"/>
      <text:p text:style-name="P95"><text:span text:style-name="T96">2.</text:span></text:p>
      <text:p text:style-name="P97"><text:span text:style-name="T98">Lietuvos Respublikos žemės ūkio ministerija, Įsakymas</text:span></text:p>
      <text:p text:style-name="P99"><text:span text:style-name="T100">Nr.<text:s/></text:span><text:a xlink:href="https://www.e-tar.lt/portal/legalAct.html?documentId=TAR.4016DC5186B1" office:target-frame-name="_top" xlink:show="replace"><text:span text:style-name="T101">3D-338</text:span></text:a><text:span text:style-name="T102">, 2012-05-11, Žin., 2012, Nr. 56-2806 (2012-05-16), i. k.<text:s/></text:span><text:span text:style-name="T103">1122330ISAK003D-338</text:span></text:p>
      <text:p text:style-name="P104"><text:span text:style-name="T105">Dėl žemės ūkio ministro 2012 m. vasario 20 d. įsakymo Nr. 3D-109 "Dėl Europos žemės ūkio fondo kaimo plėtrai ir bendrojo finansavimo paramos lėšų, skirtų 2012 metų įsipareigojimams pagal Lietuvos kaimo plėtros 2007–2013 metų programos p</text:span><text:span text:style-name="T106">riemones, veiklos sritis ir sektorius, paskirstymo sąrašo patvirtinimo" pakeitimo</text:span></text:p>
      <text:p text:style-name="P107"/>
      <text:p text:style-name="P108"><text:span text:style-name="T109">3.</text:span></text:p>
      <text:p text:style-name="P110"><text:span text:style-name="T111">Lietuvos Respublikos žemės ūkio ministerija, Įsakymas</text:span></text:p>
      <text:p text:style-name="P112"><text:span text:style-name="T113">Nr.<text:s/></text:span><text:a xlink:href="https://www.e-tar.lt/portal/legalAct.html?documentId=TAR.2A7D57AE0933" office:target-frame-name="_top" xlink:show="replace"><text:span text:style-name="T114">3D-516</text:span></text:a><text:span text:style-name="T115">, 2012-06-26, Žin.,<text:s/></text:span><text:span text:style-name="T116">2012, Nr. 74-3844 (2012-06-29), i. k. 1122330ISAK003D-516</text:span></text:p>
      <text:p text:style-name="P117"><text:span text:style-name="T118">Dėl žemės ūkio ministro 2012 m. vasario 20 d. įsakymo Nr. 3D-109 "Dėl Europos žemės ūkio fondo kaimo plėtrai ir bendrojo finansavimo paramos lėšų, skirtų 2012 metų įsipareigojimams pagal Lietuvos ka</text:span><text:span text:style-name="T119">imo plėtros 2007–2013 metų programos priemones, veiklos sritis ir sektorius, paskirstymo sąrašo patvirtinimo" pakeitimo</text:span></text:p>
      <text:p text:style-name="P120"/>
      <text:p text:style-name="P121"><text:span text:style-name="T122">4.</text:span></text:p>
      <text:p text:style-name="P123"><text:span text:style-name="T124">Lietuvos Respublikos žemės ūkio ministerija, Įsakymas</text:span></text:p>
      <text:p text:style-name="P125"><text:span text:style-name="T126">Nr.<text:s/></text:span><text:a xlink:href="https://www.e-tar.lt/portal/legalAct.html?documentId=TAR.359487ABB322" office:target-frame-name="_top" xlink:show="replace"><text:span text:style-name="T127">3D-594</text:span></text:a><text:span text:style-name="T128">, 2012-07-16, Žin., 2012, Nr. 85-4469 (2012-07-19), i. k. 1122330ISAK003D-594</text:span></text:p>
      <text:p text:style-name="P129"><text:span text:style-name="T130">Dėl žemės ūkio ministro 2012 m. vasario 20 d. įsakymo Nr. 3D-109 "Dėl Europos žemės ūkio fondo kaimo plėtrai ir bendrojo finansavimo paramos lėšų, skirtų 2012 metų<text:s/></text:span><text:span text:style-name="T131">įsipareigojimams pagal Lietuvos kaimo plėtros 2007–2013 metų programos priemones, veiklos sritis ir sektorius, paskirstymo sąrašo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1:00Z</meta:creation-date>
    <dc:date>2016-05-26T20:21:00Z</dc:date>
    <meta:template xlink:href="Normal" xlink:type="simple"/>
    <meta:editing-cycles>2</meta:editing-cycles>
    <meta:editing-duration>PT0S</meta:editing-duration>
    <meta:document-statistic meta:page-count="2" meta:paragraph-count="59" meta:word-count="741" meta:character-count="5377" meta:row-count="104" meta:non-whitespace-character-count="4695"/>
  </office:meta>
</office:document-meta>
</file>