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006in"/>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4923in"/>
    </style:style>
    <style:style style:name="T114" style:parent-style-name="DefaultParagraphFont" style:family="text">
      <style:text-properties fo:letter-spacing="0.0416in"/>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fo:letter-spacing="0.0416in"/>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style:tab-stops>
          <style:tab-stop style:type="right" style:position="6.6937in"/>
        </style:tab-stops>
      </style:paragraph-properties>
    </style:style>
    <style:style style:name="P142" style:parent-style-name="Normal" style:family="paragraph">
      <style:paragraph-properties>
        <style:tab-stops>
          <style:tab-stop style:type="right" style:position="6.6937in"/>
        </style:tab-stops>
      </style:paragraph-properties>
      <style:text-properties fo:text-transform="uppercase"/>
    </style:style>
    <style:style style:name="P143" style:parent-style-name="Normal" style:family="paragraph">
      <style:paragraph-properties fo:break-before="page" fo:margin-left="3.6in">
        <style:tab-stops>
          <style:tab-stop style:type="left" style:position="-2.6944in"/>
          <style:tab-stop style:type="left" style:position="-2.5881in"/>
          <style:tab-stop style:type="left" style:position="-2.4861in"/>
          <style:tab-stop style:type="left" style:position="-2.3798in"/>
        </style:tab-stops>
      </style:paragraph-properties>
    </style:style>
    <style:style style:name="T144" style:parent-style-name="DefaultParagraphFont" style:family="text">
      <style:text-properties fo:color="#000000"/>
    </style:style>
    <style:style style:name="P1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P152" style:parent-style-name="Normal" style:family="paragraph">
      <style:paragraph-properties fo:text-align="center"/>
      <style:text-properties fo:font-weight="bold" style:font-weight-asian="bold" style:font-weight-complex="bold" fo:text-transform="uppercase" fo:color="#000000" style:font-size-complex="9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text-transform="uppercase" fo:color="#000000" style:font-size-complex="9pt"/>
    </style:style>
    <style:style style:name="T161" style:parent-style-name="DefaultParagraphFont" style:family="text">
      <style:text-properties fo:font-weight="bold" style:font-weight-asian="bold" style:font-weight-complex="bold" fo:text-transform="uppercase" fo:color="#000000" style:font-size-complex="9pt"/>
    </style:style>
    <style:style style:name="T162" style:parent-style-name="DefaultParagraphFont" style:family="text">
      <style:text-properties fo:font-weight="bold" style:font-weight-asian="bold" style:font-weight-complex="bold" fo:text-transform="uppercase" fo:color="#000000" style:font-size-complex="9pt"/>
    </style:style>
    <style:style style:name="P163" style:parent-style-name="Normal" style:family="paragraph">
      <style:paragraph-properties fo:text-align="justify" fo:text-indent="0.4923in"/>
      <style:text-properties fo:color="#000000" style:font-size-complex="9pt"/>
    </style:style>
    <style:style style:name="P164" style:parent-style-name="Normal" style:family="paragraph">
      <style:paragraph-properties fo:widows="0" fo:orphans="0" fo:text-align="justify" fo:text-indent="0.4923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4923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9pt"/>
    </style:style>
    <style:style style:name="T199" style:parent-style-name="DefaultParagraphFont" style:family="text">
      <style:text-properties fo:color="#000000" style:font-size-complex="9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9pt"/>
    </style:style>
    <style:style style:name="T202" style:parent-style-name="DefaultParagraphFont" style:family="text">
      <style:text-properties fo:color="#000000" style:font-size-complex="9pt"/>
    </style:style>
    <style:style style:name="T203" style:parent-style-name="DefaultParagraphFont" style:family="text">
      <style:text-properties fo:color="#000000" style:font-size-complex="9pt"/>
    </style:style>
    <style:style style:name="P204" style:parent-style-name="Normal" style:family="paragraph">
      <style:paragraph-properties fo:text-align="justify" fo:text-indent="0.4923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fo:text-transform="uppercase" fo:color="#000000" style:font-size-complex="9pt"/>
    </style:style>
    <style:style style:name="T207" style:parent-style-name="DefaultParagraphFont" style:family="text">
      <style:text-properties fo:font-weight="bold" style:font-weight-asian="bold" style:font-weight-complex="bold" fo:text-transform="uppercase" fo:color="#000000" style:font-size-complex="9pt"/>
    </style:style>
    <style:style style:name="T208" style:parent-style-name="DefaultParagraphFont" style:family="text">
      <style:text-properties fo:font-weight="bold" style:font-weight-asian="bold" style:font-weight-complex="bold" fo:text-transform="uppercase" fo:color="#000000" style:font-size-complex="9pt"/>
    </style:style>
    <style:style style:name="P209" style:parent-style-name="Normal" style:family="paragraph">
      <style:paragraph-properties fo:text-align="justify" fo:text-indent="0.4923in"/>
      <style:text-properties fo:color="#000000" style:font-size-complex="9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9pt"/>
    </style:style>
    <style:style style:name="T212" style:parent-style-name="DefaultParagraphFont" style:family="text">
      <style:text-properties fo:color="#000000" style:font-size-complex="9pt"/>
    </style:style>
    <style:style style:name="P213" style:parent-style-name="Normal" style:family="paragraph">
      <style:paragraph-properties fo:widows="0" fo:orphans="0" fo:text-align="justify" fo:text-indent="0.4923in"/>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9pt"/>
    </style:style>
    <style:style style:name="T222" style:parent-style-name="DefaultParagraphFont" style:family="text">
      <style:text-properties fo:color="#000000" style:font-size-complex="9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9pt"/>
    </style:style>
    <style:style style:name="T225" style:parent-style-name="DefaultParagraphFont" style:family="text">
      <style:text-properties fo:color="#000000" style:font-size-complex="9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9pt"/>
    </style:style>
    <style:style style:name="T228" style:parent-style-name="DefaultParagraphFont" style:family="text">
      <style:text-properties fo:color="#000000" style:font-size-complex="9pt"/>
    </style:style>
    <style:style style:name="T229" style:parent-style-name="DefaultParagraphFont" style:family="text">
      <style:text-properties fo:color="#000000" style:font-size-complex="9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9pt"/>
    </style:style>
    <style:style style:name="T232" style:parent-style-name="DefaultParagraphFont" style:family="text">
      <style:text-properties fo:color="#000000" style:font-size-complex="9pt"/>
    </style:style>
    <style:style style:name="P233" style:parent-style-name="Normal" style:family="paragraph">
      <style:paragraph-properties fo:widows="0" fo:orphans="0" fo:text-align="justify" fo:text-indent="0.4923in"/>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9pt"/>
    </style:style>
    <style:style style:name="T241" style:parent-style-name="DefaultParagraphFont" style:family="text">
      <style:text-properties fo:color="#000000" style:font-size-complex="9pt"/>
    </style:style>
    <style:style style:name="T242" style:parent-style-name="DefaultParagraphFont" style:family="text">
      <style:text-properties fo:color="#000000" style:font-size-complex="9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9pt"/>
    </style:style>
    <style:style style:name="T245" style:parent-style-name="DefaultParagraphFont" style:family="text">
      <style:text-properties fo:color="#000000" style:font-size-complex="9pt"/>
    </style:style>
    <style:style style:name="T246" style:parent-style-name="DefaultParagraphFont" style:family="text">
      <style:text-properties fo:color="#000000" style:font-size-complex="9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9pt"/>
    </style:style>
    <style:style style:name="T249" style:parent-style-name="DefaultParagraphFont" style:family="text">
      <style:text-properties fo:color="#000000" style:font-size-complex="9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9pt"/>
    </style:style>
    <style:style style:name="T252" style:parent-style-name="DefaultParagraphFont" style:family="text">
      <style:text-properties fo:color="#000000" style:font-size-complex="9pt"/>
    </style:style>
    <style:style style:name="P253" style:parent-style-name="Normal" style:family="paragraph">
      <style:paragraph-properties fo:text-align="justify" fo:text-indent="0.4923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fo:text-transform="uppercase" fo:color="#000000" style:font-size-complex="9pt"/>
    </style:style>
    <style:style style:name="T256" style:parent-style-name="DefaultParagraphFont" style:family="text">
      <style:text-properties fo:font-weight="bold" style:font-weight-asian="bold" style:font-weight-complex="bold" fo:text-transform="uppercase" fo:color="#000000" style:font-size-complex="9pt"/>
    </style:style>
    <style:style style:name="T257" style:parent-style-name="DefaultParagraphFont" style:family="text">
      <style:text-properties fo:font-weight="bold" style:font-weight-asian="bold" style:font-weight-complex="bold" fo:text-transform="uppercase" fo:color="#000000" style:font-size-complex="9pt"/>
    </style:style>
    <style:style style:name="T258" style:parent-style-name="DefaultParagraphFont" style:family="text">
      <style:text-properties fo:font-weight="bold" style:font-weight-asian="bold" style:font-weight-complex="bold" fo:text-transform="uppercase" fo:color="#000000" style:font-size-complex="9pt"/>
    </style:style>
    <style:style style:name="P259" style:parent-style-name="Normal" style:family="paragraph">
      <style:paragraph-properties fo:text-align="justify" fo:text-indent="0.4923in"/>
      <style:text-properties fo:color="#000000" style:font-size-complex="9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9pt"/>
    </style:style>
    <style:style style:name="T262" style:parent-style-name="DefaultParagraphFont" style:family="text">
      <style:text-properties fo:color="#000000" style:font-size-complex="9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9pt"/>
    </style:style>
    <style:style style:name="T265" style:parent-style-name="DefaultParagraphFont" style:family="text">
      <style:text-properties fo:color="#000000" style:font-size-complex="9pt"/>
    </style:style>
    <style:style style:name="T266" style:parent-style-name="DefaultParagraphFont" style:family="text">
      <style:text-properties fo:color="#000000" style:font-size-complex="9pt"/>
    </style:style>
    <style:style style:name="T267" style:parent-style-name="DefaultParagraphFont" style:family="text">
      <style:text-properties fo:color="#000000" style:font-size-complex="9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4923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9pt"/>
    </style:style>
    <style:style style:name="T289" style:parent-style-name="DefaultParagraphFont" style:family="text">
      <style:text-properties fo:color="#000000" style:font-size-complex="9pt"/>
    </style:style>
    <style:style style:name="T290" style:parent-style-name="DefaultParagraphFont" style:family="text">
      <style:text-properties fo:color="#000000" style:font-size-complex="9pt"/>
    </style:style>
    <style:style style:name="P291" style:parent-style-name="Normal" style:family="paragraph">
      <style:paragraph-properties fo:widows="0" fo:orphans="0"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4923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9pt"/>
    </style:style>
    <style:style style:name="T318" style:parent-style-name="DefaultParagraphFont" style:family="text">
      <style:text-properties fo:color="#000000" style:font-size-complex="9pt"/>
    </style:style>
    <style:style style:name="T319" style:parent-style-name="DefaultParagraphFont" style:family="text">
      <style:text-properties fo:color="#000000"/>
    </style:style>
    <style:style style:name="T320" style:parent-style-name="DefaultParagraphFont" style:family="text">
      <style:text-properties fo:color="#000000" style:font-size-complex="9pt"/>
    </style:style>
    <style:style style:name="T321" style:parent-style-name="DefaultParagraphFont" style:family="text">
      <style:text-properties fo:color="#000000" style:font-size-complex="9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fo:background-color="#FFFFFF"/>
    </style:style>
    <style:style style:name="T360" style:parent-style-name="DefaultParagraphFont" style:family="text">
      <style:text-properties fo:color="#000000" style:font-size-complex="9pt"/>
    </style:style>
    <style:style style:name="T361" style:parent-style-name="DefaultParagraphFont" style:family="text">
      <style:text-properties fo:color="#000000" style:font-size-complex="9pt"/>
    </style:style>
    <style:style style:name="T362" style:parent-style-name="DefaultParagraphFont" style:family="text">
      <style:text-properties fo:color="#000000" style:font-size-complex="9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4923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font-weight="bold" style:font-weight-asian="bold" style:font-weight-complex="bold"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FF" style:text-underline-type="single" style:text-underline-style="solid" style:text-underline-width="auto" style:text-underline-mode="continuous"/>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9pt"/>
    </style:style>
    <style:style style:name="T394" style:parent-style-name="DefaultParagraphFont" style:family="text">
      <style:text-properties fo:color="#000000" style:font-size-complex="9pt"/>
    </style:style>
    <style:style style:name="T395" style:parent-style-name="DefaultParagraphFont" style:family="text">
      <style:text-properties fo:color="#000000" style:font-size-complex="9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center"/>
    </style:style>
    <style:style style:name="T402" style:parent-style-name="DefaultParagraphFont" style:family="text">
      <style:text-properties fo:color="#000000"/>
    </style:style>
    <style:style style:name="P403" style:parent-style-name="Normal" style:family="paragraph">
      <style:paragraph-properties fo:text-indent="0.4923in"/>
      <style:text-properties fo:color="#000000"/>
    </style:style>
    <style:style style:name="P404" style:parent-style-name="Normal" style:family="paragraph">
      <style:paragraph-properties fo:text-align="justify"/>
      <style:text-properties fo:font-weight="bold" style:font-weight-asian="bold" fo:font-size="10pt" style:font-size-asian="10pt"/>
    </style:style>
    <style:style style:name="P405" style:parent-style-name="Normal" style:family="paragraph">
      <style:paragraph-properties fo:text-align="justify"/>
      <style:text-properties fo:font-weight="bold" style:font-weight-asian="bold"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weight="bold" style:font-weight-asian="bold"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widows="0" fo:orphans="0"/>
    </style:style>
  </office:automatic-styles>
  <office:body>
    <office:text text:use-soft-page-breaks="true">
      <text:p text:style-name="P1"><text:span text:style-name="T9">Suvestinė redakcija nuo 2013-04-07 iki 2013-05-15</text:span></text:p>
      <text:p text:style-name="P10"/>
      <text:p text:style-name="P11"><text:span text:style-name="T12">Įsakymas paskelbtas: Žin. 2005, Nr.<text:s/></text:span><text:a xlink:href="https://www.e-tar.lt/portal/legalAct.html?documentId=TAR.8B82FC98BD8F" office:target-frame-name="_top" xlink:show="replace"><text:span text:style-name="T13">79-2886</text:span></text:a><text:span text:style-name="T14">, i. k. 10520KPISAK000Į-259</text:span></text:p>
      <text:p text:style-name="P15"/>
      <text:p text:style-name="P16"><text:s/></text:p>
      <text:p text:style-name="P17">KULTŪROS PAVELDO DEPARTAMENTO PRIE KULTŪROS<text:s/>MINISTERIJOS DIREKTORIUS</text:p>
      <text:p text:style-name="P18"/>
      <text:p text:style-name="P19">Į S A K Y M A S</text:p>
      <text:p text:style-name="P20"><text:span text:style-name="T21">DĖL KULTŪROS PAVELDO DEPARTAMENTO PRIE KULTŪROS MINISTERIJOS PIRMOSIOS NEKILNOJAMOJO KULTŪROS PAVELDO VERTINIMO TARYBOS SUDĖTIES IR NUOSTATŲ PATVIRTINIMO</text:span></text:p>
      <text:p text:style-name="P22"/>
      <text:p text:style-name="P23">2005 m. birželio 9 d. Nr. Į-259</text:p>
      <text:p text:style-name="P24">Vilnius</text:p>
      <text:p text:style-name="P25"/>
      <text:p text:style-name="P26">Pakeistas teisės<text:s/>akto pavadinimas:</text:p>
      <text:p text:style-name="P27"><text:span text:style-name="T28">Nr.<text:s/></text:span><text:a xlink:href="https://www.e-tar.lt/portal/legalAct.html?documentId=TAR.FA45E886E072" office:target-frame-name="_top" xlink:show="replace"><text:span text:style-name="T29">Į-066</text:span></text:a><text:span text:style-name="T30">, 2010-03-04, Žin., 2010, Nr. 30-1405 (2010-03-16), i. k. 11020KPISAK000Į-066</text:span></text:p>
      <text:p text:style-name="Normal"/>
      <text:p text:style-name="P31"><text:span text:style-name="T32">Vadovaudamasi Lietuvos Respublikos nekilnojamojo kultūros paveldo a</text:span><text:span text:style-name="T33">psaugos įstatymo (Žin., 1995, Nr.<text:s/></text:span><text:a xlink:href="https://www.e-tar.lt/portal/lt/legalAct/TAR.9BC8AEE9D9F8" office:target-frame-name="_blank" xlink:show="new"><text:span text:style-name="T34">3-37</text:span></text:a><text:span text:style-name="T35">; 2004, Nr.<text:s/></text:span><text:a xlink:href="https://www.e-tar.lt/portal/lt/legalAct/TAR.926B9B9755A3" office:target-frame-name="_blank" xlink:show="new"><text:span text:style-name="T36">153-5571</text:span></text:a><text:span text:style-name="T37">) 8 straipsnio 5 dalimi, Nekilnojamojo kultūros paveldo vertinimo tarybų pavyzdiniais nuostatais, patvirtintais Lietuvos Respublikos kultūros ministro 2005 m. balandžio 15 d. įsakymu Nr. ĮV-149 „Dėl Nekilnojamojo kultūros paveldo vertinimo tarybų pavyzdini</text:span><text:span text:style-name="T38">ų nuostatų patvirtinimo“ (Žin., 2005, Nr.<text:s/></text:span><text:a xlink:href="https://www.e-tar.lt/portal/lt/legalAct/TAR.2CCF84C5F844" office:target-frame-name="_blank" xlink:show="new"><text:span text:style-name="T39">52-1755</text:span></text:a><text:span text:style-name="T40">), Lietuvos Respublikos kultūros ministro 2005 m. balandžio 14 d. įsakymo Nr. ĮV-146 „Dėl Specialistų, vykdančių nekilnoja</text:span><text:span text:style-name="T41">mojo kultūros paveldo taikomuosius mokslinius ardomuosius tyrimus, rengiančių tvarkomųjų paveldosaugos darbų projektus, atliekančių tvarkomuosius paveldosaugos darbus bei vadovaujančių tokiems darbams, atliekančių paveldosaugos (specialiąją) ekspertizę, at</text:span><text:span text:style-name="T42">estavimo taisyklių ir Nekilnojamojo kultūros paveldo apsaugos specialisto atestato formos patvirtinimo “ (Žin., 2005, Nr.<text:s/></text:span><text:a xlink:href="https://www.e-tar.lt/portal/lt/legalAct/TAR.9B9A514FE1CD" office:target-frame-name="_blank" xlink:show="new"><text:span text:style-name="T43">60-2157</text:span></text:a><text:span text:style-name="T44">) 2.1 punktu:</text:span></text:p>
      <text:p text:style-name="P45">Preambulės pakeitimai:</text:p>
      <text:p text:style-name="P46"><text:span text:style-name="T47">Nr.<text:s/></text:span><text:a xlink:href="https://www.e-tar.lt/portal/legalAct.html?documentId=TAR.FA45E886E072" office:target-frame-name="_top" xlink:show="replace"><text:span text:style-name="T48">Į-066</text:span></text:a><text:span text:style-name="T49">, 2010-03-04, Žin., 2010, Nr. 30-1405 (2010-03-16), i. k. 11020KPISAK000Į-066</text:span></text:p>
      <text:p text:style-name="Normal"/>
      <text:p text:style-name="P50"><text:span text:style-name="T51">1</text:span><text:span text:style-name="T52">. Sudarau šios sudėties Kultūros paveldo departamento prie Kultūros ministerijos (toli</text:span><text:span text:style-name="T53">au – Departamentas) pirmąją nekilnojamojo kultūros paveldo vertinimo tarybą (toliau – Taryba) 4 metų kadencijai:</text:span></text:p>
      <text:p text:style-name="P54">Giedrė Filipavičienė – nekilnojamojo kultūros paveldo apsaugos specialistė, veiklos rūšis: paveldosaugos (specialiosios) ekspertizės atlikimas,<text:s/>specializacija – architektūrinis, urbanistinis, etnokultūrinis nekilnojamasis kultūros paveldas, ekspertizės specialisto kategorija, atestatas Nr. 0447, išduotas 2006-07-25 Departamento; specializacija Taryboje – urbanistinis ir architektūrinis nekilnojamasis kultūros paveldas;</text:p>
      <text:p text:style-name="P55">Dalia Klajumienė – humanitarinių mokslų daktarė, menotyra, diplomas DA 011351 (2002-06-26, registracijos Nr. 018498); specializacija Taryboje – dailės nekilnojamasis kultūros paveldas;</text:p>
      <text:p text:style-name="P56">Nijolė Tumėnienė – humanitarinių mokslų daktarė, menotyra, diplomas DA 007769 (1994-12-12, registracijos Nr. 0134260); specializacija Taryboje – dailės nekilnojamasis kultūros paveldas;</text:p>
      <text:p text:style-name="P57">Marija Drėmaitė – humanitarinių mokslų daktarė, menotyra, diplomas DM 00011 (2006-04-12, registracijos Nr. 26071); specializacija Taryboje – inžinerinis nekilnojamasis kultūros paveldas;</text:p>
      <text:p text:style-name="P58">Gintautas Rackevičius – humanitarinių mokslų daktaras, diplomas Nr. DA008416 (2000-07-04; registracijos Nr. 017188); specializacija Taryboje – archeologinis, povandeninis ir mitologinis<text:s/>nekilnojamasis kultūros paveldas;</text:p>
      <text:p text:style-name="P59">Mykolas Michelbertas – habilituotas humanitarinių mokslų daktaras, istorija, diplomas HD 000097 (1993-09-22, registracijos Nr. 000204); specializacija Taryboje – archeologinis<text:s/><text:soft-page-break/>nekilnojamasis kultūros paveldas;</text:p>
      <text:p text:style-name="P60">Gintautas Sliesoriūnas – humanitarinių mokslų daktaras, istorija, diplomas DA 008612 (1998-01-14, registracijos Nr. 015887); specializacija Taryboje – istorinis ir memorialinis nekilnojamasis kultūros paveldas;</text:p>
      <text:p text:style-name="P61"><text:span text:style-name="T62">Šarūnas Liekis – humanitarinių mokslų daktaras, įvykdęs n</text:span><text:span text:style-name="T63">ostrifikacijos procedūrą, filosofija, diplomas DA 012672<text:s/></text:span><text:span text:style-name="T64">(2005-05-18, registracijos Nr. 019568); specializacija Taryboje – istorinis ir memorialinis nekilnojamasis kultūros paveldas;</text:span></text:p>
      <text:p text:style-name="P65">Romas Pakalnis – gamtos mokslų daktaras, biologija, diplomas DA 012238 (2003-07-08, registracijos Nr. 019232); specializacija Taryboje – želdynų nekilnojamasis kultūros paveldas;</text:p>
      <text:p text:style-name="P66">Nijolė Kazakevičiūtė – architektūrinio, želdynų, etnokultūrinio nekilnojamojo kultūros paveldo specialistė, veiklos rūšis: paveldosaugos (specialiosios) ekspertizės atlikimas, specializacija – etnokultūrinis, architektūrinis, urbanistinis nekilnojamasis kultūros paveldas, ekspertizės specialisto kategorija, atestatas Nr. 0359, išduotas 2006-06-20 Departamento, specializacija Taryboje – architektūrinis nekilnojamasis kultūros paveldas;</text:p>
      <text:p text:style-name="P67"><text:span text:style-name="T68">Vincas Brezgys – architektūrinio, urbanistinio nekilnojamojo kultūros paveldo specialistas, veiklos rūšis: paveldosaugos (specialiosios) ekspertizės atlikimas, specializacija – architektūrinis, urbanistinis nekilnojamasis k</text:span><text:span text:style-name="T69">ultūros paveldas, ekspertizės specialisto kategorija, atestatas Nr. 1375, išduotas 2010-08-19 Departamento, specializacija Taryboje – architektūrinis ir urbanistinis nekilnojamasis kultūros paveldas.</text:span><text:s/></text:p>
      <text:p text:style-name="P70">Punkto pakeitimai:</text:p>
      <text:p text:style-name="P71"><text:span text:style-name="T72">Nr.<text:s/></text:span><text:a xlink:href="https://www.e-tar.lt/portal/legalAct.html?documentId=TAR.09FF08EC84E6" office:target-frame-name="_top" xlink:show="replace"><text:span text:style-name="T73">Į-407</text:span></text:a><text:span text:style-name="T74">, 2005-09-23, Žin., 2005, Nr. 119-4318 (2005-10-08); Žin., 2006, Nr. 22-0 (2006-02-21), i. k. 10520KPISAK000Į-407</text:span></text:p>
      <text:p text:style-name="P75"><text:span text:style-name="T76">Nr.<text:s/></text:span><text:a xlink:href="https://www.e-tar.lt/portal/legalAct.html?documentId=TAR.E677B09FD375" office:target-frame-name="_top" xlink:show="replace"><text:span text:style-name="T77">Į-456</text:span></text:a><text:span text:style-name="T78">, 2005-10-24, Žin., 2006, Nr. 91-3600 (2006-08-26), i. k. 10520KPISAK000Į-456</text:span></text:p>
      <text:p text:style-name="P79"><text:span text:style-name="T80">Nr.<text:s/></text:span><text:a xlink:href="https://www.e-tar.lt/portal/legalAct.html?documentId=TAR.C66E962B1038" office:target-frame-name="_top" xlink:show="replace"><text:span text:style-name="T81">Į-021</text:span></text:a><text:span text:style-name="T82">, 2006-01-19, Žin., 2006, Nr. 8-325 (2006-01-21), i. k. 10620KPISAK000Į-021</text:span></text:p>
      <text:p text:style-name="P83"><text:span text:style-name="T84">Nr.<text:s/></text:span><text:a xlink:href="https://www.e-tar.lt/portal/legalAct.html?documentId=TAR.790C04F3C0C2" office:target-frame-name="_top" xlink:show="replace"><text:span text:style-name="T85">Į-364</text:span></text:a><text:span text:style-name="T86">, 2007-09-10, Žin., 2007, Nr. 97-3946 (2007-09-13), i. k. 10720KPISAK000Į-364</text:span></text:p>
      <text:p text:style-name="P87"><text:span text:style-name="T88">Nr.<text:s/></text:span><text:a xlink:href="https://www.e-tar.lt/portal/legalAct.html?documentId=TAR.A660AF07CD97" office:target-frame-name="_top" xlink:show="replace"><text:span text:style-name="T89">Į-19</text:span></text:a><text:span text:style-name="T90">, 2</text:span><text:span text:style-name="T91">008-01-14, Žin., 2008, Nr. 8-308 (2008-01-19), i. k. 10820KPISAK0000Į-19</text:span></text:p>
      <text:p text:style-name="P92"><text:span text:style-name="T93">Nr.<text:s/></text:span><text:a xlink:href="https://www.e-tar.lt/portal/legalAct.html?documentId=TAR.056CF6B01FE7" office:target-frame-name="_top" xlink:show="replace"><text:span text:style-name="T94">Į-549</text:span></text:a><text:span text:style-name="T95">, 2008-12-30, Žin., 2009, Nr. 2-48 (2009-01-08), i. k. 10820KPISAK000Į-549</text:span></text:p>
      <text:p text:style-name="P96"><text:span text:style-name="T97">Nr.<text:s/></text:span><text:a xlink:href="https://www.e-tar.lt/portal/legalAct.html?documentId=TAR.EF163736ABE4" office:target-frame-name="_top" xlink:show="replace"><text:span text:style-name="T98">Į-64</text:span></text:a><text:span text:style-name="T99">, 2009-03-10, Žin., 2009, Nr. 28-1130 (2009-03-13), i. k. 10920KPISAK0000Į-64</text:span></text:p>
      <text:p text:style-name="P100"><text:span text:style-name="T101">Nr.<text:s/></text:span><text:a xlink:href="https://www.e-tar.lt/portal/legalAct.html?documentId=TAR.FA45E886E072" office:target-frame-name="_top" xlink:show="replace"><text:span text:style-name="T102">Į-066</text:span></text:a><text:span text:style-name="T103">, 2010-03-04,<text:s/></text:span><text:span text:style-name="T104">Žin., 2010, Nr. 30-1405 (2010-03-16), i. k. 11020KPISAK000Į-066</text:span></text:p>
      <text:p text:style-name="P105"><text:span text:style-name="T106">Nr.<text:s/></text:span><text:a xlink:href="https://www.e-tar.lt/portal/legalAct.html?documentId=TAR.07494FDF598F" office:target-frame-name="_top" xlink:show="replace"><text:span text:style-name="T107">Į-140</text:span></text:a><text:span text:style-name="T108">, 2010-04-19, Žin., 2010, Nr. 46-2243 (2010-04-22), i. k. 11020KPISAK000Į-140</text:span></text:p>
      <text:p text:style-name="P109"><text:span text:style-name="T110">Nr.<text:s/></text:span><text:a xlink:href="https://www.e-tar.lt/portal/legalAct.html?documentId=TAR.A619D88B1660" office:target-frame-name="_top" xlink:show="replace"><text:span text:style-name="T111">Į-79</text:span></text:a><text:span text:style-name="T112">, 2011-03-22, Žin., 2011, Nr. 35-1695 (2011-03-24), i. k. 11120KPISAK0000Į-79</text:span></text:p>
      <text:p text:style-name="Normal"/>
      <text:p text:style-name="P113">2.<text:s/><text:span text:style-name="T114">Skiriu</text:span><text:s/>Ritą<text:s/><text:span text:style-name="T115">Kuncevičienę</text:span>, Kultūros paveldo departamento prie Kultūros ministerijos Apskaitos, Paveldotvarkos planavimo skyriaus vyriausiąją specialistę, Kultūros paveldo departamento prie Kultūros ministerijos nekilnojamojo kultūros paveldo vertinimo tarybos sekretore<text:s/></text:p>
      <text:p text:style-name="P116">Punkto pakeitimai:</text:p>
      <text:p text:style-name="P117"><text:span text:style-name="T118">Nr.<text:s/></text:span><text:a xlink:href="https://www.e-tar.lt/portal/legalAct.html?documentId=TAR.C66E962B1038" office:target-frame-name="_top" xlink:show="replace"><text:span text:style-name="T119">Į-021</text:span></text:a><text:span text:style-name="T120">, 2006-01-19, Žin., 2006, Nr. 8-325 (2006-01-21), i. k. 10620KPISAK000Į-021</text:span></text:p>
      <text:p text:style-name="P121"><text:span text:style-name="T122">Nr.<text:s/></text:span><text:a xlink:href="https://www.e-tar.lt/portal/legalAct.html?documentId=TAR.07494FDF598F" office:target-frame-name="_top" xlink:show="replace"><text:span text:style-name="T123">Į-140</text:span></text:a><text:span text:style-name="T124">, 20</text:span><text:span text:style-name="T125">10-04-19, Žin., 2010, Nr. 46-2243 (2010-04-22), i. k. 11020KPISAK000Į-140</text:span></text:p>
      <text:p text:style-name="P126"><text:span text:style-name="T127">Nr.<text:s/></text:span><text:a xlink:href="https://www.e-tar.lt/portal/legalAct.html?documentId=TAR.812E9F793AD4" office:target-frame-name="_top" xlink:show="replace"><text:span text:style-name="T128">Į-128</text:span></text:a><text:span text:style-name="T129">, 2012-04-05, Žin., 2012, Nr. 43-2135 (2012-04-12), i. k. 11220KPISAK000Į-128</text:span></text:p>
      <text:p text:style-name="Normal"/>
      <text:p text:style-name="P130"><text:span text:style-name="T131">3</text:span><text:span text:style-name="T132">.<text:s/></text:span><text:span text:style-name="T133">Tvirtinu</text:span><text:span text:style-name="T134"><text:s/>Kultūros paveldo departamento prie Kultūros ministerijos pirmosios nekilnojamojo kultūros paveldo vertinimo tarybos nuostatus (pridedama).</text:span></text:p>
      <text:p text:style-name="P135">Punkto pakeitimai:</text:p>
      <text:p text:style-name="P136"><text:span text:style-name="T137">Nr.<text:s/></text:span><text:a xlink:href="https://www.e-tar.lt/portal/legalAct.html?documentId=TAR.FA45E886E072" office:target-frame-name="_top" xlink:show="replace"><text:span text:style-name="T138">Į-0</text:span><text:span text:style-name="T139">66</text:span></text:a><text:span text:style-name="T140">, 2010-03-04, Žin., 2010, Nr. 30-1405 (2010-03-16), i. k. 11020KPISAK000Į-066</text:span></text:p>
      <text:p text:style-name="Normal"/>
      <text:p text:style-name="P141"/>
      <text:p text:style-name="P142">Direktorė<text:tab/>Diana Varnaitė</text:p>
      <text:p text:style-name="Normal"/>
      <text:soft-page-break/>
      <text:p text:style-name="P143"><text:span text:style-name="T144">PATVIRTINTA</text:span></text:p>
      <text:p text:style-name="P145">Kultūros paveldo departamento<text:s/></text:p>
      <text:p text:style-name="P146">prie Kultūros ministerijos direktoriaus</text:p>
      <text:p text:style-name="P147">2005 m. birželio 9 d. įsakymu Nr. Į-259</text:p>
      <text:p text:style-name="P148"/>
      <text:p text:style-name="P149"><text:span text:style-name="T150">KULTŪROS PAVELDO<text:s/></text:span><text:span text:style-name="T151">DEPARTAMENTO PRIE KULTŪROS MINISTERIJOS PIRMOSIOS NEKILNOJAMOJO KULTŪROS PAVELDO VERTINIMO TARYBOS NUOSTATAI</text:span></text:p>
      <text:p text:style-name="P152"/>
      <text:p text:style-name="P153">Pakeistas priedo pavadinimas:</text:p>
      <text:p text:style-name="P154"><text:span text:style-name="T155">Nr.<text:s/></text:span><text:a xlink:href="https://www.e-tar.lt/portal/legalAct.html?documentId=TAR.FA45E886E072" office:target-frame-name="_top" xlink:show="replace"><text:span text:style-name="T156">Į-066</text:span></text:a><text:span text:style-name="T157">, 2010-03-04, Žin.,<text:s/></text:span><text:span text:style-name="T158">2010, Nr. 30-1405 (2010-03-16), i. k. 11020KPISAK000Į-066</text:span></text:p>
      <text:p text:style-name="Normal"/>
      <text:p text:style-name="P159"><text:span text:style-name="T160">I</text:span><text:span text:style-name="T161">.<text:s/></text:span><text:span text:style-name="T162">BENDROSIOS NUOSTATOS</text:span></text:p>
      <text:p text:style-name="P163"/>
      <text:p text:style-name="P164"><text:span text:style-name="T165">1</text:span><text:span text:style-name="T166">. Kultūros paveldo departamento prie Kultūros ministerijos pirmosios nekilnojamojo kultūros paveldo vertinimo tarybos (toliau – Taryba) nuostatai nustato nekilnojamo</text:span><text:span text:style-name="T167">jo kultūros paveldo vertinimo tarybos funkcijas, teises, sudarymą bei darbo organizavimo tvarką.</text:span><text:s/></text:p>
      <text:p text:style-name="P168">Punkto pakeitimai:</text:p>
      <text:p text:style-name="P169"><text:span text:style-name="T170">Nr.<text:s/></text:span><text:a xlink:href="https://www.e-tar.lt/portal/legalAct.html?documentId=TAR.FA45E886E072" office:target-frame-name="_top" xlink:show="replace"><text:span text:style-name="T171">Į-066</text:span></text:a><text:span text:style-name="T172">, 2010-03-04, Žin., 2010, Nr. 30-1405<text:s/></text:span><text:span text:style-name="T173">(2010-03-16), i. k. 11020KPISAK000Į-066</text:span></text:p>
      <text:p text:style-name="Normal"/>
      <text:p text:style-name="P174"><text:span text:style-name="T175">2</text:span><text:span text:style-name="T176">. Taryba savo veikloje vadovaujasi Lietuvos Respublikos nekilnojamojo kultūros paveldo apsaugos įstatymu (Žin., 1995, Nr.<text:s/></text:span><text:a xlink:href="https://www.e-tar.lt/portal/lt/legalAct/TAR.9BC8AEE9D9F8" office:target-frame-name="_blank" xlink:show="new"><text:span text:style-name="T177">3-3</text:span><text:span text:style-name="T178">7</text:span></text:a><text:span text:style-name="T179">; 2004, Nr.<text:s/></text:span><text:a xlink:href="https://www.e-tar.lt/portal/lt/legalAct/TAR.926B9B9755A3" office:target-frame-name="_blank" xlink:show="new"><text:span text:style-name="T180">153-5571</text:span></text:a><text:span text:style-name="T181">), kitais įstatymais, Kultūros vertybių registro nuostatais, patvirtintais Lietuvos Respublikos Vyriausybės 2005 m. rugsėjo 29 d. nutarimu Nr. 1053 (Ž</text:span><text:span text:style-name="T182">in., 2005, Nr.<text:s/></text:span><text:a xlink:href="https://www.e-tar.lt/portal/lt/legalAct/TAR.5D7929E14724" office:target-frame-name="_blank" xlink:show="new"><text:span text:style-name="T183">117-4238</text:span></text:a><text:span text:style-name="T184">; 2009, Nr.<text:s/></text:span><text:a xlink:href="https://www.e-tar.lt/portal/lt/legalAct/TAR.4390189696E2" office:target-frame-name="_blank" xlink:show="new"><text:span text:style-name="T185">117-5013</text:span></text:a><text:span text:style-name="T186">), Nekilnojamųjų kultūros vertybių vertinimo ir atrankos kriterijų aprašu, patvirtintu Lietuvos Respublikos kultūros ministro 2005 m. balandžio 15 d. įsakymu Nr. ĮV-150 (Žin., 2005, Nr.<text:s/></text:span><text:a xlink:href="https://www.e-tar.lt/portal/lt/legalAct/TAR.9A8B1926C66E" office:target-frame-name="_blank" xlink:show="new"><text:span text:style-name="T187">52-1756</text:span></text:a><text:span text:style-name="T188">), Nekilnojamųjų kultūros vertybių atskleidimui reikalingų tyrimų duomenų apimties aprašu, patvirtintu Lietuvos Respublikos kultūros ministro 2005 m. birželio 22 d. įsakymu Nr. ĮV-259 (Žin., 2005, Nr.<text:s/></text:span><text:a xlink:href="https://www.e-tar.lt/portal/lt/legalAct/TAR.410BD60EBBE8" office:target-frame-name="_blank" xlink:show="new"><text:span text:style-name="T189">80-2927</text:span></text:a><text:span text:style-name="T190">), kitais teisės aktais bei šiais nuostatais.</text:span><text:s/></text:p>
      <text:p text:style-name="P191">Punkto pakeitimai:</text:p>
      <text:p text:style-name="P192"><text:span text:style-name="T193">Nr.<text:s/></text:span><text:a xlink:href="https://www.e-tar.lt/portal/legalAct.html?documentId=TAR.FA45E886E072" office:target-frame-name="_top" xlink:show="replace"><text:span text:style-name="T194">Į-066</text:span></text:a><text:span text:style-name="T195">, 2010-03-04, Žin., 2010, Nr. 30-1405 (2</text:span><text:span text:style-name="T196">010-03-16), i. k. 11020KPISAK000Į-066</text:span></text:p>
      <text:p text:style-name="Normal"/>
      <text:p text:style-name="P197"><text:span text:style-name="T198">3</text:span><text:span text:style-name="T199">. Tarybai, atliekant šių Nuostatų 5.1, 5.2, 5.3 punktuose nurodytas funkcijas, metodiškai vadovauja Kultūros paveldo departamentas prie Kultūros ministerijos (toliau – Departamentas).</text:span></text:p>
      <text:p text:style-name="P200"><text:span text:style-name="T201">4</text:span><text:span text:style-name="T202">. Nuostatuose vartojamo</text:span><text:span text:style-name="T203">s sąvokos atitinka Lietuvos Respublikos nekilnojamojo kultūros paveldo apsaugos įstatyme ir kituose teisės aktuose apibrėžtas sąvokas.</text:span></text:p>
      <text:p text:style-name="P204"/>
      <text:p text:style-name="P205"><text:span text:style-name="T206">II</text:span><text:span text:style-name="T207">.<text:s/></text:span><text:span text:style-name="T208">TARYBOS FUNKCIJOS IR TEISĖS</text:span></text:p>
      <text:p text:style-name="P209"/>
      <text:p text:style-name="P210"><text:span text:style-name="T211">5</text:span><text:span text:style-name="T212">. Taryba atlieka šias funkcijas:</text:span></text:p>
      <text:p text:style-name="P213">5.1. nustato nekilnojamojo kultūros paveldo objektų ar vietovių vertingąsias savybes, taip pat nustato, ar kultūros paveldo objektas ar vietovė jas prarado;<text:s/></text:p>
      <text:p text:style-name="P214">Punkto pakeitimai:</text:p>
      <text:p text:style-name="P215"><text:span text:style-name="T216">Nr.<text:s/></text:span><text:a xlink:href="https://www.e-tar.lt/portal/legalAct.html?documentId=TAR.1D502F5D9D15" office:target-frame-name="_top" xlink:show="replace"><text:span text:style-name="T217">Į-150</text:span></text:a><text:span text:style-name="T218">, 2008-05-15, Žin., 2008, Nr.</text:span><text:span text:style-name="T219"><text:s/>57-2164 (2008-05-20), i. k. 10820KPISAK000Į-150</text:span></text:p>
      <text:p text:style-name="Normal"/>
      <text:p text:style-name="P220"><text:span text:style-name="T221">5.2</text:span><text:span text:style-name="T222">. nustato nekilnojamųjų kultūros vertybių reikšmingumą;</text:span></text:p>
      <text:p text:style-name="P223"><text:span text:style-name="T224">5.3</text:span><text:span text:style-name="T225">. apibrėžia kultūros paveldo objektų teritorijų ir vietovių ribas;</text:span></text:p>
      <text:p text:style-name="P226"><text:span text:style-name="T227">5.4</text:span><text:span text:style-name="T228">. atlieka kitas įstatymų ir kitų teisės aktų nustatytas funkci</text:span><text:span text:style-name="T229">jas.</text:span></text:p>
      <text:p text:style-name="P230"><text:span text:style-name="T231">6</text:span><text:span text:style-name="T232">. Taryba turi teisę:</text:span></text:p>
      <text:p text:style-name="P233">6.1. nuspręsti, kad nekilnojamosioms kultūros vertybėms reikalinga teisinė apsauga, arba nustačius, kad nekilnojamasis kultūros paveldo objektas ar vietovė prarado vertingąsias savybes, nuspręsti, kad teisinė apsauga nereikalinga;</text:p>
      <text:p text:style-name="P234">Punkto pakeitimai:</text:p>
      <text:p text:style-name="P235"><text:span text:style-name="T236">Nr.<text:s/></text:span><text:a xlink:href="https://www.e-tar.lt/portal/legalAct.html?documentId=TAR.1D502F5D9D15" office:target-frame-name="_top" xlink:show="replace"><text:span text:style-name="T237">Į-150</text:span></text:a><text:span text:style-name="T238">, 2008-05-15, Žin., 2008, Nr. 57-2164 (2008-05-20), i. k. 10820KPISAK000Į-150</text:span></text:p>
      <text:p text:style-name="Normal"/>
      <text:p text:style-name="P239"><text:span text:style-name="T240">6.2</text:span><text:span text:style-name="T241">. gauti iš Departamento struktūrinių padalinių ir<text:s/></text:span><text:span text:style-name="T242">savivaldybių paveldosaugos padalinių informaciją, reikalingą funkcijoms vykdyti;</text:span></text:p>
      <text:p text:style-name="P243"><text:span text:style-name="T244">6.3</text:span><text:span text:style-name="T245">. dalyvauti valstybės ir savivaldybių institucijų posėdžiuose, pasitarimuose ir konferencijose, kuriuose svarstomi nekilnojamojo kultūros paveldo klausimai, teikti pasi</text:span><text:span text:style-name="T246">ūlymus;</text:span></text:p>
      <text:p text:style-name="P247"><text:span text:style-name="T248">6.4</text:span><text:span text:style-name="T249">. prireikus kviesti į posėdžius kitų sričių reikalingus specialistus, galinčius pateikti išvadas dėl svarstomų klausimų;</text:span></text:p>
      <text:p text:style-name="P250"><text:span text:style-name="T251">6.5</text:span><text:span text:style-name="T252">. teikti informaciją visuomenės informavimo priemonėms apie savo veiklą.</text:span></text:p>
      <text:p text:style-name="P253"/>
      <text:p text:style-name="P254"><text:span text:style-name="T255">III</text:span><text:span text:style-name="T256">.<text:s/></text:span><text:span text:style-name="T257">TARYBOS SUDARYMAS IR DARBO</text:span><text:span text:style-name="T258"><text:s/>ORGANIZAVIMAS</text:span></text:p>
      <text:p text:style-name="P259"/>
      <text:p text:style-name="P260"><text:span text:style-name="T261">7</text:span><text:span text:style-name="T262">. Tarybą sudaro, Tarybos nuostatus ir personalinę sudėtį tvirtina įsakymu Departamento direktorius.</text:span></text:p>
      <text:p text:style-name="P263"><text:span text:style-name="T264">8</text:span><text:span text:style-name="T265">. Tarybą sudaro 11 narių. Tarybos nariais gali būti kultūros ministro nustatyta tvarka atestuoti archeologinio, povandeninio, mito</text:span><text:span text:style-name="T266">loginio, etnokultūrinio, architektūrinio, urbanistinio, inžinerinio, istorinio, memorialinio, dailės, sakralinio ir želdynų (toliau – atitinkamos sritys) nekilnojamojo kultūros paveldo specialistai, turintys ekspertizės specialisto kvalifikacinę kategoriją</text:span><text:span text:style-name="T267">, bei atitinkamos srities mokslininkai.</text:span></text:p>
      <text:p text:style-name="P268">Punkto pakeitimai:</text:p>
      <text:p text:style-name="P269"><text:span text:style-name="T270">Nr.<text:s/></text:span><text:a xlink:href="https://www.e-tar.lt/portal/legalAct.html?documentId=TAR.07494FDF598F" office:target-frame-name="_top" xlink:show="replace"><text:span text:style-name="T271">Į-140</text:span></text:a><text:span text:style-name="T272">, 2010-04-19, Žin., 2010, Nr. 46-2243 (2010-04-22), i. k. 11020KPISAK000Į-140</text:span></text:p>
      <text:p text:style-name="P273"><text:span text:style-name="T274">Nr.<text:s/></text:span><text:a xlink:href="https://www.e-tar.lt/portal/legalAct.html?documentId=TAR.A619D88B1660" office:target-frame-name="_top" xlink:show="replace"><text:span text:style-name="T275">Į-79</text:span></text:a><text:span text:style-name="T276">, 2011-03-22, Žin., 2011, Nr. 35-1695 (2011-03-24), i. k. 11120KPISAK0000Į-79</text:span></text:p>
      <text:p text:style-name="Normal"/>
      <text:p text:style-name="P277"><text:span text:style-name="T278">9</text:span><text:span text:style-name="T279">. Tarybos personalinė sudėtis tvirtinama 4 metų laikotarpiui. Tarybos personalinė sudėtis gali būti keičiama a</text:span><text:span text:style-name="T280">nksčiau nustatyto laiko, kai Tarybos narys raštu atsisako dalyvauti Tarybos darbe arba kai nedalyvauja trečdalyje Tarybos posėdžių per metus, arba kai praranda šių Nuostatų 8 punkte nustatytą kvalifikacinę kategoriją. Nauji nariai skiriami iki Tarybos kade</text:span><text:span text:style-name="T281">ncijos pabaigos.</text:span><text:s/></text:p>
      <text:p text:style-name="P282">Punkto pakeitimai:</text:p>
      <text:p text:style-name="P283"><text:span text:style-name="T284">Nr.<text:s/></text:span><text:a xlink:href="https://www.e-tar.lt/portal/legalAct.html?documentId=TAR.FA45E886E072" office:target-frame-name="_top" xlink:show="replace"><text:span text:style-name="T285">Į-066</text:span></text:a><text:span text:style-name="T286">, 2010-03-04, Žin., 2010, Nr. 30-1405 (2010-03-16), i. k. 11020KPISAK000Į-066</text:span></text:p>
      <text:p text:style-name="Normal"/>
      <text:p text:style-name="P287"><text:span text:style-name="T288">10</text:span><text:span text:style-name="T289">. Taryba iš savo narių 2 metų laikotarpiui<text:s/></text:span><text:span text:style-name="T290">išsirenka pirmininką ir jo pavaduotoją.</text:span></text:p>
      <text:p text:style-name="P291"><text:span text:style-name="T292">11</text:span><text:span text:style-name="T293">. Tarybos pirmininkas, jo nesant – jo pavaduotojas, organizuoja Tarybos darbą, sudaro ir su Departamento Apskaitos, Paveldotvarkos planavimo skyriumi suderina posėdžių darbotvarkes bei numatomus į jas įtraukti<text:s/></text:span><text:span text:style-name="T294">klausimus, šaukia posėdžius ir jiems vadovauja. Tarybos posėdžiai gali būti šaukiami taip pat ne mažiau kaip 2 Tarybos narių iniciatyva. Tarybos pirmininkas be atskiro įgaliojimo atstovauja Tarybai pagal kompetenciją visose valstybės ir savivaldybių instit</text:span><text:span text:style-name="T295">ucijose bei įstaigose.</text:span><text:s/></text:p>
      <text:p text:style-name="P296">Punkto pakeitimai:</text:p>
      <text:p text:style-name="P297"><text:span text:style-name="T298">Nr.<text:s/></text:span><text:a xlink:href="https://www.e-tar.lt/portal/legalAct.html?documentId=TAR.07494FDF598F" office:target-frame-name="_top" xlink:show="replace"><text:span text:style-name="T299">Į-140</text:span></text:a><text:span text:style-name="T300">, 2010-04-19, Žin., 2010, Nr. 46-2243 (2010-04-22), i. k. 11020KPISAK000Į-140</text:span></text:p>
      <text:p text:style-name="P301"><text:span text:style-name="T302">Nr.<text:s/></text:span><text:a xlink:href="https://www.e-tar.lt/portal/legalAct.html?documentId=TAR.812E9F793AD4" office:target-frame-name="_top" xlink:show="replace"><text:span text:style-name="T303">Į-128</text:span></text:a><text:span text:style-name="T304">, 2012-04-05, Žin., 2012, Nr. 43-2135 (2012-04-12), i. k. 11220KPISAK000Į-128</text:span></text:p>
      <text:p text:style-name="Normal"/>
      <text:p text:style-name="P305"><text:span text:style-name="T306">12</text:span><text:span text:style-name="T307">. Tarybos pirmininkui organizuoti darbą padeda Departamento paskirtas sekretorius, kur</text:span><text:span text:style-name="T308">is nėra Tarybos narys. Tarybos sekretorius rengia medžiagą Tarybos posėdžiams, juos protokoluoja, tvarko Tarybos dokumentus, rengia dokumentų projektus, informuoja Tarybos narius apie posėdžius bei jų darbotvarkes, koordinuoja Tarybos ryšius su kitomis Dep</text:span><text:span text:style-name="T309">artamento ir kitų institucijų sudaromomis nekilnojamojo kultūros paveldo vertinimo tarybomis.</text:span><text:s/></text:p>
      <text:p text:style-name="P310">Punkto pakeitimai:</text:p>
      <text:p text:style-name="P311"><text:span text:style-name="T312">Nr.<text:s/></text:span><text:a xlink:href="https://www.e-tar.lt/portal/legalAct.html?documentId=TAR.FA45E886E072" office:target-frame-name="_top" xlink:show="replace"><text:span text:style-name="T313">Į-066</text:span></text:a><text:span text:style-name="T314">, 2010-03-04, Žin., 2010, Nr. 30-1405 (2010-03-16),</text:span><text:span text:style-name="T315"><text:s/>i. k. 11020KPISAK000Į-066</text:span></text:p>
      <text:p text:style-name="Normal"/>
      <text:p text:style-name="P316"><text:span text:style-name="T317">13</text:span><text:span text:style-name="T318">. Klausimus Tarybos posėdžių darbotvarkėms bei su tuo susijusius dokumentus teikti Departamento Apskaitos,</text:span><text:span text:style-name="T319"><text:s/>Paveldotvarkos planavimo</text:span><text:span text:style-name="T320"><text:s/>skyrius, savivaldybių paveldosaugos padaliniai bei nekilnojamųjų kultūros vertybių apskait</text:span><text:span text:style-name="T321">ą vykdančios institucijos, kurių atstovai turi teisę be balso teisės dalyvauti Tarybos posėdžiuose ir pasisakyti.</text:span></text:p>
      <text:p text:style-name="P322">Punkto pakeitimai:</text:p>
      <text:p text:style-name="P323"><text:span text:style-name="T324">Nr.<text:s/></text:span><text:a xlink:href="https://www.e-tar.lt/portal/legalAct.html?documentId=TAR.FA45E886E072" office:target-frame-name="_top" xlink:show="replace"><text:span text:style-name="T325">Į-066</text:span></text:a><text:span text:style-name="T326">, 2010-03-04, Žin., 2010, Nr. 30</text:span><text:span text:style-name="T327">-1405 (2010-03-16), i. k. 11020KPISAK000Į-066</text:span></text:p>
      <text:soft-page-break/>
      <text:p text:style-name="P328"><text:span text:style-name="T329">Nr.<text:s/></text:span><text:a xlink:href="https://www.e-tar.lt/portal/legalAct.html?documentId=TAR.07494FDF598F" office:target-frame-name="_top" xlink:show="replace"><text:span text:style-name="T330">Į-140</text:span></text:a><text:span text:style-name="T331">, 2010-04-19, Žin., 2010, Nr. 46-2243 (2010-04-22), i. k. 11020KPISAK000Į-140</text:span></text:p>
      <text:p text:style-name="P332"><text:span text:style-name="T333">Nr.<text:s/></text:span><text:a xlink:href="https://www.e-tar.lt/portal/legalAct.html?documentId=TAR.812E9F793AD4" office:target-frame-name="_top" xlink:show="replace"><text:span text:style-name="T334">Į-128</text:span></text:a><text:span text:style-name="T335">, 2012-04-05, Žin., 2012, Nr. 43-2135 (2012-04-12), i. k. 11220KPISAK000Į-128</text:span></text:p>
      <text:p text:style-name="Normal"/>
      <text:p text:style-name="P336">14. Tarybos posėdžiai yra teisėti, jeigu juose dalyvauja ne mažiau kaip pusė Tarybos narių.<text:s/><text:span text:style-name="T337">Tarybos posėdžių, kuriuose Tary</text:span><text:span text:style-name="T338">ba atlieka šių Nuostatų 5.1–5.3 punktuose nustatytas funkcijas, eigai fiksuoti daromas garso skaitmeninis įrašas, kuris po posėdžio Tarybos sekretoriaus perkeliamas į kompiuterinę laikmeną.</text:span><text:s/></text:p>
      <text:p text:style-name="P339">Punkto pakeitimai:</text:p>
      <text:p text:style-name="P340"><text:span text:style-name="T341">Nr.<text:s/></text:span><text:a xlink:href="https://www.e-tar.lt/portal/legalAct.html?documentId=TAR.C525F9659054" office:target-frame-name="_top" xlink:show="replace"><text:span text:style-name="T342">Į-117</text:span></text:a><text:span text:style-name="T343">, 2008-04-22, Žin., 2008, Nr. 48-1801 (2008-04-26), i. k. 10820KPISAK000Į-117</text:span></text:p>
      <text:p text:style-name="P344"><text:span text:style-name="T345">Nr.<text:s/></text:span><text:a xlink:href="https://www.e-tar.lt/portal/legalAct.html?documentId=TAR.A619D88B1660" office:target-frame-name="_top" xlink:show="replace"><text:span text:style-name="T346">Į-79</text:span></text:a><text:span text:style-name="T347">, 2</text:span><text:span text:style-name="T348">011-03-22, Žin., 2011, Nr. 35-1695 (2011-03-24), i. k. 11120KPISAK0000Į-79</text:span></text:p>
      <text:p text:style-name="Normal"/>
      <text:p text:style-name="P349"><text:span text:style-name="T350">15</text:span><text:span text:style-name="T351">. Tarybos posėdžiuose gali dalyvauti ir pasisakyti valstybės ir savivaldybės institucijų atstovai bei objektų, kurių nekilnojamųjų kultūros vertybių registravimo ar vertingųj</text:span><text:span text:style-name="T352">ų savybių patikslinimo klausimas įtrauktas į Tarybos posėdžio darbotvarkę, valdytojai.</text:span><text:s/></text:p>
      <text:p text:style-name="P353">Papildyta punktu:</text:p>
      <text:p text:style-name="P354"><text:span text:style-name="T355">Nr.<text:s/></text:span><text:a xlink:href="https://www.e-tar.lt/portal/legalAct.html?documentId=TAR.07494FDF598F" office:target-frame-name="_top" xlink:show="replace"><text:span text:style-name="T356">Į-140</text:span></text:a><text:span text:style-name="T357">, 2010-04-19, Žin., 2010, Nr. 46-2243 (2010-04-22), i. k. 1</text:span><text:span text:style-name="T358">1020KPISAK000Į-140</text:span></text:p>
      <text:p text:style-name="Normal"/>
      <text:p text:style-name="P359"><text:span text:style-name="T360">16</text:span><text:span text:style-name="T361">. Tarybos sprendimai priimami paprasta Tarybos narių balsų dauguma, už sprendimą balsuojant bent vienam svarstomo klausimo atitinkamos srities Tarybos nariui. Jei tokių narių Taryboje nėra, sprendimai gali būti priimami turint ne<text:s/></text:span><text:span text:style-name="T362">mažiau kaip dviejų atitinkamos srities specialistų, turinčių ekspertizės specialisto kvalifikacinę kategoriją (ne Tarybos nario), raštiškas sprendimams pritariančias išvadas.</text:span></text:p>
      <text:p text:style-name="P363">Punkto numeracijos pakeitimas:</text:p>
      <text:p text:style-name="P364"><text:span text:style-name="T365">Nr.<text:s/></text:span><text:a xlink:href="https://www.e-tar.lt/portal/legalAct.html?documentId=TAR.07494FDF598F" office:target-frame-name="_top" xlink:show="replace"><text:span text:style-name="T366">Į-140</text:span></text:a><text:span text:style-name="T367">, 2010-04-19, Žin., 2010, Nr. 46-2243 (2010-04-22), i. k. 11020KPISAK000Į-140</text:span></text:p>
      <text:p text:style-name="Normal"/>
      <text:p text:style-name="P368"><text:span text:style-name="T369">17</text:span><text:span text:style-name="T370">. Tarybos sprendimai įforminami kultūros ministro patvirtintos formos aktu. Aktas surašomas vienu egzemplioriumi, kurį pasirašo Ta</text:span><text:span text:style-name="T371">rybos pirmininkas. Aktas ne vėliau kaip per 5 darbo dienas nuo sprendimo priėmimo dienos turi būti perduotas Departamentui kartu su kitais Tarybos veiklos dokumentais (posėdžių protokolais, posėdžių skaitmeninių garso įrašų kompiuterinėmis laikmenomis,</text:span><text:span text:style-name="T372"><text:s/></text:span><text:span text:style-name="T373">sus</text:span><text:span text:style-name="T374">irašinėjimo ir kitais dokumentais), kurie saugomi Departamente Lietuvos Respublikos dokumentų ir archyvų įstatymo (Žin., 1995, Nr.<text:s/></text:span><text:a xlink:href="https://www.e-tar.lt/portal/lt/legalAct/TAR.1FEF229DA7C6" office:target-frame-name="_blank" xlink:show="new"><text:span text:style-name="T375">107-2389</text:span></text:a><text:span text:style-name="T376">; 2004, Nr. 57-1982) nustatyta t</text:span><text:span text:style-name="T377">varka.</text:span></text:p>
      <text:p text:style-name="P378">Punkto pakeitimai:</text:p>
      <text:p text:style-name="P379"><text:span text:style-name="T380">Nr.<text:s/></text:span><text:a xlink:href="https://www.e-tar.lt/portal/legalAct.html?documentId=TAR.C525F9659054" office:target-frame-name="_top" xlink:show="replace"><text:span text:style-name="T381">Į-117</text:span></text:a><text:span text:style-name="T382">, 2008-04-22, Žin., 2008, Nr. 48-1801 (2008-04-26), i. k. 10820KPISAK000Į-117</text:span></text:p>
      <text:p text:style-name="P383"><text:span text:style-name="T384">Nr.<text:s/></text:span><text:a xlink:href="https://www.e-tar.lt/portal/legalAct.html?documentId=TAR.FA45E886E072" office:target-frame-name="_top" xlink:show="replace"><text:span text:style-name="T385">Į-066</text:span></text:a><text:span text:style-name="T386">, 2010-03-04, Žin., 2010, Nr. 30-1405 (2010-03-16), i. k. 11020KPISAK000Į-066</text:span></text:p>
      <text:p text:style-name="P387">Punkto numeracijos pakeitimas:</text:p>
      <text:p text:style-name="P388"><text:span text:style-name="T389">Nr.<text:s/></text:span><text:a xlink:href="https://www.e-tar.lt/portal/legalAct.html?documentId=TAR.07494FDF598F" office:target-frame-name="_top" xlink:show="replace"><text:span text:style-name="T390">Į-140</text:span></text:a><text:span text:style-name="T391">, 2010-04-19, Žin., 2010, Nr. 46-2243 (2010-04-22), i. k. 11020KPISAK000Į-140</text:span></text:p>
      <text:p text:style-name="Normal"/>
      <text:p text:style-name="P392"><text:span text:style-name="T393">18</text:span><text:span text:style-name="T394">. Tarybos veiklai reikalingos lėšos (apmokėjimas už posėdžius, vertinimo išvadas, administracinės išlaidos) skiriamos Departamento direktoriau</text:span><text:span text:style-name="T395">s įsakymais. Tarybos narių paslaugos apmokamos Departamento nustatyta tvarka. Departamentas taip pat skiria Tarybų veiklai reikalingas patalpas bei teikia kitą reikalingą techninę pagalbą.</text:span></text:p>
      <text:p text:style-name="P396">Punkto numeracijos pakeitimas:</text:p>
      <text:p text:style-name="P397"><text:span text:style-name="T398">Nr.<text:s/></text:span><text:a xlink:href="https://www.e-tar.lt/portal/legalAct.html?documentId=TAR.07494FDF598F" office:target-frame-name="_top" xlink:show="replace"><text:span text:style-name="T399">Į-140</text:span></text:a><text:span text:style-name="T400">, 2010-04-19, Žin., 2010, Nr. 46-2243 (2010-04-22), i. k. 11020KPISAK000Į-140</text:span></text:p>
      <text:p text:style-name="Normal"/>
      <text:p text:style-name="P401"><text:span text:style-name="T402">______________</text:span></text:p>
      <text:p text:style-name="P403"/>
      <text:p text:style-name="Normal"/>
      <text:p text:style-name="P404"/>
      <text:p text:style-name="P405"/>
      <text:p text:style-name="P406"><text:span text:style-name="T407">Pakeitimai:</text:span></text:p>
      <text:p text:style-name="P408"/>
      <text:p text:style-name="P409"><text:span text:style-name="T410">1.</text:span></text:p>
      <text:p text:style-name="P411"><text:span text:style-name="T412">Kultūros paveldo departamentas prie Kultūros ministerijos, Įsakymas</text:span></text:p>
      <text:p text:style-name="P413"><text:span text:style-name="T414">Nr.<text:s/></text:span><text:a xlink:href="https://www.e-tar.lt/portal/legalAct.html?documentId=TAR.09FF08EC84E6" office:target-frame-name="_top" xlink:show="replace"><text:span text:style-name="T415">Į-407</text:span></text:a><text:span text:style-name="T416">, 2005-09-23, Žin., 2005, Nr. 119-4318 (2005-10-08); Žin., 2006, Nr. 22-0 (2006-02-21), i. k. 10520KPISAK000Į-407</text:span></text:p>
      <text:soft-page-break/>
      <text:p text:style-name="P417"><text:span text:style-name="T418">Dėl Kultūros paveldo departamento prie Kultūros ministerijos<text:s/></text:span><text:span text:style-name="T419">direktoriaus 2005-06-09 įsakymo Nr. Į-159 "Dėl Kultūros paveldo departamento prie Kultūros ministerijos nekilnojamojo kultūros paveldo vertinimo tarybos sudėties ir nuostatų patvirtinimo" pakeitimo</text:span></text:p>
      <text:p text:style-name="P420"/>
      <text:p text:style-name="P421"><text:span text:style-name="T422">2.</text:span></text:p>
      <text:p text:style-name="P423"><text:span text:style-name="T424">Kultūros paveldo departamentas prie Kultūros ministeri</text:span><text:span text:style-name="T425">jos, Įsakymas</text:span></text:p>
      <text:p text:style-name="P426"><text:span text:style-name="T427">Nr.<text:s/></text:span><text:a xlink:href="https://www.e-tar.lt/portal/legalAct.html?documentId=TAR.E677B09FD375" office:target-frame-name="_top" xlink:show="replace"><text:span text:style-name="T428">Į-456</text:span></text:a><text:span text:style-name="T429">, 2005-10-24, Žin., 2006, Nr. 91-3600 (2006-08-26), i. k. 10520KPISAK000Į-456</text:span></text:p>
      <text:p text:style-name="P430"><text:span text:style-name="T431">Dėl Kultūros paveldo departamento prie Kultūros ministerijos direktoriaus</text:span><text:span text:style-name="T432"><text:s/>2005 m. birželio 9 d. įsakymo Nr. Į-259 "Dėl Kultūros paveldo departamento prie Kultūros ministerijos nekilnojamojo kultūros paveldo vertinimo tarybos sudėties ir nuostatų patvirtinimo" pakeitimo</text:span></text:p>
      <text:p text:style-name="P433"/>
      <text:p text:style-name="P434"><text:span text:style-name="T435">3.</text:span></text:p>
      <text:p text:style-name="P436"><text:span text:style-name="T437">Kultūros paveldo departamentas prie Kultūros<text:s/></text:span><text:span text:style-name="T438">ministerijos, Įsakymas</text:span></text:p>
      <text:p text:style-name="P439"><text:span text:style-name="T440">Nr.<text:s/></text:span><text:a xlink:href="https://www.e-tar.lt/portal/legalAct.html?documentId=TAR.C66E962B1038" office:target-frame-name="_top" xlink:show="replace"><text:span text:style-name="T441">Į-021</text:span></text:a><text:span text:style-name="T442">, 2006-01-19, Žin., 2006, Nr. 8-325 (2006-01-21), i. k. 10620KPISAK000Į-021</text:span></text:p>
      <text:p text:style-name="P443"><text:span text:style-name="T444">Dėl Kultūros paveldo departamento prie Kultūros ministerijos direk</text:span><text:span text:style-name="T445">toriaus 2005 m. birželio 9 d. įsakymo Nr. Į-259 "Dėl Kultūros paveldo departamento prie Kultūros ministerijos nekilnojamojo kultūros paveldo vertinimo tarybos sudėties ir nuostatų patvirtinimo" pakeitimo</text:span></text:p>
      <text:p text:style-name="P446"/>
      <text:p text:style-name="P447"><text:span text:style-name="T448">4.</text:span></text:p>
      <text:p text:style-name="P449"><text:span text:style-name="T450">Kultūros paveldo departamentas prie Kultūros min</text:span><text:span text:style-name="T451">isterijos, Įsakymas</text:span></text:p>
      <text:p text:style-name="P452"><text:span text:style-name="T453">Nr.<text:s/></text:span><text:a xlink:href="https://www.e-tar.lt/portal/legalAct.html?documentId=TAR.790C04F3C0C2" office:target-frame-name="_top" xlink:show="replace"><text:span text:style-name="T454">Į-364</text:span></text:a><text:span text:style-name="T455">, 2007-09-10, Žin., 2007, Nr. 97-3946 (2007-09-13), i. k. 10720KPISAK000Į-364</text:span></text:p>
      <text:p text:style-name="P456"><text:span text:style-name="T457">Dėl Kultūros paveldo departamento prie Kultūros ministerijos direkt</text:span><text:span text:style-name="T458">oriaus 2005 m. birželio 9 d. įsakymo Nr. Į-259 "Dėl Kultūros paveldo departamento prie Kultūros ministerijos nekilnojamojo kultūros paveldo vertinimo tarybos sudėties ir nuostatų patvirtinimo" pakeitimo</text:span></text:p>
      <text:p text:style-name="P459"/>
      <text:p text:style-name="P460"><text:span text:style-name="T461">5.</text:span></text:p>
      <text:p text:style-name="P462"><text:span text:style-name="T463">Kultūros paveldo departamentas prie Kultūros mini</text:span><text:span text:style-name="T464">sterijos, Įsakymas</text:span></text:p>
      <text:p text:style-name="P465"><text:span text:style-name="T466">Nr.<text:s/></text:span><text:a xlink:href="https://www.e-tar.lt/portal/legalAct.html?documentId=TAR.A660AF07CD97" office:target-frame-name="_top" xlink:show="replace"><text:span text:style-name="T467">Į-19</text:span></text:a><text:span text:style-name="T468">, 2008-01-14, Žin., 2008, Nr. 8-308 (2008-01-19), i. k. 10820KPISAK0000Į-19</text:span></text:p>
      <text:p text:style-name="P469"><text:span text:style-name="T470">Dėl Kultūros paveldo departamento prie Kultūros ministerijos direktoria</text:span><text:span text:style-name="T471">us 2005 m. birželio 9 d. įsakymo Nr. Į-259 "Dėl Kultūros paveldo departamento prie Kultūros ministerijos nekilnojamojo kultūros paveldo vertinimo tarybos sudėties ir nuostatų patvirtinimo" pakeitimo</text:span></text:p>
      <text:p text:style-name="P472"/>
      <text:p text:style-name="P473"><text:span text:style-name="T474">6.</text:span></text:p>
      <text:p text:style-name="P475"><text:span text:style-name="T476">Kultūros paveldo departamentas prie Kultūros minister</text:span><text:span text:style-name="T477">ijos, Įsakymas</text:span></text:p>
      <text:p text:style-name="P478"><text:span text:style-name="T479">Nr.<text:s/></text:span><text:a xlink:href="https://www.e-tar.lt/portal/legalAct.html?documentId=TAR.C525F9659054" office:target-frame-name="_top" xlink:show="replace"><text:span text:style-name="T480">Į-117</text:span></text:a><text:span text:style-name="T481">, 2008-04-22, Žin., 2008, Nr. 48-1801 (2008-04-26), i. k. 10820KPISAK000Į-117</text:span></text:p>
      <text:p text:style-name="P482"><text:span text:style-name="T483">Dėl Kultūros paveldo departamento prie kultūros ministerijos direktoriau</text:span><text:span text:style-name="T484">s 2005 m. birželio 9 d. įsakymo Nr. Į-259 "Dėl Kultūros paveldo departamento prie Kultūros ministerijos nekilnojamojo kultūros paveldo vertinimo tarybos sudėties ir nuostatų patvirtinimo" pakeitimo</text:span></text:p>
      <text:p text:style-name="P485"/>
      <text:p text:style-name="P486"><text:span text:style-name="T487">7.</text:span></text:p>
      <text:p text:style-name="P488"><text:span text:style-name="T489">Kultūros paveldo departamentas prie Kultūros ministeri</text:span><text:span text:style-name="T490">jos, Įsakymas</text:span></text:p>
      <text:p text:style-name="P491"><text:span text:style-name="T492">Nr.<text:s/></text:span><text:a xlink:href="https://www.e-tar.lt/portal/legalAct.html?documentId=TAR.1D502F5D9D15" office:target-frame-name="_top" xlink:show="replace"><text:span text:style-name="T493">Į-150</text:span></text:a><text:span text:style-name="T494">, 2008-05-15, Žin., 2008, Nr. 57-2164 (2008-05-20), i. k. 10820KPISAK000Į-150</text:span></text:p>
      <text:p text:style-name="P495"><text:span text:style-name="T496">Dėl Kultūros paveldo departamento prie Kultūros ministerijos direktoriaus</text:span><text:span text:style-name="T497"><text:s/>2005 m. birželio 9 d. įsakymo Nr. Į-259 "Dėl Kultūros paveldo departamento prie Kultūros ministerijos nekilnojamojo kultūros paveldo vertinimo tarybos sudėties ir nuostatų patvirtinimo" pakeitimo</text:span></text:p>
      <text:p text:style-name="P498"/>
      <text:p text:style-name="P499"><text:span text:style-name="T500">8.</text:span></text:p>
      <text:p text:style-name="P501"><text:span text:style-name="T502">Kultūros paveldo departamentas prie Kultūros ministerij</text:span><text:span text:style-name="T503">os, Įsakymas</text:span></text:p>
      <text:p text:style-name="P504"><text:span text:style-name="T505">Nr.<text:s/></text:span><text:a xlink:href="https://www.e-tar.lt/portal/legalAct.html?documentId=TAR.056CF6B01FE7" office:target-frame-name="_top" xlink:show="replace"><text:span text:style-name="T506">Į-549</text:span></text:a><text:span text:style-name="T507">, 2008-12-30, Žin., 2009, Nr. 2-48 (2009-01-08), i. k. 10820KPISAK000Į-549</text:span></text:p>
      <text:p text:style-name="P508"><text:span text:style-name="T509">Dėl Kultūros paveldo departamento prie Kultūros ministerijos direktoriaus<text:s/></text:span><text:span text:style-name="T510">2005 m. birželio 9 d. įsakymo Nr. Į-259 "Dėl Kultūros paveldo departamento prie Kultūros ministerijos nekilnojamojo kultūros paveldo vertinimo tarybos sudėties ir nuostatų patvirtinimo" pakeitimo</text:span></text:p>
      <text:p text:style-name="P511"/>
      <text:p text:style-name="P512"><text:span text:style-name="T513">9.</text:span></text:p>
      <text:p text:style-name="P514"><text:span text:style-name="T515">Kultūros paveldo departamentas prie Kultūros ministerijo</text:span><text:span text:style-name="T516">s, Įsakymas</text:span></text:p>
      <text:p text:style-name="P517"><text:span text:style-name="T518">Nr.<text:s/></text:span><text:a xlink:href="https://www.e-tar.lt/portal/legalAct.html?documentId=TAR.EF163736ABE4" office:target-frame-name="_top" xlink:show="replace"><text:span text:style-name="T519">Į-64</text:span></text:a><text:span text:style-name="T520">, 2009-03-10, Žin., 2009, Nr. 28-1130 (2009-03-13), i. k. 10920KPISAK0000Į-64</text:span></text:p>
      <text:p text:style-name="P521"><text:span text:style-name="T522">Dėl Kultūros paveldo departamento prie kultūros ministerijos direktoriaus 20</text:span><text:span text:style-name="T523">05 m. birželio 9 d. įsakymo Nr. Į-259 "Dėl Kultūros paveldo departamento prie Kultūros ministerijos nekilnojamojo kultūros paveldo vertinimo tarybos sudėties ir nuostatų patvirtinimo" pakeitimo</text:span></text:p>
      <text:p text:style-name="P524"/>
      <text:p text:style-name="P525"><text:span text:style-name="T526">10.</text:span></text:p>
      <text:p text:style-name="P527"><text:span text:style-name="T528">Kultūros paveldo departamentas prie Kultūros ministerijos</text:span><text:span text:style-name="T529">, Įsakymas</text:span></text:p>
      <text:p text:style-name="P530"><text:span text:style-name="T531">Nr.<text:s/></text:span><text:a xlink:href="https://www.e-tar.lt/portal/legalAct.html?documentId=TAR.FA45E886E072" office:target-frame-name="_top" xlink:show="replace"><text:span text:style-name="T532">Į-066</text:span></text:a><text:span text:style-name="T533">, 2010-03-04, Žin., 2010, Nr. 30-1405 (2010-03-16), i. k. 11020KPISAK000Į-066</text:span></text:p>
      <text:soft-page-break/>
      <text:p text:style-name="P534"><text:span text:style-name="T535">Dėl Kultūros paveldo departamento prie Kultūros ministerijos direktoriaus 20</text:span><text:span text:style-name="T536">05 m. birželio 9 d. įsakymo Nr. Į-259 "Dėl Kultūros paveldo departamento prie Kultūros ministerijos nekilnojamojo kultūros paveldo vertinimo tarybos sudėties ir nuostatų patvirtinimo" pakeitimo</text:span></text:p>
      <text:p text:style-name="P537"/>
      <text:p text:style-name="P538"><text:span text:style-name="T539">11.</text:span></text:p>
      <text:p text:style-name="P540"><text:span text:style-name="T541">Kultūros paveldo departamentas prie Kultūros ministerijos</text:span><text:span text:style-name="T542">, Įsakymas</text:span></text:p>
      <text:p text:style-name="P543"><text:span text:style-name="T544">Nr.<text:s/></text:span><text:a xlink:href="https://www.e-tar.lt/portal/legalAct.html?documentId=TAR.07494FDF598F" office:target-frame-name="_top" xlink:show="replace"><text:span text:style-name="T545">Į-140</text:span></text:a><text:span text:style-name="T546">, 2010-04-19, Žin., 2010, Nr. 46-2243 (2010-04-22), i. k. 11020KPISAK000Į-140</text:span></text:p>
      <text:p text:style-name="P547"><text:span text:style-name="T548">Dėl Kultūros paveldo departamento prie Kultūros ministerijos direktoriaus 20</text:span><text:span text:style-name="T549">05 m. birželio 9 d. įsakymo Nr. Į-259 "Dėl Kultūros paveldo departamento prie Kultūros ministerijos pirmosios nekilnojamojo kultūros paveldo vertinimo tarybos sudėties ir nuostatų patvirtinimo" pakeitimo</text:span></text:p>
      <text:p text:style-name="P550"/>
      <text:p text:style-name="P551"><text:span text:style-name="T552">12.</text:span></text:p>
      <text:p text:style-name="P553"><text:span text:style-name="T554">Kultūros paveldo departamentas prie Kultūros mi</text:span><text:span text:style-name="T555">nisterijos, Įsakymas</text:span></text:p>
      <text:p text:style-name="P556"><text:span text:style-name="T557">Nr.<text:s/></text:span><text:a xlink:href="https://www.e-tar.lt/portal/legalAct.html?documentId=TAR.A619D88B1660" office:target-frame-name="_top" xlink:show="replace"><text:span text:style-name="T558">Į-79</text:span></text:a><text:span text:style-name="T559">, 2011-03-22, Žin., 2011, Nr. 35-1695 (2011-03-24), i. k. 11120KPISAK0000Į-79</text:span></text:p>
      <text:p text:style-name="P560"><text:span text:style-name="T561">Dėl Kultūros paveldo departamento prie Kultūros ministerijos direkt</text:span><text:span text:style-name="T562">oriaus 2005 m. birželio 9 d. įsakymo Nr. Į-259 "Dėl Kultūros paveldo departamento prie Kultūros ministerijos pirmosios nekilnojamojo kultūros paveldo vertinimo tarybos sudėties ir nuostatų patvirtinimo" pakeitimo</text:span></text:p>
      <text:p text:style-name="P563"/>
      <text:p text:style-name="P564"><text:span text:style-name="T565">13.</text:span></text:p>
      <text:p text:style-name="P566"><text:span text:style-name="T567">Kultūros paveldo departamentas prie<text:s/></text:span><text:span text:style-name="T568">Kultūros ministerijos, Įsakymas</text:span></text:p>
      <text:p text:style-name="P569"><text:span text:style-name="T570">Nr.<text:s/></text:span><text:a xlink:href="https://www.e-tar.lt/portal/legalAct.html?documentId=TAR.40E84418EDBD" office:target-frame-name="_top" xlink:show="replace"><text:span text:style-name="T571">Į-186</text:span></text:a><text:span text:style-name="T572">, 2011-06-13, Žin., 2011, Nr. 74-3589 (2011-06-18), i. k. 11120KPISAK000Į-186</text:span></text:p>
      <text:p text:style-name="P573"><text:span text:style-name="T574">Dėl Kultūros paveldo departamento prie Kultūros ministe</text:span><text:span text:style-name="T575">rijos direktoriaus 2005 m. birželio 9 d. įsakymo Nr. Į-259 "Dėl Kultūros paveldo departamento prie Kultūros ministerijos pirmosios nekilnojamojo kultūros paveldo vertinimo tarybos sudėties ir nuostatų patvirtinimo" pakeitimo</text:span></text:p>
      <text:p text:style-name="P576"/>
      <text:p text:style-name="P577"><text:span text:style-name="T578">14.</text:span></text:p>
      <text:p text:style-name="P579"><text:span text:style-name="T580">Kultūros paveldo departame</text:span><text:span text:style-name="T581">ntas prie Kultūros ministerijos, Įsakymas</text:span></text:p>
      <text:p text:style-name="P582"><text:span text:style-name="T583">Nr.<text:s/></text:span><text:a xlink:href="https://www.e-tar.lt/portal/legalAct.html?documentId=TAR.812E9F793AD4" office:target-frame-name="_top" xlink:show="replace"><text:span text:style-name="T584">Į-128</text:span></text:a><text:span text:style-name="T585">, 2012-04-05, Žin., 2012, Nr. 43-2135 (2012-04-12), i. k. 11220KPISAK000Į-128</text:span></text:p>
      <text:p text:style-name="P586"><text:span text:style-name="T587">Dėl Kultūros paveldo departamento prie<text:s/></text:span><text:span text:style-name="T588">Kultūros ministerijos direktoriaus 2005 m. birželio 9 d. įsakymo Nr. Į-259 "Dėl Kultūros paveldo departamento prie Kultūros ministerijos pirmosios nekilnojamojo kultūros paveldo vertinimo tarybos sudėties ir nuostatų patvirtinimo" pakeitimo</text:span></text:p>
      <text:p text:style-name="P589"/>
      <text:p text:style-name="P590"><text:span text:style-name="T591">15.</text:span></text:p>
      <text:p text:style-name="P592"><text:span text:style-name="T593">Kultūros p</text:span><text:span text:style-name="T594">aveldo departamentas prie Kultūros ministerijos, Įsakymas</text:span></text:p>
      <text:p text:style-name="P595"><text:span text:style-name="T596">Nr.<text:s/></text:span><text:a xlink:href="https://www.e-tar.lt/portal/legalAct.html?documentId=TAR.DC8E5D375F3A" office:target-frame-name="_top" xlink:show="replace"><text:span text:style-name="T597">Į-116</text:span></text:a><text:span text:style-name="T598">, 2013-04-02, Žin., 2013, Nr. 36-1775 (2013-04-06), i. k. 11320KPISAK000Į-116</text:span></text:p>
      <text:p text:style-name="P599"><text:span text:style-name="T600">Dėl Kultūros paveldo departam</text:span><text:span text:style-name="T601">ento prie Kultūros ministerijos pirmosios nekilnojamojo kultūros paveldo vertinimo tarybos nuostatų patvirtinimo</text:span></text:p>
      <text:p text:style-name="P602"/>
      <text:p text:style-name="P6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07T14:58:00Z</meta:creation-date>
    <dc:date>2016-03-07T14:58:00Z</dc:date>
    <meta:template xlink:href="Normal" xlink:type="simple"/>
    <meta:editing-cycles>2</meta:editing-cycles>
    <meta:editing-duration>PT0S</meta:editing-duration>
    <meta:document-statistic meta:page-count="7" meta:paragraph-count="151" meta:word-count="3141" meta:character-count="27554" meta:row-count="599" meta:non-whitespace-character-count="24564"/>
  </office:meta>
</office:document-meta>
</file>