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justify" fo:text-indent="0.4923in"/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7" style:parent-style-name="Normal" style:family="paragraph">
      <style:paragraph-properties fo:text-align="justify" fo:text-indent="0.4923in"/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0" style:parent-style-name="Normal" style:family="paragraph">
      <style:paragraph-properties fo:text-align="justify" fo:text-indent="0.4923in"/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27 iki 2007-09-13</text:span></text:p>
      <text:p text:style-name="P10"/>
      <text:p text:style-name="P11"><text:span text:style-name="T12">Įsakymas paskelbtas: Žin. 2005, Nr.<text:s/></text:span><text:a xlink:href="https://www.e-tar.lt/portal/legalAct.html?documentId=TAR.8B82FC98BD8F" office:target-frame-name="_top" xlink:show="replace"><text:span text:style-name="T13">79-2886</text:span></text:a><text:span text:style-name="T14">, i. k. 10520KPISAK000Į-259</text:span></text:p>
      <text:p text:style-name="P15"/>
      <text:p text:style-name="P16"><text:s/></text:p>
      <text:p text:style-name="P17">KULTŪROS PAVELDO DEPARTAMENTO PRIE KULTŪROS<text:s/>MINISTERIJOS DIREKTORIUS</text:p>
      <text:p text:style-name="P18"/>
      <text:p text:style-name="P19">Į S A K Y M A S</text:p>
      <text:p text:style-name="P20">DĖL KULTŪROS PAVELDO DEPARTAMENTO PRIE KULTŪROS MINISTERIJOS NEKILNOJAMOJO KULTŪROS PAVELDO VERTINIMO TARYBOS SUDĖTIES IR NUOSTATŲ PATVIRTINIMO</text:p>
      <text:p text:style-name="P21"/>
      <text:p text:style-name="P22">2005 m. birželio 9 d. Nr. Į-259</text:p>
      <text:p text:style-name="P23">Vilnius</text:p>
      <text:p text:style-name="P24"/>
      <text:p text:style-name="P25"><text:span text:style-name="T26">Vadovaudamasi Lietuvos Respu</text:span><text:span text:style-name="T27">blikos nekilnojamojo kultūros paveldo apsaugos įstatymo (Žin., 1995, Nr.<text:s/></text:span><text:a xlink:href="https://www.e-tar.lt/portal/lt/legalAct/TAR.9BC8AEE9D9F8" office:target-frame-name="_blank" xlink:show="new"><text:span text:style-name="T28">3-37</text:span></text:a><text:span text:style-name="T29">; 2004, Nr.<text:s/></text:span><text:a xlink:href="https://www.e-tar.lt/portal/lt/legalAct/TAR.926B9B9755A3" office:target-frame-name="_blank" xlink:show="new"><text:span text:style-name="T30">153-5571</text:span></text:a><text:span text:style-name="T31">) 8 straipsnio 5 dalimi, Nekilnojamojo kultūros paveldo vertinimo tarybų pavyzdiniais nuostatais, patvirtintais Lietuvos Respublikos kultūros ministro 2005 m. balandžio 15 d. įsakymu Nr. ĮV-149 „Dėl Nekilnojamojo kultūros paveldo vertinimo taryb</text:span><text:span text:style-name="T32">ų pavyzdinių nuostatų patvirtinimo“ (Žin., 2005, Nr.<text:s/></text:span><text:a xlink:href="https://www.e-tar.lt/portal/lt/legalAct/TAR.2CCF84C5F844" office:target-frame-name="_blank" xlink:show="new"><text:span text:style-name="T33">52-1755</text:span></text:a><text:span text:style-name="T34">), Lietuvos Respublikos kultūros ministro 2005 m. balandžio 14 d. įsakymo Nr. ĮV-146 „Dėl Specialistų, vykdanči</text:span><text:span text:style-name="T35">ų nekilnojamojo kultūros paveldo taikomuosius mokslinius ardomuosius tyrimus, rengiančių tvarkomųjų paveldosaugos darbų projektus, atliekančių tvarkomuosius paveldosaugos darbus bei vadovaujančių tokiems darbams, atliekančių paveldosaugos (specialiąją) eks</text:span><text:span text:style-name="T36">pertizę, atestavimo taisyklių ir Nekilnojamojo kultūros paveldo apsaugos specialisto atestato formos patvirtinimo“ 2.1 punktu:</text:span></text:p>
      <text:p text:style-name="P37"><text:span text:style-name="T38">1</text:span><text:span text:style-name="T39">.<text:s/></text:span><text:span text:style-name="T40">Sudarau</text:span><text:span text:style-name="T41"><text:s/>šios sudėties Kultūros paveldo departamento prie Kultūros ministerijos nekilnojamojo kultūros paveldo vertinimo tarybos (toliau – Taryba) personalinę sudėtį:</text:span></text:p>
      <text:p text:style-name="P42">Sigita Gasparavičienė – nekilnojamųjų kultūros vertybių apsaugos specialistė, veiklos rūšis:</text:p>
      <text:p text:style-name="P43">paveldo apsaugos (specialiosios) ekspertizės atlikimas, specializacija – istorinė meninė raida, ekspertizės specialisto kategorija, atestatas Nr. 12 (2004-11-25); specializacija Taryboje – istorinis nekilnojamasis kultūros paveldas,</text:p>
      <text:p text:style-name="P44">Edita Riaubienė – humanitarinių mokslų daktarė, menotyra, diplomas DA011649 (2003-06-16, registracijos Nr. 019064); specializacija Taryboje – architektūrinis nekilnojamasis kultūros paveldas,<text:s/></text:p>
      <text:p text:style-name="P45">Vykintas Vaitkevičius – humanitarinių mokslų daktaras, istorija, DA010610 (2000-09-28, registracijos Nr. 017347); specializacija Taryboje – mitologinis nekilnojamasis kultūros paveldas,</text:p>
      <text:p text:style-name="P46">Gintautas Zabiela – nekilnojamųjų kultūros vertybių apsaugos specialistas – archeologijos ekspertas – antra kategorija, atestatas Nr. 260E (2000-12-21, protokolas Nr. 42); specializacija Taryboje – archeologinis nekilnojamasis kultūros paveldas,</text:p>
      <text:p text:style-name="P47">Algė Jankevičienė – habilituota humanitarinių mokslų daktarė, menotyra, diplomas HD001138 (2000-06-20, registracijos Nr. 017359); specializacija Taryboje – sakralinis nekilnojamasis kultūros paveldas,</text:p>
      <text:p text:style-name="P48">Indrė Kačinskaitė – nekilnojamųjų kultūros vertybių apsaugos specialistė, architektūros ir urbanistinių vietovių ekspertė, antra kategorija, atestatas Nr. 128E (2001-02-23, protokolas Nr. 44); specializacija Taryboje – želdynų nekilnojamasis kultūros paveldas,</text:p>
      <text:p text:style-name="P49">Dalia Klajumienė – humanitarinių mokslų daktarė, menotyra, diplomas DA011351 (2002-06-26, registracijos Nr. 018498); specializacija Taryboje – dailės nekilnojamasis kultūros paveldas,</text:p>
      <text:p text:style-name="P50">Eugenijus Ivaškevičius – nekilnojamųjų kultūros vertybių apsaugos specialistas, istorinės meninės raidos ekspertas, antra kategorija, atestatas Nr. 126E (2001-06-29, protokolas Nr. 47); specializacija Taryboje – memorialinis nekilnojamasis kultūros paveldas,</text:p>
      <text:soft-page-break/>
      <text:p text:style-name="P51">Vladas Žulkus – habilituotas humanitarinių mokslų daktaras, istorija, diplomas HD001116 (2000-03-01, registracijos Nr. 016008), specializacija Taryboje – povandeninis nekilnojamasis kultūros paveldas.</text:p>
      <text:p text:style-name="P52">Augis Gučas - <text:s/>nekilnojamųjų kultūros vertybių apsaugos specialistas; veiklos rūšis: konservavimo ir restauravimo darbų projektų rengimas; specializacija – konservavimo, restauravimo, specialiosios autorinės priežiūros, specialiojo planavimo (atestatas Nr. 479S, 2001-10-11 protokolas Nr. 48) ir architektūros, urbanistinių vietovių, kultūrinio<text:s/>kraštovaizdžio, konservavimo ir restauravimo darbų, kultūros vertybių apsaugos vykdymo politikos ekspertas (atestatas Nr. 19E, 2001-10-11 protokolas Nr. 48).</text:p>
      <text:p text:style-name="P53">Marija Drėmaitė – nekilnojamųjų kultūros vertybių apsaugos specialistė, istorinės meninės raidos<text:s/>ekspertė, pirmos kategorijos, atestatas Nr. 28E (2001-12-21, protokolas Nr. 50): specializacija Taryboje – inžinerinis nekilnojamasis kultūros paveldas.</text:p>
      <text:p text:style-name="P54">Punkto pakeitimai:</text:p>
      <text:p text:style-name="P55"><text:span text:style-name="T56">Nr.<text:s/></text:span><text:a xlink:href="https://www.e-tar.lt/portal/legalAct.html?documentId=TAR.09FF08EC84E6" office:target-frame-name="_top" xlink:show="replace"><text:span text:style-name="T57">Į-407</text:span></text:a><text:span text:style-name="T58">, 2005-09-23, Žin., 2005, Nr. 119-4318 (2005-10-08); Žin., 2006, Nr. 22-0 (2006-02-21), i. k. 10520KPISAK000Į-407</text:span></text:p>
      <text:p text:style-name="P59"><text:span text:style-name="T60">Nr.<text:s/></text:span><text:a xlink:href="https://www.e-tar.lt/portal/legalAct.html?documentId=TAR.E677B09FD375" office:target-frame-name="_top" xlink:show="replace"><text:span text:style-name="T61">Į-456</text:span></text:a><text:span text:style-name="T62">, 2005-10-24, Žin., 2006, Nr. 91-3600 (2006-</text:span><text:span text:style-name="T63">08-26), i. k. 10520KPISAK000Į-456</text:span></text:p>
      <text:p text:style-name="P64"><text:span text:style-name="T65">Nr.<text:s/></text:span><text:a xlink:href="https://www.e-tar.lt/portal/legalAct.html?documentId=TAR.C66E962B1038" office:target-frame-name="_top" xlink:show="replace"><text:span text:style-name="T66">Į-021</text:span></text:a><text:span text:style-name="T67">, 2006-01-19, Žin., 2006, Nr. 8-325 (2006-01-21), i. k. 10620KPISAK000Į-021</text:span></text:p>
      <text:p text:style-name="Normal"/>
      <text:p text:style-name="P68">2.<text:s/><text:span text:style-name="T69">Skiriu</text:span><text:s/>Ritą Mosiejienę, Kultūros paveldo departamento prie Kultūros ministerijos Apskaitos skyriaus vyriausiąją specialistę, Kultūros paveldo departamento prie Kultūros ministerijos nekilnojamojo kultūros paveldo vertinimo tarybos sekretore<text:s/></text:p>
      <text:p text:style-name="P70">Punkto pakeitimai:</text:p>
      <text:p text:style-name="P71"><text:span text:style-name="T72">Nr.<text:s/></text:span><text:a xlink:href="https://www.e-tar.lt/portal/legalAct.html?documentId=TAR.C66E962B1038" office:target-frame-name="_top" xlink:show="replace"><text:span text:style-name="T73">Į-021</text:span></text:a><text:span text:style-name="T74">, 2006-01-19, Žin., 2006, Nr. 8-325 (2006-01-21), i. k. 10620KPISAK000Į-021</text:span></text:p>
      <text:p text:style-name="Normal"/>
      <text:p text:style-name="P75"><text:span text:style-name="T76">3</text:span><text:span text:style-name="T77">.<text:s/></text:span><text:span text:style-name="T78">Tvirtinu</text:span><text:span text:style-name="T79"><text:s/>Kultūros paveldo departamento prie Kultūros ministerijos nekilnojamojo kultūros paveldo vertinimo tarybos nuostatus (pridedama).</text:span></text:p>
      <text:p text:style-name="P80"/>
      <text:p text:style-name="P81"/>
      <text:p text:style-name="P82"><text:span text:style-name="T83">Direktorė</text:span><text:span text:style-name="T84"><text:tab/>Diana Varnaitė</text:span></text:p>
      <text:p text:style-name="Normal"/>
      <text:soft-page-break/>
      <text:p text:style-name="P85"><text:span text:style-name="T86">PATVIRTINTA</text:span></text:p>
      <text:p text:style-name="P87">Kultūros paveldo departamento<text:s/></text:p>
      <text:p text:style-name="P88">prie Kultūros ministerijos direktoriaus</text:p>
      <text:p text:style-name="P89">2005 m.<text:s/>birželio 9 d. įsakymu Nr. Į-259</text:p>
      <text:p text:style-name="P90"/>
      <text:p text:style-name="P91"><text:span text:style-name="T92">KULTŪROS PAVELDO DEPARTAMENTO PRIE KULTŪROS MINISTERIJOS NEKILNOJAMOJO KULTŪROS PAVELDO VERTINIMO TARYBOS NUOSTATAI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Kultūros paveldo departamento prie Kultūros ministerijos nekilnojamojo</text:span><text:span text:style-name="T102"><text:s/>kultūros paveldo vertinimo tarybos nuostatai nustato nekilnojamojo kultūros paveldo vertinimo tarybos (toliau – Taryba) funkcijas, teises, sudarymą, personalinę sudėtį bei darbo organizavimo tvarką.</text:span></text:p>
      <text:p text:style-name="P103"><text:span text:style-name="T104">2</text:span><text:span text:style-name="T105">. Taryba savo veikloje vadovaujasi Lietuvos Respubl</text:span><text:span text:style-name="T106">ikos nekilnojamojo kultūros paveldo apsaugos įstatymu (Žin., 1995, Nr.<text:s/></text:span><text:a xlink:href="https://www.e-tar.lt/portal/lt/legalAct/TAR.9BC8AEE9D9F8" office:target-frame-name="_blank" xlink:show="new"><text:span text:style-name="T107">3-37</text:span></text:a><text:span text:style-name="T108">; 2004, Nr.<text:s/></text:span><text:a xlink:href="https://www.e-tar.lt/portal/lt/legalAct/TAR.926B9B9755A3" office:target-frame-name="_blank" xlink:show="new"><text:span text:style-name="T109">153-5571</text:span></text:a><text:span text:style-name="T110">), kitais įstatymais, Lietuvos Respublikos Vyriausybės patvirtintais Kultūros vertybių registro nuostatais, Nekilnojamųjų kultūros vertybių vertinimo ir atrankos kriterijų aprašu, patvirtintu Lietuvos Respublikos kultūros ministro 2005 m. balandži</text:span><text:span text:style-name="T111">o 15 d. įsakymu Nr. ĮV-150 „Dėl Nekilnojamųjų kultūros vertybių vertinimo ir atrankos kriterijų aprašo patvirtinimo“ (Žin., 2005, Nr.<text:s/></text:span><text:a xlink:href="https://www.e-tar.lt/portal/lt/legalAct/TAR.9A8B1926C66E" office:target-frame-name="_blank" xlink:show="new"><text:span text:style-name="T112">52-1756</text:span></text:a><text:span text:style-name="T113">), kitais teisės aktais bei ši</text:span><text:span text:style-name="T114">ais nuostatais.</text:span></text:p>
      <text:p text:style-name="P115"><text:span text:style-name="T116">3</text:span><text:span text:style-name="T117">. Tarybai, atliekant šių Nuostatų 5.1, 5.2, 5.3 punktuose nurodytas funkcijas, metodiškai vadovauja Kultūros paveldo departamentas prie Kultūros ministerijos (toliau – Departamentas).</text:span></text:p>
      <text:p text:style-name="P118"><text:span text:style-name="T119">4</text:span><text:span text:style-name="T120">. Nuostatuose vartojamos sąvokos atitinka<text:s/></text:span><text:span text:style-name="T121">Lietuvos Respublikos nekilnojamojo kultūros paveldo apsaugos įstatyme ir kituose teisės aktuose apibrėžtas sąvokas.</text:span></text:p>
      <text:p text:style-name="P122"/>
      <text:p text:style-name="P123"><text:span text:style-name="T124">II</text:span><text:span text:style-name="T125">.<text:s/></text:span><text:span text:style-name="T126">TARYBOS FUNKCIJOS IR TEISĖS</text:span></text:p>
      <text:p text:style-name="P127"/>
      <text:p text:style-name="P128"><text:span text:style-name="T129">5</text:span><text:span text:style-name="T130">. Taryba atlieka šias funkcijas:</text:span></text:p>
      <text:p text:style-name="P131"><text:span text:style-name="T132">5.1</text:span><text:span text:style-name="T133">. nustato nekilnojamojo kultūros paveldo objektų ar vieto</text:span><text:span text:style-name="T134">vių vertingąsias savybes;</text:span></text:p>
      <text:p text:style-name="P135"><text:span text:style-name="T136">5.2</text:span><text:span text:style-name="T137">. nustato nekilnojamųjų kultūros vertybių reikšmingumą;</text:span></text:p>
      <text:p text:style-name="P138"><text:span text:style-name="T139">5.3</text:span><text:span text:style-name="T140">. apibrėžia kultūros paveldo objektų teritorijų ir vietovių ribas;</text:span></text:p>
      <text:p text:style-name="P141"><text:span text:style-name="T142">5.4</text:span><text:span text:style-name="T143">. atlieka kitas įstatymų ir kitų teisės aktų nustatytas funkcijas.</text:span></text:p>
      <text:p text:style-name="P144"><text:span text:style-name="T145">6</text:span><text:span text:style-name="T146">. Taryba tur</text:span><text:span text:style-name="T147">i teisę:</text:span></text:p>
      <text:p text:style-name="P148"><text:span text:style-name="T149">6.1</text:span><text:span text:style-name="T150">. nuspręsti, kad nekilnojamosioms kultūros vertybėms reikalinga teisinė apsauga;</text:span></text:p>
      <text:p text:style-name="P151"><text:span text:style-name="T152">6.2</text:span><text:span text:style-name="T153">. gauti iš Departamento struktūrinių padalinių ir savivaldybių paveldosaugos padalinių informaciją, reikalingą funkcijoms vykdyti;</text:span></text:p>
      <text:p text:style-name="P154"><text:span text:style-name="T155">6.3</text:span><text:span text:style-name="T156">. dalyvauti vals</text:span><text:span text:style-name="T157">tybės ir savivaldybių institucijų posėdžiuose, pasitarimuose ir konferencijose, kuriuose svarstomi nekilnojamojo kultūros paveldo klausimai, teikti pasiūlymus;</text:span></text:p>
      <text:p text:style-name="P158"><text:span text:style-name="T159">6.4</text:span><text:span text:style-name="T160">. prireikus kviesti į posėdžius kitų sričių reikalingus specialistus, galinčius pateikti<text:s/></text:span><text:span text:style-name="T161">išvadas dėl svarstomų klausimų;</text:span></text:p>
      <text:p text:style-name="P162"><text:span text:style-name="T163">6.5</text:span><text:span text:style-name="T164">. teikti informaciją visuomenės informavimo priemonėms apie savo veiklą.</text:span></text:p>
      <text:p text:style-name="P165"/>
      <text:p text:style-name="P166"><text:span text:style-name="T167">III</text:span><text:span text:style-name="T168">.<text:s/></text:span><text:span text:style-name="T169">TARYBOS SUDARYMAS IR DARBO ORGANIZAVIMAS</text:span></text:p>
      <text:p text:style-name="P170"/>
      <text:p text:style-name="P171"><text:span text:style-name="T172">7</text:span><text:span text:style-name="T173">. Tarybą sudaro, Tarybos nuostatus ir personalinę sudėtį tvirtina įsakymu Departame</text:span><text:span text:style-name="T174">nto direktorius.</text:span></text:p>
      <text:p text:style-name="P175"><text:span text:style-name="T176">8</text:span><text:span text:style-name="T177">. Tarybą sudaro 11 narių. Tarybos nariais gali būti kultūros ministro nustatyta tvarka atestuoti archeologinio, povandeninio, mitologinio, etnokultūrinio, architektūrinio, urbanistinio, inžinerinio, istorinio, memorialinio, dailės, sa</text:span><text:span text:style-name="T178">kralinio ir želdynų (toliau – atitinkamos sritys) nekilnojamojo kultūros paveldo specialistai, turintys ekspertizės specialisto kvalifikacinę kategoriją, bei atitinkamos srities mokslininkai.</text:span></text:p>
      <text:p text:style-name="P179"><text:span text:style-name="T180">9</text:span><text:span text:style-name="T181">. Tarybos personalinė sudėtis tvirtinama 4 metų<text:s/></text:span><text:span text:style-name="T182">laikotarpiui. Tarybos personalinė sudėtis gali būti keičiama anksčiau nustatyto laiko, kai Tarybos narys raštu to paprašo arba kai negali eiti savo pareigų, arba kai praranda šių Nuostatų 8 punkte nustatytą kvalifikacinę kategoriją.</text:span></text:p>
      <text:p text:style-name="P183"><text:span text:style-name="T184">10</text:span><text:span text:style-name="T185">. Taryba iš savo<text:s/></text:span><text:span text:style-name="T186">narių 2 metų laikotarpiui išsirenka pirmininką ir jo pavaduotoją.</text:span></text:p>
      <text:p text:style-name="P187"><text:span text:style-name="T188">11</text:span><text:span text:style-name="T189">. Tarybos pirmininkas, jam nesant – jo pavaduotojas, organizuoja Tarybos darbą, prireikus sudaro posėdžių darbotvarkes, šaukia posėdžius ir jiems vadovauja. Tarybos posėdžiai gali būti</text:span><text:span text:style-name="T190"><text:s/>šaukiami taip pat ne mažiau kaip 2 Tarybos narių iniciatyva.</text:span></text:p>
      <text:p text:style-name="P191"><text:span text:style-name="T192">12</text:span><text:span text:style-name="T193">. Tarybos pirmininkui organizuoti darbą padeda Departamento paskirtas sekretorius, kuris nėra Tarybos narys. Tarybos sekretorius rengia medžiagą Tarybos posėdžiams, juos protokoluoja,<text:s/></text:span><text:span text:style-name="T194">tvarko Tarybos dokumentus, rengia dokumentų projektus ir informuoja Tarybos narius apie posėdžius bei jų darbotvarkes.</text:span></text:p>
      <text:p text:style-name="P195"><text:span text:style-name="T196">13</text:span><text:span text:style-name="T197">. Klausimus Tarybos posėdžių darbotvarkėms bei su tuo susijusius dokumentus turi teisę pateikti Departamento apskaitos tarnyba, sav</text:span><text:span text:style-name="T198">ivaldybių paveldosaugos padaliniai bei nekilnojamųjų kultūros vertybių apskaitą vykdančios institucijos, kurių atstovai turi teisę be balso teisės dalyvauti Tarybos posėdžiuose ir pasisakyti.</text:span></text:p>
      <text:p text:style-name="P199"><text:span text:style-name="T200">14</text:span><text:span text:style-name="T201">. Tarybos posėdžiai yra teisėti, jeigu juose dalyvauja ne<text:s/></text:span><text:span text:style-name="T202">mažiau kaip pusė Tarybos narių.</text:span></text:p>
      <text:p text:style-name="P203"><text:span text:style-name="T204">15</text:span><text:span text:style-name="T205">. Tarybos sprendimai priimami paprasta Tarybos narių balsų dauguma, už sprendimą balsuojant bent vienam svarstomo klausimo atitinkamos srities Tarybos nariui. Jei tokių narių Taryboje nėra, sprendimai gali būti priimam</text:span><text:span text:style-name="T206">i turint ne mažiau kaip dviejų atitinkamos srities specialistų, turinčių ekspertizės specialisto kvalifikacinę kategoriją (ne Tarybos nario), raštiškas sprendimams pritariančias išvadas.</text:span></text:p>
      <text:p text:style-name="P207"><text:span text:style-name="T208">16</text:span><text:span text:style-name="T209">. Tarybos sprendimai įforminami kultūros ministro patvirtintos<text:s/></text:span><text:span text:style-name="T210">formos aktu. Aktas surašomas dviem egzemplioriais, kuriuos pasirašo Tarybos pirmininkas. Vienas akto egzempliorius ne vėliau kaip per 5 darbo dienas nuo sprendimo priėmimo dienos turi būti perduotas Registro tvarkytojui, o kitą egzempliorių kartu su kitais</text:span><text:span text:style-name="T211"><text:s/>Tarybos veiklos dokumentais (posėdžių protokolai, susirašinėjimo ir kiti dokumentai) Lietuvos Respublikos dokumentų ir archyvų įstatymo (Žin., 1995, Nr.<text:s/></text:span><text:a xlink:href="https://www.e-tar.lt/portal/lt/legalAct/TAR.1FEF229DA7C6" office:target-frame-name="_blank" xlink:show="new"><text:span text:style-name="T212">107-2389</text:span></text:a><text:span text:style-name="T213">; 2004, N</text:span><text:span text:style-name="T214">r.<text:s/></text:span><text:span text:style-name="T215">57-1982</text:span><text:span text:style-name="T216">) nustatyta tvarka saugo Departamentas.</text:span></text:p>
      <text:p text:style-name="P217"><text:span text:style-name="T218">17</text:span><text:span text:style-name="T219">. Tarybos veiklai reikalingos lėšos (apmokėjimas už posėdžius, vertinimo išvadas, administracinės išlaidos) skiriamos Departamento direktoriaus įsakymais. Tarybos narių paslaugos apmokamos Departament</text:span><text:span text:style-name="T220">o nustatyta tvarka. Departamentas taip pat skiria Tarybų veiklai reikalingas patalpas bei teikia kitą reikalingą techninę pagalbą.</text:span></text:p>
      <text:p text:style-name="P221"><text:span text:style-name="T222">______________</text:span></text:p>
      <text:p text:style-name="P223"/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Kultūros paveldo departamentas prie Kultūros ministerijos, Įsakymas</text:span></text:p>
      <text:p text:style-name="P233"><text:span text:style-name="T234">Nr.<text:s/></text:span><text:a xlink:href="https://www.e-tar.lt/portal/legalAct.html?documentId=TAR.09FF08EC84E6" office:target-frame-name="_top" xlink:show="replace"><text:span text:style-name="T235">Į-407</text:span></text:a><text:span text:style-name="T236">, 2005-09-23, Žin., 2005, Nr. 119-4318 (2005-10-08); Žin., 2006, Nr. 22-0 (2006-02-21), i. k. 10520KPISAK000Į-407</text:span></text:p>
      <text:p text:style-name="P237"><text:span text:style-name="T238">Dėl Kultūros paveldo departamento prie Kultūros ministeri</text:span><text:span text:style-name="T239">jos direktoriaus 2005-06-09 įsakymo Nr. Į-159 "Dėl Kultūros paveldo departamento prie Kultūros ministerijos nekilnojamojo kultūros paveldo vertinimo tarybos sudėties ir nuostatų patvirtinimo" pakeitimo</text:span></text:p>
      <text:p text:style-name="P240"/>
      <text:p text:style-name="P241"><text:span text:style-name="T242">2.</text:span></text:p>
      <text:p text:style-name="P243"><text:span text:style-name="T244">Kultūros paveldo departamentas prie Kultūros minis</text:span><text:span text:style-name="T245">terijos, Įsakymas</text:span></text:p>
      <text:p text:style-name="P246"><text:span text:style-name="T247">Nr.<text:s/></text:span><text:a xlink:href="https://www.e-tar.lt/portal/legalAct.html?documentId=TAR.E677B09FD375" office:target-frame-name="_top" xlink:show="replace"><text:span text:style-name="T248">Į-456</text:span></text:a><text:span text:style-name="T249">, 2005-10-24, Žin., 2006, Nr. 91-3600 (2006-08-26), i. k. 10520KPISAK000Į-456</text:span></text:p>
      <text:p text:style-name="P250"><text:span text:style-name="T251">Dėl Kultūros paveldo departamento prie Kultūros ministerijos direktor</text:span><text:span text:style-name="T252">iaus 2005 m. birželio 9 d. įsakymo Nr. Į-259 "Dėl Kultūros paveldo departamento prie Kultūros ministerijos nekilnojamojo kultūros paveldo vertinimo tarybos sudėties ir nuostatų patvirtinimo" pakeitimo</text:span></text:p>
      <text:p text:style-name="P253"/>
      <text:p text:style-name="P254"><text:span text:style-name="T255">3.</text:span></text:p>
      <text:p text:style-name="P256"><text:span text:style-name="T257">Kultūros paveldo departamentas prie Kultūros minist</text:span><text:span text:style-name="T258">erijos, Įsakymas</text:span></text:p>
      <text:p text:style-name="P259"><text:span text:style-name="T260">Nr.<text:s/></text:span><text:a xlink:href="https://www.e-tar.lt/portal/legalAct.html?documentId=TAR.C66E962B1038" office:target-frame-name="_top" xlink:show="replace"><text:span text:style-name="T261">Į-021</text:span></text:a><text:span text:style-name="T262">, 2006-01-19, Žin., 2006, Nr. 8-325 (2006-01-21), i. k. 10620KPISAK000Į-021</text:span></text:p>
      <text:soft-page-break/>
      <text:p text:style-name="P263"><text:span text:style-name="T264">Dėl Kultūros paveldo departamento prie Kultūros ministerijos<text:s/></text:span><text:span text:style-name="T265">direktoriaus 2005 m. birželio 9 d. įsakymo Nr. Į-259 "Dėl Kultūros paveldo departamento prie Kultūros ministerijos nekilnojamojo kultūros paveldo vertinimo tarybos sudėties ir nuostat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7T14:58:00Z</meta:creation-date>
    <dc:date>2016-03-07T14:58:00Z</dc:date>
    <meta:template xlink:href="Normal" xlink:type="simple"/>
    <meta:editing-cycles>2</meta:editing-cycles>
    <meta:editing-duration>PT0S</meta:editing-duration>
    <meta:document-statistic meta:page-count="5" meta:paragraph-count="121" meta:word-count="1585" meta:character-count="13385" meta:row-count="277" meta:non-whitespace-character-count="11921"/>
  </office:meta>
</office:document-meta>
</file>