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letter-spacing="0.0416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text-properties fo:font-weight="bold" style:font-weight-asian="bold" style:font-weight-complex="bold" fo:text-transform="uppercase" fo:color="#000000"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align="justify" fo:text-indent="0.4923in"/>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P175" style:parent-style-name="Normal" style:family="paragraph">
      <style:paragraph-properties fo:text-align="justify" fo:text-indent="0.4923in"/>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07-09-14 iki 2008-01-19</text:span></text:p>
      <text:p text:style-name="P10"/>
      <text:p text:style-name="P11"><text:span text:style-name="T12">Įsakymas paskelbtas: Žin. 2005, Nr.<text:s/></text:span><text:a xlink:href="https://www.e-tar.lt/portal/legalAct.html?documentId=TAR.8B82FC98BD8F" office:target-frame-name="_top" xlink:show="replace"><text:span text:style-name="T13">79-2886</text:span></text:a><text:span text:style-name="T14">, i. k. 10520KPISAK000Į-259</text:span></text:p>
      <text:p text:style-name="P15"/>
      <text:p text:style-name="P16"><text:s/></text:p>
      <text:p text:style-name="P17">KULTŪROS PAVELDO DEPARTAMENTO PRIE KULTŪROS<text:s/>MINISTERIJOS DIREKTORIUS</text:p>
      <text:p text:style-name="P18"/>
      <text:p text:style-name="P19">Į S A K Y M A S</text:p>
      <text:p text:style-name="P20">DĖL KULTŪROS PAVELDO DEPARTAMENTO PRIE KULTŪROS MINISTERIJOS NEKILNOJAMOJO KULTŪROS PAVELDO VERTINIMO TARYBOS SUDĖTIES IR NUOSTATŲ PATVIRTINIMO</text:p>
      <text:p text:style-name="P21"/>
      <text:p text:style-name="P22">2005 m. birželio 9 d. Nr. Į-259</text:p>
      <text:p text:style-name="P23">Vilnius</text:p>
      <text:p text:style-name="P24"/>
      <text:p text:style-name="P25"><text:span text:style-name="T26">Vadovaudamasi Lietuvos Respu</text:span><text:span text:style-name="T27">blikos nekilnojamojo kultūros paveldo apsaugos įstatymo (Žin., 1995, Nr.<text:s/></text:span><text:a xlink:href="https://www.e-tar.lt/portal/lt/legalAct/TAR.9BC8AEE9D9F8" office:target-frame-name="_blank" xlink:show="new"><text:span text:style-name="T28">3-37</text:span></text:a><text:span text:style-name="T29">; 2004, Nr.<text:s/></text:span><text:a xlink:href="https://www.e-tar.lt/portal/lt/legalAct/TAR.926B9B9755A3" office:target-frame-name="_blank" xlink:show="new"><text:span text:style-name="T30">153-5571</text:span></text:a><text:span text:style-name="T31">) 8 straipsnio 5 dalimi, Nekilnojamojo kultūros paveldo vertinimo tarybų pavyzdiniais nuostatais, patvirtintais Lietuvos Respublikos kultūros ministro 2005 m. balandžio 15 d. įsakymu Nr. ĮV-149 „Dėl Nekilnojamojo kultūros paveldo vertinimo taryb</text:span><text:span text:style-name="T32">ų pavyzdinių nuostatų patvirtinimo“ (Žin., 2005, Nr.<text:s/></text:span><text:a xlink:href="https://www.e-tar.lt/portal/lt/legalAct/TAR.2CCF84C5F844" office:target-frame-name="_blank" xlink:show="new"><text:span text:style-name="T33">52-1755</text:span></text:a><text:span text:style-name="T34">), Lietuvos Respublikos kultūros ministro 2005 m. balandžio 14 d. įsakymo Nr. ĮV-146 „Dėl Specialistų, vykdanči</text:span><text:span text:style-name="T35">ų nekilnojamojo kultūros paveldo taikomuosius mokslinius ardomuosius tyrimus, rengiančių tvarkomųjų paveldosaugos darbų projektus, atliekančių tvarkomuosius paveldosaugos darbus bei vadovaujančių tokiems darbams, atliekančių paveldosaugos (specialiąją) eks</text:span><text:span text:style-name="T36">pertizę, atestavimo taisyklių ir Nekilnojamojo kultūros paveldo apsaugos specialisto atestato formos patvirtinimo“ 2.1 punktu:</text:span></text:p>
      <text:p text:style-name="P37"><text:span text:style-name="T38">1</text:span><text:span text:style-name="T39">.<text:s/></text:span><text:span text:style-name="T40">Sudarau</text:span><text:span text:style-name="T41"><text:s/>šios sudėties Kultūros paveldo departamento prie Kultūros ministerijos nekilnojamojo kultūros paveldo vertinimo tarybos (toliau – Taryba) personalinę sudėtį:</text:span></text:p>
      <text:p text:style-name="P42">Sigita Gasparavičienė – nekilnojamųjų kultūros vertybių apsaugos specialistė, veiklos rūšis:</text:p>
      <text:p text:style-name="P43">paveldo apsaugos (specialiosios) ekspertizės atlikimas, specializacija – istorinė meninė raida, ekspertizės specialisto kategorija, atestatas Nr. 12 (2004-11-25); specializacija Taryboje – istorinis nekilnojamasis kultūros paveldas,</text:p>
      <text:p text:style-name="P44">Edita Riaubienė – humanitarinių mokslų daktarė, menotyra, diplomas DA011649 (2003-06-16, registracijos Nr. 019064); specializacija Taryboje – architektūrinis nekilnojamasis kultūros paveldas,<text:s/></text:p>
      <text:p text:style-name="P45">Vykintas Vaitkevičius – humanitarinių mokslų daktaras, istorija, DA010610 (2000-09-28, registracijos Nr. 017347); specializacija Taryboje – mitologinis nekilnojamasis kultūros paveldas,</text:p>
      <text:p text:style-name="P46">Gintautas Zabiela – nekilnojamųjų kultūros vertybių apsaugos specialistas – archeologijos ekspertas – antra kategorija, atestatas Nr. 260E (2000-12-21, protokolas Nr. 42); specializacija Taryboje – archeologinis nekilnojamasis kultūros paveldas,</text:p>
      <text:p text:style-name="P47">Indrė Kačinskaitė – nekilnojamųjų kultūros vertybių apsaugos specialistė, architektūros ir urbanistinių vietovių ekspertė, antra kategorija, atestatas Nr. 128E (2001-02-23, protokolas Nr. 44); specializacija Taryboje – želdynų nekilnojamasis kultūros paveldas,</text:p>
      <text:p text:style-name="P48">Dalia Klajumienė – humanitarinių mokslų daktarė, menotyra, diplomas DA011351 (2002-06-26, registracijos Nr. 018498); specializacija Taryboje – dailės nekilnojamasis<text:s/>kultūros paveldas,</text:p>
      <text:p text:style-name="P49">Eugenijus Ivaškevičius – nekilnojamųjų kultūros vertybių apsaugos specialistas, istorinės meninės raidos ekspertas, antra kategorija, atestatas Nr. 126E (2001-06-29, protokolas Nr. 47); specializacija Taryboje – memorialinis nekilnojamasis kultūros paveldas,</text:p>
      <text:p text:style-name="P50">Vladas Žulkus – habilituotas humanitarinių mokslų daktaras, istorija, diplomas HD001116 (2000-03-01, registracijos Nr. 016008), specializacija Taryboje – povandeninis nekilnojamasis kultūros paveldas.</text:p>
      <text:p text:style-name="P51">Augis Gučas - <text:s/>nekilnojamųjų kultūros vertybių apsaugos specialistas; veiklos rūšis: konservavimo ir restauravimo darbų projektų rengimas; specializacija – konservavimo,<text:s/><text:soft-page-break/>restauravimo, specialiosios autorinės priežiūros, specialiojo planavimo (atestatas Nr. 479S, 2001-10-11 protokolas Nr.<text:s/>48) ir architektūros, urbanistinių vietovių, kultūrinio kraštovaizdžio, konservavimo ir restauravimo darbų, kultūros vertybių apsaugos vykdymo politikos ekspertas (atestatas Nr. 19E, 2001-10-11 protokolas Nr. 48).</text:p>
      <text:p text:style-name="P52">Marija Drėmaitė – nekilnojamųjų kultūros vertybių apsaugos specialistė, istorinės meninės raidos ekspertė, pirmos kategorijos, atestatas Nr. 28E (2001-12-21, protokolas Nr. 50): specializacija Taryboje – inžinerinis nekilnojamasis kultūros paveldas.</text:p>
      <text:p text:style-name="P53">Giedrė Filipavičienė – nekilnojamojo kultūros<text:s/>paveldo apsaugos specialistė, veiklos rūšis: paveldosaugos (specialiosios) ekspertizės atlikimas, specializacija – architektūrinis, urbanistinis, etnokultūrinis nekilnojamasis kultūros paveldas, atestatas Nr. 0447 (2006-07-25, protokolas Nr. 17); specializacija Taryboje – urbanistinis nekilnojamasis kultūros paveldas</text:p>
      <text:p text:style-name="P54">Punkto pakeitimai:</text:p>
      <text:p text:style-name="P55"><text:span text:style-name="T56">Nr.<text:s/></text:span><text:a xlink:href="https://www.e-tar.lt/portal/legalAct.html?documentId=TAR.09FF08EC84E6" office:target-frame-name="_top" xlink:show="replace"><text:span text:style-name="T57">Į-407</text:span></text:a><text:span text:style-name="T58">, 2005-09-23, Žin., 2005, Nr. 119-4318 (2005-10-08); Žin., 2006, Nr. 22-0 (2006-02-</text:span><text:span text:style-name="T59">21), i. k. 10520KPISAK000Į-407</text:span></text:p>
      <text:p text:style-name="P60"><text:span text:style-name="T61">Nr.<text:s/></text:span><text:a xlink:href="https://www.e-tar.lt/portal/legalAct.html?documentId=TAR.E677B09FD375" office:target-frame-name="_top" xlink:show="replace"><text:span text:style-name="T62">Į-456</text:span></text:a><text:span text:style-name="T63">, 2005-10-24, Žin., 2006, Nr. 91-3600 (2006-08-26), i. k. 10520KPISAK000Į-456</text:span></text:p>
      <text:p text:style-name="P64"><text:span text:style-name="T65">Nr.<text:s/></text:span><text:a xlink:href="https://www.e-tar.lt/portal/legalAct.html?documentId=TAR.C66E962B1038" office:target-frame-name="_top" xlink:show="replace"><text:span text:style-name="T66">Į-021</text:span></text:a><text:span text:style-name="T67">, 2006-01-19, Žin., 2006, Nr. 8-325 (2006-01-21), i. k. 10620KPISAK000Į-021</text:span></text:p>
      <text:p text:style-name="P68"><text:span text:style-name="T69">Nr.<text:s/></text:span><text:a xlink:href="https://www.e-tar.lt/portal/legalAct.html?documentId=TAR.790C04F3C0C2" office:target-frame-name="_top" xlink:show="replace"><text:span text:style-name="T70">Į-364</text:span></text:a><text:span text:style-name="T71">, 2007-09-10, Žin., 2007, Nr. 97-3946 (2007-09-13), i.</text:span><text:span text:style-name="T72"><text:s/>k. 10720KPISAK000Į-364</text:span></text:p>
      <text:p text:style-name="Normal"/>
      <text:p text:style-name="P73">2.<text:s/><text:span text:style-name="T74">Skiriu</text:span><text:s/>Ritą Mosiejienę, Kultūros paveldo departamento prie Kultūros ministerijos Apskaitos skyriaus vyriausiąją specialistę, Kultūros paveldo departamento prie Kultūros ministerijos nekilnojamojo kultūros paveldo vertinimo tarybos sekretore<text:s/></text:p>
      <text:p text:style-name="P75">Punkto pakeitimai:</text:p>
      <text:p text:style-name="P76"><text:span text:style-name="T77">Nr.<text:s/></text:span><text:a xlink:href="https://www.e-tar.lt/portal/legalAct.html?documentId=TAR.C66E962B1038" office:target-frame-name="_top" xlink:show="replace"><text:span text:style-name="T78">Į-021</text:span></text:a><text:span text:style-name="T79">, 2006-01-19, Žin., 2006, Nr. 8-325 (2006-01-21), i. k. 10620KPISAK000Į-021</text:span></text:p>
      <text:p text:style-name="Normal"/>
      <text:p text:style-name="P80"><text:span text:style-name="T81">3</text:span><text:span text:style-name="T82">.<text:s/></text:span><text:span text:style-name="T83">Tvirtinu</text:span><text:span text:style-name="T84"><text:s/>Kultūros paveldo departamento prie Kultūros ministerijos nekilnojamojo kultūros paveldo vertinimo tarybos nuostatus (pridedama).</text:span></text:p>
      <text:p text:style-name="P85"/>
      <text:p text:style-name="P86"/>
      <text:p text:style-name="P87"><text:span text:style-name="T88">Direktorė</text:span><text:span text:style-name="T89"><text:tab/>Diana Varnaitė</text:span></text:p>
      <text:p text:style-name="Normal"/>
      <text:soft-page-break/>
      <text:p text:style-name="P90"><text:span text:style-name="T91">PATVIRTINTA</text:span></text:p>
      <text:p text:style-name="P92">Kultūros paveldo departamento<text:s/></text:p>
      <text:p text:style-name="P93">prie Kultūros ministerijos direktoriaus</text:p>
      <text:p text:style-name="P94">2005 m.<text:s/>birželio 9 d. įsakymu Nr. Į-259</text:p>
      <text:p text:style-name="P95"/>
      <text:p text:style-name="P96"><text:span text:style-name="T97">KULTŪROS PAVELDO DEPARTAMENTO PRIE KULTŪROS MINISTERIJOS NEKILNOJAMOJO KULTŪROS PAVELDO VERTINIMO TARYBOS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Kultūros paveldo departamento prie Kultūros ministerijos nekilnojamojo</text:span><text:span text:style-name="T107"><text:s/>kultūros paveldo vertinimo tarybos nuostatai nustato nekilnojamojo kultūros paveldo vertinimo tarybos (toliau – Taryba) funkcijas, teises, sudarymą, personalinę sudėtį bei darbo organizavimo tvarką.</text:span></text:p>
      <text:p text:style-name="P108"><text:span text:style-name="T109">2</text:span><text:span text:style-name="T110">. Taryba savo veikloje vadovaujasi Lietuvos Respubl</text:span><text:span text:style-name="T111">ikos nekilnojamojo kultūros paveldo apsaugos įstatymu (Žin., 1995, Nr.<text:s/></text:span><text:a xlink:href="https://www.e-tar.lt/portal/lt/legalAct/TAR.9BC8AEE9D9F8" office:target-frame-name="_blank" xlink:show="new"><text:span text:style-name="T112">3-37</text:span></text:a><text:span text:style-name="T113">; 2004, Nr.<text:s/></text:span><text:a xlink:href="https://www.e-tar.lt/portal/lt/legalAct/TAR.926B9B9755A3" office:target-frame-name="_blank" xlink:show="new"><text:span text:style-name="T114">153-5571</text:span></text:a><text:span text:style-name="T115">), kitais įstatymais, Lietuvos Respublikos Vyriausybės patvirtintais Kultūros vertybių registro nuostatais, Nekilnojamųjų kultūros vertybių vertinimo ir atrankos kriterijų aprašu, patvirtintu Lietuvos Respublikos kultūros ministro 2005 m. balandži</text:span><text:span text:style-name="T116">o 15 d. įsakymu Nr. ĮV-150 „Dėl Nekilnojamųjų kultūros vertybių vertinimo ir atrankos kriterijų aprašo patvirtinimo“ (Žin., 2005, Nr.<text:s/></text:span><text:a xlink:href="https://www.e-tar.lt/portal/lt/legalAct/TAR.9A8B1926C66E" office:target-frame-name="_blank" xlink:show="new"><text:span text:style-name="T117">52-1756</text:span></text:a><text:span text:style-name="T118">), kitais teisės aktais bei ši</text:span><text:span text:style-name="T119">ais nuostatais.</text:span></text:p>
      <text:p text:style-name="P120"><text:span text:style-name="T121">3</text:span><text:span text:style-name="T122">. Tarybai, atliekant šių Nuostatų 5.1, 5.2, 5.3 punktuose nurodytas funkcijas, metodiškai vadovauja Kultūros paveldo departamentas prie Kultūros ministerijos (toliau – Departamentas).</text:span></text:p>
      <text:p text:style-name="P123"><text:span text:style-name="T124">4</text:span><text:span text:style-name="T125">. Nuostatuose vartojamos sąvokos atitinka Liet</text:span><text:span text:style-name="T126">uvos Respublikos nekilnojamojo kultūros paveldo apsaugos įstatyme ir kituose teisės aktuose apibrėžtas sąvokas.</text:span></text:p>
      <text:p text:style-name="P127"/>
      <text:p text:style-name="P128"><text:span text:style-name="T129">II</text:span><text:span text:style-name="T130">.<text:s/></text:span><text:span text:style-name="T131">TARYBOS FUNKCIJOS IR TEISĖS</text:span></text:p>
      <text:p text:style-name="P132"/>
      <text:p text:style-name="P133"><text:span text:style-name="T134">5</text:span><text:span text:style-name="T135">. Taryba atlieka šias funkcijas:</text:span></text:p>
      <text:p text:style-name="P136"><text:span text:style-name="T137">5.1</text:span><text:span text:style-name="T138">. nustato nekilnojamojo kultūros paveldo objektų ar vietovių<text:s/></text:span><text:span text:style-name="T139">vertingąsias savybes;</text:span></text:p>
      <text:p text:style-name="P140"><text:span text:style-name="T141">5.2</text:span><text:span text:style-name="T142">. nustato nekilnojamųjų kultūros vertybių reikšmingumą;</text:span></text:p>
      <text:p text:style-name="P143"><text:span text:style-name="T144">5.3</text:span><text:span text:style-name="T145">. apibrėžia kultūros paveldo objektų teritorijų ir vietovių ribas;</text:span></text:p>
      <text:p text:style-name="P146"><text:span text:style-name="T147">5.4</text:span><text:span text:style-name="T148">. atlieka kitas įstatymų ir kitų teisės aktų nustatytas funkcijas.</text:span></text:p>
      <text:p text:style-name="P149"><text:span text:style-name="T150">6</text:span><text:span text:style-name="T151">. Taryba turi te</text:span><text:span text:style-name="T152">isę:</text:span></text:p>
      <text:p text:style-name="P153"><text:span text:style-name="T154">6.1</text:span><text:span text:style-name="T155">. nuspręsti, kad nekilnojamosioms kultūros vertybėms reikalinga teisinė apsauga;</text:span></text:p>
      <text:p text:style-name="P156"><text:span text:style-name="T157">6.2</text:span><text:span text:style-name="T158">. gauti iš Departamento struktūrinių padalinių ir savivaldybių paveldosaugos padalinių informaciją, reikalingą funkcijoms vykdyti;</text:span></text:p>
      <text:p text:style-name="P159"><text:span text:style-name="T160">6.3</text:span><text:span text:style-name="T161">. dalyvauti valstybė</text:span><text:span text:style-name="T162">s ir savivaldybių institucijų posėdžiuose, pasitarimuose ir konferencijose, kuriuose svarstomi nekilnojamojo kultūros paveldo klausimai, teikti pasiūlymus;</text:span></text:p>
      <text:p text:style-name="P163"><text:span text:style-name="T164">6.4</text:span><text:span text:style-name="T165">. prireikus kviesti į posėdžius kitų sričių reikalingus specialistus, galinčius pateikti<text:s/></text:span><text:span text:style-name="T166">išvadas dėl svarstomų klausimų;</text:span></text:p>
      <text:p text:style-name="P167"><text:span text:style-name="T168">6.5</text:span><text:span text:style-name="T169">. teikti informaciją visuomenės informavimo priemonėms apie savo veiklą.</text:span></text:p>
      <text:p text:style-name="P170"/>
      <text:p text:style-name="P171"><text:span text:style-name="T172">III</text:span><text:span text:style-name="T173">.<text:s/></text:span><text:span text:style-name="T174">TARYBOS SUDARYMAS IR DARBO ORGANIZAVIMAS</text:span></text:p>
      <text:p text:style-name="P175"/>
      <text:p text:style-name="P176"><text:span text:style-name="T177">7</text:span><text:span text:style-name="T178">. Tarybą sudaro, Tarybos nuostatus ir personalinę sudėtį tvirtina įsakymu Departame</text:span><text:span text:style-name="T179">nto direktorius.</text:span></text:p>
      <text:p text:style-name="P180"><text:span text:style-name="T181">8</text:span><text:span text:style-name="T182">. Tarybą sudaro 11 narių. Tarybos nariais gali būti kultūros ministro nustatyta tvarka atestuoti archeologinio, povandeninio, mitologinio, etnokultūrinio, architektūrinio, urbanistinio, inžinerinio, istorinio, memorialinio, dailės, sa</text:span><text:span text:style-name="T183">kralinio ir želdynų (toliau – atitinkamos sritys) nekilnojamojo kultūros paveldo specialistai, turintys ekspertizės specialisto kvalifikacinę kategoriją, bei atitinkamos srities mokslininkai.</text:span></text:p>
      <text:p text:style-name="P184"><text:span text:style-name="T185">9</text:span><text:span text:style-name="T186">. Tarybos personalinė sudėtis tvirtinama 4 metų laikotarpiu</text:span><text:span text:style-name="T187">i. Tarybos personalinė sudėtis gali būti keičiama anksčiau nustatyto laiko, kai Tarybos narys raštu to paprašo arba kai negali eiti savo pareigų, arba kai praranda šių Nuostatų 8 punkte nustatytą kvalifikacinę kategoriją.</text:span></text:p>
      <text:p text:style-name="P188"><text:span text:style-name="T189">10</text:span><text:span text:style-name="T190">. Taryba iš savo narių 2 met</text:span><text:span text:style-name="T191">ų laikotarpiui išsirenka pirmininką ir jo pavaduotoją.</text:span></text:p>
      <text:p text:style-name="P192"><text:span text:style-name="T193">11</text:span><text:span text:style-name="T194">. Tarybos pirmininkas, jam nesant – jo pavaduotojas, organizuoja Tarybos darbą, prireikus sudaro posėdžių darbotvarkes, šaukia posėdžius ir jiems vadovauja. Tarybos posėdžiai gali būti šaukiami<text:s/></text:span><text:span text:style-name="T195">taip pat ne mažiau kaip 2 Tarybos narių iniciatyva.</text:span></text:p>
      <text:p text:style-name="P196"><text:span text:style-name="T197">12</text:span><text:span text:style-name="T198">. Tarybos pirmininkui organizuoti darbą padeda Departamento paskirtas sekretorius, kuris nėra Tarybos narys. Tarybos sekretorius rengia medžiagą Tarybos posėdžiams, juos protokoluoja, tvarko Tarybos</text:span><text:span text:style-name="T199"><text:s/>dokumentus, rengia dokumentų projektus ir informuoja Tarybos narius apie posėdžius bei jų darbotvarkes.</text:span></text:p>
      <text:p text:style-name="P200"><text:span text:style-name="T201">13</text:span><text:span text:style-name="T202">. Klausimus Tarybos posėdžių darbotvarkėms bei su tuo susijusius dokumentus turi teisę pateikti Departamento apskaitos tarnyba, savivaldybių pave</text:span><text:span text:style-name="T203">ldosaugos padaliniai bei nekilnojamųjų kultūros vertybių apskaitą vykdančios institucijos, kurių atstovai turi teisę be balso teisės dalyvauti Tarybos posėdžiuose ir pasisakyti.</text:span></text:p>
      <text:p text:style-name="P204"><text:span text:style-name="T205">14</text:span><text:span text:style-name="T206">. Tarybos posėdžiai yra teisėti, jeigu juose dalyvauja ne mažiau kaip pu</text:span><text:span text:style-name="T207">sė Tarybos narių.</text:span></text:p>
      <text:p text:style-name="P208"><text:span text:style-name="T209">15</text:span><text:span text:style-name="T210">. Tarybos sprendimai priimami paprasta Tarybos narių balsų dauguma, už sprendimą balsuojant bent vienam svarstomo klausimo atitinkamos srities Tarybos nariui. Jei tokių narių Taryboje nėra, sprendimai gali būti priimami turint ne ma</text:span><text:span text:style-name="T211">žiau kaip dviejų atitinkamos srities specialistų, turinčių ekspertizės specialisto kvalifikacinę kategoriją (ne Tarybos nario), raštiškas sprendimams pritariančias išvadas.</text:span></text:p>
      <text:p text:style-name="P212"><text:span text:style-name="T213">16</text:span><text:span text:style-name="T214">. Tarybos sprendimai įforminami kultūros ministro patvirtintos formos aktu. A</text:span><text:span text:style-name="T215">ktas surašomas dviem egzemplioriais, kuriuos pasirašo Tarybos pirmininkas. Vienas akto egzempliorius ne vėliau kaip per 5 darbo dienas nuo sprendimo priėmimo dienos turi būti perduotas Registro tvarkytojui, o kitą egzempliorių kartu su kitais Tarybos veikl</text:span><text:span text:style-name="T216">os dokumentais (posėdžių protokolai, susirašinėjimo ir kiti dokumentai) Lietuvos Respublikos dokumentų ir archyvų įstatymo (Žin., 1995, Nr.<text:s/></text:span><text:a xlink:href="https://www.e-tar.lt/portal/lt/legalAct/TAR.1FEF229DA7C6" office:target-frame-name="_blank" xlink:show="new"><text:span text:style-name="T217">107-2389</text:span></text:a><text:span text:style-name="T218">; 2004, Nr.<text:s/></text:span><text:span text:style-name="T219">57-1982</text:span><text:span text:style-name="T220">) nu</text:span><text:span text:style-name="T221">statyta tvarka saugo Departamentas.</text:span></text:p>
      <text:p text:style-name="P222"><text:span text:style-name="T223">17</text:span><text:span text:style-name="T224">. Tarybos veiklai reikalingos lėšos (apmokėjimas už posėdžius, vertinimo išvadas, administracinės išlaidos) skiriamos Departamento direktoriaus įsakymais. Tarybos narių paslaugos apmokamos Departamento nustatyta<text:s/></text:span><text:span text:style-name="T225">tvarka. Departamentas taip pat skiria Tarybų veiklai reikalingas patalpas bei teikia kitą reikalingą techninę pagalbą.</text:span></text:p>
      <text:p text:style-name="P226"><text:span text:style-name="T227">______________</text:span></text:p>
      <text:p text:style-name="P228"/>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Kultūros paveldo departamentas prie Kultūros ministerijos, Įsakymas</text:span></text:p>
      <text:p text:style-name="P238"><text:span text:style-name="T239">Nr.<text:s/></text:span><text:a xlink:href="https://www.e-tar.lt/portal/legalAct.html?documentId=TAR.09FF08EC84E6" office:target-frame-name="_top" xlink:show="replace"><text:span text:style-name="T240">Į-407</text:span></text:a><text:span text:style-name="T241">, 2005-09-23, Žin., 2005, Nr. 119-4318 (2005-10-08); Žin., 2006, Nr. 22-0 (2006-02-21), i. k. 10520KPISAK000Į-407</text:span></text:p>
      <text:p text:style-name="P242"><text:span text:style-name="T243">Dėl Kultūros paveldo departamento prie Kultūros ministerijos direktoriaus 2005-</text:span><text:span text:style-name="T244">06-09 įsakymo Nr. Į-159 "Dėl Kultūros paveldo departamento prie Kultūros ministerijos nekilnojamojo kultūros paveldo vertinimo tarybos sudėties ir nuostatų patvirtinimo" pakeitimo</text:span></text:p>
      <text:p text:style-name="P245"/>
      <text:p text:style-name="P246"><text:span text:style-name="T247">2.</text:span></text:p>
      <text:p text:style-name="P248"><text:span text:style-name="T249">Kultūros paveldo departamentas prie Kultūros ministerijos, Įsakymas</text:span></text:p>
      <text:p text:style-name="P250"><text:span text:style-name="T251">Nr.<text:s/></text:span><text:a xlink:href="https://www.e-tar.lt/portal/legalAct.html?documentId=TAR.E677B09FD375" office:target-frame-name="_top" xlink:show="replace"><text:span text:style-name="T252">Į-456</text:span></text:a><text:span text:style-name="T253">, 2005-10-24, Žin., 2006, Nr. 91-3600 (2006-08-26), i. k. 10520KPISAK000Į-456</text:span></text:p>
      <text:p text:style-name="P254"><text:span text:style-name="T255">Dėl Kultūros paveldo departamento prie Kultūros ministerijos direktoriaus 2005 m. birželio<text:s/></text:span><text:span text:style-name="T256">9 d. įsakymo Nr. Į-259 "Dėl Kultūros paveldo departamento prie Kultūros ministerijos nekilnojamojo kultūros paveldo vertinimo tarybos sudėties ir nuostatų patvirtinimo" pakeitimo</text:span></text:p>
      <text:p text:style-name="P257"/>
      <text:p text:style-name="P258"><text:span text:style-name="T259">3.</text:span></text:p>
      <text:p text:style-name="P260"><text:span text:style-name="T261">Kultūros paveldo departamentas prie Kultūros ministerijos, Įsakymas</text:span></text:p>
      <text:p text:style-name="P262"><text:span text:style-name="T263">Nr.<text:s/></text:span><text:a xlink:href="https://www.e-tar.lt/portal/legalAct.html?documentId=TAR.C66E962B1038" office:target-frame-name="_top" xlink:show="replace"><text:span text:style-name="T264">Į-021</text:span></text:a><text:span text:style-name="T265">, 2006-01-19, Žin., 2006, Nr. 8-325 (2006-01-21), i. k. 10620KPISAK000Į-021</text:span></text:p>
      <text:soft-page-break/>
      <text:p text:style-name="P266"><text:span text:style-name="T267">Dėl Kultūros paveldo departamento prie Kultūros ministerijos direktoriaus 2005 m. birželio 9 d</text:span><text:span text:style-name="T268">. įsakymo Nr. Į-259 "Dėl Kultūros paveldo departamento prie Kultūros ministerijos nekilnojamojo kultūros paveldo vertinimo tarybos sudėties ir nuostatų patvirtinimo" pakeitimo</text:span></text:p>
      <text:p text:style-name="P269"/>
      <text:p text:style-name="P270"><text:span text:style-name="T271">4.</text:span></text:p>
      <text:p text:style-name="P272"><text:span text:style-name="T273">Kultūros paveldo departamentas prie Kultūros ministerijos, Įsakymas</text:span></text:p>
      <text:p text:style-name="P274"><text:span text:style-name="T275">Nr.<text:s/></text:span><text:a xlink:href="https://www.e-tar.lt/portal/legalAct.html?documentId=TAR.790C04F3C0C2" office:target-frame-name="_top" xlink:show="replace"><text:span text:style-name="T276">Į-364</text:span></text:a><text:span text:style-name="T277">, 2007-09-10, Žin., 2007, Nr. 97-3946 (2007-09-13), i. k. 10720KPISAK000Į-364</text:span></text:p>
      <text:p text:style-name="P278"><text:span text:style-name="T279">Dėl Kultūros paveldo departamento prie Kultūros ministerijos direktoriaus 2005 m. birželio 9 d.</text:span><text:span text:style-name="T280"><text:s/>įsakymo Nr. Į-259 "Dėl Kultūros paveldo departamento prie Kultūros ministerijos nekilnojamojo kultūros paveldo vertinimo tarybos sudėties ir nuostat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4:59:00Z</meta:creation-date>
    <dc:date>2016-03-07T14:59:00Z</dc:date>
    <meta:template xlink:href="Normal" xlink:type="simple"/>
    <meta:editing-cycles>2</meta:editing-cycles>
    <meta:editing-duration>PT0S</meta:editing-duration>
    <meta:document-statistic meta:page-count="5" meta:paragraph-count="126" meta:word-count="1672" meta:character-count="14224" meta:row-count="301" meta:non-whitespace-character-count="12678"/>
  </office:meta>
</office:document-meta>
</file>