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fo:letter-spacing="0.006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3.6%"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style:style style:name="P734"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35" style:parent-style-name="DefaultParagraphFont" style:family="text">
      <style:text-properties fo:color="#000000" fo:font-size="11pt" style:font-size-asian="11pt" style:font-size-complex="11pt" fo:language="nl" fo:country="NL" style:language-asian="lt" style:country-asian="LT"/>
    </style:style>
    <style:style style:name="P73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7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7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ab-stops>
          <style:tab-stop style:type="left" style:leader-style="dotted" style:leader-text="." style:position="6.8833in"/>
        </style:tab-stops>
      </style:paragraph-properties>
    </style:style>
    <style:style style:name="T741" style:parent-style-name="DefaultParagraphFont" style:family="text">
      <style:text-properties fo:font-weight="bold" style:font-weight-asian="bold" fo:font-size="10pt" style:font-size-asian="10pt" style:font-size-complex="12pt" style:language-asian="lt" style:country-asian="LT"/>
    </style:style>
    <style:style style:name="P742" style:parent-style-name="Normal" style:family="paragraph">
      <style:paragraph-properties fo:text-align="center">
        <style:tab-stops>
          <style:tab-stop style:type="left" style:leader-style="dotted" style:leader-text="." style:position="6.8833in"/>
        </style:tab-stops>
      </style:paragraph-properties>
    </style:style>
    <style:style style:name="T743" style:parent-style-name="DefaultParagraphFont" style:family="text">
      <style:text-properties fo:font-weight="bold" style:font-weight-asian="bold" fo:font-size="10pt" style:font-size-asian="10pt" style:font-size-complex="12pt" style:language-asian="lt" style:country-asian="LT"/>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olumn746" style:family="table-column">
      <style:table-column-properties style:column-width="1.8312in"/>
    </style:style>
    <style:style style:name="TableColumn747" style:family="table-column">
      <style:table-column-properties style:column-width="1.1451in"/>
    </style:style>
    <style:style style:name="TableColumn748" style:family="table-column">
      <style:table-column-properties style:column-width="2.0319in"/>
    </style:style>
    <style:style style:name="TableColumn749" style:family="table-column">
      <style:table-column-properties style:column-width="1.2902in"/>
    </style:style>
    <style:style style:name="Table745" style:family="table">
      <style:table-properties style:width="6.2986in" fo:margin-left="0in" table:align="left"/>
    </style:style>
    <style:style style:name="TableRow750" style:family="table-row">
      <style:table-row-propertie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font-size-complex="12pt" style:language-asian="lt" style:country-asian="LT"/>
    </style:style>
    <style:style style:name="P822"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823"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824"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825" style:parent-style-name="Normal" style:family="paragraph">
      <style:paragraph-properties fo:text-align="justify" fo:text-indent="0.5in"/>
      <style:text-properties fo:font-size="10pt" style:font-size-asian="10pt" style:font-size-complex="12pt" style:language-asian="lt" style:country-asian="LT"/>
    </style:style>
    <style:style style:name="TableColumn827" style:family="table-column">
      <style:table-column-properties style:column-width="0.6194in" style:use-optimal-column-width="false"/>
    </style:style>
    <style:style style:name="TableColumn828" style:family="table-column">
      <style:table-column-properties style:column-width="0.5937in" style:use-optimal-column-width="false"/>
    </style:style>
    <style:style style:name="TableColumn829" style:family="table-column">
      <style:table-column-properties style:column-width="0.5111in" style:use-optimal-column-width="false"/>
    </style:style>
    <style:style style:name="TableColumn830" style:family="table-column">
      <style:table-column-properties style:column-width="0.4277in" style:use-optimal-column-width="false"/>
    </style:style>
    <style:style style:name="TableColumn831" style:family="table-column">
      <style:table-column-properties style:column-width="0.4277in" style:use-optimal-column-width="false"/>
    </style:style>
    <style:style style:name="TableColumn832" style:family="table-column">
      <style:table-column-properties style:column-width="0.5493in" style:use-optimal-column-width="false"/>
    </style:style>
    <style:style style:name="TableColumn833" style:family="table-column">
      <style:table-column-properties style:column-width="0.6409in" style:use-optimal-column-width="false"/>
    </style:style>
    <style:style style:name="TableColumn834" style:family="table-column">
      <style:table-column-properties style:column-width="0.5069in" style:use-optimal-column-width="false"/>
    </style:style>
    <style:style style:name="TableColumn835" style:family="table-column">
      <style:table-column-properties style:column-width="0.4097in" style:use-optimal-column-width="false"/>
    </style:style>
    <style:style style:name="TableColumn836" style:family="table-column">
      <style:table-column-properties style:column-width="0.4944in" style:use-optimal-column-width="false"/>
    </style:style>
    <style:style style:name="TableColumn837" style:family="table-column">
      <style:table-column-properties style:column-width="0.4805in" style:use-optimal-column-width="false"/>
    </style:style>
    <style:style style:name="TableColumn838" style:family="table-column">
      <style:table-column-properties style:column-width="0.6368in" style:use-optimal-column-width="false"/>
    </style:style>
    <style:style style:name="Table826" style:family="table">
      <style:table-properties style:width="6.2986in" fo:margin-left="0in" table:align="left"/>
    </style:style>
    <style:style style:name="TableRow839" style:family="table-row">
      <style:table-row-properties style:min-row-height="0.7416in" style:use-optimal-row-height="false"/>
    </style:style>
    <style:style style:name="TableCell840" style:family="table-cell">
      <style:table-cell-properties fo:border="0.0104in solid #000000" style:vertical-align="middle" fo:padding-top="0in" fo:padding-left="0.0194in" fo:padding-bottom="0in" fo:padding-right="0.0194in"/>
    </style:style>
    <style:style style:name="P841" style:parent-style-name="Normal" style:family="paragraph">
      <style:paragraph-properties fo:text-align="center"/>
      <style:text-properties fo:font-size="9pt" style:font-size-asian="9pt" style:font-size-complex="12pt" style:language-asian="lt" style:country-asian="L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Normal" style:family="paragraph">
      <style:paragraph-properties fo:text-align="center"/>
      <style:text-properties fo:font-size="9pt" style:font-size-asian="9pt" style:font-size-complex="12pt" style:language-asian="lt" style:country-asian="LT"/>
    </style:style>
    <style:style style:name="TableCell8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5" style:parent-style-name="Normal" style:family="paragraph">
      <style:paragraph-properties fo:text-align="center"/>
      <style:text-properties fo:font-size="9pt" style:font-size-asian="9pt" style:font-size-complex="12pt" style:language-asian="lt" style:country-asian="L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Normal" style:family="paragraph">
      <style:paragraph-properties fo:text-align="center"/>
      <style:text-properties fo:font-size="9pt" style:font-size-asian="9pt" style:font-size-complex="12pt" style:language-asian="lt" style:country-asian="L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Normal" style:family="paragraph">
      <style:paragraph-properties fo:text-align="center"/>
      <style:text-properties fo:font-size="9pt" style:font-size-asian="9pt" style:font-size-complex="12pt" style:language-asian="lt" style:country-asian="L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Normal" style:family="paragraph">
      <style:paragraph-properties fo:text-align="center"/>
      <style:text-properties fo:font-size="9pt" style:font-size-asian="9pt" style:font-size-complex="12pt" style:language-asian="lt" style:country-asian="L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Normal" style:family="paragraph">
      <style:paragraph-properties fo:text-align="center"/>
      <style:text-properties fo:font-size="9pt" style:font-size-asian="9pt" style:font-size-complex="12pt" style:language-asian="lt" style:country-asian="L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Normal" style:family="paragraph">
      <style:paragraph-properties fo:text-align="center"/>
      <style:text-properties fo:font-size="9pt" style:font-size-asian="9pt" style:font-size-complex="12pt" style:language-asian="lt" style:country-asian="LT"/>
    </style:style>
    <style:style style:name="TableRow856" style:family="table-row">
      <style:table-row-properties style:min-row-height="0.0777in" style:use-optimal-row-height="false"/>
    </style:style>
    <style:style style:name="P857" style:parent-style-name="Normal" style:family="paragraph">
      <style:paragraph-properties fo:text-align="center"/>
      <style:text-properties fo:font-size="9pt" style:font-size-asian="9pt" style:font-size-complex="12pt" style:language-asian="lt" style:country-asian="LT"/>
    </style:style>
    <style:style style:name="P858" style:parent-style-name="Normal" style:family="paragraph">
      <style:paragraph-properties fo:text-align="center"/>
      <style:text-properties fo:font-size="9pt" style:font-size-asian="9pt" style:font-size-complex="12pt" style:language-asian="lt" style:country-asian="LT"/>
    </style:style>
    <style:style style:name="P859" style:parent-style-name="Normal" style:family="paragraph">
      <style:paragraph-properties fo:text-align="center"/>
      <style:text-properties fo:font-size="9pt" style:font-size-asian="9pt" style:font-size-complex="12pt" style:language-asian="lt" style:country-asian="LT"/>
    </style:style>
    <style:style style:name="P860" style:parent-style-name="Normal" style:family="paragraph">
      <style:paragraph-properties fo:text-align="center"/>
      <style:text-properties fo:font-size="9pt" style:font-size-asian="9pt" style:font-size-complex="12pt" style:language-asian="lt" style:country-asian="LT"/>
    </style:style>
    <style:style style:name="P861" style:parent-style-name="Normal" style:family="paragraph">
      <style:paragraph-properties fo:text-align="center"/>
      <style:text-properties fo:font-size="9pt" style:font-size-asian="9pt" style:font-size-complex="12pt" style:language-asian="lt" style:country-asian="L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Normal" style:family="paragraph">
      <style:paragraph-properties fo:text-align="center"/>
      <style:text-properties fo:font-size="9pt" style:font-size-asian="9pt" style:font-size-complex="12pt" style:language-asian="lt" style:country-asian="L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Normal" style:family="paragraph">
      <style:paragraph-properties fo:text-align="center"/>
      <style:text-properties fo:font-size="9pt" style:font-size-asian="9pt" style:font-size-complex="12pt" style:language-asian="lt" style:country-asian="L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Normal" style:family="paragraph">
      <style:paragraph-properties fo:text-align="center"/>
      <style:text-properties fo:font-size="9pt" style:font-size-asian="9pt" style:font-size-complex="12pt" style:language-asian="lt" style:country-asian="L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Normal" style:family="paragraph">
      <style:paragraph-properties fo:text-align="center"/>
      <style:text-properties fo:font-size="9pt" style:font-size-asian="9pt" style:font-size-complex="12pt" style:language-asian="lt" style:country-asian="L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Normal" style:family="paragraph">
      <style:paragraph-properties fo:text-align="center"/>
      <style:text-properties fo:font-size="9pt" style:font-size-asian="9pt" style:font-size-complex="12pt" style:language-asian="lt" style:country-asian="L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Normal" style:family="paragraph">
      <style:paragraph-properties fo:text-align="center"/>
      <style:text-properties fo:font-size="9pt" style:font-size-asian="9pt" style:font-size-complex="12pt" style:language-asian="lt" style:country-asian="L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Normal" style:family="paragraph">
      <style:paragraph-properties fo:text-align="center"/>
      <style:text-properties fo:font-size="9pt" style:font-size-asian="9pt" style:font-size-complex="12pt" style:language-asian="lt" style:country-asian="LT"/>
    </style:style>
    <style:style style:name="TableRow876" style:family="table-row">
      <style:table-row-properties style:min-row-height="0.0777in" style:use-optimal-row-height="false"/>
    </style:style>
    <style:style style:name="P877" style:parent-style-name="Normal" style:family="paragraph">
      <style:paragraph-properties fo:text-align="center"/>
      <style:text-properties fo:font-size="9pt" style:font-size-asian="9pt" style:font-size-complex="12pt" style:language-asian="lt" style:country-asian="LT"/>
    </style:style>
    <style:style style:name="P878" style:parent-style-name="Normal" style:family="paragraph">
      <style:paragraph-properties fo:text-align="center"/>
      <style:text-properties fo:font-size="9pt" style:font-size-asian="9pt" style:font-size-complex="12pt" style:language-asian="lt" style:country-asian="LT"/>
    </style:style>
    <style:style style:name="TableCell87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80" style:parent-style-name="Normal" style:family="paragraph">
      <style:paragraph-properties fo:text-align="center"/>
      <style:text-properties fo:font-size="9pt" style:font-size-asian="9pt" style:font-size-complex="12pt" style:language-asian="lt" style:country-asian="L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Normal" style:family="paragraph">
      <style:paragraph-properties fo:text-align="center"/>
      <style:text-properties fo:font-size="9pt" style:font-size-asian="9pt" style:font-size-complex="12pt" style:language-asian="lt" style:country-asian="L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Normal" style:family="paragraph">
      <style:paragraph-properties fo:text-align="center"/>
      <style:text-properties fo:font-size="9pt" style:font-size-asian="9pt" style:font-size-complex="12pt" style:language-asian="lt" style:country-asian="L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Normal" style:family="paragraph">
      <style:paragraph-properties fo:text-align="center"/>
      <style:text-properties fo:font-size="9pt" style:font-size-asian="9pt" style:font-size-complex="12pt" style:language-asian="lt" style:country-asian="L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Normal" style:family="paragraph">
      <style:paragraph-properties fo:text-align="center"/>
      <style:text-properties fo:font-size="9pt" style:font-size-asian="9pt" style:font-size-complex="12pt" style:language-asian="lt" style:country-asian="L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Normal" style:family="paragraph">
      <style:paragraph-properties fo:text-align="center"/>
      <style:text-properties fo:font-size="9pt" style:font-size-asian="9pt" style:font-size-complex="12pt" style:language-asian="lt" style:country-asian="L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Normal" style:family="paragraph">
      <style:paragraph-properties fo:text-align="center"/>
      <style:text-properties fo:font-size="9pt" style:font-size-asian="9pt" style:font-size-complex="12pt" style:language-asian="lt" style:country-asian="L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Normal" style:family="paragraph">
      <style:paragraph-properties fo:text-align="center"/>
      <style:text-properties fo:font-size="9pt" style:font-size-asian="9pt" style:font-size-complex="12pt" style:language-asian="lt" style:country-asian="L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Normal" style:family="paragraph">
      <style:paragraph-properties fo:text-align="center"/>
      <style:text-properties fo:font-size="9pt" style:font-size-asian="9pt" style:font-size-complex="12pt" style:language-asian="lt" style:country-asian="L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Normal" style:family="paragraph">
      <style:paragraph-properties fo:text-align="center"/>
      <style:text-properties fo:font-size="9pt" style:font-size-asian="9pt" style:font-size-complex="12pt" style:language-asian="lt" style:country-asian="LT"/>
    </style:style>
    <style:style style:name="P899" style:parent-style-name="Normal" style:family="paragraph">
      <style:text-properties fo:font-size="1pt" style:font-size-asian="1pt" style:font-size-complex="12pt" style:language-asian="lt" style:country-asian="LT"/>
    </style:style>
    <style:style style:name="TableColumn901" style:family="table-column">
      <style:table-column-properties style:column-width="0.6097in" style:use-optimal-column-width="false"/>
    </style:style>
    <style:style style:name="TableColumn902" style:family="table-column">
      <style:table-column-properties style:column-width="0.0131in" style:use-optimal-column-width="false"/>
    </style:style>
    <style:style style:name="TableColumn903" style:family="table-column">
      <style:table-column-properties style:column-width="0.5965in" style:use-optimal-column-width="false"/>
    </style:style>
    <style:style style:name="TableColumn904" style:family="table-column">
      <style:table-column-properties style:column-width="0.5131in" style:use-optimal-column-width="false"/>
    </style:style>
    <style:style style:name="TableColumn905" style:family="table-column">
      <style:table-column-properties style:column-width="0.4291in" style:use-optimal-column-width="false"/>
    </style:style>
    <style:style style:name="TableColumn906" style:family="table-column">
      <style:table-column-properties style:column-width="0.4291in" style:use-optimal-column-width="false"/>
    </style:style>
    <style:style style:name="TableColumn907" style:family="table-column">
      <style:table-column-properties style:column-width="0.5513in" style:use-optimal-column-width="false"/>
    </style:style>
    <style:style style:name="TableColumn908" style:family="table-column">
      <style:table-column-properties style:column-width="0.6423in" style:use-optimal-column-width="false"/>
    </style:style>
    <style:style style:name="TableColumn909" style:family="table-column">
      <style:table-column-properties style:column-width="0.5083in" style:use-optimal-column-width="false"/>
    </style:style>
    <style:style style:name="TableColumn910" style:family="table-column">
      <style:table-column-properties style:column-width="0.4111in" style:use-optimal-column-width="false"/>
    </style:style>
    <style:style style:name="TableColumn911" style:family="table-column">
      <style:table-column-properties style:column-width="0.4958in" style:use-optimal-column-width="false"/>
    </style:style>
    <style:style style:name="TableColumn912" style:family="table-column">
      <style:table-column-properties style:column-width="0.4826in" style:use-optimal-column-width="false"/>
    </style:style>
    <style:style style:name="TableColumn913" style:family="table-column">
      <style:table-column-properties style:column-width="0.6388in" style:use-optimal-column-width="false"/>
    </style:style>
    <style:style style:name="Table900" style:family="table">
      <style:table-properties style:width="6.3215in" style:rel-width="99.46%" fo:margin-left="0.0083in" table:align="left"/>
    </style:style>
    <style:style style:name="TableRow914" style:family="table-row">
      <style:table-row-properties style:min-row-height="0.1451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9pt" style:font-size-asian="9pt" style:font-size-complex="12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9pt" style:font-size-asian="9pt" style:font-size-complex="12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9pt" style:font-size-asian="9pt" style:font-size-complex="12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9pt" style:font-size-asian="9pt" style:font-size-complex="12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9pt" style:font-size-asian="9pt" style:font-size-complex="12pt" style:language-asian="lt" style:country-asian="L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9pt" style:font-size-asian="9pt" style:font-size-complex="12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9pt" style:font-size-asian="9pt" style:font-size-complex="12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9pt" style:font-size-asian="9pt" style:font-size-complex="12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9pt" style:font-size-asian="9pt" style:font-size-complex="12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9pt" style:font-size-asian="9pt" style:font-size-complex="12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9pt" style:font-size-asian="9pt" style:font-size-complex="12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9pt" style:font-size-asian="9pt" style:font-size-complex="12pt" style:language-asian="lt" style:country-asian="LT"/>
    </style:style>
    <style:style style:name="TableRow939" style:family="table-row">
      <style:table-row-properties style:min-row-height="0.0729in" style:use-optimal-row-height="false"/>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9pt" style:font-size-asian="9pt" style:font-size-complex="12pt" style:language-asian="lt" style:country-asian="L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9pt" style:font-size-asian="9pt" style:font-size-complex="12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fo:font-size="9pt" style:font-size-asian="9pt" style:font-size-complex="12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9pt" style:font-size-asian="9pt" style:font-size-complex="12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9pt" style:font-size-asian="9pt" style:font-size-complex="12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9pt" style:font-size-asian="9pt"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9pt" style:font-size-asian="9pt"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9pt" style:font-size-asian="9pt" style:font-size-complex="12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9pt" style:font-size-asian="9pt" style:font-size-complex="12pt" style:language-asian="lt" style:country-asian="L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9pt" style:font-size-asian="9pt" style:font-size-complex="12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9pt" style:font-size-asian="9pt" style:font-size-complex="12pt" style:language-asian="lt" style:country-asian="L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9pt" style:font-size-asian="9pt" style:font-size-complex="12pt" style:language-asian="lt" style:country-asian="LT"/>
    </style:style>
    <style:style style:name="TableRow964" style:family="table-row">
      <style:table-row-properties style:min-row-height="0.0729in" style:use-optimal-row-height="false"/>
    </style:style>
    <style:style style:name="P965" style:parent-style-name="Normal" style:family="paragraph">
      <style:text-properties fo:font-size="9pt" style:font-size-asian="9pt" style:font-size-complex="12pt" style:language-asian="lt" style:country-asian="LT"/>
    </style:style>
    <style:style style:name="P966" style:parent-style-name="Normal" style:family="paragraph">
      <style:text-properties fo:font-size="9pt" style:font-size-asian="9pt"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fo:font-size="9pt" style:font-size-asian="9pt" style:font-size-complex="12pt" style:language-asian="lt" style:country-asian="LT"/>
    </style:style>
    <style:style style:name="P969" style:parent-style-name="Normal" style:family="paragraph">
      <style:text-properties fo:font-size="9pt" style:font-size-asian="9pt" style:font-size-complex="12pt" style:language-asian="lt" style:country-asian="LT"/>
    </style:style>
    <style:style style:name="P970" style:parent-style-name="Normal" style:family="paragraph">
      <style:text-properties fo:font-size="9pt" style:font-size-asian="9pt" style:font-size-complex="12pt" style:language-asian="lt" style:country-asian="LT"/>
    </style:style>
    <style:style style:name="P971" style:parent-style-name="Normal" style:family="paragraph">
      <style:text-properties fo:font-size="9pt" style:font-size-asian="9pt" style:font-size-complex="12pt" style:language-asian="lt" style:country-asian="LT"/>
    </style:style>
    <style:style style:name="P972" style:parent-style-name="Normal" style:family="paragraph">
      <style:text-properties fo:font-size="9pt" style:font-size-asian="9pt" style:font-size-complex="12pt" style:language-asian="lt" style:country-asian="LT"/>
    </style:style>
    <style:style style:name="P973" style:parent-style-name="Normal" style:family="paragraph">
      <style:text-properties fo:font-size="9pt" style:font-size-asian="9pt" style:font-size-complex="12pt" style:language-asian="lt" style:country-asian="LT"/>
    </style:style>
    <style:style style:name="P974" style:parent-style-name="Normal" style:family="paragraph">
      <style:text-properties fo:font-size="9pt" style:font-size-asian="9pt" style:font-size-complex="12pt" style:language-asian="lt" style:country-asian="LT"/>
    </style:style>
    <style:style style:name="P975" style:parent-style-name="Normal" style:family="paragraph">
      <style:text-properties fo:font-size="9pt" style:font-size-asian="9pt" style:font-size-complex="12pt" style:language-asian="lt" style:country-asian="LT"/>
    </style:style>
    <style:style style:name="P976" style:parent-style-name="Normal" style:family="paragraph">
      <style:text-properties fo:font-size="9pt" style:font-size-asian="9pt" style:font-size-complex="12pt" style:language-asian="lt" style:country-asian="LT"/>
    </style:style>
    <style:style style:name="P977" style:parent-style-name="Normal" style:family="paragraph">
      <style:text-properties fo:font-size="9pt" style:font-size-asian="9pt" style:font-size-complex="12pt" style:language-asian="lt" style:country-asian="LT"/>
    </style:style>
    <style:style style:name="TableRow978" style:family="table-row">
      <style:table-row-properties style:min-row-height="0.1493in" style:use-optimal-row-height="false"/>
    </style:style>
    <style:style style:name="TableCell979" style:family="table-cell">
      <style:table-cell-properties fo:border="0.0104in solid #000000" style:vertical-align="bottom" fo:padding-top="0in" fo:padding-left="0.0277in" fo:padding-bottom="0in" fo:padding-right="0.0277in"/>
    </style:style>
    <style:style style:name="P980" style:parent-style-name="Normal" style:family="paragraph">
      <style:text-properties fo:font-size="9pt" style:font-size-asian="9pt" style:font-size-complex="12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9pt" style:font-size-asian="9pt" style:font-size-complex="12pt" style:language-asian="lt" style:country-asian="L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9pt" style:font-size-asian="9pt" style:font-size-complex="12pt" style:language-asian="lt" style:country-asian="L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9pt" style:font-size-asian="9pt" style:font-size-complex="12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9pt" style:font-size-asian="9pt" style:font-size-complex="12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9pt" style:font-size-asian="9pt"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9pt" style:font-size-asian="9pt"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9pt" style:font-size-asian="9pt"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9pt" style:font-size-asian="9pt"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9pt" style:font-size-asian="9pt"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9pt" style:font-size-asian="9pt" style:font-size-complex="12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9pt" style:font-size-asian="9pt" style:font-size-complex="12pt" style:language-asian="lt" style:country-asian="LT"/>
    </style:style>
    <style:style style:name="TableRow1003" style:family="table-row">
      <style:table-row-properties style:min-row-height="0.1486in" style:use-optimal-row-height="false"/>
    </style:style>
    <style:style style:name="P1004" style:parent-style-name="Normal" style:family="paragraph">
      <style:text-properties fo:font-size="9pt" style:font-size-asian="9pt" style:font-size-complex="12pt" style:language-asian="lt" style:country-asian="LT"/>
    </style:style>
    <style:style style:name="P1005" style:parent-style-name="Normal" style:family="paragraph">
      <style:text-properties fo:font-size="9pt" style:font-size-asian="9pt"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9pt" style:font-size-asian="9pt" style:font-size-complex="12pt" style:language-asian="lt" style:country-asian="LT"/>
    </style:style>
    <style:style style:name="P1008" style:parent-style-name="Normal" style:family="paragraph">
      <style:text-properties fo:font-size="9pt" style:font-size-asian="9pt" style:font-size-complex="12pt" style:language-asian="lt" style:country-asian="LT"/>
    </style:style>
    <style:style style:name="P1009" style:parent-style-name="Normal" style:family="paragraph">
      <style:text-properties fo:font-size="9pt" style:font-size-asian="9pt" style:font-size-complex="12pt" style:language-asian="lt" style:country-asian="LT"/>
    </style:style>
    <style:style style:name="P1010" style:parent-style-name="Normal" style:family="paragraph">
      <style:text-properties fo:font-size="9pt" style:font-size-asian="9pt" style:font-size-complex="12pt" style:language-asian="lt" style:country-asian="LT"/>
    </style:style>
    <style:style style:name="P1011" style:parent-style-name="Normal" style:family="paragraph">
      <style:text-properties fo:font-size="9pt" style:font-size-asian="9pt" style:font-size-complex="12pt" style:language-asian="lt" style:country-asian="LT"/>
    </style:style>
    <style:style style:name="P1012" style:parent-style-name="Normal" style:family="paragraph">
      <style:text-properties fo:font-size="9pt" style:font-size-asian="9pt" style:font-size-complex="12pt" style:language-asian="lt" style:country-asian="LT"/>
    </style:style>
    <style:style style:name="P1013" style:parent-style-name="Normal" style:family="paragraph">
      <style:text-properties fo:font-size="9pt" style:font-size-asian="9pt" style:font-size-complex="12pt" style:language-asian="lt" style:country-asian="LT"/>
    </style:style>
    <style:style style:name="P1014" style:parent-style-name="Normal" style:family="paragraph">
      <style:text-properties fo:font-size="9pt" style:font-size-asian="9pt" style:font-size-complex="12pt" style:language-asian="lt" style:country-asian="LT"/>
    </style:style>
    <style:style style:name="P1015" style:parent-style-name="Normal" style:family="paragraph">
      <style:text-properties fo:font-size="9pt" style:font-size-asian="9pt" style:font-size-complex="12pt" style:language-asian="lt" style:country-asian="LT"/>
    </style:style>
    <style:style style:name="P1016" style:parent-style-name="Normal" style:family="paragraph">
      <style:text-properties fo:font-size="9pt" style:font-size-asian="9pt" style:font-size-complex="12pt" style:language-asian="lt" style:country-asian="LT"/>
    </style:style>
    <style:style style:name="TableRow1017" style:family="table-row">
      <style:table-row-properties style:min-row-height="0.0729in" style:use-optimal-row-height="false"/>
    </style:style>
    <style:style style:name="P1018" style:parent-style-name="Normal" style:family="paragraph">
      <style:text-properties fo:font-size="9pt" style:font-size-asian="9pt" style:font-size-complex="12pt" style:language-asian="lt" style:country-asian="LT"/>
    </style:style>
    <style:style style:name="TableCell1019" style:family="table-cell">
      <style:table-cell-properties fo:border="0.0104in solid #000000" style:vertical-align="bottom" fo:padding-top="0in" fo:padding-left="0.0277in" fo:padding-bottom="0in" fo:padding-right="0.0277in"/>
    </style:style>
    <style:style style:name="P1020" style:parent-style-name="Normal" style:family="paragraph">
      <style:text-properties fo:font-size="9pt" style:font-size-asian="9pt" style:font-size-complex="12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9pt" style:font-size-asian="9pt" style:font-size-complex="12pt"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9pt" style:font-size-asian="9pt" style:font-size-complex="12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9pt" style:font-size-asian="9pt" style:font-size-complex="12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9pt" style:font-size-asian="9pt" style:font-size-complex="12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9pt" style:font-size-asian="9pt" style:font-size-complex="12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9pt" style:font-size-asian="9pt" style:font-size-complex="12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9pt" style:font-size-asian="9pt" style:font-size-complex="12pt" style:language-asian="lt" style:country-asian="L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9pt" style:font-size-asian="9pt" style:font-size-complex="12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9pt" style:font-size-asian="9pt" style:font-size-complex="12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9pt" style:font-size-asian="9pt" style:font-size-complex="12pt" style:language-asian="lt" style:country-asian="LT"/>
    </style:style>
    <style:style style:name="TableRow1041" style:family="table-row">
      <style:table-row-properties style:min-row-height="0.0729in" style:use-optimal-row-height="false"/>
    </style:style>
    <style:style style:name="P1042" style:parent-style-name="Normal" style:family="paragraph">
      <style:text-properties fo:font-size="9pt" style:font-size-asian="9pt" style:font-size-complex="12pt" style:language-asian="lt" style:country-asian="LT"/>
    </style:style>
    <style:style style:name="P1043" style:parent-style-name="Normal" style:family="paragraph">
      <style:text-properties fo:font-size="9pt" style:font-size-asian="9pt" style:font-size-complex="12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9pt" style:font-size-asian="9pt" style:font-size-complex="12pt" style:language-asian="lt" style:country-asian="LT"/>
    </style:style>
    <style:style style:name="P1046" style:parent-style-name="Normal" style:family="paragraph">
      <style:text-properties fo:font-size="9pt" style:font-size-asian="9pt" style:font-size-complex="12pt" style:language-asian="lt" style:country-asian="LT"/>
    </style:style>
    <style:style style:name="P1047" style:parent-style-name="Normal" style:family="paragraph">
      <style:text-properties fo:font-size="9pt" style:font-size-asian="9pt" style:font-size-complex="12pt" style:language-asian="lt" style:country-asian="LT"/>
    </style:style>
    <style:style style:name="P1048" style:parent-style-name="Normal" style:family="paragraph">
      <style:text-properties fo:font-size="9pt" style:font-size-asian="9pt" style:font-size-complex="12pt" style:language-asian="lt" style:country-asian="LT"/>
    </style:style>
    <style:style style:name="P1049" style:parent-style-name="Normal" style:family="paragraph">
      <style:text-properties fo:font-size="9pt" style:font-size-asian="9pt" style:font-size-complex="12pt" style:language-asian="lt" style:country-asian="LT"/>
    </style:style>
    <style:style style:name="P1050" style:parent-style-name="Normal" style:family="paragraph">
      <style:text-properties fo:font-size="9pt" style:font-size-asian="9pt" style:font-size-complex="12pt" style:language-asian="lt" style:country-asian="LT"/>
    </style:style>
    <style:style style:name="P1051" style:parent-style-name="Normal" style:family="paragraph">
      <style:text-properties fo:font-size="9pt" style:font-size-asian="9pt" style:font-size-complex="12pt" style:language-asian="lt" style:country-asian="LT"/>
    </style:style>
    <style:style style:name="P1052" style:parent-style-name="Normal" style:family="paragraph">
      <style:text-properties fo:font-size="9pt" style:font-size-asian="9pt" style:font-size-complex="12pt" style:language-asian="lt" style:country-asian="LT"/>
    </style:style>
    <style:style style:name="P1053" style:parent-style-name="Normal" style:family="paragraph">
      <style:text-properties fo:font-size="9pt" style:font-size-asian="9pt" style:font-size-complex="12pt" style:language-asian="lt" style:country-asian="LT"/>
    </style:style>
    <style:style style:name="P1054" style:parent-style-name="Normal" style:family="paragraph">
      <style:text-properties fo:font-size="9pt" style:font-size-asian="9pt" style:font-size-complex="12pt" style:language-asian="lt" style:country-asian="LT"/>
    </style:style>
    <style:style style:name="TableRow1055" style:family="table-row">
      <style:table-row-properties style:min-row-height="0.1493in" style:use-optimal-row-height="false"/>
    </style:style>
    <style:style style:name="TableCell1056" style:family="table-cell">
      <style:table-cell-properties fo:border="0.0104in solid #000000" style:vertical-align="bottom" fo:padding-top="0in" fo:padding-left="0.0277in" fo:padding-bottom="0in" fo:padding-right="0.0277in"/>
    </style:style>
    <style:style style:name="P1057" style:parent-style-name="Normal" style:family="paragraph">
      <style:text-properties fo:font-size="9pt" style:font-size-asian="9pt" style:font-size-complex="12pt" style:language-asian="lt" style:country-asian="L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9pt" style:font-size-asian="9pt" style:font-size-complex="12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9pt" style:font-size-asian="9pt" style:font-size-complex="12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9pt" style:font-size-asian="9pt" style:font-size-complex="12pt" style:language-asian="lt" style:country-asian="L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9pt" style:font-size-asian="9pt" style:font-size-complex="12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9pt" style:font-size-asian="9pt" style:font-size-complex="12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9pt" style:font-size-asian="9pt" style:font-size-complex="12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9pt" style:font-size-asian="9pt" style:font-size-complex="12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9pt" style:font-size-asian="9pt" style:font-size-complex="12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9pt" style:font-size-asian="9pt" style:font-size-complex="12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9pt" style:font-size-asian="9pt" style:font-size-complex="12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9pt" style:font-size-asian="9pt" style:font-size-complex="12pt" style:language-asian="lt" style:country-asian="LT"/>
    </style:style>
    <style:style style:name="TableRow1080" style:family="table-row">
      <style:table-row-properties style:min-row-height="0.1486in" style:use-optimal-row-height="false"/>
    </style:style>
    <style:style style:name="P1081" style:parent-style-name="Normal" style:family="paragraph">
      <style:text-properties fo:font-size="9pt" style:font-size-asian="9pt" style:font-size-complex="12pt" style:language-asian="lt" style:country-asian="LT"/>
    </style:style>
    <style:style style:name="P1082" style:parent-style-name="Normal" style:family="paragraph">
      <style:text-properties fo:font-size="9pt" style:font-size-asian="9pt" style:font-size-complex="12pt" style:language-asian="lt" style:country-asian="L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9pt" style:font-size-asian="9pt" style:font-size-complex="12pt" style:language-asian="lt" style:country-asian="LT"/>
    </style:style>
    <style:style style:name="P1085" style:parent-style-name="Normal" style:family="paragraph">
      <style:text-properties fo:font-size="9pt" style:font-size-asian="9pt" style:font-size-complex="12pt" style:language-asian="lt" style:country-asian="LT"/>
    </style:style>
    <style:style style:name="P1086" style:parent-style-name="Normal" style:family="paragraph">
      <style:text-properties fo:font-size="9pt" style:font-size-asian="9pt" style:font-size-complex="12pt" style:language-asian="lt" style:country-asian="LT"/>
    </style:style>
    <style:style style:name="P1087" style:parent-style-name="Normal" style:family="paragraph">
      <style:text-properties fo:font-size="9pt" style:font-size-asian="9pt" style:font-size-complex="12pt" style:language-asian="lt" style:country-asian="LT"/>
    </style:style>
    <style:style style:name="P1088" style:parent-style-name="Normal" style:family="paragraph">
      <style:text-properties fo:font-size="9pt" style:font-size-asian="9pt" style:font-size-complex="12pt" style:language-asian="lt" style:country-asian="LT"/>
    </style:style>
    <style:style style:name="P1089" style:parent-style-name="Normal" style:family="paragraph">
      <style:text-properties fo:font-size="9pt" style:font-size-asian="9pt" style:font-size-complex="12pt" style:language-asian="lt" style:country-asian="LT"/>
    </style:style>
    <style:style style:name="P1090" style:parent-style-name="Normal" style:family="paragraph">
      <style:text-properties fo:font-size="9pt" style:font-size-asian="9pt" style:font-size-complex="12pt" style:language-asian="lt" style:country-asian="LT"/>
    </style:style>
    <style:style style:name="P1091" style:parent-style-name="Normal" style:family="paragraph">
      <style:text-properties fo:font-size="9pt" style:font-size-asian="9pt" style:font-size-complex="12pt" style:language-asian="lt" style:country-asian="LT"/>
    </style:style>
    <style:style style:name="P1092" style:parent-style-name="Normal" style:family="paragraph">
      <style:text-properties fo:font-size="9pt" style:font-size-asian="9pt" style:font-size-complex="12pt" style:language-asian="lt" style:country-asian="LT"/>
    </style:style>
    <style:style style:name="P1093" style:parent-style-name="Normal" style:family="paragraph">
      <style:text-properties fo:font-size="9pt" style:font-size-asian="9pt" style:font-size-complex="12pt" style:language-asian="lt" style:country-asian="LT"/>
    </style:style>
    <style:style style:name="TableRow1094" style:family="table-row">
      <style:table-row-properties style:min-row-height="0.0729in" style:use-optimal-row-height="false"/>
    </style:style>
    <style:style style:name="P1095" style:parent-style-name="Normal" style:family="paragraph">
      <style:text-properties fo:font-size="9pt" style:font-size-asian="9pt" style:font-size-complex="12pt" style:language-asian="lt" style:country-asian="LT"/>
    </style:style>
    <style:style style:name="TableCell1096" style:family="table-cell">
      <style:table-cell-properties fo:border="0.0104in solid #000000" style:vertical-align="bottom" fo:padding-top="0in" fo:padding-left="0.0277in" fo:padding-bottom="0in" fo:padding-right="0.0277in"/>
    </style:style>
    <style:style style:name="P1097" style:parent-style-name="Normal" style:family="paragraph">
      <style:text-properties fo:font-size="9pt" style:font-size-asian="9pt" style:font-size-complex="12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9pt" style:font-size-asian="9pt" style:font-size-complex="12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9pt" style:font-size-asian="9pt" style:font-size-complex="12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9pt" style:font-size-asian="9pt" style:font-size-complex="12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9pt" style:font-size-asian="9pt" style:font-size-complex="12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9pt" style:font-size-asian="9pt" style:font-size-complex="12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9pt" style:font-size-asian="9pt" style:font-size-complex="12pt" style:language-asian="lt" style:country-asian="L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9pt" style:font-size-asian="9pt" style:font-size-complex="12pt" style:language-asian="lt" style:country-asian="L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9pt" style:font-size-asian="9pt" style:font-size-complex="12pt" style:language-asian="lt" style:country-asian="L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9pt" style:font-size-asian="9pt" style:font-size-complex="12pt" style:language-asian="lt" style:country-asian="L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9pt" style:font-size-asian="9pt" style:font-size-complex="12pt" style:language-asian="lt" style:country-asian="LT"/>
    </style:style>
    <style:style style:name="TableRow1118" style:family="table-row">
      <style:table-row-properties style:min-row-height="0.0729in" style:use-optimal-row-height="false"/>
    </style:style>
    <style:style style:name="P1119" style:parent-style-name="Normal" style:family="paragraph">
      <style:text-properties fo:font-size="9pt" style:font-size-asian="9pt" style:font-size-complex="12pt" style:language-asian="lt" style:country-asian="LT"/>
    </style:style>
    <style:style style:name="P1120" style:parent-style-name="Normal" style:family="paragraph">
      <style:text-properties fo:font-size="9pt" style:font-size-asian="9pt" style:font-size-complex="12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9pt" style:font-size-asian="9pt" style:font-size-complex="12pt" style:language-asian="lt" style:country-asian="LT"/>
    </style:style>
    <style:style style:name="P1123" style:parent-style-name="Normal" style:family="paragraph">
      <style:text-properties fo:font-size="9pt" style:font-size-asian="9pt" style:font-size-complex="12pt" style:language-asian="lt" style:country-asian="LT"/>
    </style:style>
    <style:style style:name="P1124" style:parent-style-name="Normal" style:family="paragraph">
      <style:text-properties fo:font-size="9pt" style:font-size-asian="9pt" style:font-size-complex="12pt" style:language-asian="lt" style:country-asian="LT"/>
    </style:style>
    <style:style style:name="P1125" style:parent-style-name="Normal" style:family="paragraph">
      <style:text-properties fo:font-size="9pt" style:font-size-asian="9pt" style:font-size-complex="12pt" style:language-asian="lt" style:country-asian="LT"/>
    </style:style>
    <style:style style:name="P1126" style:parent-style-name="Normal" style:family="paragraph">
      <style:text-properties fo:font-size="9pt" style:font-size-asian="9pt" style:font-size-complex="12pt" style:language-asian="lt" style:country-asian="LT"/>
    </style:style>
    <style:style style:name="P1127" style:parent-style-name="Normal" style:family="paragraph">
      <style:text-properties fo:font-size="9pt" style:font-size-asian="9pt" style:font-size-complex="12pt" style:language-asian="lt" style:country-asian="LT"/>
    </style:style>
    <style:style style:name="P1128" style:parent-style-name="Normal" style:family="paragraph">
      <style:text-properties fo:font-size="9pt" style:font-size-asian="9pt" style:font-size-complex="12pt" style:language-asian="lt" style:country-asian="LT"/>
    </style:style>
    <style:style style:name="P1129" style:parent-style-name="Normal" style:family="paragraph">
      <style:text-properties fo:font-size="9pt" style:font-size-asian="9pt" style:font-size-complex="12pt" style:language-asian="lt" style:country-asian="LT"/>
    </style:style>
    <style:style style:name="P1130" style:parent-style-name="Normal" style:family="paragraph">
      <style:text-properties fo:font-size="9pt" style:font-size-asian="9pt" style:font-size-complex="12pt" style:language-asian="lt" style:country-asian="LT"/>
    </style:style>
    <style:style style:name="P1131" style:parent-style-name="Normal" style:family="paragraph">
      <style:text-properties fo:font-size="9pt" style:font-size-asian="9pt" style:font-size-complex="12pt" style:language-asian="lt" style:country-asian="LT"/>
    </style:style>
    <style:style style:name="TableRow1132" style:family="table-row">
      <style:table-row-properties style:min-row-height="0.1493in" style:use-optimal-row-height="false"/>
    </style:style>
    <style:style style:name="TableCell1133" style:family="table-cell">
      <style:table-cell-properties fo:border="0.0104in solid #000000" style:vertical-align="bottom" fo:padding-top="0in" fo:padding-left="0.0277in" fo:padding-bottom="0in" fo:padding-right="0.0277in"/>
    </style:style>
    <style:style style:name="P1134" style:parent-style-name="Normal" style:family="paragraph">
      <style:text-properties fo:font-size="9pt" style:font-size-asian="9pt" style:font-size-complex="12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9pt" style:font-size-asian="9pt" style:font-size-complex="12pt" style:language-asian="lt" style:country-asian="L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9pt" style:font-size-asian="9pt" style:font-size-complex="12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9pt" style:font-size-asian="9pt" style:font-size-complex="12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9pt" style:font-size-asian="9pt" style:font-size-complex="12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9pt" style:font-size-asian="9pt" style:font-size-complex="12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9pt" style:font-size-asian="9pt" style:font-size-complex="12pt" style:language-asian="lt" style:country-asian="L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9pt" style:font-size-asian="9pt" style:font-size-complex="12pt" style:language-asian="lt" style:country-asian="L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9pt" style:font-size-asian="9pt" style:font-size-complex="12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9pt" style:font-size-asian="9pt" style:font-size-complex="12pt" style:language-asian="lt" style:country-asian="L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9pt" style:font-size-asian="9pt" style:font-size-complex="12pt" style:language-asian="lt" style:country-asian="L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9pt" style:font-size-asian="9pt" style:font-size-complex="12pt" style:language-asian="lt" style:country-asian="LT"/>
    </style:style>
    <style:style style:name="TableRow1157" style:family="table-row">
      <style:table-row-properties style:min-row-height="0.1486in" style:use-optimal-row-height="false"/>
    </style:style>
    <style:style style:name="P1158" style:parent-style-name="Normal" style:family="paragraph">
      <style:text-properties fo:font-size="9pt" style:font-size-asian="9pt" style:font-size-complex="12pt" style:language-asian="lt" style:country-asian="LT"/>
    </style:style>
    <style:style style:name="P1159" style:parent-style-name="Normal" style:family="paragraph">
      <style:text-properties fo:font-size="9pt" style:font-size-asian="9pt" style:font-size-complex="12pt"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9pt" style:font-size-asian="9pt" style:font-size-complex="12pt" style:language-asian="lt" style:country-asian="LT"/>
    </style:style>
    <style:style style:name="P1162" style:parent-style-name="Normal" style:family="paragraph">
      <style:text-properties fo:font-size="9pt" style:font-size-asian="9pt" style:font-size-complex="12pt" style:language-asian="lt" style:country-asian="LT"/>
    </style:style>
    <style:style style:name="P1163" style:parent-style-name="Normal" style:family="paragraph">
      <style:text-properties fo:font-size="9pt" style:font-size-asian="9pt" style:font-size-complex="12pt" style:language-asian="lt" style:country-asian="LT"/>
    </style:style>
    <style:style style:name="P1164" style:parent-style-name="Normal" style:family="paragraph">
      <style:text-properties fo:font-size="9pt" style:font-size-asian="9pt" style:font-size-complex="12pt" style:language-asian="lt" style:country-asian="LT"/>
    </style:style>
    <style:style style:name="P1165" style:parent-style-name="Normal" style:family="paragraph">
      <style:text-properties fo:font-size="9pt" style:font-size-asian="9pt" style:font-size-complex="12pt" style:language-asian="lt" style:country-asian="LT"/>
    </style:style>
    <style:style style:name="P1166" style:parent-style-name="Normal" style:family="paragraph">
      <style:text-properties fo:font-size="9pt" style:font-size-asian="9pt" style:font-size-complex="12pt" style:language-asian="lt" style:country-asian="LT"/>
    </style:style>
    <style:style style:name="P1167" style:parent-style-name="Normal" style:family="paragraph">
      <style:text-properties fo:font-size="9pt" style:font-size-asian="9pt" style:font-size-complex="12pt" style:language-asian="lt" style:country-asian="LT"/>
    </style:style>
    <style:style style:name="P1168" style:parent-style-name="Normal" style:family="paragraph">
      <style:text-properties fo:font-size="9pt" style:font-size-asian="9pt" style:font-size-complex="12pt" style:language-asian="lt" style:country-asian="LT"/>
    </style:style>
    <style:style style:name="P1169" style:parent-style-name="Normal" style:family="paragraph">
      <style:text-properties fo:font-size="9pt" style:font-size-asian="9pt" style:font-size-complex="12pt" style:language-asian="lt" style:country-asian="LT"/>
    </style:style>
    <style:style style:name="P1170" style:parent-style-name="Normal" style:family="paragraph">
      <style:text-properties fo:font-size="9pt" style:font-size-asian="9pt" style:font-size-complex="12pt" style:language-asian="lt" style:country-asian="LT"/>
    </style:style>
    <style:style style:name="TableRow1171" style:family="table-row">
      <style:table-row-properties style:min-row-height="0.0729in" style:use-optimal-row-height="false"/>
    </style:style>
    <style:style style:name="P1172" style:parent-style-name="Normal" style:family="paragraph">
      <style:text-properties fo:font-size="9pt" style:font-size-asian="9pt" style:font-size-complex="12pt" style:language-asian="lt" style:country-asian="LT"/>
    </style:style>
    <style:style style:name="TableCell1173" style:family="table-cell">
      <style:table-cell-properties fo:border="0.0104in solid #000000" style:vertical-align="bottom" fo:padding-top="0in" fo:padding-left="0.0277in" fo:padding-bottom="0in" fo:padding-right="0.0277in"/>
    </style:style>
    <style:style style:name="P1174" style:parent-style-name="Normal" style:family="paragraph">
      <style:text-properties fo:font-size="9pt" style:font-size-asian="9pt" style:font-size-complex="12pt" style:language-asian="lt" style:country-asian="L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9pt" style:font-size-asian="9pt" style:font-size-complex="12pt" style:language-asian="lt" style:country-asian="L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9pt" style:font-size-asian="9pt" style:font-size-complex="12pt" style:language-asian="lt" style:country-asian="L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9pt" style:font-size-asian="9pt" style:font-size-complex="12pt" style:language-asian="lt" style:country-asian="L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9pt" style:font-size-asian="9pt" style:font-size-complex="12pt" style:language-asian="lt" style:country-asian="L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9pt" style:font-size-asian="9pt" style:font-size-complex="12pt" style:language-asian="lt" style:country-asian="L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9pt" style:font-size-asian="9pt" style:font-size-complex="12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9pt" style:font-size-asian="9pt" style:font-size-complex="12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9pt" style:font-size-asian="9pt" style:font-size-complex="12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9pt" style:font-size-asian="9pt" style:font-size-complex="12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9pt" style:font-size-asian="9pt" style:font-size-complex="12pt" style:language-asian="lt" style:country-asian="LT"/>
    </style:style>
    <style:style style:name="TableRow1195" style:family="table-row">
      <style:table-row-properties style:min-row-height="0.0729in" style:use-optimal-row-height="false"/>
    </style:style>
    <style:style style:name="P1196" style:parent-style-name="Normal" style:family="paragraph">
      <style:text-properties fo:font-size="9pt" style:font-size-asian="9pt" style:font-size-complex="12pt" style:language-asian="lt" style:country-asian="LT"/>
    </style:style>
    <style:style style:name="P1197" style:parent-style-name="Normal" style:family="paragraph">
      <style:text-properties fo:font-size="9pt" style:font-size-asian="9pt" style:font-size-complex="12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9pt" style:font-size-asian="9pt" style:font-size-complex="12pt" style:language-asian="lt" style:country-asian="LT"/>
    </style:style>
    <style:style style:name="P1200" style:parent-style-name="Normal" style:family="paragraph">
      <style:text-properties fo:font-size="9pt" style:font-size-asian="9pt" style:font-size-complex="12pt" style:language-asian="lt" style:country-asian="LT"/>
    </style:style>
    <style:style style:name="P1201" style:parent-style-name="Normal" style:family="paragraph">
      <style:text-properties fo:font-size="9pt" style:font-size-asian="9pt" style:font-size-complex="12pt" style:language-asian="lt" style:country-asian="LT"/>
    </style:style>
    <style:style style:name="P1202" style:parent-style-name="Normal" style:family="paragraph">
      <style:text-properties fo:font-size="9pt" style:font-size-asian="9pt" style:font-size-complex="12pt" style:language-asian="lt" style:country-asian="LT"/>
    </style:style>
    <style:style style:name="P1203" style:parent-style-name="Normal" style:family="paragraph">
      <style:text-properties fo:font-size="9pt" style:font-size-asian="9pt" style:font-size-complex="12pt" style:language-asian="lt" style:country-asian="LT"/>
    </style:style>
    <style:style style:name="P1204" style:parent-style-name="Normal" style:family="paragraph">
      <style:text-properties fo:font-size="9pt" style:font-size-asian="9pt" style:font-size-complex="12pt" style:language-asian="lt" style:country-asian="LT"/>
    </style:style>
    <style:style style:name="P1205" style:parent-style-name="Normal" style:family="paragraph">
      <style:text-properties fo:font-size="9pt" style:font-size-asian="9pt" style:font-size-complex="12pt" style:language-asian="lt" style:country-asian="LT"/>
    </style:style>
    <style:style style:name="P1206" style:parent-style-name="Normal" style:family="paragraph">
      <style:text-properties fo:font-size="9pt" style:font-size-asian="9pt" style:font-size-complex="12pt" style:language-asian="lt" style:country-asian="LT"/>
    </style:style>
    <style:style style:name="P1207" style:parent-style-name="Normal" style:family="paragraph">
      <style:text-properties fo:font-size="9pt" style:font-size-asian="9pt" style:font-size-complex="12pt" style:language-asian="lt" style:country-asian="LT"/>
    </style:style>
    <style:style style:name="P1208" style:parent-style-name="Normal" style:family="paragraph">
      <style:text-properties fo:font-size="9pt" style:font-size-asian="9pt" style:font-size-complex="12pt" style:language-asian="lt" style:country-asian="LT"/>
    </style:style>
    <style:style style:name="TableRow1209" style:family="table-row">
      <style:table-row-properties style:min-row-height="0.0729in" style:use-optimal-row-height="false"/>
    </style:style>
    <style:style style:name="TableCell121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211" style:parent-style-name="Normal" style:family="paragraph">
      <style:text-properties fo:font-size="9pt" style:font-size-asian="9pt" style:font-size-complex="12pt" style:language-asian="lt" style:country-asian="LT"/>
    </style:style>
    <style:style style:name="TableCell121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213" style:parent-style-name="Normal" style:family="paragraph">
      <style:text-properties fo:font-size="9pt" style:font-size-asian="9pt" style:font-size-complex="12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9pt" style:font-size-asian="9pt" style:font-size-complex="12pt" style:language-asian="lt" style:country-asian="LT"/>
    </style:style>
    <style:style style:name="TableCell1216" style:family="table-cell">
      <style:table-cell-properties fo:border-top="none" fo:border-left="0.0104in solid #000000" fo:border-bottom="0.0104in solid #000000" fo:border-right="0.0104in solid #000000" fo:padding-top="0in" fo:padding-left="0.0277in" fo:padding-bottom="0in" fo:padding-right="0.0277in"/>
    </style:style>
    <style:style style:name="P1217" style:parent-style-name="Normal" style:family="paragraph">
      <style:text-properties fo:font-size="9pt" style:font-size-asian="9pt" style:font-size-complex="12pt" style:language-asian="lt" style:country-asian="LT"/>
    </style:style>
    <style:style style:name="TableCell1218" style:family="table-cell">
      <style:table-cell-properties fo:border-top="none" fo:border-left="0.0104in solid #000000" fo:border-bottom="0.0104in solid #000000" fo:border-right="0.0104in solid #000000" fo:padding-top="0in" fo:padding-left="0.0277in" fo:padding-bottom="0in" fo:padding-right="0.0277in"/>
    </style:style>
    <style:style style:name="P1219" style:parent-style-name="Normal" style:family="paragraph">
      <style:text-properties fo:font-size="9pt" style:font-size-asian="9pt" style:font-size-complex="12pt" style:language-asian="lt" style:country-asian="LT"/>
    </style:style>
    <style:style style:name="TableCell1220" style:family="table-cell">
      <style:table-cell-properties fo:border-top="none" fo:border-left="0.0104in solid #000000" fo:border-bottom="0.0104in solid #000000" fo:border-right="0.0104in solid #000000" fo:padding-top="0in" fo:padding-left="0.0277in" fo:padding-bottom="0in" fo:padding-right="0.0277in"/>
    </style:style>
    <style:style style:name="P1221" style:parent-style-name="Normal" style:family="paragraph">
      <style:text-properties fo:font-size="9pt" style:font-size-asian="9pt" style:font-size-complex="12pt" style:language-asian="lt" style:country-asian="LT"/>
    </style:style>
    <style:style style:name="TableCell1222" style:family="table-cell">
      <style:table-cell-properties fo:border-top="none" fo:border-left="0.0104in solid #000000" fo:border-bottom="0.0104in solid #000000" fo:border-right="0.0104in solid #000000" fo:padding-top="0in" fo:padding-left="0.0277in" fo:padding-bottom="0in" fo:padding-right="0.0277in"/>
    </style:style>
    <style:style style:name="P1223" style:parent-style-name="Normal" style:family="paragraph">
      <style:text-properties fo:font-size="9pt" style:font-size-asian="9pt" style:font-size-complex="12pt" style:language-asian="lt" style:country-asian="LT"/>
    </style:style>
    <style:style style:name="TableCell1224" style:family="table-cell">
      <style:table-cell-properties fo:border-top="none" fo:border-left="0.0104in solid #000000" fo:border-bottom="0.0104in solid #000000" fo:border-right="0.0104in solid #000000" fo:padding-top="0in" fo:padding-left="0.0277in" fo:padding-bottom="0in" fo:padding-right="0.0277in"/>
    </style:style>
    <style:style style:name="P1225" style:parent-style-name="Normal" style:family="paragraph">
      <style:text-properties fo:font-size="9pt" style:font-size-asian="9pt" style:font-size-complex="12pt" style:language-asian="lt" style:country-asian="LT"/>
    </style:style>
    <style:style style:name="TableCell1226" style:family="table-cell">
      <style:table-cell-properties fo:border-top="none" fo:border-left="0.0104in solid #000000" fo:border-bottom="0.0104in solid #000000" fo:border-right="0.0104in solid #000000" fo:padding-top="0in" fo:padding-left="0.0277in" fo:padding-bottom="0in" fo:padding-right="0.0277in"/>
    </style:style>
    <style:style style:name="P1227" style:parent-style-name="Normal" style:family="paragraph">
      <style:text-properties fo:font-size="9pt" style:font-size-asian="9pt" style:font-size-complex="12pt" style:language-asian="lt" style:country-asian="LT"/>
    </style:style>
    <style:style style:name="TableCell1228" style:family="table-cell">
      <style:table-cell-properties fo:border-top="none" fo:border-left="0.0104in solid #000000" fo:border-bottom="0.0104in solid #000000" fo:border-right="0.0104in solid #000000" fo:padding-top="0in" fo:padding-left="0.0277in" fo:padding-bottom="0in" fo:padding-right="0.0277in"/>
    </style:style>
    <style:style style:name="P1229" style:parent-style-name="Normal" style:family="paragraph">
      <style:text-properties fo:font-size="9pt" style:font-size-asian="9pt" style:font-size-complex="12pt" style:language-asian="lt" style:country-asian="LT"/>
    </style:style>
    <style:style style:name="TableCell1230" style:family="table-cell">
      <style:table-cell-properties fo:border-top="none" fo:border-left="0.0104in solid #000000" fo:border-bottom="0.0104in solid #000000" fo:border-right="0.0104in solid #000000" fo:padding-top="0in" fo:padding-left="0.0277in" fo:padding-bottom="0in" fo:padding-right="0.0277in"/>
    </style:style>
    <style:style style:name="P1231" style:parent-style-name="Normal" style:family="paragraph">
      <style:text-properties fo:font-size="9pt" style:font-size-asian="9pt" style:font-size-complex="12pt" style:language-asian="lt" style:country-asian="LT"/>
    </style:style>
    <style:style style:name="TableCell1232" style:family="table-cell">
      <style:table-cell-properties fo:border-top="none" fo:border-left="0.0104in solid #000000" fo:border-bottom="0.0104in solid #000000" fo:border-right="0.0104in solid #000000" fo:padding-top="0in" fo:padding-left="0.0277in" fo:padding-bottom="0in" fo:padding-right="0.0277in"/>
    </style:style>
    <style:style style:name="P1233" style:parent-style-name="Normal" style:family="paragraph">
      <style:text-properties fo:font-size="9pt" style:font-size-asian="9pt" style:font-size-complex="12pt" style:language-asian="lt" style:country-asian="LT"/>
    </style:style>
    <style:style style:name="TableRow1234" style:family="table-row">
      <style:table-row-properties style:min-row-height="0.0729in" style:use-optimal-row-height="false"/>
    </style:style>
    <style:style style:name="TableCell1235" style:family="table-cell">
      <style:table-cell-properties fo:border-top="0.0104in solid #000000" fo:border-left="0.0104in solid #000000" fo:border-bottom="0.0104in solid #000000" fo:border-right="none" fo:padding-top="0in" fo:padding-left="0.0277in" fo:padding-bottom="0in" fo:padding-right="0.0277in"/>
    </style:style>
    <style:style style:name="P1236" style:parent-style-name="Normal" style:family="paragraph">
      <style:paragraph-properties fo:text-align="end"/>
      <style:text-properties fo:font-size="9pt" style:font-size-asian="9pt" style:font-size-complex="12pt" style:language-asian="lt" style:country-asian="LT"/>
    </style:style>
    <style:style style:name="TableCell1237" style:family="table-cell">
      <style:table-cell-properties fo:border-top="0.0104in solid #000000" fo:border-left="none" fo:border-bottom="0.0104in solid #000000" fo:border-right="0.0104in solid #000000" fo:padding-top="0in" fo:padding-left="0.0277in" fo:padding-bottom="0in" fo:padding-right="0.0277in"/>
    </style:style>
    <style:style style:name="P1238" style:parent-style-name="Normal" style:family="paragraph">
      <style:paragraph-properties fo:text-align="end"/>
      <style:text-properties fo:font-size="9pt" style:font-size-asian="9pt" style:font-size-complex="12pt" style:language-asian="lt" style:country-asian="L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9pt" style:font-size-asian="9pt" style:font-size-complex="12pt" style:language-asian="lt" style:country-asian="L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9pt" style:font-size-asian="9pt" style:font-size-complex="12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9pt" style:font-size-asian="9pt" style:font-size-complex="12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9pt" style:font-size-asian="9pt"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9pt" style:font-size-asian="9pt"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9pt" style:font-size-asian="9pt" style:font-size-complex="12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9pt" style:font-size-asian="9pt" style:font-size-complex="12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9pt" style:font-size-asian="9pt" style:font-size-complex="12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9pt" style:font-size-asian="9pt" style:font-size-complex="12pt"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9pt" style:font-size-asian="9pt" style:font-size-complex="12pt" style:language-asian="lt" style:country-asian="LT"/>
    </style:style>
    <style:style style:name="TableRow1259" style:family="table-row">
      <style:table-row-properties style:min-row-height="0.0729in" style:use-optimal-row-height="false"/>
    </style:style>
    <style:style style:name="P1260" style:parent-style-name="Normal" style:family="paragraph">
      <style:paragraph-properties fo:text-align="end"/>
      <style:text-properties fo:font-size="9pt" style:font-size-asian="9pt" style:font-size-complex="12pt" style:language-asian="lt" style:country-asian="LT"/>
    </style:style>
    <style:style style:name="P1261" style:parent-style-name="Normal" style:family="paragraph">
      <style:paragraph-properties fo:text-align="end"/>
      <style:text-properties fo:font-size="9pt" style:font-size-asian="9pt"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9pt" style:font-size-asian="9pt" style:font-size-complex="12pt" style:language-asian="lt" style:country-asian="LT"/>
    </style:style>
    <style:style style:name="P1264" style:parent-style-name="Normal" style:family="paragraph">
      <style:text-properties fo:font-size="9pt" style:font-size-asian="9pt" style:font-size-complex="12pt" style:language-asian="lt" style:country-asian="LT"/>
    </style:style>
    <style:style style:name="P1265" style:parent-style-name="Normal" style:family="paragraph">
      <style:text-properties fo:font-size="9pt" style:font-size-asian="9pt" style:font-size-complex="12pt" style:language-asian="lt" style:country-asian="LT"/>
    </style:style>
    <style:style style:name="P1266" style:parent-style-name="Normal" style:family="paragraph">
      <style:text-properties fo:font-size="9pt" style:font-size-asian="9pt" style:font-size-complex="12pt" style:language-asian="lt" style:country-asian="LT"/>
    </style:style>
    <style:style style:name="P1267" style:parent-style-name="Normal" style:family="paragraph">
      <style:text-properties fo:font-size="9pt" style:font-size-asian="9pt" style:font-size-complex="12pt" style:language-asian="lt" style:country-asian="LT"/>
    </style:style>
    <style:style style:name="P1268" style:parent-style-name="Normal" style:family="paragraph">
      <style:text-properties fo:font-size="9pt" style:font-size-asian="9pt" style:font-size-complex="12pt" style:language-asian="lt" style:country-asian="LT"/>
    </style:style>
    <style:style style:name="P1269" style:parent-style-name="Normal" style:family="paragraph">
      <style:text-properties fo:font-size="9pt" style:font-size-asian="9pt" style:font-size-complex="12pt" style:language-asian="lt" style:country-asian="LT"/>
    </style:style>
    <style:style style:name="P1270" style:parent-style-name="Normal" style:family="paragraph">
      <style:text-properties fo:font-size="9pt" style:font-size-asian="9pt" style:font-size-complex="12pt" style:language-asian="lt" style:country-asian="LT"/>
    </style:style>
    <style:style style:name="P1271" style:parent-style-name="Normal" style:family="paragraph">
      <style:text-properties fo:font-size="9pt" style:font-size-asian="9pt" style:font-size-complex="12pt" style:language-asian="lt" style:country-asian="LT"/>
    </style:style>
    <style:style style:name="P1272" style:parent-style-name="Normal" style:family="paragraph">
      <style:text-properties fo:font-size="9pt" style:font-size-asian="9pt" style:font-size-complex="12pt" style:language-asian="lt" style:country-asian="LT"/>
    </style:style>
    <style:style style:name="P1273" style:parent-style-name="Normal" style:family="paragraph">
      <style:paragraph-properties fo:text-align="justify" fo:text-indent="0.5in"/>
      <style:text-properties style:font-size-complex="12pt" style:language-asian="lt" style:country-asian="LT"/>
    </style:style>
    <style:style style:name="TableColumn1275" style:family="table-column">
      <style:table-column-properties style:column-width="1.2576in"/>
    </style:style>
    <style:style style:name="TableColumn1276" style:family="table-column">
      <style:table-column-properties style:column-width="1.5027in"/>
    </style:style>
    <style:style style:name="TableColumn1277" style:family="table-column">
      <style:table-column-properties style:column-width="0.3138in"/>
    </style:style>
    <style:style style:name="TableColumn1278" style:family="table-column">
      <style:table-column-properties style:column-width="1.2888in"/>
    </style:style>
    <style:style style:name="TableColumn1279" style:family="table-column">
      <style:table-column-properties style:column-width="0.2118in"/>
    </style:style>
    <style:style style:name="TableColumn1280" style:family="table-column">
      <style:table-column-properties style:column-width="1.7236in"/>
    </style:style>
    <style:style style:name="Table1274"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2">Suvestinė redakcija nuo 2013-09-01 iki 2014-10-31</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 prijungimo prie elektros tinklų tvarkos aprašą, patvirtintą Lietuvos Respublikos energetikos ministro 2012 m. liepos 4 d. įsakymu Nr. 1-127 (Žin.,</text:span><text:span text:style-name="T87"><text:s/>2012, Nr. </text:span><text:a xlink:href="https://www.e-tar.lt/portal/lt/legalAct/TAR.F60E958E511C" office:target-frame-name="_blank" xlink:show="new"><text:span text:style-name="T88">82-4279</text:span></text:a><text:span text:style-name="T89">) (toliau – Aprašas).</text:span><text:s/></text:p>
      <text:p text:style-name="P90">Punkto pakeitimai:</text:p>
      <text:p text:style-name="P91"><text:span text:style-name="T92">Nr.<text:s/></text:span><text:a xlink:href="https://www.e-tar.lt/portal/legalAct.html?documentId=TAR.AF114DE0ABE2" office:target-frame-name="_top" xlink:show="replace"><text:span text:style-name="T93">O3-248</text:span></text:a><text:span text:style-name="T94">, 2012-09-14, Žin.,</text:span><text:span text:style-name="T95"><text:s/>2012, Nr. 108-5510 (2012-09-19), i. k. 112106ANUTA00O3-248</text:span></text:p>
      <text:p text:style-name="P96"><text:span text:style-name="T97">Nr.<text:s/></text:span><text:a xlink:href="https://www.e-tar.lt/portal/legalAct.html?documentId=TAR.1A861FD53374" office:target-frame-name="_top" xlink:show="replace"><text:span text:style-name="T98">O3-139</text:span></text:a><text:span text:style-name="T99">, 2013-04-29, Žin., 2013, Nr. 46-2315 (2013-05-07), i. k. 113106ANUTA00O3-139</text:span></text:p>
      <text:p text:style-name="Normal"/>
      <text:p text:style-name="P100"><text:span text:style-name="T101">4</text:span><text:span text:style-name="T102">. Valstybinė kainų i</text:span><text:span text:style-name="T103">r energetikos kontrolės komisija (toliau – Komisija), vadovaudamasi Metodika, nustato vartotojų elektros energijos įrenginių prijungimo prie elektros energijos tinklų įkainius, o operatoriai apskaičiuoja vartotojų ir gamintojų elektros energijos įrenginių<text:s/></text:span><text:span text:style-name="T104">prijungimo prie elektros energijos tinklų paslaugos kainas (prijungimo įmokas).</text:span></text:p>
      <text:p text:style-name="P105"><text:span text:style-name="T106">5</text:span><text:span text:style-name="T107">. Metodikoje naudojamos šios sąvokos:</text:span></text:p>
      <text:p text:style-name="P108"><text:span text:style-name="T109">Vartotojas<text:s/></text:span><text:span text:style-name="T110">– asmuo, kurio elektros energijos įrenginiai vartoja elektros energiją ir kuriam pageidaujant operatorius teikia įrenginių</text:span><text:span text:style-name="T111"><text:s/>prijungimo prie tinklo paslaugą.</text:span></text:p>
      <text:p text:style-name="P112"><text:span text:style-name="T113">Gamintojas<text:s/></text:span><text:span text:style-name="T114">– asmuo, gaminantis ar planuojantis gaminti elektros energiją ir turintis atitinkamą leidimą verstis šia veikla bei kuriam pageidaujant operatorius teikia įrenginių prijungimo prie tinklo paslaugą.</text:span></text:p>
      <text:p text:style-name="P115"><text:span text:style-name="T116">Leistinoji na</text:span><text:span text:style-name="T117">udoti galia</text:span><text:span text:style-name="T118"><text:s/>– didžiausia galia, kurią vartotojas gali ar galės naudoti iš operatoriaus tinklų bet kuriuo metu po prijungimo paslaugos suteikimo.</text:span></text:p>
      <text:p text:style-name="P119"><text:span text:style-name="T120">Pirma (I) aprūpinimo elektra patikimumo kategorija</text:span><text:span text:style-name="T121"><text:s/>– kai iki operatoriaus ir vartotojo elektros tinklų nuosavyb</text:span><text:span text:style-name="T122">ės ribos įrengiamos elektros linijos iš dviejų arba daugiau nepriklausomų elektros šaltinių ir aprūpinimas elektros energija negali būti nutrauktas ilgesniam laikui, nei to reikia automatiniam perjungimui nuo vieno nepriklausomo elektros šaltinio prie kito</text:span><text:span text:style-name="T123">.</text:span></text:p>
      <text:p text:style-name="P124"><text:span text:style-name="T125">Antra (II) aprūpinimo elektra patikimumo kategorija</text:span><text:span text:style-name="T126"><text:s/>– kai iki operatoriaus ir vartotojo elektros tinklų nuosavybės ribos įrengiamos elektros linijos iš dviejų elektros<text:s/></text:span><text:soft-page-break/><text:span text:style-name="T127">šaltinių.</text:span></text:p>
      <text:p text:style-name="P128"><text:span text:style-name="T129">Kitos sąvokos suprantamos taip, kaip jos apibrėžtos<text:s/></text:span><text:span text:style-name="T130">ir<text:s/></text:span><text:span text:style-name="T131">(ar) aiškinamos Elekt</text:span><text:span text:style-name="T132">ros energetikos įstatyme, Atsinaujinančių išteklių energetikos įstatyme ir Apraše.</text:span></text:p>
      <text:p text:style-name="P133">Punkto pakeitimai:</text:p>
      <text:p text:style-name="P134"><text:span text:style-name="T135">Nr.<text:s/></text:span><text:a xlink:href="https://www.e-tar.lt/portal/legalAct.html?documentId=TAR.AF114DE0ABE2" office:target-frame-name="_top" xlink:show="replace"><text:span text:style-name="T136">O3-248</text:span></text:a><text:span text:style-name="T137">, 2012-09-14, Žin., 2012, Nr. 108-5510 (2012-09-19), i. k. 112</text:span><text:span text:style-name="T138">106ANUTA00O3-248</text:span></text:p>
      <text:p text:style-name="Normal"/>
      <text:p text:style-name="P139"><text:span text:style-name="T140">II</text:span><text:span text:style-name="T141">.<text:s/></text:span><text:span text:style-name="T142">VARTOTOJŲ ELEKTROS ENERGIJOS ĮRENGINIŲ PRIJUNGIMO ĮKAINIŲ NUSTATYMO TVARKA</text:span></text:p>
      <text:p text:style-name="P143"/>
      <text:p text:style-name="P144"><text:span text:style-name="T145">6</text:span><text:span text:style-name="T146">. Komisija nustato prijungimo įkainį 1 kW elektros energijos įrenginių leistinosios naudoti galios įrengti ar padidinti, kaip investicijų į<text:s/></text:span><text:span text:style-name="T147">įrenginius, medžiagas ir darbus, nesusijusių su elektros tinklo tiesimu, sumos per praėjusius kalendorinius metus santykį su įrengtąja galia per praėjusius kalendorinius metus atitinkamoje vartotojų grupėje.</text:span><text:s/></text:p>
      <text:p text:style-name="P148">Punkto pakeitimai:</text:p>
      <text:p text:style-name="P149"><text:span text:style-name="T150">Nr.<text:s/></text:span><text:a xlink:href="https://www.e-tar.lt/portal/legalAct.html?documentId=TAR.1A861FD53374" office:target-frame-name="_top" xlink:show="replace"><text:span text:style-name="T151">O3-139</text:span></text:a><text:span text:style-name="T152">, 2013-04-29, Žin., 2013, Nr. 46-2315 (2013-05-07), i. k. 113106ANUTA00O3-139</text:span></text:p>
      <text:p text:style-name="Normal"/>
      <text:p text:style-name="P153"><text:span text:style-name="T154">7</text:span><text:span text:style-name="T155">. Komisija nustato prijungimo įkainį 1 m elektros linijos nutiesti, kaip investicijų į medžiagas ir darbus,<text:s/></text:span><text:span text:style-name="T156">susijusius su elektros tinklo tiesimu, sumos per praėjusius kalendorinius metus santykį su nutiesto elektros tinklo atstumu per praėjusius kalendorinius metus atitinkamoje vartotojų grupėje (nustatant 1 m įkainį, I ir II vartotojų grupės yra laikomos viena</text:span><text:span text:style-name="T157"><text:s/>grupe).</text:span><text:s/></text:p>
      <text:p text:style-name="P158">Punkto pakeitimai:</text:p>
      <text:p text:style-name="P159"><text:span text:style-name="T160">Nr.<text:s/></text:span><text:a xlink:href="https://www.e-tar.lt/portal/legalAct.html?documentId=TAR.1A861FD53374" office:target-frame-name="_top" xlink:show="replace"><text:span text:style-name="T161">O3-139</text:span></text:a><text:span text:style-name="T162">, 2013-04-29, Žin., 2013, Nr. 46-2315 (2013-05-07), i. k. 113106ANUTA00O3-139</text:span></text:p>
      <text:p text:style-name="Normal"/>
      <text:p text:style-name="P163"><text:span text:style-name="T164">8</text:span><text:span text:style-name="T165">. Komisija, nustatydama prijungimo įkainį 1 kW elek</text:span><text:span text:style-name="T166">tros energijos įrenginių leistinosios naudoti galios įrengti ar padidinti bei prijungimo įkainį 1 m elektros linijos nutiesti, diferencijuoja kiekvieną įkainį pagal vartotojų grupes:</text:span></text:p>
      <text:p text:style-name="P167"><text:span text:style-name="T168">8.1</text:span><text:span text:style-name="T169">. I grupė – vartotojai, kurių prijungiamų elektros įrenginių leistin</text:span><text:span text:style-name="T170">oji naudoti galia ar didinama elektros įrenginių leistinoji naudoti suminė galia nesiekia 30 kW ir kurių įrenginiams prijungti nėra būtina įrengti, keisti ar rekonstruoti operatoriaus elektros energetikos objektų (0,4 kV ir/ar 10 kV kabelinių ir/ar oro lin</text:span><text:span text:style-name="T171">ijų, transformatorių pastočių, skirstomųjų punktų ir (ar) transformatorių) ir nereikia rengti vartotojo elektros įrenginių prijungimo prie elektros tinklų projekto, arba tokį projektą rengti reikia, tačiau jį, vadovaujantis Aprašo 14 punktu, rengia ir deri</text:span><text:span text:style-name="T172">na vartotojai;</text:span><text:span text:style-name="T173"><text:s/></text:span></text:p>
      <text:p text:style-name="P174">Punkto pakeitimai:</text:p>
      <text:p text:style-name="P175"><text:span text:style-name="T176">Nr.<text:s/></text:span><text:a xlink:href="https://www.e-tar.lt/portal/legalAct.html?documentId=TAR.1A861FD53374" office:target-frame-name="_top" xlink:show="replace"><text:span text:style-name="T177">O3-139</text:span></text:a><text:span text:style-name="T178">, 2013-04-29, Žin., 2013, Nr. 46-2315 (2013-05-07), i. k. 113106ANUTA00O3-139</text:span></text:p>
      <text:p text:style-name="Normal"/>
      <text:p text:style-name="P179"><text:span text:style-name="T180">8.2</text:span><text:span text:style-name="T181">. II grupė – vartotojai, kurių prijungiamų<text:s/></text:span><text:span text:style-name="T182">elektros įrenginių leistinoji naudoti galia ar didinama elektros įrenginių leistinoji naudoti suminė galia nesiekia 30 kW ir kurių įrenginiams prijungti būtina įrengti, keisti ar rekonstruoti operatoriaus elektros energetikos objektus (0,4 kV ir/ar 10 kV k</text:span><text:span text:style-name="T183">abelines ir/ar oro linijas, transformatorių pastotes, skirstomuosius punktus ir (ar) transformatorius);</text:span></text:p>
      <text:p text:style-name="P184"><text:span text:style-name="T185">8.3</text:span><text:span text:style-name="T186">. III grupė – vartotojai, kurių prijungiamų elektros įrenginių leistinoji naudoti galia ar didinama elektros įrenginių leistinoji naudoti suminė<text:s/></text:span><text:span text:style-name="T187">galia yra nuo 30 iki 100 kW (imtinai);</text:span></text:p>
      <text:p text:style-name="P188"><text:span text:style-name="T189">8.4</text:span><text:span text:style-name="T190">. IV grupė – vartotojai, kurių prijungiamų elektros įrenginių leistinoji naudoti galia ar didinama elektros įrenginių leistinoji naudoti suminė galia yra nuo 100 iki 500 kW (imtinai).<text:s/></text:span></text:p>
      <text:p text:style-name="P191"><text:span text:style-name="T192">9</text:span><text:span text:style-name="T193">. Elektros energij</text:span><text:span text:style-name="T194">os vartotojui ir operatoriui teisės aktų nustatyta tvarka sudarant prijungimo prie elektros tinklų paslaugos suteikimo sutartį, prijungiantis operatorius prijungimo įmoką apskaičiuoja pagal operatoriaus patirtas faktines išlaidas arba vadovaudamasis Komisi</text:span><text:span text:style-name="T195">jos nustatytais prijungimo įkainiais šios Metodikos nustatyta tvarka.</text:span><text:s/></text:p>
      <text:p text:style-name="P196">Punkto pakeitimai:</text:p>
      <text:p text:style-name="P197"><text:span text:style-name="T198">Nr.<text:s/></text:span><text:a xlink:href="https://www.e-tar.lt/portal/legalAct.html?documentId=TAR.AF114DE0ABE2" office:target-frame-name="_top" xlink:show="replace"><text:span text:style-name="T199">O3-248</text:span></text:a><text:span text:style-name="T200">, 2012-09-14, Žin., 2012, Nr. 108-5510 (2012-09-19), i. k. 112106ANUTA00O3</text:span><text:span text:style-name="T201">-248</text:span></text:p>
      <text:p text:style-name="Normal"/>
      <text:p text:style-name="P202"><text:span text:style-name="T203">10</text:span><text:span text:style-name="T204">. Elektros energijos vartotojo įrenginių prijungimo prie tinklo paslaugos kainą<text:s/></text:span><text:soft-page-break/><text:span text:style-name="T205">(prijungimo įmoką) prijungiantis operatorius apskaičiuoja vadovaudamasis Komisijos nustatytais prijungimo įkainiais ir formule:</text:span></text:p>
      <text:p text:style-name="P206"/>
      <text:p text:style-name="P207"><text:span text:style-name="T208">S = m</text:span><text:span text:style-name="T209">p</text:span><text:span text:style-name="T210"><text:s/>x P + m</text:span><text:span text:style-name="T211">L</text:span><text:span text:style-name="T212"><text:s/>x L</text:span><text:span text:style-name="T213"><text:tab/>(1)</text:span></text:p>
      <text:p text:style-name="P214"/>
      <text:p text:style-name="P215">čia:</text:p>
      <text:p text:style-name="P216">S – elektros energijos vartotojo įrenginių prijungimo prie tinklo paslaugos kaina (prijungimo įmoka);<text:s/></text:p>
      <text:p text:style-name="P217"><text:span text:style-name="T218">m</text:span><text:span text:style-name="T219">P</text:span><text:span text:style-name="T220"><text:s/>– Komisijos nustatytas prijungimo įkainis 1 kW elektros energijos įrenginių leistinosios naudoti galios įrengti ar padidinti pagal atitinkamą vartotoj</text:span><text:span text:style-name="T221">ų grupę, Lt/kW;</text:span></text:p>
      <text:p text:style-name="P222">P – vartotojui naujai įrengiama arba didinama leistinoji naudoti galia, kW;</text:p>
      <text:p text:style-name="P223"><text:span text:style-name="T224">m</text:span><text:span text:style-name="T225">L</text:span><text:span text:style-name="T226"><text:s/>– Komisijos nustatytas prijungimo įkainis 1 m elektros linijos nutiesti pagal atitinkamą vartotojų grupę, Lt/m;</text:span></text:p>
      <text:p text:style-name="P227">L – tiesiamos elektros linijos, užtikrinančios vartotojo įrenginių prijungimą prie tinklo, trumpiausias geometrinis atstumas nuo vartotojo įvadinės apskaitos spintos (elektros tinklų nuosavybės ribos) iki prijungimo taško, apskaičiuotas Metodikos 12 punkte nustatyta tvarka, m.</text:p>
      <text:p text:style-name="P228">Punkto pakeitimai:</text:p>
      <text:p text:style-name="P229"><text:span text:style-name="T230">Nr.<text:s/></text:span><text:a xlink:href="https://www.e-tar.lt/portal/legalAct.html?documentId=TAR.AF114DE0ABE2" office:target-frame-name="_top" xlink:show="replace"><text:span text:style-name="T231">O3-248</text:span></text:a><text:span text:style-name="T232">, 2012-09-14, Žin., 2012, Nr. 108-5510 (2012-09-19), i. k. 112106ANUTA00O3-248</text:span></text:p>
      <text:p text:style-name="Normal"/>
      <text:p text:style-name="P233"><text:span text:style-name="T234">11</text:span><text:span text:style-name="T235">. Prijungimo tašku laikomi atitinkamos įtampos konkretūs operatoriaus energetikos obje</text:span><text:span text:style-name="T236">ktai (transformatorių pastotės, transformatorinės, skirstomieji punktai, elektros linijų atramos ir kt.), nuo kurių bus prijungiami plečiami ir/ar rekonstruojami tinklai (įrenginiai), būtini vartotojo elektros energijos įrenginiams prijungti.</text:span></text:p>
      <text:p text:style-name="P237"><text:span text:style-name="T238">12</text:span><text:span text:style-name="T239">. Opera</text:span><text:span text:style-name="T240">torius, apskaičiuodamas vartotojo elektros energijos įrenginių prijungimo prie tinklo paslaugos kainą (prijungimo įmoką), atsižvelgia į šiuos apribojimus:<text:s/></text:span></text:p>
      <text:p text:style-name="P241"><text:span text:style-name="T242">12.1.</text:span><text:span text:style-name="T243"><text:s/>Neteko galios nuo 2013-05-08</text:span></text:p>
      <text:p text:style-name="P244">Punkto naikinimas:</text:p>
      <text:p text:style-name="P245"><text:span text:style-name="T246">Nr.<text:s/></text:span><text:a xlink:href="https://www.e-tar.lt/portal/legalAct.html?documentId=TAR.1A861FD53374" office:target-frame-name="_top" xlink:show="replace"><text:span text:style-name="T247">O3-139</text:span></text:a><text:span text:style-name="T248">, 2013-04-29, Žin. 2013, Nr. 46-2315 (2013-05-07), i. k. 113106ANUTA00O3-139</text:span></text:p>
      <text:p text:style-name="Normal"/>
      <text:p text:style-name="P249"><text:span text:style-name="T250">12.2.</text:span><text:span text:style-name="T251"><text:s/>Neteko galios nuo 2013-05-08</text:span></text:p>
      <text:p text:style-name="P252">Punkto naikinimas:</text:p>
      <text:p text:style-name="P253"><text:span text:style-name="T254">Nr.<text:s/></text:span><text:a xlink:href="https://www.e-tar.lt/portal/legalAct.html?documentId=TAR.1A861FD53374" office:target-frame-name="_top" xlink:show="replace"><text:span text:style-name="T255">O3-139</text:span></text:a><text:span text:style-name="T256">, 2013-04-29, Žin. 2013, Nr. 46-2315 (2013-05-07), i. k. 113106ANUTA00O3-139</text:span></text:p>
      <text:p text:style-name="Normal"/>
      <text:p text:style-name="P257"><text:span text:style-name="T258">12.3</text:span><text:span text:style-name="T259">. apskaičiuojant suminį naujai įrengiamų ir (ar) rekonstruojamų elektros linijų trum</text:span><text:span text:style-name="T260">piausią geometrinį atstumą, matavimo paklaida nustatoma vadovaujantis matavimo prietaiso techninėje dokumentacijoje nurodyta didžiausia leistina paklaida, bet ne didesnė kaip 10 m;</text:span></text:p>
      <text:p text:style-name="P261"><text:span text:style-name="T262">12.4</text:span><text:span text:style-name="T263">. jei vartotojas pageidauja pirmos (I) ar antros (II) aprūpinimo el</text:span><text:span text:style-name="T264">ektra patikimumo kategorijos, operatorius paslaugos kainai (prijungimo įmokai) apskaičiuoti vartotojo naujai prijungiamą arba didinamą leistinąją naudoti galią daugina iš 2, o trumpiausias geometrinis atstumas nuo vartotojo įvadinės apskaitos spintos iki a</text:span><text:span text:style-name="T265">rtimiausio prijungimo taško operatoriaus tinkle yra lygus suprojektuotų skirstomųjų tinklų elektros linijų suminiam ilgiui;</text:span><text:s/></text:p>
      <text:p text:style-name="P266">Punkto pakeitimai:</text:p>
      <text:p text:style-name="P267"><text:span text:style-name="T268">Nr.<text:s/></text:span><text:a xlink:href="https://www.e-tar.lt/portal/legalAct.html?documentId=TAR.AF114DE0ABE2" office:target-frame-name="_top" xlink:show="replace"><text:span text:style-name="T269">O3-248</text:span></text:a><text:span text:style-name="T270">, 2012-09-14, Žin.,<text:s/></text:span><text:span text:style-name="T271">2012, Nr. 108-5510 (2012-09-19), i. k. 112106ANUTA00O3-248</text:span></text:p>
      <text:p text:style-name="P272"><text:span text:style-name="T273">Nr.<text:s/></text:span><text:a xlink:href="https://www.e-tar.lt/portal/legalAct.html?documentId=TAR.1A861FD53374" office:target-frame-name="_top" xlink:show="replace"><text:span text:style-name="T274">O3-139</text:span></text:a><text:span text:style-name="T275">, 2013-04-29, Žin., 2013, Nr. 46-2315 (2013-05-07), i. k. 113106ANUTA00O3-139</text:span></text:p>
      <text:p text:style-name="Normal"/>
      <text:p text:style-name="P276"><text:span text:style-name="T277">12.5</text:span><text:span text:style-name="T278">. jei vartotojas k</text:span><text:span text:style-name="T279">eičia vienfazį atvadą trifaziu arba trifazį atvadą vienfaziu, kartu keisdamas leistinąją naudoti galią, operatorius paslaugos kainai (prijungimo įmokai) apskaičiuoti naudoja suminę vartotojui suteikiamą leistinąją naudoti galią, pakeitus atvadą;</text:span></text:p>
      <text:p text:style-name="P280"><text:span text:style-name="T281">12.6</text:span><text:span text:style-name="T282">.<text:s/></text:span><text:span text:style-name="T283">jei prie tinklo prijungiami vartotojai, kurių elektros įrenginiai prie elektros tinklo yra prijungiami pagal bendras (vieningas) prijungimo sąlygas, vieną projektą ir vieną sutartį (arba kelias sutartis, kurių vykdymas susietas tarpusavyje) ir kurių nekiln</text:span><text:span text:style-name="T284">ojamasis turtas bus (yra) registruotas esamuose ir statomuose daugiabučiuose gyvenamuosiuose namuose,<text:s/></text:span><text:soft-page-break/><text:span text:style-name="T285">daugiabučių gyvenamųjų namų kvartaluose, individualių gyvenamųjų namų kvartaluose, sodų ir garažų bendrijose, taip pat teritorijose, kuriose nepriklausoma</text:span><text:span text:style-name="T286">i nuo žemės paskirties pobūdžio suformuoti ne mažiau kaip 2 besiribojantys vartotojų žemės sklypai, operatorius paslaugos kainai (prijungimo įmokai) apskaičiuoti naudoja Metodikos 12.4 punkte nustatyta tvarka apskaičiuotą atstumą, padalintą iš prijungiamų<text:s/></text:span><text:span text:style-name="T287">vartotojų skaičiaus.</text:span></text:p>
      <text:p text:style-name="P288"><text:span text:style-name="T289">13</text:span><text:span text:style-name="T290">. Jei prie elektros tinklų jungiami elektros įrenginiai, priklausantys Metodikos 8 punkte nurodytam buitiniam vartotojui, Vyriausybės ar jos įgaliotos institucijos nustatytam socialiai pažeidžiamam vartotojui ar jų grupei (toli</text:span><text:span text:style-name="T291">au – socialiai pažeidžiamas vartotojas), ir šis vartotojas Aprašo nustatyta tvarka organizuoja prijungimo prie tinklų projektavimo darbus savo lėšomis, operatorius tokiam vartotojui taiko 20 proc. mažesnius prijungimo įkainius, nei Komisija yra patvirtinus</text:span><text:span text:style-name="T292">i. Jei prie elektros tinklų jungiami kitam (ne buitiniam ir ne socialiai pažeidžiamam) Metodikos 8 punkte nurodytam vartotojui priklausantys elektros įrenginiai ir šis vartotojas organizuoja prijungimo prie tinklų projektavimo darbus savo lėšomis, operator</text:span><text:span text:style-name="T293">ius tokiam vartotojui taiko 10 proc. mažesnius prijungimo įkainius, nei Komisija yra patvirtinusi.</text:span><text:s/></text:p>
      <text:p text:style-name="P294">Punkto pakeitimai:</text:p>
      <text:p text:style-name="P295"><text:span text:style-name="T296">Nr.<text:s/></text:span><text:a xlink:href="https://www.e-tar.lt/portal/legalAct.html?documentId=TAR.1A861FD53374" office:target-frame-name="_top" xlink:show="replace"><text:span text:style-name="T297">O3-139</text:span></text:a><text:span text:style-name="T298">, 2013-04-29, Žin., 2013, Nr. 46-2315<text:s/></text:span><text:span text:style-name="T299">(2013-05-07), i. k. 113106ANUTA00O3-139</text:span></text:p>
      <text:p text:style-name="Normal"/>
      <text:p text:style-name="P300"><text:span text:style-name="T301">14</text:span><text:span text:style-name="T302">. Metodikos 6–13 punktų nuostatos taikomos šiais atvejais:</text:span></text:p>
      <text:p text:style-name="P303"><text:span text:style-name="T304">14.1</text:span><text:span text:style-name="T305">. kai vartotojo elektros įrenginiai prijungiami prie operatoriaus tinklo pirmą kartą ir jiems suteikiama leistinoji naudoti galia neviršija 500<text:s/></text:span><text:span text:style-name="T306">kW (imtinai);</text:span></text:p>
      <text:p text:style-name="P307"><text:span text:style-name="T308">14.2</text:span><text:span text:style-name="T309">. kai vartotojas didina prijungtų prie tinklo elektros įrenginių leistinąją naudoti galią ne daugiau kaip 500 kW (imtinai);</text:span></text:p>
      <text:p text:style-name="P310"><text:span text:style-name="T311">14.3</text:span><text:span text:style-name="T312">. kai vartotojas keičia vienfazį atvadą trifaziu arba trifazį atvadą vienfaziu, kartu keisdamas arba n</text:span><text:span text:style-name="T313">ekeisdamas leistinosios naudoti galios.</text:span></text:p>
      <text:p text:style-name="P314"><text:span text:style-name="T315">15</text:span><text:span text:style-name="T316">. Elektros energijos vartotojui ir operatoriui teisės aktų nustatyta tvarka pasirašius prijungimo prie elektros tinklų paslaugos suteikimo sutartį, operatorius organizuoja viešąjį pirkimą šio vartotojo elektr</text:span><text:span text:style-name="T317">os energijos įrenginių prijungimo prie tinklo darbų rangovui išrinkti. Vartotojo elektros energijos įrenginių prijungimo prie tinklo kaina yra lygi rangovo, laimėjusio operatoriaus paskelbtą viešąjį pirkimą dėl vartotojo elektros energijos įrenginių prijun</text:span><text:span text:style-name="T318">gimo prie tinklo, atliktų darbų faktinei kainai (prijungimo įmokai).<text:s/></text:span></text:p>
      <text:p text:style-name="P319"><text:span text:style-name="T320">16</text:span><text:span text:style-name="T321">.<text:s/></text:span><text:span text:style-name="T322">Buitinis ar socialiai pažeidžiamas vartotojas, kurio elektros įrenginiai jungiami prie elektros tinklų, ir prijungiantis operatorius atliktų darbų faktinę kainą (prijungimo įmoką</text:span><text:span text:style-name="T323">) dalijasi tokia tvarka:</text:span></text:p>
      <text:p text:style-name="P324"><text:span text:style-name="T325">16.1</text:span><text:span text:style-name="T326">. prijungiamas buitinis vartotojas ar socialiai pažeidžiamas vartotojas moka 20 proc. faktinės prijungimo prie tinklų kainos (prijungimo įmokos);</text:span><text:s/></text:p>
      <text:p text:style-name="P327"><text:span text:style-name="T328">16.2</text:span><text:span text:style-name="T329">. prijungiantis tinklo operatorius dengia 80 proc. faktinės prijungimo</text:span><text:span text:style-name="T330"><text:s/>prie tinklų kainos (prijungimo įmokos);</text:span></text:p>
      <text:p text:style-name="P331"><text:span text:style-name="T332">16.3</text:span><text:span text:style-name="T333">. jei prijungiamas elektros energijos vartotojas Aprašo nustatyta tvarka organizuoja prijungimo prie tinklų projektavimo darbus savo lėšomis, operatorius tokiam vartotojui taiko 20 proc. nuolaidą nuo prijung</text:span><text:span text:style-name="T334">imo kainos, nurodytos Metodikos 16.1 punkte.</text:span></text:p>
      <text:p text:style-name="P335">Punkto pakeitimai:</text:p>
      <text:p text:style-name="P336"><text:span text:style-name="T337">Nr.<text:s/></text:span><text:a xlink:href="https://www.e-tar.lt/portal/legalAct.html?documentId=TAR.AF114DE0ABE2" office:target-frame-name="_top" xlink:show="replace"><text:span text:style-name="T338">O3-248</text:span></text:a><text:span text:style-name="T339">, 2012-09-14, Žin., 2012, Nr. 108-5510 (2012-09-19), i. k. 112106ANUTA00O3-248</text:span></text:p>
      <text:p text:style-name="P340"><text:span text:style-name="T341">Nr.<text:s/></text:span><text:a xlink:href="https://www.e-tar.lt/portal/legalAct.html?documentId=TAR.1A861FD53374" office:target-frame-name="_top" xlink:show="replace"><text:span text:style-name="T342">O3-139</text:span></text:a><text:span text:style-name="T343">, 2013-04-29, Žin., 2013, Nr. 46-2315 (2013-05-07), i. k. 113106ANUTA00O3-139</text:span></text:p>
      <text:p text:style-name="Normal"/>
      <text:p text:style-name="P344"><text:span text:style-name="T345">16</text:span><text:span text:style-name="T346">1</text:span><text:span text:style-name="T347">. Kiti prie tinklo prijungiami vartotojai, išskyrus Metodikos 16 punkte nurodytus va</text:span><text:span text:style-name="T348">rtotojus, ir prijungiantis operatorius atliktų darbų faktinę kainą (prijungimo įmoką) dalijasi tokia tvarka:</text:span></text:p>
      <text:p text:style-name="P349"><text:span text:style-name="T350">16</text:span><text:span text:style-name="T351">1</text:span><text:span text:style-name="T352">.1</text:span><text:span text:style-name="T353">. vartotojai, išskyrus Metodikos 16 punkte nurodytus vartotojus, moka 40 proc. faktinės prijungimo prie tinklų kainos (prijungimo įmokos);</text:span></text:p>
      <text:p text:style-name="P354"><text:span text:style-name="T355">16</text:span><text:span text:style-name="T356">1</text:span><text:span text:style-name="T357">.2</text:span><text:span text:style-name="T358">. prijungiantis tinklo operatorius dengia 60 proc. faktinės prijungimo prie tinklų kainos (prijungimo įmokos);</text:span></text:p>
      <text:p text:style-name="P359"><text:span text:style-name="T360">16</text:span><text:span text:style-name="T361">1</text:span><text:span text:style-name="T362">.3</text:span><text:span text:style-name="T363">. jei prijungiamas elektros energijos vartotojas Aprašo nustatyta tvarka organizuoja<text:s/></text:span><text:soft-page-break/><text:span text:style-name="T364">prijungimo prie tinklų projektavimo darbus<text:s/></text:span><text:span text:style-name="T365">savo lėšomis, operatorius tokiam vartotojui taiko 10 proc. nuolaidą nuo prijungimo kainos, nurodytos Metodikos 16</text:span><text:span text:style-name="T366">1</text:span><text:span text:style-name="T367">.1 punkte.</text:span><text:s/></text:p>
      <text:p text:style-name="P368">Papildyta punktu:</text:p>
      <text:p text:style-name="P369"><text:span text:style-name="T370">Nr.<text:s/></text:span><text:a xlink:href="https://www.e-tar.lt/portal/legalAct.html?documentId=TAR.AF114DE0ABE2" office:target-frame-name="_top" xlink:show="replace"><text:span text:style-name="T371">O3-248</text:span></text:a><text:span text:style-name="T372">, 2012-09-14,<text:s/></text:span><text:span text:style-name="T373">Žin., 2012, Nr. 108-5510 (2012-09-19), i. k. 112106ANUTA00O3-248</text:span></text:p>
      <text:p text:style-name="Normal"/>
      <text:p text:style-name="P374"><text:span text:style-name="T375">17</text:span><text:span text:style-name="T376">. Metodikos 15–16</text:span><text:span text:style-name="T377">1</text:span><text:span text:style-name="T378"><text:s/>punktų nuostatos taikomos šiais atvejais:</text:span></text:p>
      <text:p text:style-name="P379"><text:span text:style-name="T380">17.1</text:span><text:span text:style-name="T381">. kai vartotojas keičia aprūpinimo elektros energija patikimumo kategoriją;</text:span></text:p>
      <text:p text:style-name="P382"><text:span text:style-name="T383">17.2</text:span><text:span text:style-name="T384">. kai naujai prijungiamų vartotoj</text:span><text:span text:style-name="T385">o elektros įrenginių leistinoji naudoti galia ar didinama prijungtų elektros įrenginių leistinoji naudoti galia yra didesnė kaip 500 kW;<text:s/></text:span></text:p>
      <text:p text:style-name="P386"><text:span text:style-name="T387">17.3</text:span><text:span text:style-name="T388">. kai vartotojas dėl jam priklausančio nekilnojamojo turto ar jo dalies perleidimo kitam asmeniui (naujam<text:s/></text:span><text:span text:style-name="T389">vartotojui) atsisako leistinosios naudoti galios ar jos dalies, ir naujo vartotojo elektros įrenginiai, kurių leistinoji naudoti galia ne didesnė nei atsisakytoji, nepraėjus daugiau nei 1 mėnesiui, jungiami toje pačioje vietoje kaip ir leistinosios naudoti</text:span><text:span text:style-name="T390"><text:s/>galios atsisakiusio vartotojo buvę įrenginiai.</text:span><text:s/></text:p>
      <text:p text:style-name="P391">Punkto pakeitimai:</text:p>
      <text:p text:style-name="P392"><text:span text:style-name="T393">Nr.<text:s/></text:span><text:a xlink:href="https://www.e-tar.lt/portal/legalAct.html?documentId=TAR.1A861FD53374" office:target-frame-name="_top" xlink:show="replace"><text:span text:style-name="T394">O3-139</text:span></text:a><text:span text:style-name="T395">, 2013-04-29, Žin., 2013, Nr. 46-2315 (2013-05-07), i. k. 113106ANUTA00O3-139</text:span></text:p>
      <text:p text:style-name="Normal"/>
      <text:p text:style-name="P396">Punkto pakeitimai:</text:p>
      <text:p text:style-name="P397"><text:span text:style-name="T398">Nr.<text:s/></text:span><text:a xlink:href="https://www.e-tar.lt/portal/legalAct.html?documentId=TAR.AF114DE0ABE2" office:target-frame-name="_top" xlink:show="replace"><text:span text:style-name="T399">O3-248</text:span></text:a><text:span text:style-name="T400">, 2012-09-14, Žin., 2012, Nr. 108-5510 (2012-09-19), i. k. 112106ANUTA00O3-248</text:span></text:p>
      <text:p text:style-name="Normal"/>
      <text:p text:style-name="P401"><text:span text:style-name="T402">18</text:span><text:span text:style-name="T403">. Prijungiantis operatorius apskaičiuoja prijungimo paslaugos įmoką, lygią</text:span><text:span text:style-name="T404"><text:s/>100 proc. faktinės</text:span><text:span text:style-name="T405"><text:s/></text:span><text:span text:style-name="T406">rangovo, laimėjusio tinklo operatoriaus paskelbtą viešąjį pirkimą, atliktų rangos darbų kainos, kaip nustatyta Metodikos 15 punkte, šiais atvejais:</text:span></text:p>
      <text:p text:style-name="P407"><text:span text:style-name="T408">18.1</text:span><text:span text:style-name="T409">. kai vartotojas prijungia elektros įrenginius prie tinklų vienkartiniams renginia</text:span><text:span text:style-name="T410">ms ar kitiems trumpalaikiams tikslams, sezoniniams renginiams (kuriems yra išduotas savivaldybės leidimas), taip pat pageidauja prijungti laikinuose statiniuose esančius elektros įrenginius ar elektros įrenginius, esančius ne statiniuose, elektros įrengini</text:span><text:span text:style-name="T411">us sklypo priežiūrai ir panašiems tikslams, taip pat statybos laikotarpiui;</text:span><text:s/></text:p>
      <text:p text:style-name="P412">Punkto pakeitimai:</text:p>
      <text:p text:style-name="P413"><text:span text:style-name="T414">Nr.<text:s/></text:span><text:a xlink:href="https://www.e-tar.lt/portal/legalAct.html?documentId=TAR.AF114DE0ABE2" office:target-frame-name="_top" xlink:show="replace"><text:span text:style-name="T415">O3-248</text:span></text:a><text:span text:style-name="T416">, 2012-09-14, Žin., 2012, Nr. 108-5510 (2012-09-19), i. k. 112106ANU</text:span><text:span text:style-name="T417">TA00O3-248</text:span></text:p>
      <text:p text:style-name="Normal"/>
      <text:p text:style-name="P418"><text:span text:style-name="T419">18.2</text:span><text:span text:style-name="T420">. kai vartotojas ar kitas asmuo pageidauja perkelti ar rekonstruoti operatoriui priklausančius energetikos objektus (elektros tinklus ir įrenginius), kai jie kliudo statinių statybai ar dėl kitų priežasčių;</text:span></text:p>
      <text:p text:style-name="P421"><text:span text:style-name="T422">18.3</text:span><text:span text:style-name="T423">. kai vartotojo elekt</text:span><text:span text:style-name="T424">ros įrenginiai jungiami tiesiogiai prie elektros perdavimo tinklo.</text:span><text:s/></text:p>
      <text:p text:style-name="P425">Punkto pakeitimai:</text:p>
      <text:p text:style-name="P426"><text:span text:style-name="T427">Nr.<text:s/></text:span><text:a xlink:href="https://www.e-tar.lt/portal/legalAct.html?documentId=TAR.AF114DE0ABE2" office:target-frame-name="_top" xlink:show="replace"><text:span text:style-name="T428">O3-248</text:span></text:a><text:span text:style-name="T429">, 2012-09-14, Žin., 2012, Nr. 108-5510 (2012-09-19), i. k.<text:s/></text:span><text:span text:style-name="T430">112106ANUTA00O3-248</text:span></text:p>
      <text:p text:style-name="Normal"/>
      <text:p text:style-name="P431"><text:span text:style-name="T432">19</text:span><text:span text:style-name="T433">. Kai elektros energijos vartotojas, išskyrus vartotojus, nurodytus Metodikos 8.1 ir 8.2 punktuose, jungia įrenginius prie skirstomojo tinklo ir šio vartotojo įrenginių prijungimui yra būtina atlikti plėtros, rekonstrukcijos, k</text:span><text:span text:style-name="T434">eitimo ar panašius techninio parengimo darbus perdavimo tinkle, prijungiantis skirstomojo tinklo operatorius organizuoja viešąjį pirkimą šio vartotojo elektros energijos įrenginių prijungimo prie skirstomojo tinklo darbų rangovui išrinkti, perdavimo tinklo</text:span><text:span text:style-name="T435"><text:s/>operatorius atitinkamai organizuoja viešąjį pirkimą plėtros, rekonstrukcijos, keitimo ar panašių techninio parengimo darbų atlikimo perdavimo tinkle rangovui išrinkti. Šiuo atveju prie skirstomųjų tinklų prijungiamas vartotojas ir kiti vėliau prijungiami<text:s/></text:span><text:span text:style-name="T436">vartotojai prie mokėtinos prijungimo prie skirstomųjų tinklų įmokos, apskaičiuotos Metodikos 15, 16, 16</text:span><text:span text:style-name="T437">1</text:span><text:span text:style-name="T438"><text:s/>ir 17 punktuose nurodyta tvarka, papildomai proporcingai konkretaus vartotojo pageidaujamų prijungti elektros įrenginių leistinosios naudoti galios dyd</text:span><text:span text:style-name="T439">žiui sumoka skirstomojo tinklo operatoriui už skirstomųjų tinklų ir perdavimo tinklų plėtrą, ar atnaujinimą.</text:span><text:s/></text:p>
      <text:p text:style-name="P440">Punkto pakeitimai:</text:p>
      <text:p text:style-name="P441"><text:span text:style-name="T442">Nr.<text:s/></text:span><text:a xlink:href="https://www.e-tar.lt/portal/legalAct.html?documentId=TAR.AF114DE0ABE2" office:target-frame-name="_top" xlink:show="replace"><text:span text:style-name="T443">O3-248</text:span></text:a><text:span text:style-name="T444">, 2012-09-14, Žin., 2012, Nr. 108-5</text:span><text:span text:style-name="T445">510 (2012-09-19), i. k. 112106ANUTA00O3-248</text:span></text:p>
      <text:p text:style-name="Normal"/>
      <text:p text:style-name="P446"><text:span text:style-name="T447">20</text:span><text:span text:style-name="T448">. Kai operatorius, vadovaudamasis nediskriminavimo ir tinklo plėtros efektyvumo kriterijais, suprojektuoja ir įrengia didesnę energetinę galią atitinkamoje tinklo atkarpoje nei yra reikalinga prijungiamo v</text:span><text:span text:style-name="T449">artotojo elektros energijos įrenginiams prijungti prie tinklo, prijungiamas vartotojas ir kiti vėliau prijungiami tinklo naudotojai už tinklo plėtrą papildomai prie vienu iš Metodikos 9 arba 24 punktuose numatytų būdų apskaičiuotos prijungimo įmokos moka p</text:span><text:span text:style-name="T450">rijungimo įmoką, lygią 1 kW tinklo plėtros (statybos, rekonstrukcijos, keitimo ar panašių techninio parengimo darbų) viešąjį pirkimą laimėjusio rangovo atliktų darbų kainos ir tinklo naudotojui suteikiamos leistinosios naudoti/generuoti galios sandaugai, p</text:span><text:span text:style-name="T451">adaugintai iš tinklo naudotojo apmokamos prijungimo įmokos, nurodytos Metodikos 16.1 arba 16</text:span><text:span text:style-name="T452">1</text:span><text:span text:style-name="T453">.1 arba 24 punktuose dydžio.</text:span><text:s/></text:p>
      <text:p text:style-name="P454">Punkto pakeitimai:</text:p>
      <text:p text:style-name="P455"><text:span text:style-name="T456">Nr.<text:s/></text:span><text:a xlink:href="https://www.e-tar.lt/portal/legalAct.html?documentId=TAR.AF114DE0ABE2" office:target-frame-name="_top" xlink:show="replace"><text:span text:style-name="T457">O3-248</text:span></text:a><text:span text:style-name="T458">, 2012-09-14, Žin.,<text:s/></text:span><text:span text:style-name="T459">2012, Nr. 108-5510 (2012-09-19), i. k. 112106ANUTA00O3-248</text:span></text:p>
      <text:p text:style-name="Normal"/>
      <text:p text:style-name="P460"><text:span text:style-name="T461">21</text:span><text:span text:style-name="T462">. Prijungiamas vartotojas moka 0 proc. faktinės prijungimo prie tinklo kainos (prijungimo įmokos), o prijungiantis tinklo operatorius moka 100 proc. faktinės prijungimo prie tinklo kainos (p</text:span><text:span text:style-name="T463">rijungimo įmokos), kai:</text:span></text:p>
      <text:p text:style-name="P464"><text:span text:style-name="T465">21.1</text:span><text:span text:style-name="T466">. vartotojas mažina elektros įrenginių leistinąją naudoti galią praėjus daugiau nei 3 metams po šios galios suteikimo;</text:span><text:s/></text:p>
      <text:p text:style-name="P467">Punkto pakeitimai:</text:p>
      <text:p text:style-name="P468"><text:span text:style-name="T469">Nr.<text:s/></text:span><text:a xlink:href="https://www.e-tar.lt/portal/legalAct.html?documentId=TAR.AF114DE0ABE2" office:target-frame-name="_top" xlink:show="replace"><text:span text:style-name="T470">O</text:span><text:span text:style-name="T471">3-248</text:span></text:a><text:span text:style-name="T472">, 2012-09-14, Žin., 2012, Nr. 108-5510 (2012-09-19), i. k. 112106ANUTA00O3-248</text:span></text:p>
      <text:p text:style-name="Normal"/>
      <text:p text:style-name="P473"><text:span text:style-name="T474">21.2</text:span><text:span text:style-name="T475">. vartotojų elektros energijos įrenginiai prijungiami pagal neelektrifikuotų sodybų ar kaimų elektrifikavimo projektą, finansuojamą iš Europos Sąjungos struktūrini</text:span><text:span text:style-name="T476">ų fondų.</text:span></text:p>
      <text:p text:style-name="P477"><text:span text:style-name="T478">21</text:span><text:span text:style-name="T479">1</text:span><text:span text:style-name="T480">. Tuo atveju, kai buitinis vartotojas, kurio elektros įrenginiai buvo prijungti prie elektros skirstomųjų tinklų taikant Metodikos 16 punkte nurodytą sąnaudų paskirstymo tvarką, ne vėliau kaip per 12 mėnesių nuo elektros įrenginių prijung</text:span><text:span text:style-name="T481">imo momento pradeda vartoti šiais įrenginiais patiektą elektros energiją savo ar kitų asmenų ūkinės komercinės ar profesinės veiklos reikmėms tenkinti, toks vartotojas nelaikomas buitiniu vartotoju ir, skirstomųjų tinklų operatoriui pareikalavus, privalo a</text:span><text:span text:style-name="T482">pmokėti likusią sąnaudų dalį, apskaičiuojamą Metodikos 16</text:span><text:span text:style-name="T483">1</text:span><text:span text:style-name="T484"><text:s/>punkte nustatyta tvarka.</text:span></text:p>
      <text:p text:style-name="P485">Papildyta punktu:</text:p>
      <text:p text:style-name="P486"><text:span text:style-name="T487">Nr.<text:s/></text:span><text:a xlink:href="https://www.e-tar.lt/portal/legalAct.html?documentId=TAR.AF114DE0ABE2" office:target-frame-name="_top" xlink:show="replace"><text:span text:style-name="T488">O3-248</text:span></text:a><text:span text:style-name="T489">, 2012-09-14, Žin., 2012, Nr. 108-5510 (2012-09-19), i. k.<text:s/></text:span><text:span text:style-name="T490">112106ANUTA00O3-248</text:span></text:p>
      <text:p text:style-name="Normal"/>
      <text:p text:style-name="P491"><text:span text:style-name="T492">21</text:span><text:span text:style-name="T493">2</text:span><text:span text:style-name="T494">.<text:s/></text:span><text:span text:style-name="T495">Tuo atveju, kai vartotojas mažina elektros įrenginių leistinąją naudoti galią praėjus mažiau kaip 3 metams nuo šios leistinosios naudoti galios suteikimo (elektros energijos pirkimo–pardavimo ir (ar) persiuntimo sutarties suda</text:span><text:span text:style-name="T496">rymo), vartotojas privalo apmokėti už leistinosios naudoti galios sumažinimą šia tvarka:</text:span></text:p>
      <text:p text:style-name="P497"><text:span text:style-name="T498">21</text:span><text:span text:style-name="T499">2</text:span><text:span text:style-name="T500">.1</text:span><text:span text:style-name="T501">. kai vartotojas mažina elektros įrenginių leistinąją naudoti galią praėjus mažiau kaip 2 metams nuo šios leistinosios naudoti galios suteikimo (elektros energi</text:span><text:span text:style-name="T502">jos pirkimo–pardavimo ir (ar) persiuntimo sutarties sudarymo), vartotojas privalo apmokėti už leistinosios naudoti galios sumažinimą operatoriui likusią faktiškai patirtų sąnaudų dalį proporcingai mažinamai leistinajai naudoti galiai;</text:span><text:s/></text:p>
      <text:p text:style-name="P503"><text:span text:style-name="T504">21</text:span><text:span text:style-name="T505">2</text:span><text:span text:style-name="T506">.2.</text:span><text:span text:style-name="T507"><text:s/>Neteko gali</text:span><text:span text:style-name="T508">os nuo 2013-05-08</text:span></text:p>
      <text:p text:style-name="P509">Punkto naikinimas:</text:p>
      <text:p text:style-name="P510"><text:span text:style-name="T511">Nr.<text:s/></text:span><text:a xlink:href="https://www.e-tar.lt/portal/legalAct.html?documentId=TAR.1A861FD53374" office:target-frame-name="_top" xlink:show="replace"><text:span text:style-name="T512">O3-139</text:span></text:a><text:span text:style-name="T513">, 2013-04-29, Žin. 2013, Nr. 46-2315 (2013-05-07), i. k. 113106ANUTA00O3-139</text:span></text:p>
      <text:p text:style-name="Normal"/>
      <text:p text:style-name="P514"><text:span text:style-name="T515">21</text:span><text:span text:style-name="T516">2</text:span><text:span text:style-name="T517">.3</text:span><text:span text:style-name="T518">. kai vartotojas mažina elektros įrengin</text:span><text:span text:style-name="T519">ių leistinąją naudoti galią praėjus daugiau nei 2 metams, tačiau mažiau kaip 3 metams nuo šios leistinosios naudoti galios suteikimo (elektros energijos pirkimo–pardavimo ir (ar) persiuntimo sutarties sudarymo), vartotojas privalo apmokėti už leistinosios<text:s/></text:span><text:span text:style-name="T520">naudoti galios sumažinimą operatoriui 20 proc. faktiškai patirtų prijungimo sąnaudų dalį, proporcingą mažinamai leistinajai naudoti galiai.</text:span><text:s/></text:p>
      <text:p text:style-name="P521">Punkto pakeitimai:</text:p>
      <text:p text:style-name="P522"><text:span text:style-name="T523">Nr.<text:s/></text:span><text:a xlink:href="https://www.e-tar.lt/portal/legalAct.html?documentId=TAR.1A861FD53374" office:target-frame-name="_top" xlink:show="replace"><text:span text:style-name="T524">O3-139</text:span></text:a><text:span text:style-name="T525">,<text:s/></text:span><text:span text:style-name="T526">2013-04-29, Žin., 2013, Nr. 46-2315 (2013-05-07), i. k. 113106ANUTA00O3-139</text:span></text:p>
      <text:p text:style-name="Normal"/>
      <text:p text:style-name="P527"><text:span text:style-name="T528">21</text:span><text:span text:style-name="T529">3</text:span><text:span text:style-name="T530">. Tuo atveju, kai vartotojas mažina elektros įrenginių leistinąją naudoti galią praėjus daugiau kaip 3 metams nuo šios leistinosios naudoti galios suteikimo (elektros energ</text:span><text:span text:style-name="T531">ijos pirkimo–pardavimo ir (ar) persiuntimo sutarties sudarymo), vartotojui ši paslauga suteikia nemokamai.</text:span><text:s/></text:p>
      <text:p text:style-name="P532">Papildyta punktu:</text:p>
      <text:p text:style-name="P533"><text:span text:style-name="T534">Nr.<text:s/></text:span><text:a xlink:href="https://www.e-tar.lt/portal/legalAct.html?documentId=TAR.AF114DE0ABE2" office:target-frame-name="_top" xlink:show="replace"><text:span text:style-name="T535">O3-248</text:span></text:a><text:span text:style-name="T536">, 2012-09-14, Žin., 2012, Nr. 108-5510</text:span><text:span text:style-name="T537"><text:s/>(2012-09-19), i. k. 112106ANUTA00O3-248</text:span></text:p>
      <text:p text:style-name="P538">Punkto pakeitimai:</text:p>
      <text:p text:style-name="P539"><text:span text:style-name="T540">Nr.<text:s/></text:span><text:a xlink:href="https://www.e-tar.lt/portal/legalAct.html?documentId=TAR.1A861FD53374" office:target-frame-name="_top" xlink:show="replace"><text:span text:style-name="T541">O3-139</text:span></text:a><text:span text:style-name="T542">, 2013-04-29, Žin., 2013, Nr. 46-2315 (2013-05-07), i. k. 113106ANUTA00O3-139</text:span></text:p>
      <text:p text:style-name="Normal"/>
      <text:p text:style-name="P543"><text:span text:style-name="T544">21</text:span><text:span text:style-name="T545">4</text:span><text:span text:style-name="T546">. Metodikos 21</text:span><text:span text:style-name="T547">2</text:span><text:span text:style-name="T548"><text:s/>punktas netaikomas buitiniams vartotojams, taip pat vartotojams, kurie leistinąją naudoti galią didino iki 500 kW pagal Komisijos patvirtintus prijungimo įkainius ir asmenims nurodytiems Metodikos 18 punkte.</text:span><text:s/></text:p>
      <text:p text:style-name="P549">Papildyta punktu:</text:p>
      <text:p text:style-name="P550"><text:span text:style-name="T551">Nr.<text:s/></text:span><text:a xlink:href="https://www.e-tar.lt/portal/legalAct.html?documentId=TAR.AF114DE0ABE2" office:target-frame-name="_top" xlink:show="replace"><text:span text:style-name="T552">O3-248</text:span></text:a><text:span text:style-name="T553">, 2012-09-14, Žin., 2012, Nr. 108-5510 (2012-09-19), i. k. 112106ANUTA00O3-248</text:span></text:p>
      <text:p text:style-name="Normal"/>
      <text:p text:style-name="P554"><text:span text:style-name="T555">III</text:span><text:span text:style-name="T556">.<text:s/></text:span><text:span text:style-name="T557">GAMINTOJŲ ELEKTROS ENERGIJOS ĮRENGINIŲ PRIJUNGIMO ĮKAINIŲ NUSTATYMO TVARKA<text:s/></text:span></text:p>
      <text:p text:style-name="P558"/>
      <text:p text:style-name="P559"><text:span text:style-name="T560">22</text:span><text:span text:style-name="T561">. Elektros<text:s/></text:span><text:span text:style-name="T562">energijos gamintojui ir operatoriui teisės aktų nustatyta tvarka pasirašius prijungimo prie elektros tinklų paslaugos suteikimo sutartį, operatorius organizuoja viešąjį pirkimą šio gamintojo elektros energijos įrenginių prijungimo prie tinklo darbų rangovu</text:span><text:span text:style-name="T563">i išrinkti.</text:span></text:p>
      <text:p text:style-name="P564"><text:span text:style-name="T565">23</text:span><text:span text:style-name="T566">. Elektros energijos gamintojo įrenginių prijungimo prie tinklo kaina yra lygi rangovo, laimėjusio operatoriaus paskelbtą viešąjį pirkimą dėl elektros energijos gamintojo įrenginių prijungimo prie tinklo, atliktų darbų faktinei kainai (pr</text:span><text:span text:style-name="T567">ijungimo įmokai).</text:span></text:p>
      <text:p text:style-name="P568"><text:span text:style-name="T569">24</text:span><text:span text:style-name="T570">. Prijungiamas elektros energijos gamintojas moka 100 proc. faktinės prijungimo prie tinklo kainos (prijungimo įmokos).</text:span></text:p>
      <text:p text:style-name="P571"><text:span text:style-name="T572">25</text:span><text:span text:style-name="T573">. Kai gamintojas elektros energijos įrenginius pageidauja prijungti prie skirstomojo tinklo ir šio gaminto</text:span><text:span text:style-name="T574">jo elektros energijos įrenginių prijungimui yra būtina atlikti plėtros, rekonstrukcijos, keitimo ar panašius techninio parengimo darbus perdavimo tinkle, prijungiantis skirstomojo tinklo operatorius organizuoja viešąjį pirkimą šio gamintojo elektros energi</text:span><text:span text:style-name="T575">jos įrenginių prijungimo prie skirstomojo tinklo darbų rangovui išrinkti, perdavimo tinklo operatorius atitinkamai organizuoja viešąjį pirkimą plėtros, rekonstrukcijos, keitimo ar panašių techninio parengimo darbų atlikimo perdavimo tinkle rangovui išrinkt</text:span><text:span text:style-name="T576">i. Šiuo atveju prijungiamas gamintojas operatoriams moka 100 proc. faktinės prijungimo prie skirstomojo tinklo ir prie perdavimo tinklo kainos (prijungimo įmokos).</text:span></text:p>
      <text:p text:style-name="P577"><text:span text:style-name="T578">26</text:span><text:span text:style-name="T579">. Kai gamintojas sudaro sutartį su operatoriumi dėl operatoriui priklausančių energeti</text:span><text:span text:style-name="T580">kos objektų (elektros tinklų ir įrenginių) perkėlimo ar rekonstravimo, kai energetikos objektai kliudo statinių statybai ar dėl kitų priežasčių, tokių sutarčių ar susitarimų atžvilgiu yra taikomos Metodikos 22–24 punktuose išdėstytos nuostatos.<text:s/></text:span></text:p>
      <text:p text:style-name="P581"><text:span text:style-name="T582">27</text:span><text:span text:style-name="T583">. Ka</text:span><text:span text:style-name="T584">i operatorius, vadovaudamasis nediskriminavimo ir tinklo plėtros efektyvumo kriterijais, suprojektuoja ir įrengia didesnę energetinę galią atitinkamoje tinklo atkarpoje nei yra reikalinga prijungiamo gamintojo elektros energijos įrenginiams prijungti prie<text:s/></text:span><text:span text:style-name="T585">tinklo, prijungiamas gamintojas ir kiti vėliau prijungiami tinklo naudotojai už tinklo plėtrą moka prijungimo įmoką, lygią 1 kW tinklo plėtros (statybos, rekonstrukcijos, keitimo ar panašių techninio parengimo darbų) viešąjį pirkimą laimėjusio rangovo atli</text:span><text:span text:style-name="T586">ktų darbų kainos ir tinklo naudotojui suteikiamos leistinosios naudoti/generuoti galios sandaugai, padaugintai iš tinklo naudotojo apmokamos prijungimo įmokos, nurodytos Metodikos 16.1 arba 16</text:span><text:span text:style-name="T587">1</text:span><text:span text:style-name="T588">.1 arba 24 punktuose dydžio.</text:span><text:s/></text:p>
      <text:p text:style-name="P589">Punkto pakeitimai:</text:p>
      <text:p text:style-name="P590"><text:span text:style-name="T591">Nr.<text:s/></text:span><text:a xlink:href="https://www.e-tar.lt/portal/legalAct.html?documentId=TAR.AF114DE0ABE2" office:target-frame-name="_top" xlink:show="replace"><text:span text:style-name="T592">O3-248</text:span></text:a><text:span text:style-name="T593">, 2012-09-14, Žin., 2012, Nr. 108-5510 (2012-09-19), i. k. 112106ANUTA00O3-248</text:span></text:p>
      <text:p text:style-name="Normal"/>
      <text:p text:style-name="P594"><text:span text:style-name="T595">IV</text:span><text:span text:style-name="T596">.<text:s/></text:span><text:span text:style-name="T597">GAMINTOJŲ, NAUDOJANČIŲ atsinaujinančius energijos išteklius, ELEKTROS ENERGIJOS ĮRENGINI</text:span><text:span text:style-name="T598">Ų PRIJUNGIMO ĮKAINIŲ NUSTATYMO TVARKA</text:span></text:p>
      <text:p text:style-name="P599"/>
      <text:p text:style-name="P600"><text:span text:style-name="T601">28</text:span><text:span text:style-name="T602">. Elektros energijos gamintojui, naudojančiam atsinaujinančius energijos išteklius, ir operatoriui teisės aktų nustatyta tvarka pasirašius prijungimo prie elektros tinklų paslaugos suteikimo sutartį, operatorius</text:span><text:span text:style-name="T603"><text:s/>organizuoja viešąjį pirkimą šio gamintojo elektros energijos įrenginių prijungimo prie tinklo darbų rangovui išrinkti.</text:span></text:p>
      <text:p text:style-name="P604"><text:span text:style-name="T605">29</text:span><text:span text:style-name="T606">. Elektros energijos gamintojų, naudojančių atsinaujinančius energijos išteklius, įrenginių prijungimo paslaugos prie tinklų kaina</text:span><text:span text:style-name="T607"><text:s/>(prijungimo įmoka) yra lygi rangovo, laimėjusio operatoriaus paskelbtą viešąjį pirkimą dėl elektros energijos gamintojo, naudojančio atsinaujinančius energijos išteklius, įrenginių prijungimo prie tinklų paslaugos atliktų rangos darbų faktinei kainai (pri</text:span><text:span text:style-name="T608">jungimo įmokai).</text:span></text:p>
      <text:p text:style-name="P609"><text:span text:style-name="T610">30</text:span><text:span text:style-name="T611">.<text:s/></text:span><text:span text:style-name="T612">Elektros energijos gamintojo, naudojančio atsinaujinančius energijos išteklius, įrenginių prijungimo paslaugos prie tinklo kaina (prijungimo įmoka) nustatoma faktinę prijungimo paslaugos atliktų rangos darbų kainą paskirstant tinkl</text:span><text:span text:style-name="T613">ų operatoriui ir gamintojui, naudojančiam atsinaujinančius energijos išteklius tokia tvarka:</text:span></text:p>
      <text:p text:style-name="P614"><text:span text:style-name="T615">30.1</text:span><text:span text:style-name="T616">. kai prijungiamo gamintojo, naudojančio atsinaujinančius energijos išteklius, elektros energijos gamybos įrenginių įrengtoji galia viršija 350 kW, toks prij</text:span><text:span text:style-name="T617">ungiamas gamintojas moka 40 proc. faktinės prijungimo paslaugos prie tinklo atliktų rangos darbų kainos (prijungimo įmokos), o prijungiantis operatorius moka 60 proc. faktinės prijungimo prie tinklo atliktų darbų kainos (prijungimo įmokos);</text:span></text:p>
      <text:p text:style-name="P618"><text:span text:style-name="T619">30.2</text:span><text:span text:style-name="T620">. kai p</text:span><text:span text:style-name="T621">rijungiamo gamintojo, naudojančio atsinaujinančius energijos išteklius, elektros energijos gamybos įrenginių įrengtoji galia yra ne didesnė kaip 350 kW, toks prijungiamas gamintojas moka 20 proc. faktinės prijungimo paslaugos prie tinklo atliktų rangos dar</text:span><text:span text:style-name="T622">bų kainos (prijungimo įmokos), o prijungiantis operatorius moka 80 proc. faktinės prijungimo prie tinklo atliktų darbų kainos (prijungimo įmokos);</text:span><text:s/></text:p>
      <text:p text:style-name="P623"><text:span text:style-name="T624">30.3.</text:span><text:span text:style-name="T625"><text:s/>Neteko galios nuo 2013-05-08</text:span></text:p>
      <text:p text:style-name="P626">Punkto naikinimas:</text:p>
      <text:p text:style-name="P627"><text:span text:style-name="T628">Nr.<text:s/></text:span><text:a xlink:href="https://www.e-tar.lt/portal/legalAct.html?documentId=TAR.1A861FD53374" office:target-frame-name="_top" xlink:show="replace"><text:span text:style-name="T629">O3-139</text:span></text:a><text:span text:style-name="T630">, 2013-04-29, Žin. 2013, Nr. 46-2315 (2013-05-07), i. k. 113106ANUTA00O3-139</text:span></text:p>
      <text:p text:style-name="Normal"/>
      <text:p text:style-name="P631"><text:span text:style-name="T632">30.4</text:span><text:span text:style-name="T633">. išlaidas, patiriamas dėl prijungimo taško pakeitimo, prisijungiantis gamintojas, n</text:span><text:span text:style-name="T634">audojantis atsinaujinančius energijos išteklius, ar operatorius apmoka, o tinklo plėtros, optimizavimo ir (ar) rekonstrukcijos sąnaudas gamintojas kompensuoja operatoriui Lietuvos Respublikos atsinaujinančių išteklių energetikos įstatymo nustatyta tvarka.</text:span><text:s/></text:p>
      <text:p text:style-name="P635">Punkto pakeitimai:</text:p>
      <text:p text:style-name="P636"><text:span text:style-name="T637">Nr.<text:s/></text:span><text:a xlink:href="https://www.e-tar.lt/portal/legalAct.html?documentId=TAR.1A861FD53374" office:target-frame-name="_top" xlink:show="replace"><text:span text:style-name="T638">O3-139</text:span></text:a><text:span text:style-name="T639">, 2013-04-29, Žin., 2013, Nr. 46-2315 (2013-05-07), i. k. 113106ANUTA00O3-139</text:span></text:p>
      <text:p text:style-name="Normal"/>
      <text:p text:style-name="P640"><text:span text:style-name="T641">31.</text:span><text:span text:style-name="T642"><text:s/>Neteko galios nuo 2012-09-20</text:span></text:p>
      <text:p text:style-name="P643">Punkto naikinimas:</text:p>
      <text:p text:style-name="P644"><text:span text:style-name="T645">Nr.<text:s/></text:span><text:a xlink:href="https://www.e-tar.lt/portal/legalAct.html?documentId=TAR.AF114DE0ABE2" office:target-frame-name="_top" xlink:show="replace"><text:span text:style-name="T646">O3-248</text:span></text:a><text:span text:style-name="T647">, 2012-09-14, Žin. 2012, Nr. 108-5510 (2012-09-19), i. k. 112106ANUTA00O3-248</text:span></text:p>
      <text:p text:style-name="Normal"/>
      <text:p text:style-name="P648"><text:span text:style-name="T649">31</text:span><text:span text:style-name="T650">. Jei elektros energijos gamintojai, naudojantys atsinaujinančius energijos išteklius,<text:s/></text:span><text:span text:style-name="T651">nėra skatinami Atsinaujinančių išteklių energetikos įstatymo nustatyta tvarka, jų elektros energijos įrenginiai prijungiami prie elektros tinklų Metodikos III skyriuje nustatyta tvarka.</text:span><text:s/></text:p>
      <text:p text:style-name="P652">Papildyta punktu:</text:p>
      <text:p text:style-name="P653"><text:span text:style-name="T654">Nr.<text:s/></text:span><text:a xlink:href="https://www.e-tar.lt/portal/legalAct.html?documentId=TAR.1A861FD53374" office:target-frame-name="_top" xlink:show="replace"><text:span text:style-name="T655">O3-139</text:span></text:a><text:span text:style-name="T656">, 2013-04-29, Žin., 2013, Nr. 46-2315 (2013-05-07), i. k. 113106ANUTA00O3-139</text:span></text:p>
      <text:p text:style-name="Normal"/>
      <text:p text:style-name="P657"><text:span text:style-name="T658">V</text:span><text:span text:style-name="T659">.<text:s/></text:span><text:span text:style-name="T660">REIKALAVIMAI, SUSIJĘ SU VARTOTOJŲ ELEKTROS ENERGIJOS ĮRENGINIŲ PRIJUNGIMO ĮKAINIŲ NUSTATYMU</text:span></text:p>
      <text:p text:style-name="P661"/>
      <text:p text:style-name="P662"><text:span text:style-name="T663">32</text:span><text:span text:style-name="T664">. Skirstomųjų tinklų operato</text:span><text:span text:style-name="T665">rius kiekvienais metais teikia Komisijai ataskaitą pagal Metodikos priede nurodytą formą ne vėliau kaip iki vasario 15 d. už praėjusius kalendorinius metus.</text:span></text:p>
      <text:p text:style-name="P666"><text:span text:style-name="T667">33</text:span><text:span text:style-name="T668">. Komisija ne vėliau kaip iki einamųjų kalendorinių metų balandžio 30 d. apskaičiuoja, tvirti</text:span><text:span text:style-name="T669">na ir savo interneto tinklalapyje skelbia vartotojų įrenginių prijungimo įkainius. Komisija naujus prijungimo įkainius nustato, jei, palyginus su galiojančiais, nauji prijungimo įkainiai keičiasi 3 proc. ir daugiau. Prijungimo prie elektros tinklų paslaugo</text:span><text:span text:style-name="T670">s suteikimo sutartims taikomi sutarties pasirašymo dieną galiojantys Komisijos patvirtinti prijungimo įkainiai. Komisijai patvirtinus naujus prijungimo įkainius, jie taikomi pasirašant sutartis tik po naujų prijungimo įkainių įsigaliojimo dienos.</text:span></text:p>
      <text:p text:style-name="P671"><text:span text:style-name="T672">34</text:span><text:span text:style-name="T673">. O</text:span><text:span text:style-name="T674">peratorius privalo prijungimo prie elektros tinklų paslaugos suteikimo sutartyje skaidriai nurodyti vartotojo įrenginių prijungimo įmokos apskaičiavimo būdą (prijungimo įmoką) ir vartotojui tenkančią prijungimo įmokos dalį.</text:span></text:p>
      <text:p text:style-name="P675"><text:span text:style-name="T676">35</text:span><text:span text:style-name="T677">. Operatorius, organizavęs</text:span><text:span text:style-name="T678"><text:s/>viešąjį pirkimą, Metodikos 15 punkte nurodytu atveju prijungiamo elektros energijos vartotojo prašymu per 10 darbo dienų privalo šiam vartotojui pateikti informaciją, susijusią su viešuoju pirkimu ir rangos darbų vykdymu.</text:span></text:p>
      <text:p text:style-name="P679"/>
      <text:p text:style-name="P680"><text:span text:style-name="T681">VI</text:span><text:span text:style-name="T682">.<text:s/></text:span><text:span text:style-name="T683">REIKALAVIMAI, SUSIJĘ S</text:span><text:span text:style-name="T684">U GAMINTOJŲ ELEKTROS ENERGIJOS ĮRENGINIŲ PRIJUNGIMO ĮKAINIŲ NUSTATYMU</text:span></text:p>
      <text:p text:style-name="P685"/>
      <text:p text:style-name="P686"><text:span text:style-name="T687">36</text:span><text:span text:style-name="T688">. Operatorius, organizavęs viešąjį pirkimą, Metodikos 22 punkte nurodytu atveju prijungiamo elektros energijos gamintojo prašymu per 10 darbo dienų privalo šiam gamintojui<text:s/></text:span><text:span text:style-name="T689">pateikti informaciją, susijusią su viešuoju pirkimu ir rangos darbų vykdymu.</text:span><text:s/></text:p>
      <text:p text:style-name="P690">Punkto pakeitimai:</text:p>
      <text:p text:style-name="P691"><text:span text:style-name="T692">Nr.<text:s/></text:span><text:a xlink:href="https://www.e-tar.lt/portal/legalAct.html?documentId=TAR.AF114DE0ABE2" office:target-frame-name="_top" xlink:show="replace"><text:span text:style-name="T693">O3-248</text:span></text:a><text:span text:style-name="T694">, 2012-09-14, Žin., 2012, Nr. 108-5510 (2012-09-19), i. k.<text:s/></text:span><text:span text:style-name="T695">112106ANUTA00O3-248</text:span></text:p>
      <text:p text:style-name="Normal"/>
      <text:p text:style-name="P696"><text:span text:style-name="T697">VII</text:span><text:span text:style-name="T698">.<text:s/></text:span><text:span text:style-name="T699">REIKALAVIMAI, SUSIJĘ SU GAMINTOJŲ, NAUDOJANČIŲ ATSINAUJINANČIUS ENERGIJOS IŠTEKLIUS, ELEKTROS ENERGIJOS ĮRENGINIŲ PRIJUNGIMO ĮKAINIŲ NUSTATYMU</text:span></text:p>
      <text:p text:style-name="P700"/>
      <text:p text:style-name="P701"><text:span text:style-name="T702">37</text:span><text:span text:style-name="T703">. Operatorius, organizavęs viešąjį pirkimą, Metodikos 28 punkte nurodytu a</text:span><text:span text:style-name="T704">tveju prijungiamo elektros energijos gamintojo, naudojančio atsinaujinančius energetikos išteklius, prašymu per 10 darbo dienų privalo šiam gamintojui pateikti informaciją, susijusią su viešuoju pirkimu ir rangos darbų vykdymu.</text:span></text:p>
      <text:p text:style-name="P705"><text:span text:style-name="T706">38</text:span><text:span text:style-name="T707">. Operatorius teikia i</text:span><text:span text:style-name="T708">nformaciją Komisijai ir Viešuosius interesus atitinkančių paslaugų administratoriui Viešuosius interesus atitinkančių paslaugų elektros energetikos sektoriuje kainos nustatymo metodikos ir Viešuosius interesus atitinkančių paslaugų lėšų administravimo tvar</text:span><text:span text:style-name="T709">kos aprašo nustatyta tvarka.</text:span></text:p>
      <text:p text:style-name="P710"/>
      <text:p text:style-name="P711"><text:span text:style-name="T712">VIII</text:span><text:span text:style-name="T713">.<text:s/></text:span><text:span text:style-name="T714">BAIGIAMOSIOS NUOSTATOS</text:span></text:p>
      <text:p text:style-name="P715"/>
      <text:p text:style-name="P716"><text:span text:style-name="T717">39</text:span><text:span text:style-name="T718">. Komisija turi teisę Energetikos įstatymo 25 straipsnio 1 dalies ir kitų teisės aktų nustatyta tvarka iš energetikos įmonių ar asmenų, kurių vykdoma veikla tiesiogiai ar netiesiogiai<text:s/></text:span><text:span text:style-name="T719">susijusi su energetikos veikla, bei valstybės institucijų gauti visą reikalingą informaciją ir dokumentus, būtinus prijungimo įkainiams apskaičiuoti ir nustatyti.</text:span></text:p>
      <text:p text:style-name="P720">Punkto pakeitimai:</text:p>
      <text:p text:style-name="P721"><text:span text:style-name="T722">Nr.<text:s/></text:span><text:a xlink:href="https://www.e-tar.lt/portal/legalAct.html?documentId=TAR.AF114DE0ABE2" office:target-frame-name="_top" xlink:show="replace"><text:span text:style-name="T723">O3-248</text:span></text:a><text:span text:style-name="T724">, 2012-09-14, Žin., 2012, Nr. 108-5510 (2012-09-19), i. k. 112106ANUTA00O3-248</text:span></text:p>
      <text:p text:style-name="Normal"/>
      <text:p text:style-name="P725"><text:span text:style-name="T726">40</text:span><text:span text:style-name="T727">. Asmenys, pažeidę šios Metodikos reikalavimus, atsako Lietuvos Respublikos įstatymų nustatyta tvarka.</text:span></text:p>
      <text:p text:style-name="P728"><text:span text:style-name="T729">41</text:span><text:span text:style-name="T730">. Komisijos veiksmai arba neveikimas, įgyve</text:span><text:span text:style-name="T731">ndinant šią Metodiką, gali būti skundžiami Lietuvos Respublikos įstatymų nustatyta tvarka ir sąlygomis.</text:span></text:p>
      <text:p text:style-name="P732"><text:span text:style-name="T733">_________________</text:span></text:p>
      <text:soft-page-break/>
      <text:p text:style-name="P734"><text:span text:style-name="T735">Elektros energijos įrenginių<text:s/></text:span></text:p>
      <text:p text:style-name="P736">prijungimo prie elektros tinklų<text:s/></text:p>
      <text:p text:style-name="P737">įkainių nustatymo metodikos<text:s/></text:p>
      <text:p text:style-name="P738">priedas</text:p>
      <text:p text:style-name="P739"/>
      <text:p text:style-name="P740"><text:span text:style-name="T741">NAUJŲ VARTOTOJŲ ELEKTROS ĮRENGINIŲ PRIJUNGIMO<text:s/></text:span></text:p>
      <text:p text:style-name="P742"><text:span text:style-name="T743">ATASKAITA UŽ 20...... METU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Duomenys apie ūkio subjektą:</text:p>
          </table:table-cell>
          <table:table-cell table:style-name="TableCell753">
            <text:p text:style-name="P754"/>
          </table:table-cell>
          <table:table-cell table:style-name="TableCell755">
            <text:p text:style-name="P756">Duomenys apie kontaktinį asmenį:</text:p>
          </table:table-cell>
          <table:table-cell table:style-name="TableCell757">
            <text:p text:style-name="P758"/>
          </table:table-cell>
        </table:table-row>
        <table:table-row table:style-name="TableRow759">
          <table:table-cell table:style-name="TableCell760">
            <text:p text:style-name="P761">Pavadinimas</text:p>
          </table:table-cell>
          <table:table-cell table:style-name="TableCell762">
            <text:p text:style-name="P763"/>
          </table:table-cell>
          <table:table-cell table:style-name="TableCell764">
            <text:p text:style-name="P765">V., pavardė</text:p>
          </table:table-cell>
          <table:table-cell table:style-name="TableCell766">
            <text:p text:style-name="P767"/>
          </table:table-cell>
        </table:table-row>
        <table:table-row table:style-name="TableRow768">
          <table:table-cell table:style-name="TableCell769">
            <text:p text:style-name="P770">Kodas</text:p>
          </table:table-cell>
          <table:table-cell table:style-name="TableCell771">
            <text:p text:style-name="P772"/>
          </table:table-cell>
          <table:table-cell table:style-name="TableCell773">
            <text:p text:style-name="P774">Pareigos</text:p>
          </table:table-cell>
          <table:table-cell table:style-name="TableCell775">
            <text:p text:style-name="P776"/>
          </table:table-cell>
        </table:table-row>
        <table:table-row table:style-name="TableRow777">
          <table:table-cell table:style-name="TableCell778">
            <text:p text:style-name="P779">Buveinės adresas</text:p>
          </table:table-cell>
          <table:table-cell table:style-name="TableCell780">
            <text:p text:style-name="P781"/>
          </table:table-cell>
          <table:table-cell table:style-name="TableCell782">
            <text:p text:style-name="P783">Telefonas</text:p>
          </table:table-cell>
          <table:table-cell table:style-name="TableCell784">
            <text:p text:style-name="P785"/>
          </table:table-cell>
        </table:table-row>
        <table:table-row table:style-name="TableRow786">
          <table:table-cell table:style-name="TableCell787">
            <text:p text:style-name="P788">Telefonas</text:p>
          </table:table-cell>
          <table:table-cell table:style-name="TableCell789">
            <text:p text:style-name="P790"/>
          </table:table-cell>
          <table:table-cell table:style-name="TableCell791">
            <text:p text:style-name="P792">Faksas</text:p>
          </table:table-cell>
          <table:table-cell table:style-name="TableCell793">
            <text:p text:style-name="P794"/>
          </table:table-cell>
        </table:table-row>
        <table:table-row table:style-name="TableRow795">
          <table:table-cell table:style-name="TableCell796">
            <text:p text:style-name="P797">Faksas</text:p>
          </table:table-cell>
          <table:table-cell table:style-name="TableCell798">
            <text:p text:style-name="P799"/>
          </table:table-cell>
          <table:table-cell table:style-name="TableCell800">
            <text:p text:style-name="P801">El. paštas</text:p>
          </table:table-cell>
          <table:table-cell table:style-name="TableCell802">
            <text:p text:style-name="P803"/>
          </table:table-cell>
        </table:table-row>
        <table:table-row table:style-name="TableRow804">
          <table:table-cell table:style-name="TableCell805">
            <text:p text:style-name="P806">Tinklalapi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El. pašta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Valstybinei kainų ir energetikos kontrolės komisijai<text:s/><text:tab/>______________</text:p>
      <text:p text:style-name="P824">Verkių g. 25C, 08223 Vilnius, rastine@regula.lt<text:tab/>(sudarymo data)</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3">
            <text:p text:style-name="P841">Vartotojų grupė</text:p>
          </table:table-cell>
          <table:table-cell table:style-name="TableCell842" table:number-rows-spanned="3">
            <text:p text:style-name="P843">Įkainis</text:p>
          </table:table-cell>
          <table:table-cell table:style-name="TableCell844" table:number-rows-spanned="2">
            <text:p text:style-name="P845">Vartotojo tipas</text:p>
          </table:table-cell>
          <table:table-cell table:style-name="TableCell846" table:number-rows-spanned="2">
            <text:p text:style-name="P847">Naujų vartotojų skaičius</text:p>
          </table:table-cell>
          <table:table-cell table:style-name="TableCell848" table:number-rows-spanned="2">
            <text:p text:style-name="P849">Prijungta leistinoji<text:s/>naudoti galia</text:p>
          </table:table-cell>
          <table:table-cell table:style-name="TableCell850" table:number-columns-spanned="2">
            <text:p text:style-name="P851">Elektros tinklo ilgis</text:p>
          </table:table-cell>
          <table:covered-table-cell/>
          <table:table-cell table:style-name="TableCell852" table:number-columns-spanned="2">
            <text:p text:style-name="P853">Vartotojo sumokėtas prijungimo paslaugos mokestis</text:p>
          </table:table-cell>
          <table:covered-table-cell/>
          <table:table-cell table:style-name="TableCell854" table:number-columns-spanned="3">
            <text:p text:style-name="P855">Operatoriaus patirtos išlaidos</text:p>
          </table: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nutiesta elektros tinklų</text:p>
          </table:table-cell>
          <table:table-cell table:style-name="TableCell864">
            <text:p text:style-name="P865">apmokestintas geometrinis atstumas</text:p>
          </table:table-cell>
          <table:table-cell table:style-name="TableCell866">
            <text:p text:style-name="P867">už leistinąją naudoti galią</text:p>
          </table:table-cell>
          <table:table-cell table:style-name="TableCell868">
            <text:p text:style-name="P869">už atstumą</text:p>
          </table:table-cell>
          <table:table-cell table:style-name="TableCell870">
            <text:p text:style-name="P871">leistinajai naudoti galiai įrengti</text:p>
          </table:table-cell>
          <table:table-cell table:style-name="TableCell872">
            <text:p text:style-name="P873">elektros linijoms tiesti</text:p>
          </table:table-cell>
          <table:table-cell table:style-name="TableCell874">
            <text:p text:style-name="P875">projektavimo išlaidos</text:p>
          </table:table-cell>
        </table:table-row>
        <table:table-row table:style-name="TableRow876">
          <table:covered-table-cell>
            <text:p text:style-name="P877"/>
          </table:covered-table-cell>
          <table:covered-table-cell>
            <text:p text:style-name="P878"/>
          </table:covered-table-cell>
          <table:table-cell table:style-name="TableCell879">
            <text:p text:style-name="P880"/>
          </table:table-cell>
          <table:table-cell table:style-name="TableCell881">
            <text:p text:style-name="P882">vnt.</text:p>
          </table:table-cell>
          <table:table-cell table:style-name="TableCell883">
            <text:p text:style-name="P884">kW</text:p>
          </table:table-cell>
          <table:table-cell table:style-name="TableCell885">
            <text:p text:style-name="P886">m</text:p>
          </table:table-cell>
          <table:table-cell table:style-name="TableCell887">
            <text:p text:style-name="P888">m</text:p>
          </table:table-cell>
          <table:table-cell table:style-name="TableCell889">
            <text:p text:style-name="P890">Lt</text:p>
          </table:table-cell>
          <table:table-cell table:style-name="TableCell891">
            <text:p text:style-name="P892">Lt</text:p>
          </table:table-cell>
          <table:table-cell table:style-name="TableCell893">
            <text:p text:style-name="P894">Lt</text:p>
          </table:table-cell>
          <table:table-cell table:style-name="TableCell895">
            <text:p text:style-name="P896">Lt</text:p>
          </table:table-cell>
          <table:table-cell table:style-name="TableCell897">
            <text:p text:style-name="P898">Lt</text:p>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columns-spanned="2">
              <text:p text:style-name="P916">1</text:p>
            </table:table-cell>
            <table:covered-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cell table:style-name="TableCell925">
              <text:p text:style-name="P926">6</text:p>
            </table:table-cell>
            <table:table-cell table:style-name="TableCell927">
              <text:p text:style-name="P928">7</text:p>
            </table:table-cell>
            <table:table-cell table:style-name="TableCell929">
              <text:p text:style-name="P930">8</text:p>
            </table:table-cell>
            <table:table-cell table:style-name="TableCell931">
              <text:p text:style-name="P932">9</text:p>
            </table:table-cell>
            <table:table-cell table:style-name="TableCell933">
              <text:p text:style-name="P934">10</text:p>
            </table:table-cell>
            <table:table-cell table:style-name="TableCell935">
              <text:p text:style-name="P936">11</text:p>
            </table:table-cell>
            <table:table-cell table:style-name="TableCell937">
              <text:p text:style-name="P938">12</text:p>
            </table:table-cell>
          </table:table-row>
        </table:table-header-rows>
        <table:table-row table:style-name="TableRow939">
          <table:table-cell table:style-name="TableCell940" table:number-columns-spanned="2" table:number-rows-spanned="2">
            <text:p text:style-name="P941">I grupė</text:p>
          </table:table-cell>
          <table:covered-table-cell/>
          <table:table-cell table:style-name="TableCell942" table:number-rows-spanned="2">
            <text:p text:style-name="P943"/>
          </table:table-cell>
          <table:table-cell table:style-name="TableCell944">
            <text:p text:style-name="P945"/>
          </table:table-cell>
          <table:table-cell table:style-name="TableCell946" table:number-rows-spanned="2">
            <text:p text:style-name="P947"/>
          </table:table-cell>
          <table:table-cell table:style-name="TableCell948" table:number-rows-spanned="2">
            <text:p text:style-name="P949"/>
          </table:table-cell>
          <table:table-cell table:style-name="TableCell950" table:number-rows-spanned="2">
            <text:p text:style-name="P951"/>
          </table:table-cell>
          <table:table-cell table:style-name="TableCell952" table:number-rows-spanned="2">
            <text:p text:style-name="P953"/>
          </table:table-cell>
          <table:table-cell table:style-name="TableCell954" table:number-rows-spanned="2">
            <text:p text:style-name="P955"/>
          </table:table-cell>
          <table:table-cell table:style-name="TableCell956" table:number-rows-spanned="2">
            <text:p text:style-name="P957"/>
          </table:table-cell>
          <table:table-cell table:style-name="TableCell958" table:number-rows-spanned="2">
            <text:p text:style-name="P959"/>
          </table:table-cell>
          <table:table-cell table:style-name="TableCell960" table:number-rows-spanned="2">
            <text:p text:style-name="P961"/>
          </table:table-cell>
          <table:table-cell table:style-name="TableCell962" table:number-rows-spanned="2">
            <text:p text:style-name="P963"/>
          </table:table-cell>
        </table:table-row>
        <table:table-row table:style-name="TableRow964">
          <table:covered-table-cell>
            <text:p text:style-name="P965"/>
          </table:covered-table-cell>
          <table:covered-table-cell/>
          <table:covered-table-cell>
            <text:p text:style-name="P966"/>
          </table:covered-table-cell>
          <table:table-cell table:style-name="TableCell967">
            <text:p text:style-name="P968"/>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able:number-columns-spanned="2" table:number-rows-spanned="4">
            <text:p text:style-name="P980">II grupė</text:p>
          </table:table-cell>
          <table:covered-table-cell/>
          <table:table-cell table:style-name="TableCell981" table:number-rows-spanned="2">
            <text:p text:style-name="P982">Vienanaris</text:p>
          </table:table-cell>
          <table:table-cell table:style-name="TableCell983">
            <text:p text:style-name="P984"/>
          </table:table-cell>
          <table:table-cell table:style-name="TableCell985" table:number-rows-spanned="2">
            <text:p text:style-name="P986"/>
          </table:table-cell>
          <table:table-cell table:style-name="TableCell987" table:number-rows-spanned="2">
            <text:p text:style-name="P988"/>
          </table:table-cell>
          <table:table-cell table:style-name="TableCell989" table:number-rows-spanned="2">
            <text:p text:style-name="P990"/>
          </table:table-cell>
          <table:table-cell table:style-name="TableCell991" table:number-rows-spanned="2">
            <text:p text:style-name="P992"/>
          </table:table-cell>
          <table:table-cell table:style-name="TableCell993" table:number-rows-spanned="2">
            <text:p text:style-name="P994"/>
          </table:table-cell>
          <table:table-cell table:style-name="TableCell995" table:number-rows-spanned="2">
            <text:p text:style-name="P996"/>
          </table:table-cell>
          <table:table-cell table:style-name="TableCell997" table:number-rows-spanned="2">
            <text:p text:style-name="P998"/>
          </table:table-cell>
          <table:table-cell table:style-name="TableCell999" table:number-rows-spanned="2">
            <text:p text:style-name="P1000"/>
          </table:table-cell>
          <table:table-cell table:style-name="TableCell1001" table:number-rows-spanned="2">
            <text:p text:style-name="P1002"/>
          </table:table-cell>
        </table:table-row>
        <table:table-row table:style-name="TableRow1003">
          <table:covered-table-cell>
            <text:p text:style-name="P1004"/>
          </table:covered-table-cell>
          <table:covered-table-cell/>
          <table:covered-table-cell>
            <text:p text:style-name="P1005"/>
          </table:covered-table-cell>
          <table:table-cell table:style-name="TableCell1006">
            <text:p text:style-name="P1007"/>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able:table-cell table:style-name="TableCell1019" table:number-rows-spanned="2">
            <text:p text:style-name="P1020">Dvinaris</text:p>
          </table:table-cell>
          <table:table-cell table:style-name="TableCell1021">
            <text:p text:style-name="P1022"/>
          </table:table-cell>
          <table:table-cell table:style-name="TableCell1023" table:number-rows-spanned="2">
            <text:p text:style-name="P1024"/>
          </table:table-cell>
          <table:table-cell table:style-name="TableCell1025" table:number-rows-spanned="2">
            <text:p text:style-name="P1026"/>
          </table:table-cell>
          <table:table-cell table:style-name="TableCell1027" table:number-rows-spanned="2">
            <text:p text:style-name="P1028"/>
          </table:table-cell>
          <table:table-cell table:style-name="TableCell1029" table:number-rows-spanned="2">
            <text:p text:style-name="P1030"/>
          </table:table-cell>
          <table:table-cell table:style-name="TableCell1031" table:number-rows-spanned="2">
            <text:p text:style-name="P1032"/>
          </table:table-cell>
          <table:table-cell table:style-name="TableCell1033" table:number-rows-spanned="2">
            <text:p text:style-name="P1034"/>
          </table:table-cell>
          <table:table-cell table:style-name="TableCell1035" table:number-rows-spanned="2">
            <text:p text:style-name="P1036"/>
          </table:table-cell>
          <table:table-cell table:style-name="TableCell1037" table:number-rows-spanned="2">
            <text:p text:style-name="P1038"/>
          </table:table-cell>
          <table:table-cell table:style-name="TableCell1039" table:number-rows-spanned="2">
            <text:p text:style-name="P1040"/>
          </table:table-cell>
        </table:table-row>
        <table:table-row table:style-name="TableRow1041">
          <table:covered-table-cell>
            <text:p text:style-name="P1042"/>
          </table:covered-table-cell>
          <table:covered-table-cell/>
          <table:covered-table-cell>
            <text:p text:style-name="P1043"/>
          </table:covered-table-cell>
          <table:table-cell table:style-name="TableCell1044">
            <text:p text:style-name="P1045"/>
          </table: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able:number-columns-spanned="2" table:number-rows-spanned="4">
            <text:p text:style-name="P1057">III grupė</text:p>
          </table:table-cell>
          <table:covered-table-cell/>
          <table:table-cell table:style-name="TableCell1058" table:number-rows-spanned="2">
            <text:p text:style-name="P1059">Vienanaris</text:p>
          </table:table-cell>
          <table:table-cell table:style-name="TableCell1060">
            <text:p text:style-name="P1061"/>
          </table:table-cell>
          <table:table-cell table:style-name="TableCell1062" table:number-rows-spanned="2">
            <text:p text:style-name="P1063"/>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2">
            <text:p text:style-name="P1073"/>
          </table:table-cell>
          <table:table-cell table:style-name="TableCell1074" table:number-rows-spanned="2">
            <text:p text:style-name="P1075"/>
          </table:table-cell>
          <table:table-cell table:style-name="TableCell1076" table:number-rows-spanned="2">
            <text:p text:style-name="P1077"/>
          </table:table-cell>
          <table:table-cell table:style-name="TableCell1078" table:number-rows-spanned="2">
            <text:p text:style-name="P1079"/>
          </table:table-cell>
        </table:table-row>
        <table:table-row table:style-name="TableRow1080">
          <table:covered-table-cell>
            <text:p text:style-name="P1081"/>
          </table:covered-table-cell>
          <table:covered-table-cell/>
          <table:covered-table-cell>
            <text:p text:style-name="P1082"/>
          </table:covered-table-cell>
          <table:table-cell table:style-name="TableCell1083">
            <text:p text:style-name="P1084"/>
          </table: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able:table-cell table:style-name="TableCell1096" table:number-rows-spanned="2">
            <text:p text:style-name="P1097">Dvinaris</text:p>
          </table:table-cell>
          <table:table-cell table:style-name="TableCell1098">
            <text:p text:style-name="P1099"/>
          </table:table-cell>
          <table:table-cell table:style-name="TableCell1100" table:number-rows-spanned="2">
            <text:p text:style-name="P1101"/>
          </table:table-cell>
          <table:table-cell table:style-name="TableCell1102" table:number-rows-spanned="2">
            <text:p text:style-name="P1103"/>
          </table:table-cell>
          <table:table-cell table:style-name="TableCell1104" table:number-rows-spanned="2">
            <text:p text:style-name="P1105"/>
          </table:table-cell>
          <table:table-cell table:style-name="TableCell1106" table:number-rows-spanned="2">
            <text:p text:style-name="P1107"/>
          </table:table-cell>
          <table:table-cell table:style-name="TableCell1108" table:number-rows-spanned="2">
            <text:p text:style-name="P1109"/>
          </table:table-cell>
          <table:table-cell table:style-name="TableCell1110" table:number-rows-spanned="2">
            <text:p text:style-name="P1111"/>
          </table:table-cell>
          <table:table-cell table:style-name="TableCell1112" table:number-rows-spanned="2">
            <text:p text:style-name="P1113"/>
          </table:table-cell>
          <table:table-cell table:style-name="TableCell1114" table:number-rows-spanned="2">
            <text:p text:style-name="P1115"/>
          </table:table-cell>
          <table:table-cell table:style-name="TableCell1116" table:number-rows-spanned="2">
            <text:p text:style-name="P1117"/>
          </table:table-cell>
        </table:table-row>
        <table:table-row table:style-name="TableRow1118">
          <table:covered-table-cell>
            <text:p text:style-name="P1119"/>
          </table:covered-table-cell>
          <table:covered-table-cell/>
          <table:covered-table-cell>
            <text:p text:style-name="P1120"/>
          </table:covered-table-cell>
          <table:table-cell table:style-name="TableCell1121">
            <text:p text:style-name="P1122"/>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able:number-columns-spanned="2" table:number-rows-spanned="4">
            <text:p text:style-name="P1134">IV grupė</text:p>
          </table:table-cell>
          <table:covered-table-cell/>
          <table:table-cell table:style-name="TableCell1135" table:number-rows-spanned="2">
            <text:p text:style-name="P1136">Vienanaris</text:p>
          </table:table-cell>
          <table:table-cell table:style-name="TableCell1137">
            <text:p text:style-name="P1138"/>
          </table:table-cell>
          <table:table-cell table:style-name="TableCell1139" table:number-rows-spanned="2">
            <text:p text:style-name="P1140"/>
          </table:table-cell>
          <table:table-cell table:style-name="TableCell1141" table:number-rows-spanned="2">
            <text:p text:style-name="P1142"/>
          </table:table-cell>
          <table:table-cell table:style-name="TableCell1143" table:number-rows-spanned="2">
            <text:p text:style-name="P1144"/>
          </table:table-cell>
          <table:table-cell table:style-name="TableCell1145" table:number-rows-spanned="2">
            <text:p text:style-name="P1146"/>
          </table:table-cell>
          <table:table-cell table:style-name="TableCell1147" table:number-rows-spanned="2">
            <text:p text:style-name="P1148"/>
          </table:table-cell>
          <table:table-cell table:style-name="TableCell1149" table:number-rows-spanned="2">
            <text:p text:style-name="P1150"/>
          </table:table-cell>
          <table:table-cell table:style-name="TableCell1151" table:number-rows-spanned="2">
            <text:p text:style-name="P1152"/>
          </table:table-cell>
          <table:table-cell table:style-name="TableCell1153" table:number-rows-spanned="2">
            <text:p text:style-name="P1154"/>
          </table:table-cell>
          <table:table-cell table:style-name="TableCell1155" table:number-rows-spanned="2">
            <text:p text:style-name="P1156"/>
          </table:table-cell>
        </table:table-row>
        <table:table-row table:style-name="TableRow1157">
          <table:covered-table-cell>
            <text:p text:style-name="P1158"/>
          </table:covered-table-cell>
          <table:covered-table-cell/>
          <table:covered-table-cell>
            <text:p text:style-name="P1159"/>
          </table:covered-table-cell>
          <table:table-cell table:style-name="TableCell1160">
            <text:p text:style-name="P1161"/>
          </table: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able:table-cell table:style-name="TableCell1173" table:number-rows-spanned="2">
            <text:p text:style-name="P1174">Dvinaris</text:p>
          </table:table-cell>
          <table:table-cell table:style-name="TableCell1175">
            <text:p text:style-name="P1176"/>
          </table:table-cell>
          <table:table-cell table:style-name="TableCell1177" table:number-rows-spanned="2">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
          </table:table-cell>
          <table:table-cell table:style-name="TableCell1185" table:number-rows-spanned="2">
            <text:p text:style-name="P1186"/>
          </table:table-cell>
          <table:table-cell table:style-name="TableCell1187" table:number-rows-spanned="2">
            <text:p text:style-name="P1188"/>
          </table:table-cell>
          <table:table-cell table:style-name="TableCell1189" table:number-rows-spanned="2">
            <text:p text:style-name="P1190"/>
          </table:table-cell>
          <table:table-cell table:style-name="TableCell1191" table:number-rows-spanned="2">
            <text:p text:style-name="P1192"/>
          </table:table-cell>
          <table:table-cell table:style-name="TableCell1193" table:number-rows-spanned="2">
            <text:p text:style-name="P1194"/>
          </table:table-cell>
        </table:table-row>
        <table:table-row table:style-name="TableRow1195">
          <table:covered-table-cell>
            <text:p text:style-name="P1196"/>
          </table:covered-table-cell>
          <table:covered-table-cell/>
          <table:covered-table-cell>
            <text:p text:style-name="P1197"/>
          </table:covered-table-cell>
          <table:table-cell table:style-name="TableCell1198">
            <text:p text:style-name="P1199"/>
          </table: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able:number-columns-spanned="2">
            <text:p text:style-name="P1211">Vartotojai, kurių naujai prijungiama ar didinama leistinoji naudoti galia didesnė nei 500 kW</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2">
            <text:p text:style-name="P1236"/>
          </table:table-cell>
          <table:table-cell table:style-name="TableCell1237" table:number-columns-spanned="2" table:number-rows-spanned="2">
            <text:p text:style-name="P1238">Iš viso:</text:p>
          </table:table-cell>
          <table:covered-table-cell/>
          <table:table-cell table:style-name="TableCell1239">
            <text:p text:style-name="P1240"/>
          </table:table-cell>
          <table:table-cell table:style-name="TableCell1241" table:number-rows-spanned="2">
            <text:p text:style-name="P1242"/>
          </table:table-cell>
          <table:table-cell table:style-name="TableCell1243" table:number-rows-spanned="2">
            <text:p text:style-name="P1244"/>
          </table:table-cell>
          <table:table-cell table:style-name="TableCell1245" table:number-rows-spanned="2">
            <text:p text:style-name="P1246"/>
          </table:table-cell>
          <table:table-cell table:style-name="TableCell1247" table:number-rows-spanned="2">
            <text:p text:style-name="P1248"/>
          </table:table-cell>
          <table:table-cell table:style-name="TableCell1249" table:number-rows-spanned="2">
            <text:p text:style-name="P1250"/>
          </table:table-cell>
          <table:table-cell table:style-name="TableCell1251" table:number-rows-spanned="2">
            <text:p text:style-name="P1252"/>
          </table:table-cell>
          <table:table-cell table:style-name="TableCell1253" table:number-rows-spanned="2">
            <text:p text:style-name="P1254"/>
          </table:table-cell>
          <table:table-cell table:style-name="TableCell1255" table:number-rows-spanned="2">
            <text:p text:style-name="P1256"/>
          </table:table-cell>
          <table:table-cell table:style-name="TableCell1257" table:number-rows-spanned="2">
            <text:p text:style-name="P1258"/>
          </table:table-cell>
        </table:table-row>
        <table:table-row table:style-name="TableRow1259">
          <table:covered-table-cell>
            <text:p text:style-name="P1260"/>
          </table:covered-table-cell>
          <table:covered-table-cell>
            <text:p text:style-name="P1261"/>
          </table:covered-table-cell>
          <table:covered-table-cell/>
          <table:table-cell table:style-name="TableCell1262">
            <text:p text:style-name="P1263"/>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virtinu:</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reigos</text:p>
          </table:table-cell>
          <table:table-cell table:style-name="TableCell1299">
            <text:p text:style-name="P1300"/>
          </table:table-cell>
          <table:table-cell table:style-name="TableCell1301">
            <text:p text:style-name="P1302">parašas</text:p>
          </table:table-cell>
          <table:table-cell table:style-name="TableCell1303">
            <text:p text:style-name="P1304"/>
          </table:table-cell>
          <table:table-cell table:style-name="TableCell1305">
            <text:p text:style-name="P1306">vardas, pavardė</text:p>
          </table:table-cell>
        </table:table-row>
      </table:table>
      <text:p text:style-name="P1307"><text:span text:style-name="T1308">_________________</text:span></text:p>
      <text:p text:style-name="P1309">Priedo pakeitimai:</text:p>
      <text:p text:style-name="P1310"><text:span text:style-name="T1311">Nr.<text:s/></text:span><text:a xlink:href="https://www.e-tar.lt/portal/legalAct.html?documentId=TAR.1A861FD53374" office:target-frame-name="_top" xlink:show="replace"><text:span text:style-name="T1312">O3-139</text:span></text:a><text:span text:style-name="T1313">, 2013-04-29, Žin., 2013, Nr. 46-2315 (2013-05-07), i. k.<text:s/></text:span><text:span text:style-name="T1314">113106ANUTA00O3-139</text:span></text:p>
      <text:p text:style-name="P1315"><text:span text:style-name="T1316">Nr.<text:s/></text:span><text:a xlink:href="https://www.e-tar.lt/portal/legalAct.html?documentId=TAR.06BCF34DA59D" office:target-frame-name="_top" xlink:show="replace"><text:span text:style-name="T1317">O3-341</text:span></text:a><text:span text:style-name="T1318">, 2013-08-27, Žin., 2013, Nr. 92-4637 (2013-08-31), i. k. 113106ANUTA00O3-341</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Valstybinė kainų ir energetikos kontrolės komis</text:span><text:span text:style-name="T1328">ija, Nutarimas</text:span></text:p>
      <text:p text:style-name="P1329"><text:span text:style-name="T1330">Nr.<text:s/></text:span><text:a xlink:href="https://www.e-tar.lt/portal/legalAct.html?documentId=TAR.AF114DE0ABE2" office:target-frame-name="_top" xlink:show="replace"><text:span text:style-name="T1331">O3-248</text:span></text:a><text:span text:style-name="T1332">, 2012-09-14, Žin., 2012, Nr. 108-5510 (2012-09-19), i. k. 112106ANUTA00O3-248</text:span></text:p>
      <text:p text:style-name="P1333"><text:span text:style-name="T1334">Dėl Valstybinės kainų ir energetikos kontrolės komisijos 2011 m. liepo</text:span><text:span text:style-name="T1335">s 29 d. nutarimo Nr. O3-235 "Dėl Elektros energijos įrenginių prijungimo prie elektros tinklų įkainių nustatymo metodikos patvirtinimo" pakeitimo</text:span></text:p>
      <text:p text:style-name="P1336"/>
      <text:p text:style-name="P1337"><text:span text:style-name="T1338">2.</text:span></text:p>
      <text:p text:style-name="P1339"><text:span text:style-name="T1340">Valstybinė kainų ir energetikos kontrolės komisija, Nutarimas</text:span></text:p>
      <text:p text:style-name="P1341"><text:span text:style-name="T1342">Nr.<text:s/></text:span><text:a xlink:href="https://www.e-tar.lt/portal/legalAct.html?documentId=TAR.1A861FD53374" office:target-frame-name="_top" xlink:show="replace"><text:span text:style-name="T1343">O3-139</text:span></text:a><text:span text:style-name="T1344">, 2013-04-29, Žin., 2013, Nr. 46-2315 (2013-05-07), i. k. 113106ANUTA00O3-139</text:span></text:p>
      <text:p text:style-name="P1345"><text:span text:style-name="T1346">Dėl Valstybinės kainų ir energetikos kontrolės komisijos 2011 m. liepos 29 d. nutarimo Nr. O</text:span><text:span text:style-name="T1347">3-235 "Dėl Elektros energijos įrenginių prijungimo prie elektros tinklų įkainių nustatymo metodikos patvirtinimo" pakeitimo</text:span></text:p>
      <text:p text:style-name="P1348"/>
      <text:p text:style-name="P1349"><text:span text:style-name="T1350">3.</text:span></text:p>
      <text:p text:style-name="P1351"><text:span text:style-name="T1352">Valstybinė kainų ir energetikos kontrolės komisija, Nutarimas</text:span></text:p>
      <text:p text:style-name="P1353"><text:span text:style-name="T1354">Nr.<text:s/></text:span><text:a xlink:href="https://www.e-tar.lt/portal/legalAct.html?documentId=TAR.06BCF34DA59D" office:target-frame-name="_top" xlink:show="replace"><text:span text:style-name="T1355">O3-341</text:span></text:a><text:span text:style-name="T1356">, 2013-08-27, Žin., 2013, Nr. 92-4637 (2013-08-31), i. k. 113106ANUTA00O3-341</text:span></text:p>
      <text:p text:style-name="P1357"><text:span text:style-name="T1358">Dėl Valstybinės kainų ir energetikos kontrolės komisijos 2011 m. liepos 29 d. nutarimo Nr. O</text:span><text:span text:style-name="T1359">3-235 "Dėl Elektros energijos įrenginių prijungimo prie elektros tinklų įkainių nustatymo metodikos 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08T09:55:00Z</meta:creation-date>
    <dc:date>2016-04-08T09:55:00Z</dc:date>
    <meta:template xlink:href="Normal" xlink:type="simple"/>
    <meta:editing-cycles>2</meta:editing-cycles>
    <meta:editing-duration>PT0S</meta:editing-duration>
    <meta:document-statistic meta:page-count="11" meta:paragraph-count="334" meta:word-count="4913" meta:character-count="39809" meta:row-count="1067" meta:non-whitespace-character-count="35230"/>
  </office:meta>
</office:document-meta>
</file>