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P58" style:parent-style-name="Normal" style:family="paragraph">
      <style:paragraph-properties fo:text-indent="3.543in"/>
      <style:text-properties fo:color="#000000" style:font-size-complex="12p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center"/>
      <style:text-properties fo:font-weight="bold" style:font-weight-asian="bold" style:font-weight-complex="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8pt"/>
    </style:style>
    <style:style style:name="T75" style:parent-style-name="DefaultParagraphFont" style:family="text">
      <style:text-properties fo:color="#000000" style:font-size-complex="8pt"/>
    </style:style>
    <style:style style:name="T76" style:parent-style-name="DefaultParagraphFont" style:family="text">
      <style:text-properties fo:color="#000000" style:font-size-complex="8pt"/>
    </style:style>
    <style:style style:name="T77" style:parent-style-name="DefaultParagraphFont" style:family="text">
      <style:text-properties fo:color="#000000" style:font-size-complex="8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8pt"/>
    </style:style>
    <style:style style:name="T80" style:parent-style-name="DefaultParagraphFont" style:family="text">
      <style:text-properties fo:color="#000000" style:font-size-complex="8pt"/>
    </style:style>
    <style:style style:name="T81" style:parent-style-name="DefaultParagraphFont" style:family="text">
      <style:text-properties fo:color="#000000" style:font-size-complex="8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8pt"/>
    </style:style>
    <style:style style:name="T84" style:parent-style-name="DefaultParagraphFont" style:family="text">
      <style:text-properties fo:color="#000000" style:font-size-complex="8pt"/>
    </style:style>
    <style:style style:name="T85" style:parent-style-name="DefaultParagraphFont" style:family="text">
      <style:text-properties fo:color="#000000" style:font-size-complex="8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8pt"/>
    </style:style>
    <style:style style:name="T88" style:parent-style-name="DefaultParagraphFont" style:family="text">
      <style:text-properties fo:color="#000000" style:font-size-complex="8pt"/>
    </style:style>
    <style:style style:name="T89" style:parent-style-name="DefaultParagraphFont" style:family="text">
      <style:text-properties fo:color="#000000" style:font-size-complex="8p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T99" style:parent-style-name="DefaultParagraphFont" style:family="text">
      <style:text-properties fo:font-weight="bold" style:font-weight-asian="bold" style:font-weight-complex="bold" fo:text-transform="uppercase" fo:color="#000000" style:font-size-complex="9pt"/>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8pt"/>
    </style:style>
    <style:style style:name="T103" style:parent-style-name="DefaultParagraphFont" style:family="text">
      <style:text-properties fo:color="#000000" style:font-size-complex="8pt"/>
    </style:style>
    <style:style style:name="T104" style:parent-style-name="DefaultParagraphFont" style:family="text">
      <style:text-properties fo:color="#000000" style:font-size-complex="8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8pt"/>
    </style:style>
    <style:style style:name="T107" style:parent-style-name="DefaultParagraphFont" style:family="text">
      <style:text-properties fo:color="#000000" style:font-size-complex="8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8pt"/>
    </style:style>
    <style:style style:name="T110" style:parent-style-name="DefaultParagraphFont" style:family="text">
      <style:text-properties fo:color="#000000" style:font-size-complex="8pt"/>
    </style:style>
    <style:style style:name="T111" style:parent-style-name="DefaultParagraphFont" style:family="text">
      <style:text-properties fo:color="#000000" style:font-size-complex="8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8pt"/>
    </style:style>
    <style:style style:name="T114" style:parent-style-name="DefaultParagraphFont" style:family="text">
      <style:text-properties fo:color="#000000" style:font-size-complex="8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8pt"/>
    </style:style>
    <style:style style:name="T117" style:parent-style-name="DefaultParagraphFont" style:family="text">
      <style:text-properties fo:color="#000000" style:font-size-complex="8pt"/>
    </style:style>
    <style:style style:name="T118" style:parent-style-name="DefaultParagraphFont" style:family="text">
      <style:text-properties fo:color="#000000" style:font-size-complex="8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8pt"/>
    </style:style>
    <style:style style:name="T121" style:parent-style-name="DefaultParagraphFont" style:family="text">
      <style:text-properties fo:color="#000000" style:font-size-complex="8pt"/>
    </style:style>
    <style:style style:name="T122" style:parent-style-name="DefaultParagraphFont" style:family="text">
      <style:text-properties fo:color="#000000" style:font-size-complex="8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8pt"/>
    </style:style>
    <style:style style:name="T125" style:parent-style-name="DefaultParagraphFont" style:family="text">
      <style:text-properties fo:color="#000000" style:font-size-complex="8pt"/>
    </style:style>
    <style:style style:name="T126" style:parent-style-name="DefaultParagraphFont" style:family="text">
      <style:text-properties fo:color="#000000" style:font-size-complex="8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8pt"/>
    </style:style>
    <style:style style:name="T129" style:parent-style-name="DefaultParagraphFont" style:family="text">
      <style:text-properties fo:color="#000000" style:font-size-complex="8pt"/>
    </style:style>
    <style:style style:name="T130" style:parent-style-name="DefaultParagraphFont" style:family="text">
      <style:text-properties fo:color="#000000" style:font-size-complex="8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8pt"/>
    </style:style>
    <style:style style:name="T133" style:parent-style-name="DefaultParagraphFont" style:family="text">
      <style:text-properties fo:color="#000000" style:font-size-complex="8pt"/>
    </style:style>
    <style:style style:name="T134" style:parent-style-name="DefaultParagraphFont" style:family="text">
      <style:text-properties fo:color="#000000" style:font-size-complex="8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8pt"/>
    </style:style>
    <style:style style:name="T137" style:parent-style-name="DefaultParagraphFont" style:family="text">
      <style:text-properties fo:color="#000000" style:font-size-complex="8pt"/>
    </style:style>
    <style:style style:name="T138" style:parent-style-name="DefaultParagraphFont" style:family="text">
      <style:text-properties fo:color="#000000" style:font-size-complex="8pt"/>
    </style:style>
    <style:style style:name="T139" style:parent-style-name="DefaultParagraphFont" style:family="text">
      <style:text-properties fo:color="#000000" style:font-size-complex="8p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9pt"/>
    </style:style>
    <style:style style:name="T143" style:parent-style-name="DefaultParagraphFont" style:family="text">
      <style:text-properties fo:font-weight="bold" style:font-weight-asian="bold" style:font-weight-complex="bold" fo:text-transform="uppercase" fo:color="#000000" style:font-size-complex="9pt"/>
    </style:style>
    <style:style style:name="T144" style:parent-style-name="DefaultParagraphFont" style:family="text">
      <style:text-properties fo:font-weight="bold" style:font-weight-asian="bold" style:font-weight-complex="bold" fo:text-transform="uppercase" fo:color="#000000" style:font-size-complex="9pt"/>
    </style:style>
    <style:style style:name="T145" style:parent-style-name="DefaultParagraphFont" style:family="text">
      <style:text-properties fo:font-weight="bold" style:font-weight-asian="bold" style:font-weight-complex="bold" fo:text-transform="uppercase" fo:color="#000000" style:font-size-complex="9pt"/>
    </style:style>
    <style:style style:name="P146" style:parent-style-name="Normal" style:family="paragraph">
      <style:paragraph-properties fo:text-align="justify" fo:text-indent="0.4923in"/>
      <style:text-properties fo:color="#000000" style:font-size-complex="4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8pt"/>
    </style:style>
    <style:style style:name="T149" style:parent-style-name="DefaultParagraphFont" style:family="text">
      <style:text-properties fo:color="#000000" style:font-size-complex="8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8pt"/>
    </style:style>
    <style:style style:name="T152" style:parent-style-name="DefaultParagraphFont" style:family="text">
      <style:text-properties fo:color="#000000" style:font-size-complex="8pt"/>
    </style:style>
    <style:style style:name="T153" style:parent-style-name="DefaultParagraphFont" style:family="text">
      <style:text-properties fo:color="#000000" style:font-size-complex="8pt"/>
    </style:style>
    <style:style style:name="T154" style:parent-style-name="DefaultParagraphFont" style:family="text">
      <style:text-properties fo:color="#000000" style:font-size-complex="8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8pt"/>
    </style:style>
    <style:style style:name="T157" style:parent-style-name="DefaultParagraphFont" style:family="text">
      <style:text-properties fo:color="#000000" style:font-size-complex="8pt"/>
    </style:style>
    <style:style style:name="T158" style:parent-style-name="DefaultParagraphFont" style:family="text">
      <style:text-properties fo:color="#000000" style:font-size-complex="8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8pt"/>
    </style:style>
    <style:style style:name="T161" style:parent-style-name="DefaultParagraphFont" style:family="text">
      <style:text-properties fo:color="#000000" style:font-size-complex="8pt"/>
    </style:style>
    <style:style style:name="T162" style:parent-style-name="DefaultParagraphFont" style:family="text">
      <style:text-properties fo:color="#000000" style:font-size-complex="8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8pt"/>
    </style:style>
    <style:style style:name="T165" style:parent-style-name="DefaultParagraphFont" style:family="text">
      <style:text-properties fo:color="#000000" style:font-size-complex="8pt"/>
    </style:style>
    <style:style style:name="T166" style:parent-style-name="DefaultParagraphFont" style:family="text">
      <style:text-properties fo:color="#000000" style:font-size-complex="8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8pt"/>
    </style:style>
    <style:style style:name="T169" style:parent-style-name="DefaultParagraphFont" style:family="text">
      <style:text-properties fo:color="#000000" style:font-size-complex="8pt"/>
    </style:style>
    <style:style style:name="T170" style:parent-style-name="DefaultParagraphFont" style:family="text">
      <style:text-properties fo:color="#000000" style:font-size-complex="8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8pt"/>
    </style:style>
    <style:style style:name="T173" style:parent-style-name="DefaultParagraphFont" style:family="text">
      <style:text-properties fo:color="#000000" style:font-size-complex="8pt"/>
    </style:style>
    <style:style style:name="T174" style:parent-style-name="DefaultParagraphFont" style:family="text">
      <style:text-properties fo:color="#000000" style:font-size-complex="8pt"/>
    </style:style>
    <style:style style:name="T175" style:parent-style-name="DefaultParagraphFont" style:family="text">
      <style:text-properties fo:color="#000000" style:font-size-complex="8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8pt"/>
    </style:style>
    <style:style style:name="T178" style:parent-style-name="DefaultParagraphFont" style:family="text">
      <style:text-properties fo:color="#000000" style:font-size-complex="8pt"/>
    </style:style>
    <style:style style:name="T179" style:parent-style-name="DefaultParagraphFont" style:family="text">
      <style:text-properties fo:color="#000000" style:font-size-complex="8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9pt"/>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P185" style:parent-style-name="Normal" style:family="paragraph">
      <style:paragraph-properties fo:text-align="justify" fo:text-indent="0.4923in"/>
      <style:text-properties fo:color="#000000" style:font-size-complex="4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8pt"/>
    </style:style>
    <style:style style:name="T188" style:parent-style-name="DefaultParagraphFont" style:family="text">
      <style:text-properties fo:color="#000000" style:font-size-complex="8pt"/>
    </style:style>
    <style:style style:name="T189" style:parent-style-name="DefaultParagraphFont" style:family="text">
      <style:text-properties fo:color="#000000" style:font-size-complex="8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8pt"/>
    </style:style>
    <style:style style:name="T192" style:parent-style-name="DefaultParagraphFont" style:family="text">
      <style:text-properties fo:color="#000000" style:font-size-complex="8pt"/>
    </style:style>
    <style:style style:name="T193" style:parent-style-name="DefaultParagraphFont" style:family="text">
      <style:text-properties fo:color="#000000" style:font-size-complex="8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8pt"/>
    </style:style>
    <style:style style:name="T196" style:parent-style-name="DefaultParagraphFont" style:family="text">
      <style:text-properties fo:color="#000000" style:font-size-complex="8pt"/>
    </style:style>
    <style:style style:name="T197" style:parent-style-name="DefaultParagraphFont" style:family="text">
      <style:text-properties fo:color="#000000" style:font-size-complex="8pt"/>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font-size-complex="8pt"/>
    </style:style>
    <style:style style:name="T200" style:parent-style-name="DefaultParagraphFont" style:family="text">
      <style:text-properties fo:color="#000000" style:font-size-complex="8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8pt"/>
    </style:style>
    <style:style style:name="T203" style:parent-style-name="DefaultParagraphFont" style:family="text">
      <style:text-properties fo:color="#000000" style:font-size-complex="8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8pt"/>
    </style:style>
    <style:style style:name="T206" style:parent-style-name="DefaultParagraphFont" style:family="text">
      <style:text-properties fo:color="#000000" style:font-size-complex="8pt"/>
    </style:style>
    <style:style style:name="T207" style:parent-style-name="DefaultParagraphFont" style:family="text">
      <style:text-properties fo:color="#000000" style:font-size-complex="8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8pt"/>
    </style:style>
    <style:style style:name="T210" style:parent-style-name="DefaultParagraphFont" style:family="text">
      <style:text-properties fo:color="#000000" style:font-size-complex="8pt"/>
    </style:style>
    <style:style style:name="T211" style:parent-style-name="DefaultParagraphFont" style:family="text">
      <style:text-properties fo:color="#000000" style:font-size-complex="8pt"/>
    </style:style>
    <style:style style:name="T212" style:parent-style-name="DefaultParagraphFont" style:family="text">
      <style:text-properties fo:color="#000000" style:font-size-complex="8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8pt"/>
    </style:style>
    <style:style style:name="T215" style:parent-style-name="DefaultParagraphFont" style:family="text">
      <style:text-properties fo:color="#000000" style:font-size-complex="8p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9pt"/>
    </style:style>
    <style:style style:name="T219" style:parent-style-name="DefaultParagraphFont" style:family="text">
      <style:text-properties fo:font-weight="bold" style:font-weight-asian="bold" style:font-weight-complex="bold" fo:text-transform="uppercase" fo:color="#000000" style:font-size-complex="9pt"/>
    </style:style>
    <style:style style:name="T220" style:parent-style-name="DefaultParagraphFont" style:family="text">
      <style:text-properties fo:font-weight="bold" style:font-weight-asian="bold" style:font-weight-complex="bold" fo:text-transform="uppercase" fo:color="#000000" style:font-size-complex="9pt"/>
    </style:style>
    <style:style style:name="P221" style:parent-style-name="Normal" style:family="paragraph">
      <style:paragraph-properties fo:text-align="justify" fo:text-indent="0.4923in"/>
      <style:text-properties fo:color="#000000" style:font-size-complex="4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8pt"/>
    </style:style>
    <style:style style:name="T224" style:parent-style-name="DefaultParagraphFont" style:family="text">
      <style:text-properties fo:color="#000000" style:font-size-complex="8pt"/>
    </style:style>
    <style:style style:name="T225" style:parent-style-name="DefaultParagraphFont" style:family="text">
      <style:text-properties fo:color="#000000" style:font-size-complex="8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8pt"/>
    </style:style>
    <style:style style:name="T228" style:parent-style-name="DefaultParagraphFont" style:family="text">
      <style:text-properties fo:color="#000000" style:font-size-complex="8pt"/>
    </style:style>
    <style:style style:name="T229" style:parent-style-name="DefaultParagraphFont" style:family="text">
      <style:text-properties fo:color="#000000" style:font-size-complex="8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8pt"/>
    </style:style>
    <style:style style:name="T232" style:parent-style-name="DefaultParagraphFont" style:family="text">
      <style:text-properties fo:color="#000000" style:font-size-complex="8pt"/>
    </style:style>
    <style:style style:name="T233" style:parent-style-name="DefaultParagraphFont" style:family="text">
      <style:text-properties fo:color="#000000" style:font-size-complex="8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8pt"/>
    </style:style>
    <style:style style:name="T236" style:parent-style-name="DefaultParagraphFont" style:family="text">
      <style:text-properties fo:color="#000000" style:font-size-complex="8pt"/>
    </style:style>
    <style:style style:name="T237" style:parent-style-name="DefaultParagraphFont" style:family="text">
      <style:text-properties fo:color="#000000" style:font-size-complex="8p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9pt"/>
    </style:style>
    <style:style style:name="T241" style:parent-style-name="DefaultParagraphFont" style:family="text">
      <style:text-properties fo:font-weight="bold" style:font-weight-asian="bold" style:font-weight-complex="bold" fo:text-transform="uppercase" fo:color="#000000" style:font-size-complex="9pt"/>
    </style:style>
    <style:style style:name="T242" style:parent-style-name="DefaultParagraphFont" style:family="text">
      <style:text-properties fo:font-weight="bold" style:font-weight-asian="bold" style:font-weight-complex="bold" fo:text-transform="uppercase" fo:color="#000000" style:font-size-complex="9pt"/>
    </style:style>
    <style:style style:name="P243" style:parent-style-name="Normal" style:family="paragraph">
      <style:paragraph-properties fo:text-align="justify" fo:text-indent="0.4923in"/>
      <style:text-properties fo:color="#000000" style:font-size-complex="4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8pt"/>
    </style:style>
    <style:style style:name="T246" style:parent-style-name="DefaultParagraphFont" style:family="text">
      <style:text-properties fo:color="#000000" style:font-size-complex="8pt"/>
    </style:style>
    <style:style style:name="T247" style:parent-style-name="DefaultParagraphFont" style:family="text">
      <style:text-properties fo:color="#000000" style:font-size-complex="8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8pt"/>
    </style:style>
    <style:style style:name="T250" style:parent-style-name="DefaultParagraphFont" style:family="text">
      <style:text-properties fo:color="#000000" style:font-size-complex="8pt"/>
    </style:style>
    <style:style style:name="T251" style:parent-style-name="DefaultParagraphFont" style:family="text">
      <style:text-properties fo:color="#000000" style:font-size-complex="8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8pt"/>
    </style:style>
    <style:style style:name="T254" style:parent-style-name="DefaultParagraphFont" style:family="text">
      <style:text-properties fo:color="#000000" style:font-size-complex="8pt"/>
    </style:style>
    <style:style style:name="T255" style:parent-style-name="DefaultParagraphFont" style:family="text">
      <style:text-properties fo:color="#000000" style:font-size-complex="8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8pt"/>
    </style:style>
    <style:style style:name="T258" style:parent-style-name="DefaultParagraphFont" style:family="text">
      <style:text-properties fo:color="#000000" style:font-size-complex="8pt"/>
    </style:style>
    <style:style style:name="T259" style:parent-style-name="DefaultParagraphFont" style:family="text">
      <style:text-properties fo:color="#000000" style:font-size-complex="8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8pt"/>
    </style:style>
    <style:style style:name="T262" style:parent-style-name="DefaultParagraphFont" style:family="text">
      <style:text-properties fo:color="#000000" style:font-size-complex="8pt"/>
    </style:style>
    <style:style style:name="T263" style:parent-style-name="DefaultParagraphFont" style:family="text">
      <style:text-properties fo:color="#000000" style:font-size-complex="8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8pt"/>
    </style:style>
    <style:style style:name="T266" style:parent-style-name="DefaultParagraphFont" style:family="text">
      <style:text-properties fo:color="#000000" style:font-size-complex="8pt"/>
    </style:style>
    <style:style style:name="T267" style:parent-style-name="DefaultParagraphFont" style:family="text">
      <style:text-properties fo:color="#000000" style:font-size-complex="8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8pt"/>
    </style:style>
    <style:style style:name="T270" style:parent-style-name="DefaultParagraphFont" style:family="text">
      <style:text-properties fo:color="#000000" style:font-size-complex="8p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font-size-complex="9pt"/>
    </style:style>
    <style:style style:name="T274" style:parent-style-name="DefaultParagraphFont" style:family="text">
      <style:text-properties fo:font-weight="bold" style:font-weight-asian="bold" style:font-weight-complex="bold" fo:text-transform="uppercase" fo:color="#000000" style:font-size-complex="9pt"/>
    </style:style>
    <style:style style:name="T275" style:parent-style-name="DefaultParagraphFont" style:family="text">
      <style:text-properties fo:font-weight="bold" style:font-weight-asian="bold" style:font-weight-complex="bold" fo:text-transform="uppercase" fo:color="#000000" style:font-size-complex="9pt"/>
    </style:style>
    <style:style style:name="T276" style:parent-style-name="DefaultParagraphFont" style:family="text">
      <style:text-properties fo:font-weight="bold" style:font-weight-asian="bold" style:font-weight-complex="bold" fo:text-transform="uppercase" fo:color="#000000" style:font-size-complex="9pt"/>
    </style:style>
    <style:style style:name="P277" style:parent-style-name="Normal" style:family="paragraph">
      <style:paragraph-properties fo:text-align="justify" fo:text-indent="0.4923in"/>
      <style:text-properties fo:color="#000000" style:font-size-complex="4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8pt"/>
    </style:style>
    <style:style style:name="T280" style:parent-style-name="DefaultParagraphFont" style:family="text">
      <style:text-properties fo:color="#000000" style:font-size-complex="8pt"/>
    </style:style>
    <style:style style:name="T281" style:parent-style-name="DefaultParagraphFont" style:family="text">
      <style:text-properties fo:color="#000000" style:font-size-complex="8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8pt"/>
    </style:style>
    <style:style style:name="T284" style:parent-style-name="DefaultParagraphFont" style:family="text">
      <style:text-properties fo:color="#000000" style:font-size-complex="8pt"/>
    </style:style>
    <style:style style:name="T285" style:parent-style-name="DefaultParagraphFont" style:family="text">
      <style:text-properties fo:color="#000000" style:font-size-complex="8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8pt"/>
    </style:style>
    <style:style style:name="T288" style:parent-style-name="DefaultParagraphFont" style:family="text">
      <style:text-properties fo:color="#000000" style:font-size-complex="8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8pt"/>
    </style:style>
    <style:style style:name="T291" style:parent-style-name="DefaultParagraphFont" style:family="text">
      <style:text-properties fo:color="#000000" style:font-size-complex="8pt"/>
    </style:style>
    <style:style style:name="T292" style:parent-style-name="DefaultParagraphFont" style:family="text">
      <style:text-properties fo:color="#000000" style:font-size-complex="8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8pt"/>
    </style:style>
    <style:style style:name="T295" style:parent-style-name="DefaultParagraphFont" style:family="text">
      <style:text-properties fo:color="#000000" style:font-size-complex="8pt"/>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9pt"/>
    </style:style>
    <style:style style:name="T299" style:parent-style-name="DefaultParagraphFont" style:family="text">
      <style:text-properties fo:font-weight="bold" style:font-weight-asian="bold" style:font-weight-complex="bold" fo:text-transform="uppercase" fo:color="#000000" style:font-size-complex="9pt"/>
    </style:style>
    <style:style style:name="T300" style:parent-style-name="DefaultParagraphFont" style:family="text">
      <style:text-properties fo:font-weight="bold" style:font-weight-asian="bold" style:font-weight-complex="bold" fo:text-transform="uppercase" fo:color="#000000" style:font-size-complex="9pt"/>
    </style:style>
    <style:style style:name="P301" style:parent-style-name="Normal" style:family="paragraph">
      <style:paragraph-properties fo:text-align="justify" fo:text-indent="0.4923in"/>
      <style:text-properties fo:color="#000000" style:font-size-complex="4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8pt"/>
    </style:style>
    <style:style style:name="T304" style:parent-style-name="DefaultParagraphFont" style:family="text">
      <style:text-properties fo:color="#000000" style:font-size-complex="8pt"/>
    </style:style>
    <style:style style:name="T305" style:parent-style-name="DefaultParagraphFont" style:family="text">
      <style:text-properties fo:color="#000000" style:font-size-complex="8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8pt"/>
    </style:style>
    <style:style style:name="T308" style:parent-style-name="DefaultParagraphFont" style:family="text">
      <style:text-properties fo:color="#000000" style:font-size-complex="8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8pt"/>
    </style:style>
    <style:style style:name="T311" style:parent-style-name="DefaultParagraphFont" style:family="text">
      <style:text-properties fo:color="#000000" style:font-size-complex="8pt"/>
    </style:style>
    <style:style style:name="T312" style:parent-style-name="DefaultParagraphFont" style:family="text">
      <style:text-properties fo:color="#000000" style:font-size-complex="8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8pt"/>
    </style:style>
    <style:style style:name="T315" style:parent-style-name="DefaultParagraphFont" style:family="text">
      <style:text-properties fo:color="#000000" style:font-size-complex="8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8pt"/>
    </style:style>
    <style:style style:name="T318" style:parent-style-name="DefaultParagraphFont" style:family="text">
      <style:text-properties fo:color="#000000" style:font-size-complex="8pt"/>
    </style:style>
    <style:style style:name="T319" style:parent-style-name="DefaultParagraphFont" style:family="text">
      <style:text-properties fo:color="#000000" style:font-size-complex="8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8pt"/>
    </style:style>
    <style:style style:name="T322" style:parent-style-name="DefaultParagraphFont" style:family="text">
      <style:text-properties fo:color="#000000" style:font-size-complex="8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8pt"/>
    </style:style>
    <style:style style:name="T325" style:parent-style-name="DefaultParagraphFont" style:family="text">
      <style:text-properties fo:color="#000000" style:font-size-complex="8pt"/>
    </style:style>
    <style:style style:name="T326" style:parent-style-name="DefaultParagraphFont" style:family="text">
      <style:text-properties fo:color="#000000" style:font-size-complex="8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8pt"/>
    </style:style>
    <style:style style:name="T329" style:parent-style-name="DefaultParagraphFont" style:family="text">
      <style:text-properties fo:color="#000000" style:font-size-complex="8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8pt"/>
    </style:style>
    <style:style style:name="T332" style:parent-style-name="DefaultParagraphFont" style:family="text">
      <style:text-properties fo:color="#000000" style:font-size-complex="8pt"/>
    </style:style>
    <style:style style:name="T333" style:parent-style-name="DefaultParagraphFont" style:family="text">
      <style:text-properties fo:color="#000000" style:font-size-complex="8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8pt"/>
    </style:style>
    <style:style style:name="T336" style:parent-style-name="DefaultParagraphFont" style:family="text">
      <style:text-properties fo:color="#000000" style:font-size-complex="8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8pt"/>
    </style:style>
    <style:style style:name="T339" style:parent-style-name="DefaultParagraphFont" style:family="text">
      <style:text-properties fo:color="#000000" style:font-size-complex="8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8pt"/>
    </style:style>
    <style:style style:name="T342" style:parent-style-name="DefaultParagraphFont" style:family="text">
      <style:text-properties fo:color="#000000" style:font-size-complex="8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8pt"/>
    </style:style>
    <style:style style:name="T345" style:parent-style-name="DefaultParagraphFont" style:family="text">
      <style:text-properties fo:color="#000000" style:font-size-complex="8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8pt"/>
    </style:style>
    <style:style style:name="T348" style:parent-style-name="DefaultParagraphFont" style:family="text">
      <style:text-properties fo:color="#000000" style:font-size-complex="8pt"/>
    </style:style>
    <style:style style:name="T349" style:parent-style-name="DefaultParagraphFont" style:family="text">
      <style:text-properties fo:color="#000000" style:font-size-complex="8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8pt"/>
    </style:style>
    <style:style style:name="T352" style:parent-style-name="DefaultParagraphFont" style:family="text">
      <style:text-properties fo:color="#000000" style:font-size-complex="8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8pt"/>
    </style:style>
    <style:style style:name="T355" style:parent-style-name="DefaultParagraphFont" style:family="text">
      <style:text-properties fo:color="#000000" style:font-size-complex="8pt"/>
    </style:style>
    <style:style style:name="T356" style:parent-style-name="DefaultParagraphFont" style:family="text">
      <style:text-properties fo:color="#000000" style:font-size-complex="8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8pt"/>
    </style:style>
    <style:style style:name="T359" style:parent-style-name="DefaultParagraphFont" style:family="text">
      <style:text-properties fo:color="#000000" style:font-size-complex="8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8pt"/>
    </style:style>
    <style:style style:name="T362" style:parent-style-name="DefaultParagraphFont" style:family="text">
      <style:text-properties fo:color="#000000" style:font-size-complex="8pt"/>
    </style:style>
    <style:style style:name="T363" style:parent-style-name="DefaultParagraphFont" style:family="text">
      <style:text-properties fo:color="#000000" style:font-size-complex="8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8pt"/>
    </style:style>
    <style:style style:name="T366" style:parent-style-name="DefaultParagraphFont" style:family="text">
      <style:text-properties fo:color="#000000" style:font-size-complex="8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8pt"/>
    </style:style>
    <style:style style:name="T369" style:parent-style-name="DefaultParagraphFont" style:family="text">
      <style:text-properties fo:color="#000000" style:font-size-complex="8pt"/>
    </style:style>
    <style:style style:name="T370" style:parent-style-name="DefaultParagraphFont" style:family="text">
      <style:text-properties fo:color="#000000" style:font-size-complex="8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8pt"/>
    </style:style>
    <style:style style:name="T373" style:parent-style-name="DefaultParagraphFont" style:family="text">
      <style:text-properties fo:color="#000000" style:font-size-complex="8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8pt"/>
    </style:style>
    <style:style style:name="T376" style:parent-style-name="DefaultParagraphFont" style:family="text">
      <style:text-properties fo:color="#000000" style:font-size-complex="8pt"/>
    </style:style>
    <style:style style:name="T377" style:parent-style-name="DefaultParagraphFont" style:family="text">
      <style:text-properties fo:color="#000000" style:font-size-complex="8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8pt"/>
    </style:style>
    <style:style style:name="T380" style:parent-style-name="DefaultParagraphFont" style:family="text">
      <style:text-properties fo:color="#000000" style:font-size-complex="8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8pt"/>
    </style:style>
    <style:style style:name="T383" style:parent-style-name="DefaultParagraphFont" style:family="text">
      <style:text-properties fo:color="#000000" style:font-size-complex="8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8pt"/>
    </style:style>
    <style:style style:name="T386" style:parent-style-name="DefaultParagraphFont" style:family="text">
      <style:text-properties fo:color="#000000" style:font-size-complex="8pt"/>
    </style:style>
    <style:style style:name="T387" style:parent-style-name="DefaultParagraphFont" style:family="text">
      <style:text-properties fo:color="#000000" style:font-size-complex="8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8pt"/>
    </style:style>
    <style:style style:name="T390" style:parent-style-name="DefaultParagraphFont" style:family="text">
      <style:text-properties fo:color="#000000" style:font-size-complex="8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8pt"/>
    </style:style>
    <style:style style:name="T393" style:parent-style-name="DefaultParagraphFont" style:family="text">
      <style:text-properties fo:color="#000000" style:font-size-complex="8pt"/>
    </style:style>
    <style:style style:name="T394" style:parent-style-name="DefaultParagraphFont" style:family="text">
      <style:text-properties fo:color="#000000" style:font-size-complex="8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8pt"/>
    </style:style>
    <style:style style:name="T397" style:parent-style-name="DefaultParagraphFont" style:family="text">
      <style:text-properties fo:color="#000000" style:font-size-complex="8pt"/>
    </style:style>
    <style:style style:name="T398" style:parent-style-name="DefaultParagraphFont" style:family="text">
      <style:text-properties fo:color="#000000" style:font-size-complex="8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8pt"/>
    </style:style>
    <style:style style:name="T401" style:parent-style-name="DefaultParagraphFont" style:family="text">
      <style:text-properties fo:color="#000000" style:font-size-complex="8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8pt"/>
    </style:style>
    <style:style style:name="T404" style:parent-style-name="DefaultParagraphFont" style:family="text">
      <style:text-properties fo:color="#000000" style:font-size-complex="8pt"/>
    </style:style>
    <style:style style:name="T405" style:parent-style-name="DefaultParagraphFont" style:family="text">
      <style:text-properties fo:color="#000000" style:font-size-complex="8pt"/>
    </style:style>
    <style:style style:name="T406" style:parent-style-name="DefaultParagraphFont" style:family="text">
      <style:text-properties fo:color="#000000" style:font-size-complex="8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8pt"/>
    </style:style>
    <style:style style:name="T409" style:parent-style-name="DefaultParagraphFont" style:family="text">
      <style:text-properties fo:color="#000000" style:font-size-complex="8pt"/>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font-size-complex="9pt"/>
    </style:style>
    <style:style style:name="T413" style:parent-style-name="DefaultParagraphFont" style:family="text">
      <style:text-properties fo:font-weight="bold" style:font-weight-asian="bold" style:font-weight-complex="bold" fo:text-transform="uppercase" fo:color="#000000" style:font-size-complex="9pt"/>
    </style:style>
    <style:style style:name="T414" style:parent-style-name="DefaultParagraphFont" style:family="text">
      <style:text-properties fo:font-weight="bold" style:font-weight-asian="bold" style:font-weight-complex="bold" fo:text-transform="uppercase" fo:color="#000000" style:font-size-complex="9pt"/>
    </style:style>
    <style:style style:name="P415" style:parent-style-name="Normal" style:family="paragraph">
      <style:paragraph-properties fo:text-align="justify" fo:text-indent="0.4923in"/>
      <style:text-properties fo:color="#000000" style:font-size-complex="4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8pt"/>
    </style:style>
    <style:style style:name="T418" style:parent-style-name="DefaultParagraphFont" style:family="text">
      <style:text-properties fo:color="#000000" style:font-size-complex="8pt"/>
    </style:style>
    <style:style style:name="T419" style:parent-style-name="DefaultParagraphFont" style:family="text">
      <style:text-properties fo:color="#000000" style:font-size-complex="8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8pt"/>
    </style:style>
    <style:style style:name="T422" style:parent-style-name="DefaultParagraphFont" style:family="text">
      <style:text-properties fo:color="#000000" style:font-size-complex="8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8pt"/>
    </style:style>
    <style:style style:name="T425" style:parent-style-name="DefaultParagraphFont" style:family="text">
      <style:text-properties fo:color="#000000" style:font-size-complex="8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8pt"/>
    </style:style>
    <style:style style:name="T428" style:parent-style-name="DefaultParagraphFont" style:family="text">
      <style:text-properties fo:color="#000000" style:font-size-complex="8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8pt"/>
    </style:style>
    <style:style style:name="T431" style:parent-style-name="DefaultParagraphFont" style:family="text">
      <style:text-properties fo:color="#000000" style:font-size-complex="8pt"/>
    </style:style>
    <style:style style:name="T432" style:parent-style-name="DefaultParagraphFont" style:family="text">
      <style:text-properties fo:color="#000000" style:font-size-complex="8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8pt"/>
    </style:style>
    <style:style style:name="T435" style:parent-style-name="DefaultParagraphFont" style:family="text">
      <style:text-properties fo:color="#000000" style:font-size-complex="8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8pt"/>
    </style:style>
    <style:style style:name="T438" style:parent-style-name="DefaultParagraphFont" style:family="text">
      <style:text-properties fo:color="#000000" style:font-size-complex="8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8pt"/>
    </style:style>
    <style:style style:name="T441" style:parent-style-name="DefaultParagraphFont" style:family="text">
      <style:text-properties fo:color="#000000" style:font-size-complex="8pt"/>
    </style:style>
    <style:style style:name="T442" style:parent-style-name="DefaultParagraphFont" style:family="text">
      <style:text-properties fo:color="#000000" style:font-size-complex="8pt"/>
    </style:style>
    <style:style style:name="T443" style:parent-style-name="DefaultParagraphFont" style:family="text">
      <style:text-properties fo:color="#000000" style:font-size-complex="8pt"/>
    </style:style>
    <style:style style:name="T444" style:parent-style-name="DefaultParagraphFont" style:family="text">
      <style:text-properties fo:color="#000000" style:font-size-complex="8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8pt"/>
    </style:style>
    <style:style style:name="T447" style:parent-style-name="DefaultParagraphFont" style:family="text">
      <style:text-properties fo:color="#000000" style:font-size-complex="8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8pt"/>
    </style:style>
    <style:style style:name="T450" style:parent-style-name="DefaultParagraphFont" style:family="text">
      <style:text-properties fo:color="#000000" style:font-size-complex="8pt"/>
    </style:style>
    <style:style style:name="T451" style:parent-style-name="DefaultParagraphFont" style:family="text">
      <style:text-properties fo:color="#000000" style:font-size-complex="8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8pt"/>
    </style:style>
    <style:style style:name="T454" style:parent-style-name="DefaultParagraphFont" style:family="text">
      <style:text-properties fo:color="#000000" style:font-size-complex="8pt"/>
    </style:style>
    <style:style style:name="T455" style:parent-style-name="DefaultParagraphFont" style:family="text">
      <style:text-properties fo:color="#000000" style:font-size-complex="8pt"/>
    </style:style>
    <style:style style:name="T456" style:parent-style-name="DefaultParagraphFont" style:family="text">
      <style:text-properties fo:color="#000000" style:font-size-complex="8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8pt"/>
    </style:style>
    <style:style style:name="T459" style:parent-style-name="DefaultParagraphFont" style:family="text">
      <style:text-properties fo:color="#000000" style:font-size-complex="8pt"/>
    </style:style>
    <style:style style:name="T460" style:parent-style-name="DefaultParagraphFont" style:family="text">
      <style:text-properties fo:color="#000000" style:font-size-complex="8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8pt"/>
    </style:style>
    <style:style style:name="T463" style:parent-style-name="DefaultParagraphFont" style:family="text">
      <style:text-properties fo:color="#000000" style:font-size-complex="8pt"/>
    </style:style>
    <style:style style:name="T464" style:parent-style-name="DefaultParagraphFont" style:family="text">
      <style:text-properties fo:color="#000000" style:font-size-complex="8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8pt"/>
    </style:style>
    <style:style style:name="T467" style:parent-style-name="DefaultParagraphFont" style:family="text">
      <style:text-properties fo:color="#000000" style:font-size-complex="8pt"/>
    </style:style>
    <style:style style:name="T468" style:parent-style-name="DefaultParagraphFont" style:family="text">
      <style:text-properties fo:color="#000000" style:font-size-complex="8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8pt"/>
    </style:style>
    <style:style style:name="T471" style:parent-style-name="DefaultParagraphFont" style:family="text">
      <style:text-properties fo:color="#000000" style:font-size-complex="8pt"/>
    </style:style>
    <style:style style:name="T472" style:parent-style-name="DefaultParagraphFont" style:family="text">
      <style:text-properties fo:color="#000000" style:font-size-complex="8pt"/>
    </style:style>
    <style:style style:name="T473" style:parent-style-name="DefaultParagraphFont" style:family="text">
      <style:text-properties fo:color="#000000" style:font-size-complex="8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8pt"/>
    </style:style>
    <style:style style:name="T476" style:parent-style-name="DefaultParagraphFont" style:family="text">
      <style:text-properties fo:color="#000000" style:font-size-complex="8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8pt"/>
    </style:style>
    <style:style style:name="T479" style:parent-style-name="DefaultParagraphFont" style:family="text">
      <style:text-properties fo:color="#000000" style:font-size-complex="8pt"/>
    </style:style>
    <style:style style:name="T480" style:parent-style-name="DefaultParagraphFont" style:family="text">
      <style:text-properties fo:color="#000000" style:font-size-complex="8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8pt"/>
    </style:style>
    <style:style style:name="T483" style:parent-style-name="DefaultParagraphFont" style:family="text">
      <style:text-properties fo:color="#000000" style:font-size-complex="8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8pt"/>
    </style:style>
    <style:style style:name="T486" style:parent-style-name="DefaultParagraphFont" style:family="text">
      <style:text-properties fo:color="#000000" style:font-size-complex="8pt"/>
    </style:style>
    <style:style style:name="T487" style:parent-style-name="DefaultParagraphFont" style:family="text">
      <style:text-properties fo:color="#000000" style:font-size-complex="8pt"/>
    </style:style>
    <style:style style:name="T488" style:parent-style-name="DefaultParagraphFont" style:family="text">
      <style:text-properties fo:color="#000000" style:font-size-complex="8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8pt"/>
    </style:style>
    <style:style style:name="T491" style:parent-style-name="DefaultParagraphFont" style:family="text">
      <style:text-properties fo:color="#000000" style:font-size-complex="8pt"/>
    </style:style>
    <style:style style:name="T492" style:parent-style-name="DefaultParagraphFont" style:family="text">
      <style:text-properties fo:color="#000000" style:font-size-complex="8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8pt"/>
    </style:style>
    <style:style style:name="T495" style:parent-style-name="DefaultParagraphFont" style:family="text">
      <style:text-properties fo:color="#000000" style:font-size-complex="8pt"/>
    </style:style>
    <style:style style:name="T496" style:parent-style-name="DefaultParagraphFont" style:family="text">
      <style:text-properties fo:color="#000000" style:font-size-complex="8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8pt"/>
    </style:style>
    <style:style style:name="T499" style:parent-style-name="DefaultParagraphFont" style:family="text">
      <style:text-properties fo:color="#000000" style:font-size-complex="8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8pt"/>
    </style:style>
    <style:style style:name="T502" style:parent-style-name="DefaultParagraphFont" style:family="text">
      <style:text-properties fo:color="#000000" style:font-size-complex="8pt"/>
    </style:style>
    <style:style style:name="T503" style:parent-style-name="DefaultParagraphFont" style:family="text">
      <style:text-properties fo:color="#000000" style:font-size-complex="8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8pt"/>
    </style:style>
    <style:style style:name="T506" style:parent-style-name="DefaultParagraphFont" style:family="text">
      <style:text-properties fo:color="#000000" style:font-size-complex="8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8pt"/>
    </style:style>
    <style:style style:name="T509" style:parent-style-name="DefaultParagraphFont" style:family="text">
      <style:text-properties fo:color="#000000" style:font-size-complex="8pt"/>
    </style:style>
    <style:style style:name="T510" style:parent-style-name="DefaultParagraphFont" style:family="text">
      <style:text-properties fo:color="#000000" style:font-size-complex="8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8pt"/>
    </style:style>
    <style:style style:name="T513" style:parent-style-name="DefaultParagraphFont" style:family="text">
      <style:text-properties fo:color="#000000" style:font-size-complex="8pt"/>
    </style:style>
    <style:style style:name="T514" style:parent-style-name="DefaultParagraphFont" style:family="text">
      <style:text-properties fo:color="#000000" style:font-size-complex="8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8pt"/>
    </style:style>
    <style:style style:name="T517" style:parent-style-name="DefaultParagraphFont" style:family="text">
      <style:text-properties fo:color="#000000" style:font-size-complex="8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8pt"/>
    </style:style>
    <style:style style:name="T520" style:parent-style-name="DefaultParagraphFont" style:family="text">
      <style:text-properties fo:color="#000000" style:font-size-complex="8pt"/>
    </style:style>
    <style:style style:name="T521" style:parent-style-name="DefaultParagraphFont" style:family="text">
      <style:text-properties fo:color="#000000" style:font-size-complex="8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8pt"/>
    </style:style>
    <style:style style:name="T524" style:parent-style-name="DefaultParagraphFont" style:family="text">
      <style:text-properties fo:color="#000000" style:font-size-complex="8pt"/>
    </style:style>
    <style:style style:name="T525" style:parent-style-name="DefaultParagraphFont" style:family="text">
      <style:text-properties fo:color="#000000" style:font-size-complex="8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8pt"/>
    </style:style>
    <style:style style:name="T528" style:parent-style-name="DefaultParagraphFont" style:family="text">
      <style:text-properties fo:color="#000000" style:font-size-complex="8pt"/>
    </style:style>
    <style:style style:name="T529" style:parent-style-name="DefaultParagraphFont" style:family="text">
      <style:text-properties fo:color="#000000" style:font-size-complex="8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8pt"/>
    </style:style>
    <style:style style:name="T532" style:parent-style-name="DefaultParagraphFont" style:family="text">
      <style:text-properties fo:color="#000000" style:font-size-complex="8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8pt"/>
    </style:style>
    <style:style style:name="T535" style:parent-style-name="DefaultParagraphFont" style:family="text">
      <style:text-properties fo:color="#000000" style:font-size-complex="8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8pt"/>
    </style:style>
    <style:style style:name="T538" style:parent-style-name="DefaultParagraphFont" style:family="text">
      <style:text-properties fo:color="#000000" style:font-size-complex="8pt"/>
    </style:style>
    <style:style style:name="T539" style:parent-style-name="DefaultParagraphFont" style:family="text">
      <style:text-properties fo:color="#000000" style:font-size-complex="8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8pt"/>
    </style:style>
    <style:style style:name="T542" style:parent-style-name="DefaultParagraphFont" style:family="text">
      <style:text-properties fo:color="#000000" style:font-size-complex="8pt"/>
    </style:style>
    <style:style style:name="T543" style:parent-style-name="DefaultParagraphFont" style:family="text">
      <style:text-properties fo:color="#000000" style:font-size-complex="8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8pt"/>
    </style:style>
    <style:style style:name="T546" style:parent-style-name="DefaultParagraphFont" style:family="text">
      <style:text-properties fo:color="#000000" style:font-size-complex="8pt"/>
    </style:style>
    <style:style style:name="T547" style:parent-style-name="DefaultParagraphFont" style:family="text">
      <style:text-properties fo:color="#000000" style:font-size-complex="8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8pt"/>
    </style:style>
    <style:style style:name="T550" style:parent-style-name="DefaultParagraphFont" style:family="text">
      <style:text-properties fo:color="#000000" style:font-size-complex="8pt"/>
    </style:style>
    <style:style style:name="T551" style:parent-style-name="DefaultParagraphFont" style:family="text">
      <style:text-properties fo:color="#000000" style:font-size-complex="8pt"/>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fo:color="#000000" style:font-size-complex="9pt"/>
    </style:style>
    <style:style style:name="T555" style:parent-style-name="DefaultParagraphFont" style:family="text">
      <style:text-properties fo:font-weight="bold" style:font-weight-asian="bold" style:font-weight-complex="bold" fo:text-transform="uppercase" fo:color="#000000" style:font-size-complex="9pt"/>
    </style:style>
    <style:style style:name="T556" style:parent-style-name="DefaultParagraphFont" style:family="text">
      <style:text-properties fo:font-weight="bold" style:font-weight-asian="bold" style:font-weight-complex="bold" fo:text-transform="uppercase" fo:color="#000000" style:font-size-complex="9pt"/>
    </style:style>
    <style:style style:name="P557" style:parent-style-name="Normal" style:family="paragraph">
      <style:paragraph-properties fo:text-align="justify" fo:text-indent="0.4923in"/>
      <style:text-properties fo:color="#000000" style:font-size-complex="4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8pt"/>
    </style:style>
    <style:style style:name="T560" style:parent-style-name="DefaultParagraphFont" style:family="text">
      <style:text-properties fo:color="#000000" style:font-size-complex="8pt"/>
    </style:style>
    <style:style style:name="T561" style:parent-style-name="DefaultParagraphFont" style:family="text">
      <style:text-properties fo:color="#000000" style:font-size-complex="8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8pt"/>
    </style:style>
    <style:style style:name="T564" style:parent-style-name="DefaultParagraphFont" style:family="text">
      <style:text-properties fo:color="#000000" style:font-size-complex="8pt"/>
    </style:style>
    <style:style style:name="T565" style:parent-style-name="DefaultParagraphFont" style:family="text">
      <style:text-properties fo:color="#000000" style:font-size-complex="8pt"/>
    </style:style>
    <style:style style:name="T566" style:parent-style-name="DefaultParagraphFont" style:family="text">
      <style:text-properties fo:color="#000000" style:font-size-complex="8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8pt"/>
    </style:style>
    <style:style style:name="T569" style:parent-style-name="DefaultParagraphFont" style:family="text">
      <style:text-properties fo:color="#000000" style:font-size-complex="8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8pt"/>
    </style:style>
    <style:style style:name="T572" style:parent-style-name="DefaultParagraphFont" style:family="text">
      <style:text-properties fo:color="#000000" style:font-size-complex="8pt"/>
    </style:style>
    <style:style style:name="T573" style:parent-style-name="DefaultParagraphFont" style:family="text">
      <style:text-properties fo:color="#000000" style:font-size-complex="8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8pt"/>
    </style:style>
    <style:style style:name="T576" style:parent-style-name="DefaultParagraphFont" style:family="text">
      <style:text-properties fo:color="#000000" style:font-size-complex="8pt"/>
    </style:style>
    <style:style style:name="T577" style:parent-style-name="DefaultParagraphFont" style:family="text">
      <style:text-properties fo:color="#000000" style:font-size-complex="8pt"/>
    </style:style>
    <style:style style:name="T578" style:parent-style-name="DefaultParagraphFont" style:family="text">
      <style:text-properties fo:color="#000000" style:font-size-complex="8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8pt"/>
    </style:style>
    <style:style style:name="T581" style:parent-style-name="DefaultParagraphFont" style:family="text">
      <style:text-properties fo:color="#000000" style:font-size-complex="8pt"/>
    </style:style>
    <style:style style:name="T582" style:parent-style-name="DefaultParagraphFont" style:family="text">
      <style:text-properties fo:color="#000000" style:font-size-complex="8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8pt"/>
    </style:style>
    <style:style style:name="T585" style:parent-style-name="DefaultParagraphFont" style:family="text">
      <style:text-properties fo:color="#000000" style:font-size-complex="8pt"/>
    </style:style>
    <style:style style:name="T586" style:parent-style-name="DefaultParagraphFont" style:family="text">
      <style:text-properties fo:color="#000000" style:font-size-complex="8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8pt"/>
    </style:style>
    <style:style style:name="T589" style:parent-style-name="DefaultParagraphFont" style:family="text">
      <style:text-properties fo:color="#000000" style:font-size-complex="8pt"/>
    </style:style>
    <style:style style:name="T590" style:parent-style-name="DefaultParagraphFont" style:family="text">
      <style:text-properties fo:color="#000000" style:font-size-complex="8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8pt"/>
    </style:style>
    <style:style style:name="T593" style:parent-style-name="DefaultParagraphFont" style:family="text">
      <style:text-properties fo:color="#000000" style:font-size-complex="8pt"/>
    </style:style>
    <style:style style:name="T594" style:parent-style-name="DefaultParagraphFont" style:family="text">
      <style:text-properties fo:color="#000000" style:font-size-complex="8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8pt"/>
    </style:style>
    <style:style style:name="T597" style:parent-style-name="DefaultParagraphFont" style:family="text">
      <style:text-properties fo:color="#000000" style:font-size-complex="8pt"/>
    </style:style>
    <style:style style:name="T598" style:parent-style-name="DefaultParagraphFont" style:family="text">
      <style:text-properties fo:color="#000000" style:font-size-complex="8pt"/>
    </style:style>
    <style:style style:name="T599" style:parent-style-name="DefaultParagraphFont" style:family="text">
      <style:text-properties fo:color="#000000" style:font-size-complex="8pt"/>
    </style:style>
    <style:style style:name="T600" style:parent-style-name="DefaultParagraphFont" style:family="text">
      <style:text-properties fo:color="#000000" style:font-size-complex="8pt"/>
    </style:style>
    <style:style style:name="T601" style:parent-style-name="DefaultParagraphFont" style:family="text">
      <style:text-properties fo:color="#000000" style:font-size-complex="8pt"/>
    </style:style>
    <style:style style:name="T602" style:parent-style-name="DefaultParagraphFont" style:family="text">
      <style:text-properties fo:color="#000000" style:font-size-complex="8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8pt"/>
    </style:style>
    <style:style style:name="T605" style:parent-style-name="DefaultParagraphFont" style:family="text">
      <style:text-properties fo:color="#000000" style:font-size-complex="8pt"/>
    </style:style>
    <style:style style:name="T606" style:parent-style-name="DefaultParagraphFont" style:family="text">
      <style:text-properties fo:color="#000000" style:font-size-complex="8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8pt"/>
    </style:style>
    <style:style style:name="T609" style:parent-style-name="DefaultParagraphFont" style:family="text">
      <style:text-properties fo:color="#000000" style:font-size-complex="8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8pt"/>
    </style:style>
    <style:style style:name="T612" style:parent-style-name="DefaultParagraphFont" style:family="text">
      <style:text-properties fo:color="#000000" style:font-size-complex="8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8pt"/>
    </style:style>
    <style:style style:name="T615" style:parent-style-name="DefaultParagraphFont" style:family="text">
      <style:text-properties fo:color="#000000" style:font-size-complex="8pt"/>
    </style:style>
    <style:style style:name="T616" style:parent-style-name="DefaultParagraphFont" style:family="text">
      <style:text-properties fo:color="#000000" style:font-size-complex="8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8pt"/>
    </style:style>
    <style:style style:name="T619" style:parent-style-name="DefaultParagraphFont" style:family="text">
      <style:text-properties fo:color="#000000" style:font-size-complex="8pt"/>
    </style:style>
    <style:style style:name="T620" style:parent-style-name="DefaultParagraphFont" style:family="text">
      <style:text-properties fo:color="#000000" style:font-size-complex="8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8pt"/>
    </style:style>
    <style:style style:name="T623" style:parent-style-name="DefaultParagraphFont" style:family="text">
      <style:text-properties fo:color="#000000" style:font-size-complex="8pt"/>
    </style:style>
    <style:style style:name="T624" style:parent-style-name="DefaultParagraphFont" style:family="text">
      <style:text-properties fo:color="#000000" style:font-size-complex="8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8pt"/>
    </style:style>
    <style:style style:name="T627" style:parent-style-name="DefaultParagraphFont" style:family="text">
      <style:text-properties fo:color="#000000" style:font-size-complex="8pt"/>
    </style:style>
    <style:style style:name="T628" style:parent-style-name="DefaultParagraphFont" style:family="text">
      <style:text-properties fo:color="#000000" style:font-size-complex="8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8pt"/>
    </style:style>
    <style:style style:name="T631" style:parent-style-name="DefaultParagraphFont" style:family="text">
      <style:text-properties fo:color="#000000" style:font-size-complex="8pt"/>
    </style:style>
    <style:style style:name="T632" style:parent-style-name="DefaultParagraphFont" style:family="text">
      <style:text-properties fo:color="#000000" style:font-size-complex="8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8pt"/>
    </style:style>
    <style:style style:name="T635" style:parent-style-name="DefaultParagraphFont" style:family="text">
      <style:text-properties fo:color="#000000" style:font-size-complex="8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8pt"/>
    </style:style>
    <style:style style:name="T638" style:parent-style-name="DefaultParagraphFont" style:family="text">
      <style:text-properties fo:color="#000000" style:font-size-complex="8pt"/>
    </style:style>
    <style:style style:name="T639" style:parent-style-name="DefaultParagraphFont" style:family="text">
      <style:text-properties fo:color="#000000" style:font-size-complex="8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8pt"/>
    </style:style>
    <style:style style:name="T642" style:parent-style-name="DefaultParagraphFont" style:family="text">
      <style:text-properties fo:color="#000000" style:font-size-complex="8pt"/>
    </style:style>
    <style:style style:name="T643" style:parent-style-name="DefaultParagraphFont" style:family="text">
      <style:text-properties fo:color="#000000" style:font-size-complex="8pt"/>
    </style:style>
    <style:style style:name="T644" style:parent-style-name="DefaultParagraphFont" style:family="text">
      <style:text-properties fo:color="#000000" style:font-size-complex="8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8pt"/>
    </style:style>
    <style:style style:name="T647" style:parent-style-name="DefaultParagraphFont" style:family="text">
      <style:text-properties fo:color="#000000" style:font-size-complex="8pt"/>
    </style:style>
    <style:style style:name="T648" style:parent-style-name="DefaultParagraphFont" style:family="text">
      <style:text-properties fo:color="#000000" style:font-size-complex="8pt"/>
    </style:style>
    <style:style style:name="T649" style:parent-style-name="DefaultParagraphFont" style:family="text">
      <style:text-properties fo:color="#000000" style:font-size-complex="8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8pt"/>
    </style:style>
    <style:style style:name="T652" style:parent-style-name="DefaultParagraphFont" style:family="text">
      <style:text-properties fo:color="#000000" style:font-size-complex="8pt"/>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fo:color="#000000" style:font-size-complex="9pt"/>
    </style:style>
    <style:style style:name="T656" style:parent-style-name="DefaultParagraphFont" style:family="text">
      <style:text-properties fo:font-weight="bold" style:font-weight-asian="bold" style:font-weight-complex="bold" fo:text-transform="uppercase" fo:color="#000000" style:font-size-complex="9pt"/>
    </style:style>
    <style:style style:name="T657" style:parent-style-name="DefaultParagraphFont" style:family="text">
      <style:text-properties fo:font-weight="bold" style:font-weight-asian="bold" style:font-weight-complex="bold" fo:text-transform="uppercase" fo:color="#000000" style:font-size-complex="9pt"/>
    </style:style>
    <style:style style:name="P658" style:parent-style-name="Normal" style:family="paragraph">
      <style:paragraph-properties fo:text-align="justify" fo:text-indent="0.4923in"/>
      <style:text-properties fo:color="#000000" style:font-size-complex="4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8pt"/>
    </style:style>
    <style:style style:name="T661" style:parent-style-name="DefaultParagraphFont" style:family="text">
      <style:text-properties fo:color="#000000" style:font-size-complex="8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8pt"/>
    </style:style>
    <style:style style:name="T664" style:parent-style-name="DefaultParagraphFont" style:family="text">
      <style:text-properties fo:color="#000000" style:font-size-complex="8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8pt"/>
    </style:style>
    <style:style style:name="T667" style:parent-style-name="DefaultParagraphFont" style:family="text">
      <style:text-properties fo:color="#000000" style:font-size-complex="8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8pt"/>
    </style:style>
    <style:style style:name="T670" style:parent-style-name="DefaultParagraphFont" style:family="text">
      <style:text-properties fo:color="#000000" style:font-size-complex="8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8pt"/>
    </style:style>
    <style:style style:name="T673" style:parent-style-name="DefaultParagraphFont" style:family="text">
      <style:text-properties fo:color="#000000" style:font-size-complex="8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8pt"/>
    </style:style>
    <style:style style:name="T676" style:parent-style-name="DefaultParagraphFont" style:family="text">
      <style:text-properties fo:color="#000000" style:font-size-complex="8pt"/>
    </style:style>
    <style:style style:name="T677" style:parent-style-name="DefaultParagraphFont" style:family="text">
      <style:text-properties fo:color="#000000" style:font-size-complex="8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8pt"/>
    </style:style>
    <style:style style:name="T680" style:parent-style-name="DefaultParagraphFont" style:family="text">
      <style:text-properties fo:color="#000000" style:font-size-complex="8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8pt"/>
    </style:style>
    <style:style style:name="T683" style:parent-style-name="DefaultParagraphFont" style:family="text">
      <style:text-properties fo:color="#000000" style:font-size-complex="8pt"/>
    </style:style>
    <style:style style:name="T684" style:parent-style-name="DefaultParagraphFont" style:family="text">
      <style:text-properties fo:color="#000000" style:font-size-complex="8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8pt"/>
    </style:style>
    <style:style style:name="T687" style:parent-style-name="DefaultParagraphFont" style:family="text">
      <style:text-properties fo:color="#000000" style:font-size-complex="8pt"/>
    </style:style>
    <style:style style:name="T688" style:parent-style-name="DefaultParagraphFont" style:family="text">
      <style:text-properties fo:color="#000000" style:font-size-complex="8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8pt"/>
    </style:style>
    <style:style style:name="T691" style:parent-style-name="DefaultParagraphFont" style:family="text">
      <style:text-properties fo:color="#000000" style:font-size-complex="8pt"/>
    </style:style>
    <style:style style:name="T692" style:parent-style-name="DefaultParagraphFont" style:family="text">
      <style:text-properties fo:color="#000000" style:font-size-complex="8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8pt"/>
    </style:style>
    <style:style style:name="T704" style:parent-style-name="DefaultParagraphFont" style:family="text">
      <style:text-properties fo:color="#000000" style:font-size-complex="8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8pt"/>
    </style:style>
    <style:style style:name="T707" style:parent-style-name="DefaultParagraphFont" style:family="text">
      <style:text-properties fo:color="#000000" style:font-size-complex="8pt"/>
    </style:style>
    <style:style style:name="T708" style:parent-style-name="DefaultParagraphFont" style:family="text">
      <style:text-properties fo:color="#000000" style:font-size-complex="8pt"/>
    </style:style>
    <style:style style:name="T709" style:parent-style-name="DefaultParagraphFont" style:family="text">
      <style:text-properties fo:color="#000000" style:font-size-complex="8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8pt"/>
    </style:style>
    <style:style style:name="T712" style:parent-style-name="DefaultParagraphFont" style:family="text">
      <style:text-properties fo:color="#000000" style:font-size-complex="8pt"/>
    </style:style>
    <style:style style:name="T713" style:parent-style-name="DefaultParagraphFont" style:family="text">
      <style:text-properties fo:color="#000000" style:font-size-complex="8pt"/>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text-align="justify" fo:text-indent="0.4923in"/>
      <style:text-properties fo:color="#000000" style:font-size-complex="4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8pt"/>
    </style:style>
    <style:style style:name="T722" style:parent-style-name="DefaultParagraphFont" style:family="text">
      <style:text-properties fo:color="#000000" style:font-size-complex="8pt"/>
    </style:style>
    <style:style style:name="T723" style:parent-style-name="DefaultParagraphFont" style:family="text">
      <style:text-properties fo:color="#000000" style:font-size-complex="8pt"/>
    </style:style>
    <style:style style:name="T724" style:parent-style-name="DefaultParagraphFont" style:family="text">
      <style:text-properties fo:color="#000000" style:font-size-complex="8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8pt"/>
    </style:style>
    <style:style style:name="T727" style:parent-style-name="DefaultParagraphFont" style:family="text">
      <style:text-properties fo:color="#000000" style:font-size-complex="8pt"/>
    </style:style>
    <style:style style:name="T728" style:parent-style-name="DefaultParagraphFont" style:family="text">
      <style:text-properties fo:color="#000000" style:font-size-complex="8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8pt"/>
    </style:style>
    <style:style style:name="T731" style:parent-style-name="DefaultParagraphFont" style:family="text">
      <style:text-properties fo:color="#000000" style:font-size-complex="8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8pt"/>
    </style:style>
    <style:style style:name="T734" style:parent-style-name="DefaultParagraphFont" style:family="text">
      <style:text-properties fo:color="#000000" style:font-size-complex="8pt"/>
    </style:style>
    <style:style style:name="T735" style:parent-style-name="DefaultParagraphFont" style:family="text">
      <style:text-properties fo:color="#000000" style:font-size-complex="8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8pt"/>
    </style:style>
    <style:style style:name="T738" style:parent-style-name="DefaultParagraphFont" style:family="text">
      <style:text-properties fo:color="#000000" style:font-size-complex="8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8pt"/>
    </style:style>
    <style:style style:name="T741" style:parent-style-name="DefaultParagraphFont" style:family="text">
      <style:text-properties fo:color="#000000" style:font-size-complex="8pt"/>
    </style:style>
    <style:style style:name="T742" style:parent-style-name="DefaultParagraphFont" style:family="text">
      <style:text-properties fo:color="#000000" style:font-size-complex="8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8pt"/>
    </style:style>
    <style:style style:name="T745" style:parent-style-name="DefaultParagraphFont" style:family="text">
      <style:text-properties fo:color="#000000" style:font-size-complex="8pt"/>
    </style:style>
    <style:style style:name="T746" style:parent-style-name="DefaultParagraphFont" style:family="text">
      <style:text-properties fo:color="#000000" style:font-size-complex="8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8pt"/>
    </style:style>
    <style:style style:name="T749" style:parent-style-name="DefaultParagraphFont" style:family="text">
      <style:text-properties fo:color="#000000" style:font-size-complex="8pt"/>
    </style:style>
    <style:style style:name="T750" style:parent-style-name="DefaultParagraphFont" style:family="text">
      <style:text-properties fo:color="#000000" style:font-size-complex="8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8pt"/>
    </style:style>
    <style:style style:name="T753" style:parent-style-name="DefaultParagraphFont" style:family="text">
      <style:text-properties fo:color="#000000" style:font-size-complex="8pt"/>
    </style:style>
    <style:style style:name="T754" style:parent-style-name="DefaultParagraphFont" style:family="text">
      <style:text-properties fo:color="#000000" style:font-size-complex="8pt"/>
    </style:style>
    <style:style style:name="T755" style:parent-style-name="DefaultParagraphFont" style:family="text">
      <style:text-properties fo:color="#000000" style:font-size-complex="8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8pt"/>
    </style:style>
    <style:style style:name="T758" style:parent-style-name="DefaultParagraphFont" style:family="text">
      <style:text-properties fo:color="#000000" style:font-size-complex="8pt"/>
    </style:style>
    <style:style style:name="T759" style:parent-style-name="DefaultParagraphFont" style:family="text">
      <style:text-properties fo:color="#000000" style:font-size-complex="8pt"/>
    </style:style>
    <style:style style:name="T760" style:parent-style-name="DefaultParagraphFont" style:family="text">
      <style:text-properties fo:color="#000000" style:font-size-complex="8pt"/>
    </style:style>
    <style:style style:name="T761" style:parent-style-name="DefaultParagraphFont" style:family="text">
      <style:text-properties fo:color="#000000" style:font-size-complex="8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8pt"/>
    </style:style>
    <style:style style:name="T764" style:parent-style-name="DefaultParagraphFont" style:family="text">
      <style:text-properties fo:color="#000000" style:font-size-complex="8pt"/>
    </style:style>
    <style:style style:name="T765" style:parent-style-name="DefaultParagraphFont" style:family="text">
      <style:text-properties fo:color="#000000" style:font-size-complex="8pt"/>
    </style:style>
    <style:style style:name="T766" style:parent-style-name="DefaultParagraphFont" style:family="text">
      <style:text-properties fo:color="#000000" style:font-size-complex="8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8pt"/>
    </style:style>
    <style:style style:name="T769" style:parent-style-name="DefaultParagraphFont" style:family="text">
      <style:text-properties fo:color="#000000" style:font-size-complex="8pt"/>
    </style:style>
    <style:style style:name="T770" style:parent-style-name="DefaultParagraphFont" style:family="text">
      <style:text-properties fo:color="#000000" style:font-size-complex="8pt"/>
    </style:style>
    <style:style style:name="T771" style:parent-style-name="DefaultParagraphFont" style:family="text">
      <style:text-properties fo:color="#000000" style:font-size-complex="8pt"/>
    </style:style>
    <style:style style:name="T772" style:parent-style-name="DefaultParagraphFont" style:family="text">
      <style:text-properties fo:color="#000000" style:font-size-complex="8pt"/>
    </style:style>
    <style:style style:name="T773" style:parent-style-name="DefaultParagraphFont" style:family="text">
      <style:text-properties fo:color="#000000" style:font-size-complex="8pt"/>
    </style:style>
    <style:style style:name="T774" style:parent-style-name="DefaultParagraphFont" style:family="text">
      <style:text-properties fo:color="#000000" style:font-size-complex="8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8pt"/>
    </style:style>
    <style:style style:name="T777" style:parent-style-name="DefaultParagraphFont" style:family="text">
      <style:text-properties fo:color="#000000" style:font-size-complex="8pt"/>
    </style:style>
    <style:style style:name="T778" style:parent-style-name="DefaultParagraphFont" style:family="text">
      <style:text-properties fo:color="#000000" style:font-size-complex="8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8pt"/>
    </style:style>
    <style:style style:name="T781" style:parent-style-name="DefaultParagraphFont" style:family="text">
      <style:text-properties fo:color="#000000" style:font-size-complex="8pt"/>
    </style:style>
    <style:style style:name="T782" style:parent-style-name="DefaultParagraphFont" style:family="text">
      <style:text-properties fo:color="#000000" style:font-size-complex="8pt"/>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text-align="justify" fo:text-indent="0.4923in"/>
      <style:text-properties fo:color="#000000" style:font-size-complex="4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8pt"/>
    </style:style>
    <style:style style:name="T791" style:parent-style-name="DefaultParagraphFont" style:family="text">
      <style:text-properties fo:color="#000000" style:font-size-complex="8pt"/>
    </style:style>
    <style:style style:name="T792" style:parent-style-name="DefaultParagraphFont" style:family="text">
      <style:text-properties fo:color="#000000" style:font-size-complex="8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8pt"/>
    </style:style>
    <style:style style:name="T795" style:parent-style-name="DefaultParagraphFont" style:family="text">
      <style:text-properties fo:color="#000000" style:font-size-complex="8pt"/>
    </style:style>
    <style:style style:name="T796" style:parent-style-name="DefaultParagraphFont" style:family="text">
      <style:text-properties fo:color="#000000" style:font-size-complex="8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8pt"/>
    </style:style>
    <style:style style:name="T799" style:parent-style-name="DefaultParagraphFont" style:family="text">
      <style:text-properties fo:color="#000000" style:font-size-complex="8pt"/>
    </style:style>
    <style:style style:name="T800" style:parent-style-name="DefaultParagraphFont" style:family="text">
      <style:text-properties fo:color="#000000" style:font-size-complex="8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8pt"/>
    </style:style>
    <style:style style:name="T803" style:parent-style-name="DefaultParagraphFont" style:family="text">
      <style:text-properties fo:color="#000000" style:font-size-complex="8pt"/>
    </style:style>
    <style:style style:name="T804" style:parent-style-name="DefaultParagraphFont" style:family="text">
      <style:text-properties fo:color="#000000" style:font-size-complex="8pt"/>
    </style:style>
    <style:style style:name="T805" style:parent-style-name="DefaultParagraphFont" style:family="text">
      <style:text-properties fo:color="#000000" style:font-size-complex="8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8pt"/>
    </style:style>
    <style:style style:name="T808" style:parent-style-name="DefaultParagraphFont" style:family="text">
      <style:text-properties fo:color="#000000" style:font-size-complex="8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8pt"/>
    </style:style>
    <style:style style:name="T811" style:parent-style-name="DefaultParagraphFont" style:family="text">
      <style:text-properties fo:color="#000000" style:font-size-complex="8pt"/>
    </style:style>
    <style:style style:name="T812" style:parent-style-name="DefaultParagraphFont" style:family="text">
      <style:text-properties fo:color="#000000" style:font-size-complex="8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8pt"/>
    </style:style>
    <style:style style:name="T815" style:parent-style-name="DefaultParagraphFont" style:family="text">
      <style:text-properties fo:color="#000000" style:font-size-complex="8pt"/>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font-size-complex="8pt"/>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font-size-complex="8pt"/>
    </style:style>
    <style:style style:name="T821" style:parent-style-name="DefaultParagraphFont" style:family="text">
      <style:text-properties fo:color="#000000" style:font-size-complex="8pt"/>
    </style:style>
    <style:style style:name="T822" style:parent-style-name="DefaultParagraphFont" style:family="text">
      <style:text-properties fo:color="#000000" style:font-size-complex="8pt"/>
    </style:style>
    <style:style style:name="T823" style:parent-style-name="DefaultParagraphFont" style:family="text">
      <style:text-properties fo:color="#000000" style:font-size-complex="8pt"/>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font-size-complex="8pt"/>
    </style:style>
    <style:style style:name="T826" style:parent-style-name="DefaultParagraphFont" style:family="text">
      <style:text-properties fo:color="#000000" style:font-size-complex="8pt"/>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font-size-complex="8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8pt"/>
    </style:style>
    <style:style style:name="T831" style:parent-style-name="DefaultParagraphFont" style:family="text">
      <style:text-properties fo:color="#000000" style:font-size-complex="8pt"/>
    </style:style>
    <style:style style:name="T832" style:parent-style-name="DefaultParagraphFont" style:family="text">
      <style:text-properties fo:color="#000000" style:font-size-complex="8pt"/>
    </style:style>
    <style:style style:name="T833" style:parent-style-name="DefaultParagraphFont" style:family="text">
      <style:text-properties fo:color="#000000" style:font-size-complex="8pt"/>
    </style:style>
    <style:style style:name="T834" style:parent-style-name="DefaultParagraphFont" style:family="text">
      <style:text-properties fo:color="#000000" style:font-size-complex="8pt"/>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font-size-complex="8pt"/>
    </style:style>
    <style:style style:name="T837" style:parent-style-name="DefaultParagraphFont" style:family="text">
      <style:text-properties fo:color="#000000" style:font-size-complex="8pt"/>
    </style:style>
    <style:style style:name="T838" style:parent-style-name="DefaultParagraphFont" style:family="text">
      <style:text-properties fo:color="#000000" style:font-size-complex="8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8pt"/>
    </style:style>
    <style:style style:name="T841" style:parent-style-name="DefaultParagraphFont" style:family="text">
      <style:text-properties fo:color="#000000" style:font-size-complex="8pt"/>
    </style:style>
    <style:style style:name="T842" style:parent-style-name="DefaultParagraphFont" style:family="text">
      <style:text-properties fo:color="#000000" style:font-size-complex="8pt"/>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text-transform="uppercase" fo:color="#000000" style:font-size-complex="9pt"/>
    </style:style>
    <style:style style:name="T846" style:parent-style-name="DefaultParagraphFont" style:family="text">
      <style:text-properties fo:font-weight="bold" style:font-weight-asian="bold" style:font-weight-complex="bold" fo:text-transform="uppercase" fo:color="#000000" style:font-size-complex="9pt"/>
    </style:style>
    <style:style style:name="T847" style:parent-style-name="DefaultParagraphFont" style:family="text">
      <style:text-properties fo:font-weight="bold" style:font-weight-asian="bold" style:font-weight-complex="bold" fo:text-transform="uppercase" fo:color="#000000" style:font-size-complex="9pt"/>
    </style:style>
    <style:style style:name="P848" style:parent-style-name="Normal" style:family="paragraph">
      <style:paragraph-properties fo:text-align="justify" fo:text-indent="0.4923in"/>
      <style:text-properties fo:color="#000000" style:font-size-complex="4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8pt"/>
    </style:style>
    <style:style style:name="T851" style:parent-style-name="DefaultParagraphFont" style:family="text">
      <style:text-properties fo:color="#000000" style:font-size-complex="8pt"/>
    </style:style>
    <style:style style:name="T852" style:parent-style-name="DefaultParagraphFont" style:family="text">
      <style:text-properties fo:color="#000000" style:font-size-complex="8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8pt"/>
    </style:style>
    <style:style style:name="T855" style:parent-style-name="DefaultParagraphFont" style:family="text">
      <style:text-properties fo:color="#000000" style:font-size-complex="8pt"/>
    </style:style>
    <style:style style:name="T856" style:parent-style-name="DefaultParagraphFont" style:family="text">
      <style:text-properties fo:color="#000000" style:font-size-complex="8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8pt"/>
    </style:style>
    <style:style style:name="T859" style:parent-style-name="DefaultParagraphFont" style:family="text">
      <style:text-properties fo:color="#000000" style:font-size-complex="8pt"/>
    </style:style>
    <style:style style:name="T860" style:parent-style-name="DefaultParagraphFont" style:family="text">
      <style:text-properties fo:color="#000000" style:font-size-complex="8pt"/>
    </style:style>
    <style:style style:name="T861" style:parent-style-name="DefaultParagraphFont" style:family="text">
      <style:text-properties fo:color="#000000" style:font-size-complex="8pt"/>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text-transform="uppercase" fo:color="#000000" style:font-size-complex="9pt"/>
    </style:style>
    <style:style style:name="T865" style:parent-style-name="DefaultParagraphFont" style:family="text">
      <style:text-properties fo:font-weight="bold" style:font-weight-asian="bold" style:font-weight-complex="bold" fo:text-transform="uppercase" fo:color="#000000" style:font-size-complex="9pt"/>
    </style:style>
    <style:style style:name="T866" style:parent-style-name="DefaultParagraphFont" style:family="text">
      <style:text-properties fo:font-weight="bold" style:font-weight-asian="bold" style:font-weight-complex="bold" fo:text-transform="uppercase" fo:color="#000000" style:font-size-complex="9pt"/>
    </style:style>
    <style:style style:name="P867" style:parent-style-name="Normal" style:family="paragraph">
      <style:paragraph-properties fo:text-align="justify" fo:text-indent="0.4923in"/>
      <style:text-properties fo:color="#000000" style:font-size-complex="4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8pt"/>
    </style:style>
    <style:style style:name="T870" style:parent-style-name="DefaultParagraphFont" style:family="text">
      <style:text-properties fo:color="#000000" style:font-size-complex="8pt"/>
    </style:style>
    <style:style style:name="T871" style:parent-style-name="DefaultParagraphFont" style:family="text">
      <style:text-properties fo:color="#000000" style:font-size-complex="8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8pt"/>
    </style:style>
    <style:style style:name="T874" style:parent-style-name="DefaultParagraphFont" style:family="text">
      <style:text-properties fo:color="#000000" style:font-size-complex="8pt"/>
    </style:style>
    <style:style style:name="T875" style:parent-style-name="DefaultParagraphFont" style:family="text">
      <style:text-properties fo:color="#000000" style:font-size-complex="8pt"/>
    </style:style>
    <style:style style:name="T876" style:parent-style-name="DefaultParagraphFont" style:family="text">
      <style:text-properties fo:color="#000000" style:font-size-complex="8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8pt"/>
    </style:style>
    <style:style style:name="T879" style:parent-style-name="DefaultParagraphFont" style:family="text">
      <style:text-properties fo:color="#000000" style:font-size-complex="8pt"/>
    </style:style>
    <style:style style:name="T880" style:parent-style-name="DefaultParagraphFont" style:family="text">
      <style:text-properties fo:color="#000000" style:font-size-complex="8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8pt"/>
    </style:style>
    <style:style style:name="T883" style:parent-style-name="DefaultParagraphFont" style:family="text">
      <style:text-properties fo:color="#000000" style:font-size-complex="8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8pt"/>
    </style:style>
    <style:style style:name="T886" style:parent-style-name="DefaultParagraphFont" style:family="text">
      <style:text-properties fo:color="#000000" style:font-size-complex="8pt"/>
    </style:style>
    <style:style style:name="T887" style:parent-style-name="DefaultParagraphFont" style:family="text">
      <style:text-properties fo:color="#000000" style:font-size-complex="8pt"/>
    </style:style>
    <style:style style:name="T888" style:parent-style-name="DefaultParagraphFont" style:family="text">
      <style:text-properties fo:color="#000000" style:font-size-complex="8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8pt"/>
    </style:style>
    <style:style style:name="T891" style:parent-style-name="DefaultParagraphFont" style:family="text">
      <style:text-properties fo:color="#000000" style:font-size-complex="8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8pt"/>
    </style:style>
    <style:style style:name="T894" style:parent-style-name="DefaultParagraphFont" style:family="text">
      <style:text-properties fo:color="#000000" style:font-size-complex="8pt"/>
    </style:style>
    <style:style style:name="T895" style:parent-style-name="DefaultParagraphFont" style:family="text">
      <style:text-properties fo:color="#000000" style:font-size-complex="8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8pt"/>
    </style:style>
    <style:style style:name="T898" style:parent-style-name="DefaultParagraphFont" style:family="text">
      <style:text-properties fo:color="#000000" style:font-size-complex="8pt"/>
    </style:style>
    <style:style style:name="T899" style:parent-style-name="DefaultParagraphFont" style:family="text">
      <style:text-properties fo:color="#000000" style:font-size-complex="8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8pt"/>
    </style:style>
    <style:style style:name="T902" style:parent-style-name="DefaultParagraphFont" style:family="text">
      <style:text-properties fo:color="#000000" style:font-size-complex="8pt"/>
    </style:style>
    <style:style style:name="T903" style:parent-style-name="DefaultParagraphFont" style:family="text">
      <style:text-properties fo:color="#000000" style:font-size-complex="8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8pt"/>
    </style:style>
    <style:style style:name="T906" style:parent-style-name="DefaultParagraphFont" style:family="text">
      <style:text-properties fo:color="#000000" style:font-size-complex="8pt"/>
    </style:style>
    <style:style style:name="T907" style:parent-style-name="DefaultParagraphFont" style:family="text">
      <style:text-properties fo:color="#000000" style:font-size-complex="8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8pt"/>
    </style:style>
    <style:style style:name="T910" style:parent-style-name="DefaultParagraphFont" style:family="text">
      <style:text-properties fo:color="#000000" style:font-size-complex="8pt"/>
    </style:style>
    <style:style style:name="T911" style:parent-style-name="DefaultParagraphFont" style:family="text">
      <style:text-properties fo:color="#000000" style:font-size-complex="8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8pt"/>
    </style:style>
    <style:style style:name="T914" style:parent-style-name="DefaultParagraphFont" style:family="text">
      <style:text-properties fo:color="#000000" style:font-size-complex="8pt"/>
    </style:style>
    <style:style style:name="T915" style:parent-style-name="DefaultParagraphFont" style:family="text">
      <style:text-properties fo:text-transform="uppercase" fo:color="#000000" style:font-size-complex="8pt"/>
    </style:style>
    <style:style style:name="T916" style:parent-style-name="DefaultParagraphFont" style:family="text">
      <style:text-properties fo:color="#000000" style:font-size-complex="8pt"/>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font-size-complex="8pt"/>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font-size-complex="8pt"/>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font-size-complex="8pt"/>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font-size-complex="8pt"/>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00" style:font-size-complex="8pt"/>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font-size-complex="8pt"/>
    </style:style>
    <style:style style:name="T929" style:parent-style-name="DefaultParagraphFont" style:family="text">
      <style:text-properties fo:color="#000000" style:font-size-complex="8pt"/>
    </style:style>
    <style:style style:name="P930" style:parent-style-name="Normal" style:family="paragraph">
      <style:paragraph-properties fo:text-align="justify"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text-transform="uppercase" fo:color="#000000" style:font-size-complex="9pt"/>
    </style:style>
    <style:style style:name="T933" style:parent-style-name="DefaultParagraphFont" style:family="text">
      <style:text-properties fo:font-weight="bold" style:font-weight-asian="bold" style:font-weight-complex="bold" fo:text-transform="uppercase" fo:color="#000000" style:font-size-complex="9pt"/>
    </style:style>
    <style:style style:name="T934" style:parent-style-name="DefaultParagraphFont" style:family="text">
      <style:text-properties fo:font-weight="bold" style:font-weight-asian="bold" style:font-weight-complex="bold" fo:text-transform="uppercase" fo:color="#000000" style:font-size-complex="9pt"/>
    </style:style>
    <style:style style:name="P935" style:parent-style-name="Normal" style:family="paragraph">
      <style:paragraph-properties fo:text-align="justify" fo:text-indent="0.4923in"/>
      <style:text-properties fo:color="#000000" style:font-size-complex="4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8pt"/>
    </style:style>
    <style:style style:name="T938" style:parent-style-name="DefaultParagraphFont" style:family="text">
      <style:text-properties fo:color="#000000" style:font-size-complex="8pt"/>
    </style:style>
    <style:style style:name="T939" style:parent-style-name="DefaultParagraphFont" style:family="text">
      <style:text-properties fo:color="#000000" style:font-size-complex="8pt"/>
    </style:style>
    <style:style style:name="T940" style:parent-style-name="DefaultParagraphFont" style:family="text">
      <style:text-properties fo:color="#000000" style:font-size-complex="8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8pt"/>
    </style:style>
    <style:style style:name="T943" style:parent-style-name="DefaultParagraphFont" style:family="text">
      <style:text-properties fo:color="#000000" style:font-size-complex="8pt"/>
    </style:style>
    <style:style style:name="T944" style:parent-style-name="DefaultParagraphFont" style:family="text">
      <style:text-properties fo:color="#000000" style:font-size-complex="8pt"/>
    </style:style>
    <style:style style:name="T945" style:parent-style-name="DefaultParagraphFont" style:family="text">
      <style:text-properties fo:color="#000000" style:font-size-complex="8pt"/>
    </style:style>
    <style:style style:name="P946" style:parent-style-name="Normal" style:family="paragraph">
      <style:paragraph-properties fo:text-align="justify" fo:text-indent="0.492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text-transform="uppercase" fo:color="#000000" style:font-size-complex="9pt"/>
    </style:style>
    <style:style style:name="T949" style:parent-style-name="DefaultParagraphFont" style:family="text">
      <style:text-properties fo:font-weight="bold" style:font-weight-asian="bold" style:font-weight-complex="bold" fo:text-transform="uppercase" fo:color="#000000" style:font-size-complex="9pt"/>
    </style:style>
    <style:style style:name="T950" style:parent-style-name="DefaultParagraphFont" style:family="text">
      <style:text-properties fo:font-weight="bold" style:font-weight-asian="bold" style:font-weight-complex="bold" fo:text-transform="uppercase" fo:color="#000000" style:font-size-complex="9pt"/>
    </style:style>
    <style:style style:name="P951" style:parent-style-name="Normal" style:family="paragraph">
      <style:paragraph-properties fo:text-align="justify" fo:text-indent="0.4923in"/>
      <style:text-properties fo:color="#000000" style:font-size-complex="4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8pt"/>
    </style:style>
    <style:style style:name="T954" style:parent-style-name="DefaultParagraphFont" style:family="text">
      <style:text-properties fo:color="#000000" style:font-size-complex="8pt"/>
    </style:style>
    <style:style style:name="T955" style:parent-style-name="DefaultParagraphFont" style:family="text">
      <style:text-properties fo:color="#000000" style:font-size-complex="8pt"/>
    </style:style>
    <style:style style:name="T956" style:parent-style-name="DefaultParagraphFont" style:family="text">
      <style:text-properties fo:text-transform="uppercase" fo:color="#000000" style:font-size-complex="8pt"/>
    </style:style>
    <style:style style:name="T957" style:parent-style-name="DefaultParagraphFont" style:family="text">
      <style:text-properties fo:color="#000000" style:font-size-complex="8pt"/>
    </style:style>
    <style:style style:name="T958" style:parent-style-name="DefaultParagraphFont" style:family="text">
      <style:text-properties fo:color="#000000" style:font-size-complex="8pt"/>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text-align="justify" fo:text-indent="0.4923in"/>
      <style:text-properties fo:color="#000000" style:font-size-complex="4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8pt"/>
    </style:style>
    <style:style style:name="T967" style:parent-style-name="DefaultParagraphFont" style:family="text">
      <style:text-properties fo:color="#000000" style:font-size-complex="8pt"/>
    </style:style>
    <style:style style:name="T968" style:parent-style-name="DefaultParagraphFont" style:family="text">
      <style:text-properties fo:color="#000000" style:font-size-complex="8pt"/>
    </style:style>
    <style:style style:name="T969" style:parent-style-name="DefaultParagraphFont" style:family="text">
      <style:text-properties fo:color="#000000" style:font-size-complex="8pt"/>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00" style:font-size-complex="8pt"/>
    </style:style>
    <style:style style:name="T972" style:parent-style-name="DefaultParagraphFont" style:family="text">
      <style:text-properties fo:color="#000000" style:font-size-complex="8pt"/>
    </style:style>
    <style:style style:name="T973" style:parent-style-name="DefaultParagraphFont" style:family="text">
      <style:text-properties fo:color="#0000FF" style:text-underline-type="single" style:text-underline-style="solid" style:text-underline-width="auto" style:text-underline-mode="continuous"/>
    </style:style>
    <style:style style:name="T974" style:parent-style-name="DefaultParagraphFont" style:family="text">
      <style:text-properties fo:color="#000000" style:font-size-complex="8pt"/>
    </style:style>
    <style:style style:name="T975" style:parent-style-name="DefaultParagraphFont" style:family="text">
      <style:text-properties fo:color="#000000" style:font-size-complex="8pt"/>
    </style:style>
    <style:style style:name="T976" style:parent-style-name="DefaultParagraphFont" style:family="text">
      <style:text-properties fo:color="#000000" style:font-size-complex="8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8pt"/>
    </style:style>
    <style:style style:name="T979" style:parent-style-name="DefaultParagraphFont" style:family="text">
      <style:text-properties fo:color="#000000" style:font-size-complex="8pt"/>
    </style:style>
    <style:style style:name="T980" style:parent-style-name="DefaultParagraphFont" style:family="text">
      <style:text-properties fo:color="#000000" style:font-size-complex="8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8pt"/>
    </style:style>
    <style:style style:name="T983" style:parent-style-name="DefaultParagraphFont" style:family="text">
      <style:text-properties fo:color="#000000" style:font-size-complex="8pt"/>
    </style:style>
    <style:style style:name="T984" style:parent-style-name="DefaultParagraphFont" style:family="text">
      <style:text-properties fo:color="#000000" style:font-size-complex="8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8pt"/>
    </style:style>
    <style:style style:name="T987" style:parent-style-name="DefaultParagraphFont" style:family="text">
      <style:text-properties fo:color="#000000" style:font-size-complex="8pt"/>
    </style:style>
    <style:style style:name="T988" style:parent-style-name="DefaultParagraphFont" style:family="text">
      <style:text-properties fo:color="#000000" style:font-size-complex="8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8pt"/>
    </style:style>
    <style:style style:name="T991" style:parent-style-name="DefaultParagraphFont" style:family="text">
      <style:text-properties fo:color="#000000" style:font-size-complex="8pt"/>
    </style:style>
    <style:style style:name="T992" style:parent-style-name="DefaultParagraphFont" style:family="text">
      <style:text-properties fo:color="#000000" style:font-size-complex="8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8pt"/>
    </style:style>
    <style:style style:name="T995" style:parent-style-name="DefaultParagraphFont" style:family="text">
      <style:text-properties fo:color="#000000" style:font-size-complex="8pt"/>
    </style:style>
    <style:style style:name="T996" style:parent-style-name="DefaultParagraphFont" style:family="text">
      <style:text-properties fo:color="#000000" style:font-size-complex="8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8pt"/>
    </style:style>
    <style:style style:name="T999" style:parent-style-name="DefaultParagraphFont" style:family="text">
      <style:text-properties fo:color="#000000" style:font-size-complex="8pt"/>
    </style:style>
    <style:style style:name="T1000" style:parent-style-name="DefaultParagraphFont" style:family="text">
      <style:text-properties fo:color="#000000" style:font-size-complex="8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8pt"/>
    </style:style>
    <style:style style:name="T1003" style:parent-style-name="DefaultParagraphFont" style:family="text">
      <style:text-properties fo:color="#000000" style:font-size-complex="8pt"/>
    </style:style>
    <style:style style:name="T1004" style:parent-style-name="DefaultParagraphFont" style:family="text">
      <style:text-properties fo:color="#000000" style:font-size-complex="8pt"/>
    </style:style>
    <style:style style:name="T1005" style:parent-style-name="DefaultParagraphFont" style:family="text">
      <style:text-properties fo:color="#000000" style:font-size-complex="8pt"/>
    </style:style>
    <style:style style:name="T1006" style:parent-style-name="DefaultParagraphFont" style:family="text">
      <style:text-properties fo:color="#000000" style:font-size-complex="8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8pt"/>
    </style:style>
    <style:style style:name="T1009" style:parent-style-name="DefaultParagraphFont" style:family="text">
      <style:text-properties fo:color="#000000" style:font-size-complex="8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8pt"/>
    </style:style>
    <style:style style:name="T1012" style:parent-style-name="DefaultParagraphFont" style:family="text">
      <style:text-properties fo:color="#000000" style:font-size-complex="8pt"/>
    </style:style>
    <style:style style:name="T1013" style:parent-style-name="DefaultParagraphFont" style:family="text">
      <style:text-properties fo:color="#000000" style:font-size-complex="8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8pt"/>
    </style:style>
    <style:style style:name="T1016" style:parent-style-name="DefaultParagraphFont" style:family="text">
      <style:text-properties fo:color="#000000" style:font-size-complex="8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8pt"/>
    </style:style>
    <style:style style:name="T1019" style:parent-style-name="DefaultParagraphFont" style:family="text">
      <style:text-properties fo:color="#000000" style:font-size-complex="8pt"/>
    </style:style>
    <style:style style:name="T1020" style:parent-style-name="DefaultParagraphFont" style:family="text">
      <style:text-properties fo:color="#000000" style:font-size-complex="8pt"/>
    </style:style>
    <style:style style:name="T1021" style:parent-style-name="DefaultParagraphFont" style:family="text">
      <style:text-properties fo:color="#000000" style:font-size-complex="8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8pt"/>
    </style:style>
    <style:style style:name="T1024" style:parent-style-name="DefaultParagraphFont" style:family="text">
      <style:text-properties fo:color="#000000" style:font-size-complex="8pt"/>
    </style:style>
    <style:style style:name="T1025" style:parent-style-name="DefaultParagraphFont" style:family="text">
      <style:text-properties fo:color="#000000" style:font-size-complex="8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8pt"/>
    </style:style>
    <style:style style:name="T1028" style:parent-style-name="DefaultParagraphFont" style:family="text">
      <style:text-properties fo:color="#000000" style:font-size-complex="8pt"/>
    </style:style>
    <style:style style:name="T1029" style:parent-style-name="DefaultParagraphFont" style:family="text">
      <style:text-properties fo:color="#000000" style:font-size-complex="8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8pt"/>
    </style:style>
    <style:style style:name="T1032" style:parent-style-name="DefaultParagraphFont" style:family="text">
      <style:text-properties fo:color="#000000" style:font-size-complex="8pt"/>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text-align="justify"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text-transform="uppercase" fo:color="#000000" style:font-size-complex="9pt"/>
    </style:style>
    <style:style style:name="T1041" style:parent-style-name="DefaultParagraphFont" style:family="text">
      <style:text-properties fo:font-weight="bold" style:font-weight-asian="bold" style:font-weight-complex="bold" fo:text-transform="uppercase" fo:color="#000000" style:font-size-complex="9pt"/>
    </style:style>
    <style:style style:name="T1042" style:parent-style-name="DefaultParagraphFont" style:family="text">
      <style:text-properties fo:font-weight="bold" style:font-weight-asian="bold" style:font-weight-complex="bold" fo:text-transform="uppercase" fo:color="#000000" style:font-size-complex="9pt"/>
    </style:style>
    <style:style style:name="P1043" style:parent-style-name="Normal" style:family="paragraph">
      <style:paragraph-properties fo:text-align="justify" fo:text-indent="0.4923in"/>
      <style:text-properties fo:color="#000000" style:font-size-complex="4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8pt"/>
    </style:style>
    <style:style style:name="T1046" style:parent-style-name="DefaultParagraphFont" style:family="text">
      <style:text-properties fo:color="#000000" style:font-size-complex="8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8pt"/>
    </style:style>
    <style:style style:name="T1049" style:parent-style-name="DefaultParagraphFont" style:family="text">
      <style:text-properties fo:color="#000000" style:font-size-complex="8pt"/>
    </style:style>
    <style:style style:name="T1050" style:parent-style-name="DefaultParagraphFont" style:family="text">
      <style:text-properties fo:color="#000000" style:font-size-complex="8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8pt"/>
    </style:style>
    <style:style style:name="T1053" style:parent-style-name="DefaultParagraphFont" style:family="text">
      <style:text-properties fo:color="#000000" style:font-size-complex="8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8pt"/>
    </style:style>
    <style:style style:name="T1056" style:parent-style-name="DefaultParagraphFont" style:family="text">
      <style:text-properties fo:color="#000000" style:font-size-complex="8pt"/>
    </style:style>
    <style:style style:name="T1057" style:parent-style-name="DefaultParagraphFont" style:family="text">
      <style:text-properties fo:color="#000000" style:font-size-complex="8pt"/>
    </style:style>
    <style:style style:name="T1058" style:parent-style-name="DefaultParagraphFont" style:family="text">
      <style:text-properties fo:color="#000000" style:font-size-complex="8pt"/>
    </style:style>
    <style:style style:name="T1059" style:parent-style-name="DefaultParagraphFont" style:family="text">
      <style:text-properties fo:color="#000000" style:font-size-complex="8pt"/>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text-transform="uppercase" fo:color="#000000" style:font-size-complex="9pt"/>
    </style:style>
    <style:style style:name="T1063" style:parent-style-name="DefaultParagraphFont" style:family="text">
      <style:text-properties fo:font-weight="bold" style:font-weight-asian="bold" style:font-weight-complex="bold" fo:text-transform="uppercase" fo:color="#000000" style:font-size-complex="9pt"/>
    </style:style>
    <style:style style:name="T1064" style:parent-style-name="DefaultParagraphFont" style:family="text">
      <style:text-properties fo:font-weight="bold" style:font-weight-asian="bold" style:font-weight-complex="bold" fo:text-transform="uppercase" fo:color="#000000" style:font-size-complex="9pt"/>
    </style:style>
    <style:style style:name="P1065" style:parent-style-name="Normal" style:family="paragraph">
      <style:paragraph-properties fo:text-align="justify" fo:text-indent="0.4923in"/>
      <style:text-properties fo:color="#000000" style:font-size-complex="4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8pt"/>
    </style:style>
    <style:style style:name="T1068" style:parent-style-name="DefaultParagraphFont" style:family="text">
      <style:text-properties fo:color="#000000" style:font-size-complex="8pt"/>
    </style:style>
    <style:style style:name="T1069" style:parent-style-name="DefaultParagraphFont" style:family="text">
      <style:text-properties fo:color="#000000" style:font-size-complex="8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8pt"/>
    </style:style>
    <style:style style:name="T1072" style:parent-style-name="DefaultParagraphFont" style:family="text">
      <style:text-properties fo:color="#000000" style:font-size-complex="8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8pt"/>
    </style:style>
    <style:style style:name="T1075" style:parent-style-name="DefaultParagraphFont" style:family="text">
      <style:text-properties fo:color="#000000" style:font-size-complex="8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8pt"/>
    </style:style>
    <style:style style:name="T1078" style:parent-style-name="DefaultParagraphFont" style:family="text">
      <style:text-properties fo:color="#000000" style:font-size-complex="8pt"/>
    </style:style>
    <style:style style:name="T1079" style:parent-style-name="DefaultParagraphFont" style:family="text">
      <style:text-properties fo:color="#000000" style:font-size-complex="8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8pt"/>
    </style:style>
    <style:style style:name="T1082" style:parent-style-name="DefaultParagraphFont" style:family="text">
      <style:text-properties fo:color="#000000" style:font-size-complex="8pt"/>
    </style:style>
    <style:style style:name="T1083" style:parent-style-name="DefaultParagraphFont" style:family="text">
      <style:text-properties fo:color="#000000" style:font-size-complex="8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8pt"/>
    </style:style>
    <style:style style:name="T1086" style:parent-style-name="DefaultParagraphFont" style:family="text">
      <style:text-properties fo:color="#000000" style:font-size-complex="8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8pt"/>
    </style:style>
    <style:style style:name="T1089" style:parent-style-name="DefaultParagraphFont" style:family="text">
      <style:text-properties fo:color="#000000" style:font-size-complex="8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8pt"/>
    </style:style>
    <style:style style:name="T1092" style:parent-style-name="DefaultParagraphFont" style:family="text">
      <style:text-properties fo:color="#000000" style:font-size-complex="8pt"/>
    </style:style>
    <style:style style:name="T1093" style:parent-style-name="DefaultParagraphFont" style:family="text">
      <style:text-properties fo:color="#000000" style:font-size-complex="8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8pt"/>
    </style:style>
    <style:style style:name="T1096" style:parent-style-name="DefaultParagraphFont" style:family="text">
      <style:text-properties fo:color="#000000" style:font-size-complex="8pt"/>
    </style:style>
    <style:style style:name="T1097" style:parent-style-name="DefaultParagraphFont" style:family="text">
      <style:text-properties fo:color="#000000" style:font-size-complex="8pt"/>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1099" style:parent-style-name="DefaultParagraphFont" style:family="text">
      <style:text-properties fo:color="#000000" style:font-size-complex="8pt"/>
    </style:style>
    <style:style style:name="T1100" style:parent-style-name="DefaultParagraphFont" style:family="text">
      <style:text-properties fo:color="#000000" style:font-size-complex="8pt"/>
    </style:style>
    <style:style style:name="P1101" style:parent-style-name="Normal" style:family="paragraph">
      <style:paragraph-properties fo:text-align="justify" fo:text-indent="0.4923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text-align="justify" fo:text-indent="0.4923in"/>
      <style:text-properties fo:color="#000000" style:font-size-complex="4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8pt"/>
    </style:style>
    <style:style style:name="T1109" style:parent-style-name="DefaultParagraphFont" style:family="text">
      <style:text-properties fo:color="#000000" style:font-size-complex="8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8pt"/>
    </style:style>
    <style:style style:name="T1112" style:parent-style-name="DefaultParagraphFont" style:family="text">
      <style:text-properties fo:color="#000000" style:font-size-complex="8pt"/>
    </style:style>
    <style:style style:name="T1113" style:parent-style-name="DefaultParagraphFont" style:family="text">
      <style:text-properties fo:color="#000000" style:font-size-complex="8pt"/>
    </style:style>
    <style:style style:name="P1114" style:parent-style-name="Normal" style:family="paragraph">
      <style:paragraph-properties fo:text-align="justify" fo:text-indent="0.4923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text-align="justify" fo:text-indent="0.4923in"/>
      <style:text-properties fo:color="#000000" style:font-size-complex="4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8pt"/>
    </style:style>
    <style:style style:name="T1122" style:parent-style-name="DefaultParagraphFont" style:family="text">
      <style:text-properties fo:color="#000000" style:font-size-complex="8pt"/>
    </style:style>
    <style:style style:name="T1123" style:parent-style-name="DefaultParagraphFont" style:family="text">
      <style:text-properties fo:color="#000000" style:font-size-complex="8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8pt"/>
    </style:style>
    <style:style style:name="T1126" style:parent-style-name="DefaultParagraphFont" style:family="text">
      <style:text-properties fo:color="#000000" style:font-size-complex="8pt"/>
    </style:style>
    <style:style style:name="T1127" style:parent-style-name="DefaultParagraphFont" style:family="text">
      <style:text-properties fo:color="#000000" style:font-size-complex="8pt"/>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1129" style:parent-style-name="DefaultParagraphFont" style:family="text">
      <style:text-properties fo:color="#000000" style:font-size-complex="8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8pt"/>
    </style:style>
    <style:style style:name="T1132" style:parent-style-name="DefaultParagraphFont" style:family="text">
      <style:text-properties fo:color="#000000" style:font-size-complex="8pt"/>
    </style:style>
    <style:style style:name="T1133" style:parent-style-name="DefaultParagraphFont" style:family="text">
      <style:text-properties fo:color="#000000" style:font-size-complex="8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8pt"/>
    </style:style>
    <style:style style:name="T1136" style:parent-style-name="DefaultParagraphFont" style:family="text">
      <style:text-properties fo:color="#000000" style:font-size-complex="8pt"/>
    </style:style>
    <style:style style:name="T1137" style:parent-style-name="DefaultParagraphFont" style:family="text">
      <style:text-properties fo:font-style="italic" style:font-style-asian="italic" style:font-style-complex="italic" fo:color="#000000" style:font-size-complex="8pt"/>
    </style:style>
    <style:style style:name="T1138" style:parent-style-name="DefaultParagraphFont" style:family="text">
      <style:text-properties fo:color="#000000" style:font-size-complex="8pt"/>
    </style:style>
    <style:style style:name="T1139" style:parent-style-name="DefaultParagraphFont" style:family="text">
      <style:text-properties fo:color="#000000" style:font-size-complex="8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8pt"/>
    </style:style>
    <style:style style:name="T1142" style:parent-style-name="DefaultParagraphFont" style:family="text">
      <style:text-properties fo:color="#000000" style:font-size-complex="8pt"/>
    </style:style>
    <style:style style:name="T1143" style:parent-style-name="DefaultParagraphFont" style:family="text">
      <style:text-properties fo:font-style="italic" style:font-style-asian="italic" style:font-style-complex="italic" fo:color="#000000" style:font-size-complex="8pt"/>
    </style:style>
    <style:style style:name="T1144" style:parent-style-name="DefaultParagraphFont" style:family="text">
      <style:text-properties fo:color="#000000" style:font-size-complex="8pt"/>
    </style:style>
    <style:style style:name="T1145" style:parent-style-name="DefaultParagraphFont" style:family="text">
      <style:text-properties fo:color="#000000" style:font-size-complex="8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8pt"/>
    </style:style>
    <style:style style:name="T1148" style:parent-style-name="DefaultParagraphFont" style:family="text">
      <style:text-properties fo:color="#000000" style:font-size-complex="8pt"/>
    </style:style>
    <style:style style:name="T1149" style:parent-style-name="DefaultParagraphFont" style:family="text">
      <style:text-properties fo:font-style="italic" style:font-style-asian="italic" style:font-style-complex="italic" fo:color="#000000" style:font-size-complex="8pt"/>
    </style:style>
    <style:style style:name="T1150" style:parent-style-name="DefaultParagraphFont" style:family="text">
      <style:text-properties fo:color="#000000" style:font-size-complex="8pt"/>
    </style:style>
    <style:style style:name="T1151" style:parent-style-name="DefaultParagraphFont" style:family="text">
      <style:text-properties fo:color="#000000" style:font-size-complex="8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8pt"/>
    </style:style>
    <style:style style:name="T1154" style:parent-style-name="DefaultParagraphFont" style:family="text">
      <style:text-properties fo:color="#000000" style:font-size-complex="8pt"/>
    </style:style>
    <style:style style:name="T1155" style:parent-style-name="DefaultParagraphFont" style:family="text">
      <style:text-properties fo:color="#000000" style:font-size-complex="8pt"/>
    </style:style>
    <style:style style:name="T1156" style:parent-style-name="DefaultParagraphFont" style:family="text">
      <style:text-properties fo:font-style="italic" style:font-style-asian="italic" style:font-style-complex="italic" fo:color="#000000" style:font-size-complex="8pt"/>
    </style:style>
    <style:style style:name="T1157" style:parent-style-name="DefaultParagraphFont" style:family="text">
      <style:text-properties fo:color="#000000" style:font-size-complex="8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8pt"/>
    </style:style>
    <style:style style:name="T1160" style:parent-style-name="DefaultParagraphFont" style:family="text">
      <style:text-properties fo:color="#000000" style:font-size-complex="8pt"/>
    </style:style>
    <style:style style:name="T1161" style:parent-style-name="DefaultParagraphFont" style:family="text">
      <style:text-properties fo:color="#000000" style:font-size-complex="8pt"/>
    </style:style>
    <style:style style:name="P1162" style:parent-style-name="Normal" style:family="paragraph">
      <style:paragraph-properties fo:text-align="justify" fo:text-indent="0.4923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text-align="justify" fo:text-indent="0.4923in"/>
      <style:text-properties fo:color="#000000" style:font-size-complex="4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8pt"/>
    </style:style>
    <style:style style:name="T1170" style:parent-style-name="DefaultParagraphFont" style:family="text">
      <style:text-properties fo:color="#000000" style:font-size-complex="8pt"/>
    </style:style>
    <style:style style:name="T1171" style:parent-style-name="DefaultParagraphFont" style:family="text">
      <style:text-properties fo:color="#000000" style:font-size-complex="8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8pt"/>
    </style:style>
    <style:style style:name="T1174" style:parent-style-name="DefaultParagraphFont" style:family="text">
      <style:text-properties fo:color="#000000" style:font-size-complex="8pt"/>
    </style:style>
    <style:style style:name="T1175" style:parent-style-name="DefaultParagraphFont" style:family="text">
      <style:text-properties fo:color="#000000" style:font-size-complex="8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8pt"/>
    </style:style>
    <style:style style:name="T1178" style:parent-style-name="DefaultParagraphFont" style:family="text">
      <style:text-properties fo:color="#000000" style:font-size-complex="8pt"/>
    </style:style>
    <style:style style:name="T1179" style:parent-style-name="DefaultParagraphFont" style:family="text">
      <style:text-properties fo:color="#000000" style:font-size-complex="8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8pt"/>
    </style:style>
    <style:style style:name="T1182" style:parent-style-name="DefaultParagraphFont" style:family="text">
      <style:text-properties fo:color="#000000" style:font-size-complex="8pt"/>
    </style:style>
    <style:style style:name="T1183" style:parent-style-name="DefaultParagraphFont" style:family="text">
      <style:text-properties fo:color="#000000" style:font-size-complex="8pt"/>
    </style:style>
    <style:style style:name="P1184" style:parent-style-name="Normal" style:family="paragraph">
      <style:paragraph-properties fo:text-align="justify" fo:text-indent="0.4923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P1189" style:parent-style-name="Normal" style:family="paragraph">
      <style:paragraph-properties fo:text-align="justify" fo:text-indent="0.4923in"/>
      <style:text-properties fo:color="#000000" style:font-size-complex="4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8pt"/>
    </style:style>
    <style:style style:name="T1192" style:parent-style-name="DefaultParagraphFont" style:family="text">
      <style:text-properties fo:color="#000000" style:font-size-complex="8pt"/>
    </style:style>
    <style:style style:name="T1193" style:parent-style-name="DefaultParagraphFont" style:family="text">
      <style:text-properties fo:color="#000000" style:font-size-complex="8pt"/>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00" style:font-size-complex="8pt"/>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00" style:font-size-complex="8pt"/>
    </style:style>
    <style:style style:name="T1198" style:parent-style-name="DefaultParagraphFont" style:family="text">
      <style:text-properties fo:color="#000000" style:font-size-complex="8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8pt"/>
    </style:style>
    <style:style style:name="T1201" style:parent-style-name="DefaultParagraphFont" style:family="text">
      <style:text-properties fo:color="#000000" style:font-size-complex="8pt"/>
    </style:style>
    <style:style style:name="T1202" style:parent-style-name="DefaultParagraphFont" style:family="text">
      <style:text-properties fo:color="#000000" style:font-size-complex="8pt"/>
    </style:style>
    <style:style style:name="P1203" style:parent-style-name="Normal" style:family="paragraph">
      <style:paragraph-properties fo:text-align="justify" fo:text-indent="0.4923in"/>
      <style:text-properties fo:color="#000000" style:font-size-complex="8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8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8pt"/>
    </style:style>
    <style:style style:name="T1208" style:parent-style-name="DefaultParagraphFont" style:family="text">
      <style:text-properties fo:color="#000000" style:font-size-complex="8pt"/>
    </style:style>
    <style:style style:name="T1209" style:parent-style-name="DefaultParagraphFont" style:family="text">
      <style:text-properties fo:color="#000000" style:font-size-complex="8pt"/>
    </style:style>
    <style:style style:name="T1210" style:parent-style-name="DefaultParagraphFont" style:family="text">
      <style:text-properties fo:color="#000000" style:font-size-complex="8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8pt"/>
    </style:style>
    <style:style style:name="T1213" style:parent-style-name="DefaultParagraphFont" style:family="text">
      <style:text-properties fo:color="#000000" style:font-size-complex="8pt"/>
    </style:style>
    <style:style style:name="T1214" style:parent-style-name="DefaultParagraphFont" style:family="text">
      <style:text-properties fo:color="#000000" style:font-size-complex="8pt"/>
    </style:style>
    <style:style style:name="T1215" style:parent-style-name="DefaultParagraphFont" style:family="text">
      <style:text-properties fo:color="#000000" style:font-size-complex="8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8pt"/>
    </style:style>
    <style:style style:name="T1218" style:parent-style-name="DefaultParagraphFont" style:family="text">
      <style:text-properties fo:color="#000000" style:font-size-complex="8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8pt"/>
    </style:style>
    <style:style style:name="T1221" style:parent-style-name="DefaultParagraphFont" style:family="text">
      <style:text-properties fo:color="#000000" style:font-size-complex="8pt"/>
    </style:style>
    <style:style style:name="P1222" style:parent-style-name="Normal" style:family="paragraph">
      <style:paragraph-properties fo:text-align="justify" fo:text-indent="0.4923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text-align="justify" fo:text-indent="0.4923in"/>
      <style:text-properties fo:color="#000000" style:font-size-complex="4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8pt"/>
    </style:style>
    <style:style style:name="T1230" style:parent-style-name="DefaultParagraphFont" style:family="text">
      <style:text-properties fo:color="#000000" style:font-size-complex="8pt"/>
    </style:style>
    <style:style style:name="T1231" style:parent-style-name="DefaultParagraphFont" style:family="text">
      <style:text-properties fo:color="#000000" style:font-size-complex="8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8pt"/>
    </style:style>
    <style:style style:name="T1234" style:parent-style-name="DefaultParagraphFont" style:family="text">
      <style:text-properties fo:color="#000000" style:font-size-complex="8pt"/>
    </style:style>
    <style:style style:name="T1235" style:parent-style-name="DefaultParagraphFont" style:family="text">
      <style:text-properties fo:color="#000000" style:font-size-complex="8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8pt"/>
    </style:style>
    <style:style style:name="T1238" style:parent-style-name="DefaultParagraphFont" style:family="text">
      <style:text-properties fo:color="#000000" style:font-size-complex="8pt"/>
    </style:style>
    <style:style style:name="T1239" style:parent-style-name="DefaultParagraphFont" style:family="text">
      <style:text-properties fo:color="#000000" style:font-size-complex="8pt"/>
    </style:style>
    <style:style style:name="P1240" style:parent-style-name="Normal" style:family="paragraph">
      <style:paragraph-properties fo:text-align="justify" fo:text-indent="0.4923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P1245" style:parent-style-name="Normal" style:family="paragraph">
      <style:paragraph-properties fo:text-align="justify" fo:text-indent="0.4923in"/>
      <style:text-properties fo:color="#000000" style:font-size-complex="4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8pt"/>
    </style:style>
    <style:style style:name="T1248" style:parent-style-name="DefaultParagraphFont" style:family="text">
      <style:text-properties fo:color="#000000" style:font-size-complex="8pt"/>
    </style:style>
    <style:style style:name="T1249" style:parent-style-name="DefaultParagraphFont" style:family="text">
      <style:text-properties fo:color="#000000" style:font-size-complex="8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8pt"/>
    </style:style>
    <style:style style:name="T1252" style:parent-style-name="DefaultParagraphFont" style:family="text">
      <style:text-properties fo:color="#000000" style:font-size-complex="8pt"/>
    </style:style>
    <style:style style:name="T1253" style:parent-style-name="DefaultParagraphFont" style:family="text">
      <style:text-properties fo:color="#000000" style:font-size-complex="8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8pt"/>
    </style:style>
    <style:style style:name="T1256" style:parent-style-name="DefaultParagraphFont" style:family="text">
      <style:text-properties fo:color="#000000" style:font-size-complex="8pt"/>
    </style:style>
    <style:style style:name="T1257" style:parent-style-name="DefaultParagraphFont" style:family="text">
      <style:text-properties fo:color="#000000" style:font-size-complex="8pt"/>
    </style:style>
    <style:style style:name="T1258" style:parent-style-name="DefaultParagraphFont" style:family="text">
      <style:text-properties fo:color="#000000" style:font-size-complex="8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8pt"/>
    </style:style>
    <style:style style:name="T1261" style:parent-style-name="DefaultParagraphFont" style:family="text">
      <style:text-properties fo:color="#000000" style:font-size-complex="8pt"/>
    </style:style>
    <style:style style:name="T1262" style:parent-style-name="DefaultParagraphFont" style:family="text">
      <style:text-properties fo:color="#000000" style:font-size-complex="8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8pt"/>
    </style:style>
    <style:style style:name="T1265" style:parent-style-name="DefaultParagraphFont" style:family="text">
      <style:text-properties fo:color="#000000" style:font-size-complex="8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8pt"/>
    </style:style>
    <style:style style:name="T1268" style:parent-style-name="DefaultParagraphFont" style:family="text">
      <style:text-properties fo:color="#000000" style:font-size-complex="8pt"/>
    </style:style>
    <style:style style:name="T1269" style:parent-style-name="DefaultParagraphFont" style:family="text">
      <style:text-properties fo:color="#000000" style:font-size-complex="8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8pt"/>
    </style:style>
    <style:style style:name="T1272" style:parent-style-name="DefaultParagraphFont" style:family="text">
      <style:text-properties fo:color="#000000" style:font-size-complex="8pt"/>
    </style:style>
    <style:style style:name="T1273" style:parent-style-name="DefaultParagraphFont" style:family="text">
      <style:text-properties fo:color="#000000" style:font-size-complex="8pt"/>
    </style:style>
    <style:style style:name="P1274" style:parent-style-name="Normal" style:family="paragraph">
      <style:paragraph-properties fo:text-align="justify"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text-align="justify" fo:text-indent="0.4923in"/>
      <style:text-properties fo:color="#000000" style:font-size-complex="4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8pt"/>
    </style:style>
    <style:style style:name="T1282" style:parent-style-name="DefaultParagraphFont" style:family="text">
      <style:text-properties fo:color="#000000" style:font-size-complex="8pt"/>
    </style:style>
    <style:style style:name="T1283" style:parent-style-name="DefaultParagraphFont" style:family="text">
      <style:text-properties fo:color="#000000" style:font-size-complex="8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8pt"/>
    </style:style>
    <style:style style:name="T1286" style:parent-style-name="DefaultParagraphFont" style:family="text">
      <style:text-properties fo:color="#000000" style:font-size-complex="8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8pt"/>
    </style:style>
    <style:style style:name="T1289" style:parent-style-name="DefaultParagraphFont" style:family="text">
      <style:text-properties fo:color="#000000" style:font-size-complex="8pt"/>
    </style:style>
    <style:style style:name="T1290" style:parent-style-name="DefaultParagraphFont" style:family="text">
      <style:text-properties fo:color="#000000" style:font-size-complex="8pt"/>
    </style:style>
    <style:style style:name="T1291" style:parent-style-name="DefaultParagraphFont" style:family="text">
      <style:text-properties fo:font-weight="bold" style:font-weight-asian="bold" style:font-weight-complex="bold" fo:color="#000000" style:font-size-complex="8pt"/>
    </style:style>
    <style:style style:name="T1292" style:parent-style-name="DefaultParagraphFont" style:family="text">
      <style:text-properties fo:color="#000000" style:font-size-complex="8pt"/>
    </style:style>
    <style:style style:name="T1293" style:parent-style-name="DefaultParagraphFont" style:family="text">
      <style:text-properties fo:font-weight="bold" style:font-weight-asian="bold" style:font-weight-complex="bold" fo:color="#000000" style:font-size-complex="8pt"/>
    </style:style>
    <style:style style:name="T1294" style:parent-style-name="DefaultParagraphFont" style:family="text">
      <style:text-properties fo:color="#0000FF" style:text-underline-type="single" style:text-underline-style="solid" style:text-underline-width="auto" style:text-underline-mode="continuous"/>
    </style:style>
    <style:style style:name="T1295" style:parent-style-name="DefaultParagraphFont" style:family="text">
      <style:text-properties fo:color="#000000" style:font-size-complex="8pt"/>
    </style:style>
    <style:style style:name="P1296" style:parent-style-name="Normal" style:family="paragraph">
      <style:paragraph-properties fo:text-align="justify" fo:text-indent="0.4923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text-align="justify" fo:text-indent="0.4923in"/>
      <style:text-properties fo:color="#000000" style:font-size-complex="4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8pt"/>
    </style:style>
    <style:style style:name="T1304" style:parent-style-name="DefaultParagraphFont" style:family="text">
      <style:text-properties fo:color="#000000" style:font-size-complex="8pt"/>
    </style:style>
    <style:style style:name="P1305" style:parent-style-name="Normal" style:family="paragraph">
      <style:paragraph-properties fo:text-align="center"/>
    </style:style>
    <style:style style:name="T1306" style:parent-style-name="DefaultParagraphFont" style:family="text">
      <style:text-properties fo:color="#000000" style:font-size-complex="6pt"/>
    </style:style>
    <style:style style:name="P1307" style:parent-style-name="Normal" style:family="paragraph">
      <style:paragraph-properties fo:break-before="page" fo:text-indent="3.543in"/>
    </style:style>
    <style:style style:name="P1308" style:parent-style-name="Normal" style:family="paragraph">
      <style:paragraph-properties fo:text-indent="3.543in"/>
    </style:style>
    <style:style style:name="P1309" style:parent-style-name="Normal" style:family="paragraph">
      <style:paragraph-properties fo:text-indent="3.543in"/>
    </style:style>
    <style:style style:name="P1310" style:parent-style-name="Normal" style:family="paragraph">
      <style:paragraph-properties fo:text-indent="3.543in"/>
    </style:style>
    <style:style style:name="P1311" style:parent-style-name="Normal" style:family="paragraph">
      <style:paragraph-properties fo:text-indent="3.543in"/>
    </style:style>
    <style:style style:name="P1312" style:parent-style-name="Normal" style:family="paragraph">
      <style:paragraph-properties fo:text-align="center"/>
      <style:text-properties fo:font-weight="bold" style:font-weight-asian="bold" style:font-weight-complex="bold"/>
    </style:style>
    <style:style style:name="P1313" style:parent-style-name="Normal" style:family="paragraph">
      <style:paragraph-properties fo:keep-with-next="always" fo:text-align="center"/>
    </style:style>
    <style:style style:name="T1314" style:parent-style-name="DefaultParagraphFont" style:family="text">
      <style:text-properties fo:font-weight="bold" style:font-weight-asian="bold" style:letter-kerning="true"/>
    </style:style>
    <style:style style:name="P1315" style:parent-style-name="Normal" style:family="paragraph">
      <style:paragraph-properties fo:text-indent="0.4923in"/>
    </style:style>
    <style:style style:name="P1316" style:parent-style-name="Normal" style:family="paragraph">
      <style:paragraph-properties fo:text-align="center"/>
      <style:text-properties fo:font-weight="bold" style:font-weight-asian="bold" style:font-weight-complex="bold"/>
    </style:style>
    <style:style style:name="TableColumn1318" style:family="table-column">
      <style:table-column-properties style:column-width="3.3444in"/>
    </style:style>
    <style:style style:name="TableColumn1319" style:family="table-column">
      <style:table-column-properties style:column-width="3.3479in"/>
    </style:style>
    <style:style style:name="Table1317" style:family="table">
      <style:table-properties style:width="6.6923in" fo:margin-left="0in" table:align="lef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style:letter-kerning="true"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style:letter-kerning="true" fo:font-size="10pt" style:font-size-asian="10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weight="bold" style:font-weight-asian="bold" style:font-weight-complex="bold"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center"/>
    </style:style>
    <style:style style:name="T1373" style:parent-style-name="DefaultParagraphFont" style:family="text">
      <style:text-properties fo:color="#000000" style:font-size-complex="6pt"/>
    </style:style>
    <style:style style:name="P1374" style:parent-style-name="Normal" style:family="paragraph">
      <style:paragraph-properties fo:break-before="page" fo:text-indent="3.543in"/>
    </style:style>
    <style:style style:name="P1375" style:parent-style-name="Normal" style:family="paragraph">
      <style:paragraph-properties fo:text-indent="3.543in"/>
      <style:text-properties style:font-size-complex="12pt"/>
    </style:style>
    <style:style style:name="P1376" style:parent-style-name="Normal" style:family="paragraph">
      <style:paragraph-properties fo:text-indent="3.543in"/>
      <style:text-properties style:font-size-complex="12pt"/>
    </style:style>
    <style:style style:name="P1377" style:parent-style-name="Normal" style:family="paragraph">
      <style:paragraph-properties fo:text-indent="3.543in"/>
      <style:text-properties style:font-size-complex="12pt"/>
    </style:style>
    <style:style style:name="P1378" style:parent-style-name="Normal" style:family="paragraph">
      <style:paragraph-properties fo:text-indent="3.54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align="center"/>
    </style:style>
    <style:style style:name="P1385" style:parent-style-name="Normal" style:family="paragraph">
      <style:paragraph-properties fo:keep-with-next="always" fo:text-align="center"/>
      <style:text-properties fo:font-weight="bold" style:font-weight-asian="bold" style:font-weight-complex="bold" fo:text-transform="uppercase" style:font-size-complex="13pt"/>
    </style:style>
    <style:style style:name="P1386" style:parent-style-name="Normal" style:family="paragraph">
      <style:paragraph-properties fo:keep-with-next="always" fo:text-align="center"/>
      <style:text-properties fo:font-weight="bold" style:font-weight-asian="bold" style:font-weight-complex="bold" fo:text-transform="uppercase" style:font-size-complex="13pt"/>
    </style:style>
    <style:style style:name="P1387" style:parent-style-name="Normal" style:family="paragraph">
      <style:paragraph-properties fo:keep-with-next="always" fo:text-align="center"/>
      <style:text-properties fo:font-weight="bold" style:font-weight-asian="bold" style:font-weight-complex="bold" fo:text-transform="uppercase" style:font-size-complex="13pt"/>
    </style:style>
    <style:style style:name="P1388" style:parent-style-name="Normal" style:family="paragraph">
      <style:paragraph-properties fo:keep-with-next="always" fo:text-align="center"/>
      <style:text-properties fo:font-weight="bold" style:font-weight-asian="bold" style:font-weight-complex="bold" style:font-size-complex="13pt"/>
    </style:style>
    <style:style style:name="P1389" style:parent-style-name="Normal" style:family="paragraph">
      <style:paragraph-properties fo:text-align="center"/>
    </style:style>
    <style:style style:name="P1390" style:parent-style-name="Normal" style:family="paragraph">
      <style:paragraph-properties fo:text-align="center"/>
      <style:text-properties style:font-size-complex="12pt"/>
    </style:style>
    <style:style style:name="P1391" style:parent-style-name="Normal" style:family="paragraph">
      <style:paragraph-properties fo:text-align="center"/>
      <style:text-properties style:font-size-complex="12pt"/>
    </style:style>
    <style:style style:name="P1392" style:parent-style-name="Normal" style:family="paragraph">
      <style:paragraph-properties fo:text-align="center"/>
    </style:style>
    <style:style style:name="P1393" style:parent-style-name="Normal" style:family="paragraph">
      <style:paragraph-properties fo:text-indent="0.4923in"/>
    </style:style>
    <style:style style:name="P1394" style:parent-style-name="Normal" style:family="paragraph">
      <style:paragraph-properties>
        <style:tab-stops>
          <style:tab-stop style:type="right" style:leader-style="solid" style:leader-text="_" style:position="6.693in"/>
        </style:tab-stops>
      </style:paragraph-properties>
    </style:style>
    <style:style style:name="P1395" style:parent-style-name="Normal" style:family="paragraph">
      <style:paragraph-properties fo:text-align="center"/>
      <style:text-properties fo:font-size="10pt" style:font-size-asian="10pt"/>
    </style:style>
    <style:style style:name="P1396" style:parent-style-name="Normal" style:family="paragraph">
      <style:paragraph-properties fo:text-align="center"/>
      <style:text-properties fo:font-size="10pt" style:font-size-asian="10pt"/>
    </style:style>
    <style:style style:name="TableColumn1398" style:family="table-column">
      <style:table-column-properties style:column-width="0.7923in"/>
    </style:style>
    <style:style style:name="TableColumn1399" style:family="table-column">
      <style:table-column-properties style:column-width="2.3875in"/>
    </style:style>
    <style:style style:name="TableColumn1400" style:family="table-column">
      <style:table-column-properties style:column-width="1.4284in"/>
    </style:style>
    <style:style style:name="TableColumn1401" style:family="table-column">
      <style:table-column-properties style:column-width="2.084in"/>
    </style:style>
    <style:style style:name="Table1397" style:family="table">
      <style:table-properties style:width="6.6923in" fo:margin-left="0in" table:align="left"/>
    </style:style>
    <style:style style:name="TableRow1402" style:family="table-row">
      <style:table-row-properties style:min-row-height="0.3847in" fo:keep-together="always"/>
    </style:style>
    <style:style style:name="TableCell1403" style:family="table-cell">
      <style:table-cell-properties fo:border="0.0138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fo:font-size="10pt" style:font-size-asian="10pt"/>
    </style:style>
    <style:style style:name="TableCell1406" style:family="table-cell">
      <style:table-cell-properties fo:border="0.0138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fo:font-size="10pt" style:font-size-asian="10pt"/>
    </style:style>
    <style:style style:name="TableCell1408" style:family="table-cell">
      <style:table-cell-properties fo:border="0.0138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style:font-weight-complex="bold" fo:font-size="10pt" style:font-size-asian="10pt"/>
    </style:style>
    <style:style style:name="TableCell1410" style:family="table-cell">
      <style:table-cell-properties fo:border="0.0138in solid #000000" fo:padding-top="0in" fo:padding-left="0.075in" fo:padding-bottom="0in" fo:padding-right="0.075in"/>
    </style:style>
    <style:style style:name="P1411" style:parent-style-name="Normal" style:family="paragraph">
      <style:paragraph-properties fo:text-align="center"/>
      <style:text-properties fo:font-weight="bold" style:font-weight-asian="bold" style:font-weight-complex="bold" fo:font-size="10pt" style:font-size-asian="10pt"/>
    </style:style>
    <style:style style:name="TableRow1412" style:family="table-row">
      <style:table-row-properties style:min-row-height="0.2173in" fo:keep-together="always"/>
    </style:style>
    <style:style style:name="TableCell1413" style:family="table-cell">
      <style:table-cell-properties fo:border="0.0138in solid #000000" fo:padding-top="0in" fo:padding-left="0.075in" fo:padding-bottom="0in" fo:padding-right="0.075in"/>
    </style:style>
    <style:style style:name="P1414" style:parent-style-name="Normal" style:family="paragraph">
      <style:paragraph-properties>
        <style:tab-stops>
          <style:tab-stop style:type="left" style:position="0.0986in"/>
          <style:tab-stop style:type="left" style:position="0.3284in"/>
        </style:tab-stops>
      </style:paragraph-properties>
      <style:text-properties fo:font-size="10pt" style:font-size-asian="10pt"/>
    </style:style>
    <style:style style:name="TableCell1415" style:family="table-cell">
      <style:table-cell-properties fo:border="0.0138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138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138in solid #000000"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min-row-height="0.3597in" fo:keep-together="always"/>
    </style:style>
    <style:style style:name="TableCell1422" style:family="table-cell">
      <style:table-cell-properties fo:border="0.0138in solid #000000" fo:padding-top="0in" fo:padding-left="0.075in" fo:padding-bottom="0in" fo:padding-right="0.075in"/>
    </style:style>
    <style:style style:name="P1423" style:parent-style-name="Normal" style:family="paragraph">
      <style:paragraph-properties>
        <style:tab-stops>
          <style:tab-stop style:type="left" style:position="0.0986in"/>
          <style:tab-stop style:type="left" style:position="0.3284in"/>
        </style:tab-stops>
      </style:paragraph-properties>
      <style:text-properties fo:font-size="10pt" style:font-size-asian="10pt"/>
    </style:style>
    <style:style style:name="TableCell1424" style:family="table-cell">
      <style:table-cell-properties fo:border="0.0138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138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138in solid #000000" fo:padding-top="0in" fo:padding-left="0.075in" fo:padding-bottom="0in" fo:padding-right="0.075in"/>
    </style:style>
    <style:style style:name="P1429" style:parent-style-name="Normal" style:family="paragraph">
      <style:text-properties fo:font-size="10pt" style:font-size-asian="10pt"/>
    </style:style>
    <style:style style:name="TableRow1430" style:family="table-row">
      <style:table-row-properties style:min-row-height="0.3555in" fo:keep-together="always"/>
    </style:style>
    <style:style style:name="TableCell1431" style:family="table-cell">
      <style:table-cell-properties fo:border="0.0138in solid #000000" fo:padding-top="0in" fo:padding-left="0.075in" fo:padding-bottom="0in" fo:padding-right="0.075in"/>
    </style:style>
    <style:style style:name="P1432" style:parent-style-name="Normal" style:family="paragraph">
      <style:paragraph-properties>
        <style:tab-stops>
          <style:tab-stop style:type="left" style:position="0.0986in"/>
          <style:tab-stop style:type="left" style:position="0.3284in"/>
        </style:tab-stops>
      </style:paragraph-properties>
      <style:text-properties fo:font-size="10pt" style:font-size-asian="10pt"/>
    </style:style>
    <style:style style:name="TableCell1433" style:family="table-cell">
      <style:table-cell-properties fo:border="0.0138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138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138in solid #000000"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min-row-height="0.1201in" fo:keep-together="always"/>
    </style:style>
    <style:style style:name="TableCell1440" style:family="table-cell">
      <style:table-cell-properties fo:border="0.0138in solid #000000" fo:padding-top="0in" fo:padding-left="0.075in" fo:padding-bottom="0in" fo:padding-right="0.075in"/>
    </style:style>
    <style:style style:name="P1441" style:parent-style-name="Normal" style:family="paragraph">
      <style:paragraph-properties>
        <style:tab-stops>
          <style:tab-stop style:type="left" style:position="0.0986in"/>
          <style:tab-stop style:type="left" style:position="0.3284in"/>
        </style:tab-stops>
      </style:paragraph-properties>
      <style:text-properties fo:font-size="10pt" style:font-size-asian="10pt"/>
    </style:style>
    <style:style style:name="TableCell1442" style:family="table-cell">
      <style:table-cell-properties fo:border="0.0138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138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138in solid #000000" fo:padding-top="0in" fo:padding-left="0.075in" fo:padding-bottom="0in" fo:padding-right="0.075in"/>
    </style:style>
    <style:style style:name="P1447" style:parent-style-name="Normal" style:family="paragraph">
      <style:text-properties fo:font-size="10pt" style:font-size-asian="10pt"/>
    </style:style>
    <style:style style:name="TableRow1448" style:family="table-row">
      <style:table-row-properties style:min-row-height="0.1958in" fo:keep-together="always"/>
    </style:style>
    <style:style style:name="TableCell1449" style:family="table-cell">
      <style:table-cell-properties fo:border="0.0138in solid #000000" fo:padding-top="0in" fo:padding-left="0.075in" fo:padding-bottom="0in" fo:padding-right="0.075in"/>
    </style:style>
    <style:style style:name="P1450" style:parent-style-name="Normal" style:family="paragraph">
      <style:paragraph-properties>
        <style:tab-stops>
          <style:tab-stop style:type="left" style:position="0.0986in"/>
          <style:tab-stop style:type="left" style:position="0.3284in"/>
        </style:tab-stops>
      </style:paragraph-properties>
      <style:text-properties fo:font-size="10pt" style:font-size-asian="10pt"/>
    </style:style>
    <style:style style:name="TableCell1451" style:family="table-cell">
      <style:table-cell-properties fo:border="0.0138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138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138in solid #000000" fo:padding-top="0in" fo:padding-left="0.075in" fo:padding-bottom="0in" fo:padding-right="0.075in"/>
    </style:style>
    <style:style style:name="P1456" style:parent-style-name="Normal" style:family="paragraph">
      <style:text-properties fo:font-size="10pt" style:font-size-asian="10pt"/>
    </style:style>
    <style:style style:name="TableRow1457" style:family="table-row">
      <style:table-row-properties style:min-row-height="0.3562in" fo:keep-together="always"/>
    </style:style>
    <style:style style:name="TableCell1458" style:family="table-cell">
      <style:table-cell-properties fo:border="0.0138in solid #000000" fo:padding-top="0in" fo:padding-left="0.075in" fo:padding-bottom="0in" fo:padding-right="0.075in"/>
    </style:style>
    <style:style style:name="P1459" style:parent-style-name="Normal" style:family="paragraph">
      <style:paragraph-properties>
        <style:tab-stops>
          <style:tab-stop style:type="left" style:position="0.0986in"/>
          <style:tab-stop style:type="left" style:position="0.3284in"/>
        </style:tab-stops>
      </style:paragraph-properties>
      <style:text-properties fo:font-size="10pt" style:font-size-asian="10pt"/>
    </style:style>
    <style:style style:name="TableCell1460" style:family="table-cell">
      <style:table-cell-properties fo:border="0.0138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138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138in solid #000000" fo:padding-top="0in" fo:padding-left="0.075in" fo:padding-bottom="0in" fo:padding-right="0.075in"/>
    </style:style>
    <style:style style:name="P1465" style:parent-style-name="Normal" style:family="paragraph">
      <style:text-properties fo:font-size="10pt" style:font-size-asian="10pt"/>
    </style:style>
    <style:style style:name="TableRow1466" style:family="table-row">
      <style:table-row-properties style:min-row-height="0.227in" fo:keep-together="always"/>
    </style:style>
    <style:style style:name="TableCell1467" style:family="table-cell">
      <style:table-cell-properties fo:border="0.0138in solid #000000" fo:padding-top="0in" fo:padding-left="0.075in" fo:padding-bottom="0in" fo:padding-right="0.075in"/>
    </style:style>
    <style:style style:name="P1468" style:parent-style-name="Normal" style:family="paragraph">
      <style:paragraph-properties>
        <style:tab-stops>
          <style:tab-stop style:type="left" style:position="0.0986in"/>
          <style:tab-stop style:type="left" style:position="0.3284in"/>
        </style:tab-stops>
      </style:paragraph-properties>
      <style:text-properties fo:font-size="10pt" style:font-size-asian="10pt"/>
    </style:style>
    <style:style style:name="TableCell1469" style:family="table-cell">
      <style:table-cell-properties fo:border="0.0138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138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138in solid #000000"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min-row-height="0.1194in" fo:keep-together="always"/>
    </style:style>
    <style:style style:name="TableCell1476" style:family="table-cell">
      <style:table-cell-properties fo:border="0.0138in solid #000000" fo:padding-top="0in" fo:padding-left="0.075in" fo:padding-bottom="0in" fo:padding-right="0.075in"/>
    </style:style>
    <style:style style:name="P1477" style:parent-style-name="Normal" style:family="paragraph">
      <style:paragraph-properties>
        <style:tab-stops>
          <style:tab-stop style:type="left" style:position="0.0986in"/>
          <style:tab-stop style:type="left" style:position="0.3284in"/>
        </style:tab-stops>
      </style:paragraph-properties>
      <style:text-properties fo:font-size="10pt" style:font-size-asian="10pt"/>
    </style:style>
    <style:style style:name="TableCell1478" style:family="table-cell">
      <style:table-cell-properties fo:border="0.0138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138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138in solid #000000" fo:padding-top="0in" fo:padding-left="0.075in" fo:padding-bottom="0in" fo:padding-right="0.075in"/>
    </style:style>
    <style:style style:name="P1483" style:parent-style-name="Normal" style:family="paragraph">
      <style:text-properties fo:font-size="10pt" style:font-size-asian="10pt"/>
    </style:style>
    <style:style style:name="P1484" style:parent-style-name="Normal" style:family="paragraph">
      <style:paragraph-properties fo:text-indent="0.4923in"/>
    </style:style>
    <style:style style:name="P1485" style:parent-style-name="Normal" style:family="paragraph">
      <style:paragraph-properties fo:text-indent="0.4923in"/>
    </style:style>
    <style:style style:name="P1486" style:parent-style-name="Normal" style:family="paragraph">
      <style:paragraph-properties fo:text-indent="0.4923in">
        <style:tab-stops>
          <style:tab-stop style:type="left" style:position="0.2958in"/>
        </style:tab-stops>
      </style:paragraph-properties>
      <style:text-properties style:font-size-complex="8pt"/>
    </style:style>
    <style:style style:name="P1487" style:parent-style-name="Normal" style:family="paragraph">
      <style:paragraph-properties fo:text-indent="0.4923in">
        <style:tab-stops>
          <style:tab-stop style:type="left" style:position="0.2958in"/>
        </style:tab-stops>
      </style:paragraph-properties>
    </style:style>
    <style:style style:name="P1488" style:parent-style-name="Normal" style:family="paragraph">
      <style:paragraph-properties fo:text-indent="0.4923in"/>
    </style:style>
    <style:style style:name="TableColumn1490" style:family="table-column">
      <style:table-column-properties style:column-width="2.2812in"/>
    </style:style>
    <style:style style:name="TableColumn1491" style:family="table-column">
      <style:table-column-properties style:column-width="0.1951in"/>
    </style:style>
    <style:style style:name="TableColumn1492" style:family="table-column">
      <style:table-column-properties style:column-width="1.9159in"/>
    </style:style>
    <style:style style:name="TableColumn1493" style:family="table-column">
      <style:table-column-properties style:column-width="0.1958in"/>
    </style:style>
    <style:style style:name="TableColumn1494" style:family="table-column">
      <style:table-column-properties style:column-width="2.1041in"/>
    </style:style>
    <style:style style:name="Table1489" style:family="table">
      <style:table-properties style:width="6.6923in" fo:margin-left="0in" table:align="left"/>
    </style:style>
    <style:style style:name="TableRow1495" style:family="table-row">
      <style:table-row-properties fo:keep-together="always"/>
    </style:style>
    <style:style style:name="TableCell1496" style:family="table-cell">
      <style:table-cell-properties fo:border-top="none" fo:border-left="none" fo:border-bottom="0.0069in solid #000000" fo:border-right="none" fo:padding-top="0in" fo:padding-left="0.075in" fo:padding-bottom="0in" fo:padding-right="0.075in"/>
    </style:style>
    <style:style style:name="P1497" style:parent-style-name="Normal" style:family="paragraph">
      <style:paragraph-properties fo:text-align="end" fo:text-indent="0.4923in"/>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end" fo:text-indent="0.4923in"/>
      <style:text-properties fo:font-size="10pt" style:font-size-asian="10pt"/>
    </style:style>
    <style:style style:name="TableCell1500" style:family="table-cell">
      <style:table-cell-properties fo:border-top="none" fo:border-left="none" fo:border-bottom="0.0069in solid #000000" fo:border-right="none" fo:padding-top="0in" fo:padding-left="0.075in" fo:padding-bottom="0in" fo:padding-right="0.075in"/>
    </style:style>
    <style:style style:name="P1501" style:parent-style-name="Normal" style:family="paragraph">
      <style:paragraph-properties fo:text-align="end" fo:text-indent="0.4923in"/>
      <style:text-properties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fo:text-indent="0.4923in"/>
      <style:text-properties fo:font-size="10pt" style:font-size-asian="10pt"/>
    </style:style>
    <style:style style:name="TableCell1504" style:family="table-cell">
      <style:table-cell-properties fo:border-top="none" fo:border-left="none" fo:border-bottom="0.0069in solid #000000" fo:border-right="none" fo:padding-top="0in" fo:padding-left="0.075in" fo:padding-bottom="0in" fo:padding-right="0.075in"/>
    </style:style>
    <style:style style:name="P1505" style:parent-style-name="Normal" style:family="paragraph">
      <style:paragraph-properties fo:text-align="end" fo:text-indent="0.4923in"/>
      <style:text-properties fo:font-size="10pt" style:font-size-asian="10pt"/>
    </style:style>
    <style:style style:name="TableRow1506" style:family="table-row">
      <style:table-row-properties style:min-row-height="0.4in" fo:keep-together="always"/>
    </style:style>
    <style:style style:name="TableCell1507" style:family="table-cell">
      <style:table-cell-properties fo:border-top="0.0069in solid #000000" fo:border-left="none" fo:border-bottom="none" fo:border-right="none"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fo:text-indent="0.4923in"/>
      <style:text-properties fo:font-size="10pt" style:font-size-asian="10pt"/>
    </style:style>
    <style:style style:name="TableCell1511" style:family="table-cell">
      <style:table-cell-properties fo:border-top="0.0069in solid #000000" fo:border-left="none" fo:border-bottom="none" fo:border-right="none"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fo:text-indent="0.4923in"/>
      <style:text-properties fo:font-size="10pt" style:font-size-asian="10pt"/>
    </style:style>
    <style:style style:name="TableCell1515" style:family="table-cell">
      <style:table-cell-properties fo:border-top="0.0069in solid #000000" fo:border-left="none" fo:border-bottom="none" fo:border-right="none"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P1517" style:parent-style-name="Normal" style:family="paragraph">
      <style:paragraph-properties fo:text-align="center"/>
      <style:text-properties fo:color="#000000" style:font-size-complex="6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widows="0" fo:orphans="0"/>
    </style:style>
  </office:automatic-styles>
  <office:body>
    <office:text text:use-soft-page-breaks="true">
      <text:p text:style-name="P1"><text:span text:style-name="T9">Suvestinė redakcija nuo 2005-02-17 iki 2005-08-31</text:span></text:p>
      <text:p text:style-name="P10"/>
      <text:p text:style-name="P11"><text:span text:style-name="T12">Įsakymas paskelbtas: Žin. 2004, Nr.<text:s/></text:span><text:a xlink:href="https://www.e-tar.lt/portal/legalAct.html?documentId=TAR.8B6A00E5DC97" office:target-frame-name="_top" xlink:show="replace"><text:span text:style-name="T13">94-3467</text:span></text:a><text:span text:style-name="T14">, i. k. 10400GKISAK000V-247</text:span></text:p>
      <text:p text:style-name="P15"/>
      <text:p text:style-name="P16"><text:span text:style-name="T17"/><text:span text:style-name="T18">LIETUVOS POLICIJOS GENERALINIO KOMISARO</text:span></text:p>
      <text:p text:style-name="P19"/>
      <text:p text:style-name="P20">Į S A K Y M A S</text:p>
      <text:p text:style-name="P21">DĖL POLICIJOS GENERALINIO KOMISARO 2002 M. BALANDŽIO 25 D. ĮSAKYMO NR. 217 „DĖL POLICIJOS DEPARTAMENTO PRIE VIDAUS REIKALŲ MINISTERIJOS DARBO REGLAMENTO PATVIRTINIMO“ PAKEITIMO</text:p>
      <text:p text:style-name="P22"/>
      <text:p text:style-name="P23">2004 m. birželio 1 d. Nr. V-247</text:p>
      <text:p text:style-name="P24">Vilnius</text:p>
      <text:p text:style-name="P25"/>
      <text:p text:style-name="P26"/>
      <text:p text:style-name="P27"><text:span text:style-name="T28">Vadovaudamasis Lietuvos Respublikos Vyriausybės 1994 m. rugpjūčio 11 d. nutarimo Nr. 728 „Dėl Lietuvos Respublikos Vyriausybės darbo reglamento patvirtinimo“ (Žin., 1994, Nr.<text:s/></text:span><text:a xlink:href="https://www.e-tar.lt/portal/lt/legalAct/TAR.2D810041F3C0" office:target-frame-name="_blank" xlink:show="new"><text:span text:style-name="T29">63-1238</text:span></text:a><text:span text:style-name="T30">; 1999, Nr.<text:s/></text:span><text:a xlink:href="https://www.e-tar.lt/portal/lt/legalAct/TAR.C8ADCDD8E0D7" office:target-frame-name="_blank" xlink:show="new"><text:span text:style-name="T31">92-2693</text:span></text:a><text:span text:style-name="T32">; 2000, Nr.<text:s/></text:span><text:a xlink:href="https://www.e-tar.lt/portal/lt/legalAct/TAR.68CE0C53A7B8" office:target-frame-name="_blank" xlink:show="new"><text:span text:style-name="T33">47-1357</text:span></text:a><text:span text:style-name="T34">; 2001, Nr.<text:s/></text:span><text:a xlink:href="https://www.e-tar.lt/portal/lt/legalAct/TAR.0F8BC2C9FCD3" office:target-frame-name="_blank" xlink:show="new"><text:span text:style-name="T35">25-832</text:span></text:a><text:span text:style-name="T36">, Nr.<text:s/></text:span><text:a xlink:href="https://www.e-tar.lt/portal/lt/legalAct/TAR.746891E0706B" office:target-frame-name="_blank" xlink:show="new"><text:span text:style-name="T37">84-2946</text:span></text:a><text:span text:style-name="T38">; 2003, Nr.<text:s/></text:span><text:a xlink:href="https://www.e-tar.lt/portal/lt/legalAct/TAR.82F9BDFF3410" office:target-frame-name="_blank" xlink:show="new"><text:span text:style-name="T39">27-1089</text:span></text:a><text:span text:style-name="T40">), vidaus reikalų ministro 2004 m. sausio 13 d. įsakymo Nr. 1V-8 „Dėl Lietuvos Respublikos vidaus reikalų ministerijos darbo reglamento patvirtinimo ir kai kurių vida</text:span><text:span text:style-name="T41">us reikalų ministro įsakymų pripažinimo netekusiais galios“ (Žin., 2004, Nr.<text:s/></text:span><text:a xlink:href="https://www.e-tar.lt/portal/lt/legalAct/TAR.C185AC70B04A" office:target-frame-name="_blank" xlink:show="new"><text:span text:style-name="T42">12-348</text:span></text:a><text:span text:style-name="T43">) nuostatomis bei siekdamas gerinti Policijos departamento prie Vidaus reikalų ministeri</text:span><text:span text:style-name="T44">jos darbo organizavimą,</text:span></text:p>
      <text:p text:style-name="P45"><text:span text:style-name="T46">pakeičiu</text:span><text:span text:style-name="T47"><text:s/>policijos generalinio komisaro 2002 m. balandžio 25 d. įsakymu Nr. 217 „Dėl Policijos departamento prie Vidaus reikalų ministerijos darbo reglamento patvirtinimo“ patvirtintą Policijos departamento prie Vidaus reikalų min</text:span><text:span text:style-name="T48">isterijos darbo reglamentą ir<text:s/></text:span><text:span text:style-name="T49">išdėstau</text:span><text:span text:style-name="T50"><text:s/>jį nauja redakcija (pridedama).</text:span></text:p>
      <text:p text:style-name="P51"/>
      <text:p text:style-name="P52"/>
      <text:p text:style-name="P53"/>
      <text:p text:style-name="P54"><text:span text:style-name="T55">POLICIJOS GENERALINIS KOMISARAS</text:span><text:span text:style-name="T56"><text:tab/>VYTAUTAS GRIGARAVIČIUS</text:span></text:p>
      <text:p text:style-name="P57"/>
      <text:soft-page-break/>
      <text:p text:style-name="P58">PATVIRTINTA</text:p>
      <text:p text:style-name="P59">Lietuvos policijos generalinio komisaro</text:p>
      <text:p text:style-name="P60">2002 m. balandžio 25 d. įsakymu Nr. 217</text:p>
      <text:p text:style-name="P61">(Lietuvos policijos<text:s/>generalinio komisaro</text:p>
      <text:p text:style-name="P62">2004 m. birželio 1 d. įsakymo Nr. V-247<text:s/></text:p>
      <text:p text:style-name="P63">redakcija)</text:p>
      <text:p text:style-name="P64"/>
      <text:p text:style-name="P65"><text:span text:style-name="T66">POLICIJOS DEPARTAMENTO PRIE LIETUVOS RESPUBLIKOS VIDAUS REIKALŲ MINISTERIJOS DARBO REGLAMENT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s reglamentas nustato Policijos departamento<text:s/></text:span><text:span text:style-name="T76">prie Lietuvos Respublikos vidaus reikalų ministerijos (toliau – Policijos departamentas) darbo tvarką. Šio reglamento nuostatos taikomos specializuotoms policijos, policijos profesinio ugdymo, teritorinėms policijos įstaigoms (toliau – policijos įstaigos)<text:s/></text:span><text:span text:style-name="T77">tiek, kiek Policijos departamento darbo reglamentas reglamentuoja jų veiklą.</text:span></text:p>
      <text:p text:style-name="P78"><text:span text:style-name="T79">2</text:span><text:span text:style-name="T80">. Policijos departamentas yra policijos įstaiga, padedanti policijos generaliniam komisarui formuoti policijos veiklos strategiją ir kontroliuoti jos įgyvendinimą, taip pat o</text:span><text:span text:style-name="T81">rganizuoti ir įgyvendinti policijos įstaigų valdymą.</text:span></text:p>
      <text:p text:style-name="P82"><text:span text:style-name="T83">3</text:span><text:span text:style-name="T84">. Policijos departamentas savo veikloje vadovaujasi Lietuvos Respublikos Konstitucija, Lietuvos Respublikos tarptautinėmis sutartimis, įstatymais, kitais Lietuvos Respublikos Seimo (toliau – Seimas)</text:span><text:span text:style-name="T85"><text:s/>priimtais teisės aktais, Lietuvos Respublikos Prezidento dekretais, Lietuvos Respublikos Vyriausybės (toliau – Vyriausybė) nutarimais, Policijos departamento nuostatais, kitais teisės aktais ir šiuo reglamentu.</text:span></text:p>
      <text:p text:style-name="P86"><text:span text:style-name="T87">4</text:span><text:span text:style-name="T88">. Policijos departamento veikla grindži</text:span><text:span text:style-name="T89">ama teisėtumo, veiklos viešumo ir konfidencialumo derinimo, pagarbos žmogaus teisėms, įstatymo viršenybės, objektyvumo, visuomenės moralės, humanizmo, nepiktnaudžiavimo valdžia, tarnybinio bendradarbiavimo ir kitais demokratinio administravimo principais.</text:span></text:p>
      <text:p text:style-name="P90"/>
      <text:p text:style-name="P91"><text:span text:style-name="T92">II</text:span><text:span text:style-name="T93">.<text:s/></text:span><text:span text:style-name="T94">BENDRIEJI POLICIJOS DEPARTAMENTO DARBO KLAUSIMAI</text:span></text:p>
      <text:p text:style-name="P95"/>
      <text:p text:style-name="P96"><text:span text:style-name="T97">I</text:span><text:span text:style-name="T98">.<text:s/></text:span><text:span text:style-name="T99">POLICIJOS GENERALINIS KOMISARAS, POLICIJOS GENERALINIO KOMISARO PAVADUOTOJAI IR PATARĖJAI</text:span></text:p>
      <text:p text:style-name="P100"/>
      <text:p text:style-name="P101"><text:span text:style-name="T102">5</text:span><text:span text:style-name="T103">. Policijos departamentui vadovauja policijos generalinis komisaras, kuris prižiūri ir koord</text:span><text:span text:style-name="T104">inuoja Policijos departamento padalinių veiklą, atsako už Policijos departamentui pavestų uždavinių vykdymą bei darbo organizavimą.</text:span></text:p>
      <text:p text:style-name="P105"><text:span text:style-name="T106">6</text:span><text:span text:style-name="T107">. Policijos generalinis komisaras leidžia įsakymus, nurodymus, įsakymais patvirtintus kitus teisės aktus.</text:span></text:p>
      <text:p text:style-name="P108"><text:span text:style-name="T109">7</text:span><text:span text:style-name="T110">. Polici</text:span><text:span text:style-name="T111">jos departamentui Seime, Vyriausybėje, kitose valstybės institucijose ir įstaigose atstovauja policijos generalinis komisaras arba jo įgalioti policijos generalinio komisaro pavaduotojai, Policijos departamento padalinių vadovai, valstybės tarnautojai.</text:span></text:p>
      <text:p text:style-name="P112"><text:span text:style-name="T113">8</text:span><text:span text:style-name="T114">. Laikinai nesant policijos generalinio komisaro, jo pareigas eina vienas iš policijos generalinio komisaro pavaduotojų.</text:span></text:p>
      <text:p text:style-name="P115"><text:span text:style-name="T116">9</text:span><text:span text:style-name="T117">. Policijos generalinio komisaro pavaduotojai pagal kuravimo sritį atsako už Policijos departamento padalinių veiklą. Taip pat j</text:span><text:span text:style-name="T118">iems pagal kompetenciją pavesta:</text:span></text:p>
      <text:p text:style-name="P119"><text:span text:style-name="T120">9.1</text:span><text:span text:style-name="T121">. formuoti policijos veiklos strategiją ir kontroliuoti jos įgyvendinimą, organizuoti ir užtikrinti nacionalinių ir kitų programų vykdymą, policijos įstaigų valdymą, investicijų planavimą, techninę plėtrą, informacinį<text:s/></text:span><text:span text:style-name="T122">aprūpinimą, tarptautinį bendradarbiavimą, pareigūnų mokymą, Policijos departamento administravimą;</text:span></text:p>
      <text:p text:style-name="P123"><text:span text:style-name="T124">9.2</text:span><text:span text:style-name="T125">. organizuoti ir įgyvendinti ikiteisminį tyrimą policijos sistemoje, kontroliuoti ir koordinuoti specializuotų policijos įstaigų, aukštesnės ir žemesn</text:span><text:span text:style-name="T126">ės pakopos policijos komisariatų padalinių, atliekančių operatyvinį bei procesinį tyrimą, darbą;</text:span></text:p>
      <text:p text:style-name="P127"><text:span text:style-name="T128">9.3</text:span><text:span text:style-name="T129">. įgyvendinti policijos uždavinius ir funkcijas, organizuoti, koordinuoti ir kontroliuoti šalies viešosios policijos pajėgas, vykdančias žmogaus teisių<text:s/></text:span><text:span text:style-name="T130">ir laisvių apsaugą, viešosios tvarkos ir visuomenės saugumo užtikrinimą, neatidėliotinos pagalbos teikimą asmenims, nusikalstamų veikų ir kitų teisės pažeidimų prevenciją, saugaus eismo priežiūrą.</text:span></text:p>
      <text:p text:style-name="P131"><text:span text:style-name="T132">10</text:span><text:span text:style-name="T133">. Policijos generalinio komisaro pavaduotojai, įgal</text:span><text:span text:style-name="T134">iojus policijos generaliniam komisarui, pagal kompetenciją skiria įpareigojimus ir kontroliuoja, kaip jie vykdomi.</text:span></text:p>
      <text:p text:style-name="P135"><text:span text:style-name="T136">11</text:span><text:span text:style-name="T137">. Policijos departamento Valdymo vyriausiosios valdybos patarėjai pagal kuravimo sritį organizuoja, koordinuoja ir kontroliuoja policij</text:span><text:span text:style-name="T138">os generalinio komisaro pavedimų vykdymą jam pavaldžiose policijos įstaigose. Taip pat jiems pagal kompetenciją pavesta padėti policijos generaliniam komisarui formuoti policijos veiklą, kontroliuoti jos įgyvendinimą, organizuoti policijos įstaigų valdymą<text:s/></text:span><text:span text:style-name="T139">ir veiklą, užtikrinti Lietuvos Respublikos įstatymų, Vyriausybės nutarimų, vidaus reikalų ministro ir policijos generalinio komisaro įsakymų bei kitų teisės aktų vykdymą policijos generaliniam komisarui pavaldžiose policijos įstaigose.</text:span></text:p>
      <text:p text:style-name="P140"/>
      <text:p text:style-name="P141"><text:span text:style-name="T142">II</text:span><text:span text:style-name="T143">.<text:s/></text:span><text:span text:style-name="T144">POLICIJOS</text:span><text:span text:style-name="T145"><text:s/>DEPARTAMENTO PADALINIAI</text:span></text:p>
      <text:p text:style-name="P146"/>
      <text:p text:style-name="P147"><text:span text:style-name="T148">12</text:span><text:span text:style-name="T149">. Policijos departamentas susideda iš valdybų, skyrių, poskyrių (toliau – Policijos departamento padaliniai).</text:span></text:p>
      <text:p text:style-name="P150"><text:span text:style-name="T151">13</text:span><text:span text:style-name="T152">. Policijos departamento padaliniai užtikrina įstatymuose, Vyriausybės nutarimuose ir kituose teisės aktuose</text:span><text:span text:style-name="T153"><text:s/>Policijos departamentui nustatytų policijos uždavinių įgyvendinimą, organizuoja koordinuoja ir kontroliuoja policijos generaliniam komisarui pavaldžių policijos įstaigų veiklą ir teikia joms rekomendacijas, formuoja bendrą pavaldžių policijos įstaigų veik</text:span><text:span text:style-name="T154">los ir personalo strategiją, užtikrina valstybinių programų įgyvendinimą policijos įstaigose, organizuoja policijos generalinio komisaro sprendimų vykdymą bei jų kontrolę.</text:span></text:p>
      <text:p text:style-name="P155"><text:span text:style-name="T156">14</text:span><text:span text:style-name="T157">. Policijos departamento struktūrą, suderinęs su vidaus reikalų ministru, tvir</text:span><text:span text:style-name="T158">tina policijos generalinis komisaras, atsižvelgdamas į Policijos departamento uždavinius ir funkcijas, nustatytus Lietuvos Respublikos įstatymuose, Vyriausybės nutarimuose, Policijos departamento nuostatuose bei kituose teisės aktuose.</text:span></text:p>
      <text:p text:style-name="P159"><text:span text:style-name="T160">15</text:span><text:span text:style-name="T161">. Policijos de</text:span><text:span text:style-name="T162">partamento padaliniai savo darbą organizuoja vadovaudamiesi policijos generalinio komisaro patvirtintais padalinių nuostatais.</text:span></text:p>
      <text:p text:style-name="P163"><text:span text:style-name="T164">16</text:span><text:span text:style-name="T165">. Policijos departamento padalinių vadovai bei valstybės tarnautojai ir kiti darbuotojai savo darbą organizuoja vadovaudami</text:span><text:span text:style-name="T166">esi įstatymais, Vyriausybės nutarimais, kitais teisės aktais, šiuo reglamentu bei pareigybių aprašymais.</text:span></text:p>
      <text:p text:style-name="P167"><text:span text:style-name="T168">17</text:span><text:span text:style-name="T169">. Policijos departamento padalinių vadovai bei valstybės tarnautojai ir kiti darbuotojai policijos generalinio komisaro pavedimu atstovauja polic</text:span><text:span text:style-name="T170">ijos įstaigoms valstybinės valdžios ir valdymo institucijose.</text:span></text:p>
      <text:p text:style-name="P171"><text:span text:style-name="T172">18</text:span><text:span text:style-name="T173">. Policijos departamento padalinių vadovai asmeniškai atsako už padaliniams pavestų uždavinių įgyvendinimą ir funkcijų vykdymą, darbo organizavimą, darbo drausmę, pavaldžių valstybės tarna</text:span><text:span text:style-name="T174">utojų teisės pažeidimų prevenciją, taip pat už policijos generalinio komisaro bei policijos generalinio komisaro pavaduotojų rezoliucijų ir žodinių pavedimų vykdymą. Jie yra tiesiogiai atsakingi ir atsiskaito policijos generaliniam komisarui bei policijos<text:s/></text:span><text:span text:style-name="T175">generalinio komisaro pavaduotojui pagal kuruojamą sritį.</text:span></text:p>
      <text:p text:style-name="P176"><text:span text:style-name="T177">19</text:span><text:span text:style-name="T178">. Policijos departamento padalinių vadovai turi užtikrinti, kad naujai priimti valstybės tarnautojai ir kiti darbuotojai būtų supažindinti su Policijos departamento ir jo padalinių nuostatais,<text:s/></text:span><text:span text:style-name="T179">šiuo darbo reglamentu bei priimto valstybės tarnautojo pareigybės aprašymu, taip pat su kitais teisės aktais, kuriais privalo vadovautis savo veikloje.</text:span></text:p>
      <text:p text:style-name="P180"/>
      <text:p text:style-name="P181"><text:span text:style-name="T182">III</text:span><text:span text:style-name="T183">.<text:s/></text:span><text:span text:style-name="T184">DARBO LAIKAS</text:span></text:p>
      <text:p text:style-name="P185"/>
      <text:p text:style-name="P186"><text:span text:style-name="T187">20</text:span><text:span text:style-name="T188">. Policijos departamente pirmadienį–ketvirtadienį dirbama nuo 8 valandos</text:span><text:span text:style-name="T189"><text:s/>iki 17 valandos, o penktadienį – nuo 8 valandos iki 15 valandos 45 minučių. Pertrauka pailsėti ir pavalgyti nuo 12 valandos iki 12 valandos 45 minučių. Šeštadienis ir sekmadienis – poilsio dienos.</text:span></text:p>
      <text:p text:style-name="P190"><text:span text:style-name="T191">21</text:span><text:span text:style-name="T192">. Policijos departamente padalinių vadovai skiria<text:s/></text:span><text:span text:style-name="T193">valstybės tarnautoją arba kitą darbuotoją, atsakingą už darbo laiko apskaitos žiniaraščio pildymą, ir nustatyta tvarka atitinkamai ši funkcija yra įrašoma į pareigybių aprašymą arba į darbo santykius nustatančią sutartį.</text:span></text:p>
      <text:p text:style-name="P194"><text:span text:style-name="T195">22</text:span><text:span text:style-name="T196">. Policijos departamente darb</text:span><text:span text:style-name="T197">o laiko apskaita tvarkoma vadovaujantis Vyriausybės 2004 m. sausio 27 d. nutarimu Nr. 78 „Dėl darbo laiko apskaitos žiniaraščio pavyzdinės formos ir jo pildymo tvarkos patvirtinimo“ (Žin., 2004, Nr.<text:s/></text:span><text:a xlink:href="https://www.e-tar.lt/portal/lt/legalAct/TAR.389ACB3D850E" office:target-frame-name="_blank" xlink:show="new"><text:span text:style-name="T198">18-528</text:span></text:a><text:span text:style-name="T199">), policijos generalinio komisaro 2004 m. kovo 4 d. įsakymu Nr. 111 „Dėl darbo laiko apskaitos žiniaraščio tvarkymo Policijos departamente prie Vidaus reikalų ministerijos“ ir kitais teisės aktais, reglamentuojančiais darb</text:span><text:span text:style-name="T200">o laiko apskaitą.</text:span></text:p>
      <text:p text:style-name="P201"><text:span text:style-name="T202">23</text:span><text:span text:style-name="T203">. Darbo laiko apskaitos žiniaraštyje ranka ar kompiuteriu žymima kiekvieną dieną dirbtas laikas ir neatvykimo į darbą atvejai.</text:span></text:p>
      <text:p text:style-name="P204"><text:span text:style-name="T205">24</text:span><text:span text:style-name="T206">. Valstybės tarnautojas ar kitas darbuotojas privalo nedelsdamas informuoti Policijos departamento<text:s/></text:span><text:span text:style-name="T207">padalinio, kuriame jis dirba, vadovą bei valstybės tarnautoją ar kitą darbuotoją, atsakingą už žiniaraščio pildymą, apie neatvykimą į darbą ir šio neatvykimo priežastį.</text:span></text:p>
      <text:p text:style-name="P208"><text:span text:style-name="T209">25</text:span><text:span text:style-name="T210">. Atostogų metu susirgęs ir iš gydymo įstaigos gavęs nedarbingumo pažymėjimą vals</text:span><text:span text:style-name="T211">tybės tarnautojas ar kitas darbuotojas privalo nedelsdamas informuoti Policijos departamento padalinio, kuriame jis dirba, vadovą bei valstybės tarnautoją ar kitą darbuotoją, atsakingą už žiniaraščio pildymą, apie nedarbingumo pažymėjime nurodytos ligos pr</text:span><text:span text:style-name="T212">adžią, o pasveikus – apie nedarbingumo pažymėjime nurodytos ligos pabaigą.</text:span></text:p>
      <text:p text:style-name="P213"><text:span text:style-name="T214">26</text:span><text:span text:style-name="T215">. Valstybės tarnautojams ir kitiems darbuotojams turi būti suteikta galimybė policijos generalinio komisaro nustatyta tvarka susipažinti su darbo laiko apskaitos žiniaraščiu.</text:span></text:p>
      <text:p text:style-name="P216"/>
      <text:p text:style-name="P217"><text:span text:style-name="T218">IV</text:span><text:span text:style-name="T219">.<text:s/></text:span><text:span text:style-name="T220">POLICIJOS TARYBA</text:span></text:p>
      <text:p text:style-name="P221"/>
      <text:p text:style-name="P222"><text:span text:style-name="T223">27</text:span><text:span text:style-name="T224">. Policijos taryba (toliau – Taryba) yra policijos generalinio komisaro įsakymu sudaryta patariamoji institucija, svarstanti svarbiausius Policijos departamento veiklos organizavimo ir strategijos klausimus, taip pat klau</text:span><text:span text:style-name="T225">simus, susijusius su policijos įstaigų veikla.</text:span></text:p>
      <text:p text:style-name="P226"><text:span text:style-name="T227">28</text:span><text:span text:style-name="T228">. Tarybą sudaro Tarybos pirmininkas, kuris pagal einamas pareigas yra policijos generalinis komisaras, Tarybos nariai ir sekretorius. Tarybos nariais gali būti policijos generalinio komisaro<text:s/></text:span><text:span text:style-name="T229">pavaduotojai, Valdymo vyriausiosios valdybos patarėjai, Policijos departamento padalinių, aukštesnės ir žemesnės pakopos policijos komisariatų, specializuotų policijos ir policijos profesinio ugdymo įstaigų vadovai.</text:span></text:p>
      <text:p text:style-name="P230"><text:span text:style-name="T231">29</text:span><text:span text:style-name="T232">. Tarybos posėdžių planas, posėdži</text:span><text:span text:style-name="T233">ų darbotvarkės sudaromos, pateikti klausimai svarstomi, sprendimai priimami ir įforminami bei Tarybos posėdžių medžiaga saugoma vadovaujantis policijos generalinio komisaro patvirtintais Tarybos nuostatais.</text:span></text:p>
      <text:p text:style-name="P234"><text:span text:style-name="T235">30</text:span><text:span text:style-name="T236">. Tarybos posėdžius organizuoja ir jiems va</text:span><text:span text:style-name="T237">dovauja Tarybos pirmininkas.</text:span></text:p>
      <text:p text:style-name="P238"/>
      <text:p text:style-name="P239"><text:span text:style-name="T240">V</text:span><text:span text:style-name="T241">.<text:s/></text:span><text:span text:style-name="T242">Pasitarimai pas policijos generalinį komisarą, OPERATYVINIAI PASITARIMAI</text:span></text:p>
      <text:p text:style-name="P243"/>
      <text:p text:style-name="P244"><text:span text:style-name="T245">31</text:span><text:span text:style-name="T246">. Pasitarimuose pas policijos generalinį komisarą aptariami einamieji Policijos departamento padalinių ar kitų policijos įstaigų veiklos<text:s/></text:span><text:span text:style-name="T247">klausimai. Atsižvelgdami į pasitarimo temą, pagal kompetenciją pasitarimuose dalyvauja policijos generalinio komisaro pavaduotojai. Prireikus į pasitarimą kviečiami ir kiti valstybės tarnautojai.</text:span></text:p>
      <text:p text:style-name="P248"><text:span text:style-name="T249">32</text:span><text:span text:style-name="T250">. Pasitarimai pas policijos generalinį komisarą<text:s/></text:span><text:span text:style-name="T251">rengiami policijos generalinio komisaro iniciatyva, jo nurodytu laiku.</text:span></text:p>
      <text:p text:style-name="P252"><text:span text:style-name="T253">33</text:span><text:span text:style-name="T254">. Medžiagą pasitarimams pas policijos generalinį komisarą teikia bei policijos generalinio komisaro priimtų sprendimų įgyvendinimą pagal kompetenciją organizuoja policijos general</text:span><text:span text:style-name="T255">inio komisaro pavaduotojai arba policijos generalinio komisaro pavedimu Policijos departamento padalinių vadovai.</text:span></text:p>
      <text:p text:style-name="P256"><text:span text:style-name="T257">34</text:span><text:span text:style-name="T258">. Policijos generalinio komisaro nustatytu periodiškumu Policijos departamente organizuojami operatyviniai pasitarimai, kuriuose dalyvau</text:span><text:span text:style-name="T259">ja policijos generalinio komisaro pavaduotojai, Policijos departamento padalinių bei kitų policijos įstaigų vadovai.</text:span></text:p>
      <text:p text:style-name="P260"><text:span text:style-name="T261">35</text:span><text:span text:style-name="T262">. Esant būtinumui, policijos generalinio komisaro pavaduotojas, suderinęs su policijos generaliniu komisaru, gali organizuoti operaty</text:span><text:span text:style-name="T263">vinį pasitarimą, kuris organizuojamas taip pat, kaip ir operatyviniai pasitarimai pas policijos generalinį komisarą.</text:span></text:p>
      <text:p text:style-name="P264"><text:span text:style-name="T265">36</text:span><text:span text:style-name="T266">. Operatyviniams pasitarimams medžiagą rengia, juos organizuoja ir protokoluoja Policijos departamento Valdymo vyriausioji valdyba (t</text:span><text:span text:style-name="T267">oliau – Valdymo vyriausioji valdyba).</text:span></text:p>
      <text:p text:style-name="P268"><text:span text:style-name="T269">37</text:span><text:span text:style-name="T270">. Operatyvinio pasitarimo metu policijos generalinio komisaro arba policijos generalinio komisaro pavaduotojo duotų pavedimų vykdymą dažniausiai kontroliuoja Valdymo vyriausioji valdyba.</text:span></text:p>
      <text:p text:style-name="P271"/>
      <text:p text:style-name="P272"><text:span text:style-name="T273">VI</text:span><text:span text:style-name="T274">.<text:s/></text:span><text:span text:style-name="T275">VISUOMENINĖ KO</text:span><text:span text:style-name="T276">NSULTACINĖ POLICIJOS TARYBA</text:span></text:p>
      <text:p text:style-name="P277"/>
      <text:p text:style-name="P278"><text:span text:style-name="T279">38</text:span><text:span text:style-name="T280">. Policijos departamente, policijos generaliniam komisarui pritarus, gali veikti Visuomeninė konsultacinė policijos taryba (toliau – Visuomeninė taryba), kurios tikslas – teikti siūlymus policijos generaliniam komisarui d</text:span><text:span text:style-name="T281">ėl policijos sistemos tobulinimo, veiklos ir policijos įvaizdžio gerinimo, visuomenės ir policijos tarpusavio supratimo bei pasitikėjimo didinimo.</text:span></text:p>
      <text:p text:style-name="P282"><text:span text:style-name="T283">39</text:span><text:span text:style-name="T284">. Visuomeninės tarybos nariais gali būti aktyvūs visuomenės, mokslo veikėjai, visuomeninių organizacijų</text:span><text:span text:style-name="T285">, savivaldybių tarybų nariai, žiniasklaidos atstovai, buvę vidaus reikalų sistemos, policijos pareigūnai, nusipelnę policijai asmenys.</text:span></text:p>
      <text:p text:style-name="P286"><text:span text:style-name="T287">40</text:span><text:span text:style-name="T288">. Visuomeninės tarybos sudėtį įsakymu tvirtina policijos generalinis komisaras.</text:span></text:p>
      <text:p text:style-name="P289"><text:span text:style-name="T290">41</text:span><text:span text:style-name="T291">. Visuomeninė taryba vadovauj</text:span><text:span text:style-name="T292">asi policijos generalinio komisaro patvirtintais nuostatais.</text:span></text:p>
      <text:p text:style-name="P293"><text:span text:style-name="T294">42</text:span><text:span text:style-name="T295">. Visuomeninės tarybos posėdžiams medžiagą rengia Visuomeninės tarybos nariai arba Valdymo vyriausioji valdyba. Posėdžius organizuoja ir protokoluoja Valdymo vyriausioji valdyba.</text:span></text:p>
      <text:p text:style-name="P296"/>
      <text:p text:style-name="P297"><text:span text:style-name="T298">VII</text:span><text:span text:style-name="T299">.<text:s/></text:span><text:span text:style-name="T300">komisijų, Darbo grupių sudarymas IR jŲ vEIKLA</text:span></text:p>
      <text:p text:style-name="P301"/>
      <text:p text:style-name="P302"><text:span text:style-name="T303">43</text:span><text:span text:style-name="T304">. Vykdant Lietuvos Respublikos įstatymų, Vyriausybės nutarimų, vidaus reikalų ministro ir policijos generalinio komisaro įsakymų nuostatas, Policijos departamente policijos generalinio komisaro įsakymu</text:span><text:span text:style-name="T305"><text:s/>sudaromos nuolatinės ar laikinosios komisijos, darbo grupės.</text:span></text:p>
      <text:p text:style-name="P306"><text:span text:style-name="T307">44</text:span><text:span text:style-name="T308">. Nuolatinės komisijos sudaromos policijos generalinio komisaro įgaliotai ilgalaikei funkcijai vykdyti.</text:span></text:p>
      <text:p text:style-name="P309"><text:span text:style-name="T310">45</text:span><text:span text:style-name="T311">. Policijos generalinis komisaras įsakymu tvirtina nuolatinės komisijos sudėtį</text:span><text:span text:style-name="T312"><text:s/>ir nuostatus, kuriais komisija vadovaujasi savo veikloje.</text:span></text:p>
      <text:p text:style-name="P313"><text:span text:style-name="T314">46</text:span><text:span text:style-name="T315">. Laikinosios komisijos sudaromos policijos generalinio komisaro pavestai trumpalaikei funkcijai vykdyti.</text:span></text:p>
      <text:p text:style-name="P316"><text:span text:style-name="T317">47</text:span><text:span text:style-name="T318">. Laikinosios komisijos sudaromos policijos generalinio komisaro įsakymu,<text:s/></text:span><text:span text:style-name="T319">kuriame nustatomas komisijos sudarymo tikslas, užduotys, jų įvykdymo terminai.</text:span></text:p>
      <text:p text:style-name="P320"><text:span text:style-name="T321">48</text:span><text:span text:style-name="T322">. Nuolatinės ir laikinosios komisijos sudaromos iš komisijos pirmininko, esant būtinumui, jo pavaduotojo (-ų), narių ir sekretoriaus.</text:span></text:p>
      <text:p text:style-name="P323"><text:span text:style-name="T324">49</text:span><text:span text:style-name="T325">. Komisijos pirmininkas, o jo n</text:span><text:span text:style-name="T326">esant – pirmininko pavaduotojas, įgyvendindamas komisijai pavestą užduotį, turi šias teises:</text:span></text:p>
      <text:p text:style-name="P327"><text:span text:style-name="T328">49.1</text:span><text:span text:style-name="T329">. reikalauti teisės aktų nustatyta tvarka iš Policijos departamento padalinių, policijos įstaigų komisijos veiklai būtinų dokumentų;</text:span></text:p>
      <text:p text:style-name="P330"><text:span text:style-name="T331">49.2</text:span><text:span text:style-name="T332">. pasitelkti Pol</text:span><text:span text:style-name="T333">icijos departamento padalinių, policijos įstaigų valstybės tarnautojus ir kitus darbuotojus konsultuoti rengiant komisijos išvadas;</text:span></text:p>
      <text:p text:style-name="P334"><text:span text:style-name="T335">49.3</text:span><text:span text:style-name="T336">. pasirašyti išvadas dėl pareigūno atestavimo bei dėl kvalifikacinių kategorijų suteikimo arba patvirtinimo;</text:span></text:p>
      <text:p text:style-name="P337"><text:span text:style-name="T338">49.4</text:span><text:span text:style-name="T339">. turėti ir kitas teises, kurias jam įsakymu suteikia policijos generalinis komisaras.</text:span></text:p>
      <text:p text:style-name="P340"><text:span text:style-name="T341">50</text:span><text:span text:style-name="T342">. Komisijos pirmininkas, o jo nesant – pirmininko pavaduotojas, privalo:</text:span></text:p>
      <text:p text:style-name="P343"><text:span text:style-name="T344">50.1</text:span><text:span text:style-name="T345">. organizuoti komisijos posėdžių protokolavimą;</text:span></text:p>
      <text:p text:style-name="P346"><text:span text:style-name="T347">50.2</text:span><text:span text:style-name="T348">. atsiskaityti policijos<text:s/></text:span><text:span text:style-name="T349">generaliniam komisarui už komisijos nuveiktą darbą.</text:span></text:p>
      <text:p text:style-name="P350"><text:span text:style-name="T351">51</text:span><text:span text:style-name="T352">. Didelės apimties bei sudėtingiems teisės aktams parengti policijos generalinio komisaro įsakymu sudaromos darbo grupės.</text:span></text:p>
      <text:p text:style-name="P353"><text:span text:style-name="T354">52</text:span><text:span text:style-name="T355">. Policijos generalinio komisaro įsakyme nustatomas darbo grupės sud</text:span><text:span text:style-name="T356">arymo tikslas, užduotys, jų įvykdymo terminai.</text:span></text:p>
      <text:p text:style-name="P357"><text:span text:style-name="T358">53</text:span><text:span text:style-name="T359">. Darbo grupė sudaroma iš darbo grupės vadovo, esant būtinumui, jo pavaduotojo (-ų) bei narių.</text:span></text:p>
      <text:p text:style-name="P360"><text:span text:style-name="T361">54</text:span><text:span text:style-name="T362">. Darbo grupės vadovas, o jo nesant – vadovo pavaduotojas, įgyvendindamas darbo grupei pavestą užduotį</text:span><text:span text:style-name="T363">, turi šias teises:</text:span></text:p>
      <text:p text:style-name="P364"><text:span text:style-name="T365">54.1</text:span><text:span text:style-name="T366">. reikalauti, kad darbo grupės nariai laiku ir kokybiškai atliktų pavestas užduotis dėl teisės akto projekto parengimo;</text:span></text:p>
      <text:p text:style-name="P367"><text:span text:style-name="T368">54.2</text:span><text:span text:style-name="T369">. teikti Policijos departamento padaliniams ar policijos įstaigoms teisės aktų projektus bei gauti iš<text:s/></text:span><text:span text:style-name="T370">jų pastabas ir pasiūlymus dėl rengiamo teisės akto projekto;</text:span></text:p>
      <text:p text:style-name="P371"><text:span text:style-name="T372">54.3</text:span><text:span text:style-name="T373">. pasitelkti Policijos departamento padalinių, policijos įstaigų valstybės tarnautojus ir kitus darbuotojus konsultuoti rengiant teisės akto projektą;</text:span></text:p>
      <text:p text:style-name="P374"><text:span text:style-name="T375">54.4</text:span><text:span text:style-name="T376">. turėti ir kitas teises, ku</text:span><text:span text:style-name="T377">rias jam įsakymu suteikia policijos generalinis komisaras.</text:span></text:p>
      <text:p text:style-name="P378"><text:span text:style-name="T379">55</text:span><text:span text:style-name="T380">. Darbo grupės vadovas, o jo nesant – vadovo pavaduotojas, įgyvendindamas darbo grupei pavestą užduotį, privalo:</text:span></text:p>
      <text:p text:style-name="P381"><text:span text:style-name="T382">55.1</text:span><text:span text:style-name="T383">. organizuoti posėdžių protokolavimą;</text:span></text:p>
      <text:p text:style-name="P384"><text:span text:style-name="T385">55.2</text:span><text:span text:style-name="T386">. teisės aktų nustatyta<text:s/></text:span><text:span text:style-name="T387">tvarka derinti parengtus teisės aktų projektus su kitomis suinteresuotomis įstaigomis ir institucijomis;</text:span></text:p>
      <text:p text:style-name="P388"><text:span text:style-name="T389">55.3</text:span><text:span text:style-name="T390">. teikti būtiną informaciją apie darbo grupės nuveiktą darbą Valdymo vyriausiajai valdybai, kontroliuojančiai darbo grupių veiklą.</text:span></text:p>
      <text:p text:style-name="P391"><text:span text:style-name="T392">56</text:span><text:span text:style-name="T393">. Da</text:span><text:span text:style-name="T394">rbo grupės nariai asmeniškai atsako už darbo grupės vadovo nurodymų, kurie fiksuojami protokolo nutariamojoje dalyje, tinkamą vykdymą.</text:span></text:p>
      <text:p text:style-name="P395"><text:span text:style-name="T396">57</text:span><text:span text:style-name="T397">. Policijos departamente komisijos, darbo grupės gali būti sudarytos iš Policijos departamento padalinių, policijos</text:span><text:span text:style-name="T398"><text:s/>įstaigų valstybės tarnautojų ir kitų darbuotojų, Vidaus reikalų ministerijos administracijos struktūrinių padalinių, įstaigų prie Vidaus reikalų ministerijos, kitų valstybės ir savivaldybės institucijų bei įstaigų, taip pat mokslo institucijų atstovų.</text:span></text:p>
      <text:p text:style-name="P399"><text:span text:style-name="T400">Tok</text:span><text:span text:style-name="T401">io pobūdžio komisijos ar darbo grupės sudėtis gali būti tvirtinama policijos generalinio komisaro įsakymu, minėtų institucijų bei įstaigų vadovams sutikus.</text:span></text:p>
      <text:p text:style-name="P402"><text:span text:style-name="T403">58</text:span><text:span text:style-name="T404">. Policijos generalinio komisaro sudarytų komisijų, darbo grupių veiklos dokumentai (posėdžių<text:s/></text:span><text:span text:style-name="T405">protokolai, susirašinėjimo medžiaga, įvairūs projektai, pažymos bei kita) teisės aktų nustatyta tvarka saugomi ir tvarkomi Policijos departamento padalinyje, kuriame dirba komisijos pirmininkas, darbo grupės vadovas arba jo paskirtas komisijos, darbo grupė</text:span><text:span text:style-name="T406">s narys.</text:span></text:p>
      <text:p text:style-name="P407"><text:span text:style-name="T408">59</text:span><text:span text:style-name="T409">. Įsakymų dėl tarpžinybinių bei Policijos departamento komisijų ir darbo grupių sudarymo projektus rengia Valdymo vyriausioji valdyba.</text:span></text:p>
      <text:p text:style-name="P410"/>
      <text:p text:style-name="P411"><text:span text:style-name="T412">VIII</text:span><text:span text:style-name="T413">.<text:s/></text:span><text:span text:style-name="T414">POLICIJOS DEPARTAMENTO DARBO PLANAVIMAS IR VEIKLOS ATASKAITOS</text:span></text:p>
      <text:p text:style-name="P415"/>
      <text:p text:style-name="P416"><text:span text:style-name="T417">60</text:span><text:span text:style-name="T418">. Policijos departamente</text:span><text:span text:style-name="T419"><text:s/>sudaromi šie planai:</text:span></text:p>
      <text:p text:style-name="P420"><text:span text:style-name="T421">60.1</text:span><text:span text:style-name="T422">. policijos sistemos strateginis veiklos (einamųjų metų);</text:span></text:p>
      <text:p text:style-name="P423"><text:span text:style-name="T424">60.2</text:span><text:span text:style-name="T425">. Policijos departamento investicijų (3 m.);</text:span></text:p>
      <text:p text:style-name="P426"><text:span text:style-name="T427">60.3</text:span><text:span text:style-name="T428">. policijos ilgalaikis strateginis veiklos (daugiau kaip 6 metų);</text:span></text:p>
      <text:p text:style-name="P429"><text:span text:style-name="T430">60.4</text:span><text:span text:style-name="T431">. Policijos departamento<text:s/></text:span><text:span text:style-name="T432">pagrindinių priemonių (1 metų);</text:span></text:p>
      <text:p text:style-name="P433"><text:span text:style-name="T434">60.5</text:span><text:span text:style-name="T435">. Policijos departamento padalinių (6 mėn.);</text:span></text:p>
      <text:p text:style-name="P436"><text:span text:style-name="T437">60.6</text:span><text:span text:style-name="T438">. specialiųjų priemonių (tipiniai, situaciniai).</text:span></text:p>
      <text:p text:style-name="P439"><text:span text:style-name="T440">61</text:span><text:span text:style-name="T441">. Policijos sistemos strateginio veiklos plano projektą rengia Valdymo vyriausioji valdyba, Policijos depa</text:span><text:span text:style-name="T442">rtamento Finansų valdyba (toliau – Finansų valdyba) ir Policijos departamento Investicijų planavimo ir techninės plėtros valdyba (toliau – Investicijų planavimo ir<text:s/></text:span><text:soft-page-break/><text:span text:style-name="T443">techninės plėtros valdyba). Policijos departamento padaliniai, policijos įstaigos pasiūlymus</text:span><text:span text:style-name="T444"><text:s/>dėl plano teikia vadovaudamiesi Vyriausybės nustatyta tvarka.</text:span></text:p>
      <text:p text:style-name="P445"><text:span text:style-name="T446">62</text:span><text:span text:style-name="T447">. Policijos sistemos strateginiame veiklos plane numatomos programos, jų tikslai, uždaviniai ir priemonės bei finansiniai ištekliai joms vykdyti, taip pat siektini veiklos rezultatai.</text:span></text:p>
      <text:p text:style-name="P448"><text:span text:style-name="T449">6</text:span><text:span text:style-name="T450">3</text:span><text:span text:style-name="T451">. Policijos sistemos strateginį veiklos planą tvirtina, atsakingus už programų vykdymą valstybės tarnautojus paskiria policijos generalinis komisaras įsakymu ir teikia Vidaus reikalų ministerijai bei Finansų ministerijai.</text:span></text:p>
      <text:p text:style-name="P452"><text:span text:style-name="T453">64</text:span><text:span text:style-name="T454">. Policijos sistemos stra</text:span><text:span text:style-name="T455">teginio veiklos plano įgyvendinimo pusmečio ir metų ataskaitas rengia Valdymo vyriausioji valdyba ir Finansų valdyba ir teikia Vidaus reikalų ministerijai bei Finansų ministerijai. Metų veiklos ataskaita papildomai teikiama vidaus audito padaliniui vertint</text:span><text:span text:style-name="T456">i.</text:span></text:p>
      <text:p text:style-name="P457"><text:span text:style-name="T458">65</text:span><text:span text:style-name="T459">. Policijos sistemos strateginio veiklos plano programų vykdymo, jų tikslų ir uždavinių įgyvendinimo bei priemonių vykdymo pusmečio ir metų ataskaitas Valdymo vyriausiajai valdybai per nustatytus terminus teikia Policijos departamento padalinių, p</text:span><text:span text:style-name="T460">olicijos įstaigų atsakingi už programų bei tikslų vykdymą valstybės tarnautojai.</text:span></text:p>
      <text:p text:style-name="P461"><text:span text:style-name="T462">66</text:span><text:span text:style-name="T463">. Pasibaigus biudžetiniams metams, Policijos departamento Audito skyrius teikia policijos generaliniam komisarui programų vykdymo vertinimo ataskaitas, o jų kopijas – Po</text:span><text:span text:style-name="T464">licijos departamento padalinio ar policijos įstaigos, kurios auditas buvo atliktas, vadovui, taip pat Finansų ministerijai.</text:span></text:p>
      <text:p text:style-name="P465"><text:span text:style-name="T466">67</text:span><text:span text:style-name="T467">. Vadovaujantis Nacionalinio saugumo strategija, Valstybės ilgalaikės raidos strategija bei Vyriausybės strateginiais tikslais</text:span><text:span text:style-name="T468"><text:s/>(prioritetais) ir kitais teisės aktais, policijos ilgalaikis strateginis veiklos planas sudaromas įgyvendinant Vyriausybės integruotą planavimo ir biudžeto formavimo sistemą.</text:span></text:p>
      <text:p text:style-name="P469"><text:span text:style-name="T470">68</text:span><text:span text:style-name="T471">. Policijos departamento padaliniai, vadovaudamiesi Vyriausybės nutarimu,<text:s/></text:span><text:span text:style-name="T472">kuriuo tvirtinamas Lietuvos Respublikos einamųjų metų valstybės biudžeto ir savivaldybių biudžetų finansinių rodiklių projektų rengimo planas, kasmet Valdymo vyriausiajai valdybai privalo per nustatytus terminus pateikti pasiūlymus dėl policijos strategini</text:span><text:span text:style-name="T473">o veiklos plano rengimo ir patikslinimo.</text:span></text:p>
      <text:p text:style-name="P474"><text:span text:style-name="T475">69</text:span><text:span text:style-name="T476">. Policijos ilgalaikį strateginį veiklos planą policijos generalinis komisaras teisės aktų nustatyta tvarka teikia tvirtinti vidaus reikalų ministrui.</text:span></text:p>
      <text:p text:style-name="P477"><text:span text:style-name="T478">70</text:span><text:span text:style-name="T479">. Policijos departamento investicijų planą rengia In</text:span><text:span text:style-name="T480">vesticijų planavimo ir techninės plėtros valdyba.</text:span></text:p>
      <text:p text:style-name="P481"><text:span text:style-name="T482">71</text:span><text:span text:style-name="T483">. Policijos departamento investicijų planą tvirtina policijos generalinis komisaras ir teikia Vidaus reikalų ministerijai ir Finansų ministerijai.</text:span></text:p>
      <text:p text:style-name="P484"><text:span text:style-name="T485">72</text:span><text:span text:style-name="T486">. Vyriausybei priėmus nutarimą dėl Valstybės in</text:span><text:span text:style-name="T487">vesticijų programoje numatytų einamiesiems metams kapitalo investicijų paskirstymo pagal asignavimų valdytojus ir investicijų projektus, policijos generalinio komisaro įsakymais tvirtinamos Policijos departamento investicijų projektų, kuriems skirtos lėšos</text:span><text:span text:style-name="T488">, įgyvendinimo priemonės.</text:span></text:p>
      <text:p text:style-name="P489"><text:span text:style-name="T490">73</text:span><text:span text:style-name="T491">. Policijos departamento pagrindinių priemonių planas sudaromas atsižvelgiant į Vyriausybės programos priemonių įgyvendinimo, Vyriausybės nutarimais patvirtintų tikslinių programų priemonių įgyvendinimo, Vidaus reikalų minis</text:span><text:span text:style-name="T492">terijos pagrindinių priemonių, policijos sistemos strateginį veiklos, policijos ilgalaikį strateginį veiklos, specialiųjų priemonių ir kitus planus.</text:span></text:p>
      <text:p text:style-name="P493"><text:span text:style-name="T494">74</text:span><text:span text:style-name="T495">. Policijos departamento pagrindinių priemonių plane nurodomos priemonės, jų vykdytojai ir vykdymo<text:s/></text:span><text:span text:style-name="T496">terminai.</text:span></text:p>
      <text:p text:style-name="P497"><text:span text:style-name="T498">75</text:span><text:span text:style-name="T499">. Policijos departamento pagrindinių priemonių planą sudaro Valdymo vyriausioji valdyba.</text:span></text:p>
      <text:p text:style-name="P500"><text:span text:style-name="T501">76</text:span><text:span text:style-name="T502">. Policijos departamento padaliniai bei policijos įstaigos pasiūlymus dėl pagrindinių priemonių plano kiekvienais metais pateikia iki gruodžio 25</text:span><text:span text:style-name="T503"><text:s/>dienos.</text:span></text:p>
      <text:p text:style-name="P504"><text:span text:style-name="T505">77</text:span><text:span text:style-name="T506">. Policijos departamento pagrindinių priemonių planas turi būti parengtas ir patvirtintas per 15 dienų nuo Vidaus reikalų ministerijos pagrindinių priemonių plano patvirtinimo.</text:span></text:p>
      <text:p text:style-name="P507"><text:span text:style-name="T508">78</text:span><text:span text:style-name="T509">. Policijos departamento pagrindinių priemonių planą tvirt</text:span><text:span text:style-name="T510">ina policijos generalinis komisaras.</text:span></text:p>
      <text:p text:style-name="P511"><text:span text:style-name="T512">79</text:span><text:span text:style-name="T513">. Policijos departamento pagrindinių priemonių plane numatytų priemonių vykdymo kontrolę atlieka Valdymo vyriausioji valdyba. Apie plano priemonių vykdymą Valdymo vyriausioji valdyba informuoja policijos generalin</text:span><text:span text:style-name="T514">į komisarą ir policijos generalinio komisaro pavaduotojus.</text:span></text:p>
      <text:p text:style-name="P515"><text:span text:style-name="T516">80</text:span><text:span text:style-name="T517">. Policijos departamento padalinių darbo planai sudaromi pusmečiui.</text:span></text:p>
      <text:p text:style-name="P518"><text:span text:style-name="T519">81</text:span><text:span text:style-name="T520">. Policijos departamento padalinių I pusmečio darbo planai turi būti parengti ir pateikti tvirtinti policijos<text:s/></text:span><text:span text:style-name="T521">generaliniam komisarui ar policijos generalinio komisaro pavaduotojui pagal kuravimo sritį per 10 darbo dienų po to, kai buvo patvirtintas Policijos departamento pagrindinių priemonių planas.</text:span></text:p>
      <text:p text:style-name="P522"><text:span text:style-name="T523">82</text:span><text:span text:style-name="T524">. Policijos departamento padalinių II pusmečio darbo plana</text:span><text:span text:style-name="T525">i parengiami ir teikiami tvirtinti policijos generaliniam komisarui ar policijos generalinio komisaro pavaduotojui pagal kuravimo sritį iki liepos 15 dienos.</text:span></text:p>
      <text:p text:style-name="P526"><text:span text:style-name="T527">83</text:span><text:span text:style-name="T528">. Už Policijos departamento padalinių darbo planavimą ir priemonių vykdymą atsakingi šių pad</text:span><text:span text:style-name="T529">alinių vadovai.</text:span></text:p>
      <text:p text:style-name="P530"><text:span text:style-name="T531">84</text:span><text:span text:style-name="T532">. Specialiųjų priemonių planai sudaromi atskiroms problemoms ar situacijoms spręsti.</text:span></text:p>
      <text:p text:style-name="P533"><text:span text:style-name="T534">85</text:span><text:span text:style-name="T535">. Tipiniai specialiųjų priemonių planai sudaromi ekstremalių situacijų, nepaprastosios padėties bei kitiems ypatingiems atvejams.</text:span></text:p>
      <text:p text:style-name="P536"><text:span text:style-name="T537">86</text:span><text:span text:style-name="T538">. Situa</text:span><text:span text:style-name="T539">ciniai specialiųjų priemonių planai sudaromi sprendžiant atskiras Policijos departamento padalinių bei policijos įstaigų veiklos užduotis.</text:span></text:p>
      <text:p text:style-name="P540"><text:span text:style-name="T541">87</text:span><text:span text:style-name="T542">. Specialiųjų priemonių planus tvirtina ir Policijos departamento padalinį, atsakingą už plano įvykdymą, įsakym</text:span><text:span text:style-name="T543">u skiria policijos generalinis komisaras.</text:span></text:p>
      <text:p text:style-name="P544"><text:span text:style-name="T545">88</text:span><text:span text:style-name="T546">. Policijos departamente sudaromi savaitiniai darbo planai, kurie skirti informuoti policijos generaliniam komisarui bei policijos generalinio komisaro pavaduotojams apie Policijos departamento padalinių numa</text:span><text:span text:style-name="T547">tomą veiklą kitai savaitei bei per savaitę atliktas priemones. Savaitinius darbo planus rengia Valdymo vyriausioji valdyba.</text:span></text:p>
      <text:p text:style-name="P548"><text:span text:style-name="T549">89</text:span><text:span text:style-name="T550">. Savaitinius darbo planus policijos generaliniam komisarui ir policijos generalinio komisaro pavaduotojams Valdymo vyriausioj</text:span><text:span text:style-name="T551">i valdyba pateikia penktadieniais.</text:span></text:p>
      <text:p text:style-name="P552"/>
      <text:p text:style-name="P553"><text:span text:style-name="T554">IX</text:span><text:span text:style-name="T555">.<text:s/></text:span><text:span text:style-name="T556">Policijos departamento raštvedybos tvarkymas</text:span></text:p>
      <text:p text:style-name="P557"/>
      <text:p text:style-name="P558"><text:span text:style-name="T559">90</text:span><text:span text:style-name="T560">. Policijos departamento raštvedybą tvarko Policijos departamento Bendrasis skyrius (toliau – Bendrasis skyrius), vadovaudamasis galiojančiais Lietuvos<text:s/></text:span><text:span text:style-name="T561">archyvų departamento prie Lietuvos Respublikos Vyriausybės, vidaus reikalų ministro ir policijos generalinio komisaro teisės aktais, reglamentuojančiais raštvedybą bei archyvų darbą, ir savo nuostatais.</text:span></text:p>
      <text:p text:style-name="P562"><text:span text:style-name="T563">91</text:span><text:span text:style-name="T564">. Darbą su dokumentais organizuoja ir kontroliu</text:span><text:span text:style-name="T565">oja Bendrasis skyrius. Už dokumentų rengimą, tvarkymą, saugojimą bei jų užduočių vykdymo kontrolę Policijos departamento padaliniuose atsakingi jų vadovai bei jų paskirti atsakingi už dokumentų tvarkymą padalinių valstybės tarnautojai bei pagal darbo sutar</text:span><text:span text:style-name="T566">tis dirbantys darbuotojai.</text:span></text:p>
      <text:p text:style-name="P567"><text:span text:style-name="T568">92</text:span><text:span text:style-name="T569">. Dokumentai registruojami kompiuterinėje korespondencijos registravimo sistemoje ar žurnaluose.</text:span></text:p>
      <text:p text:style-name="P570"><text:span text:style-name="T571">93</text:span><text:span text:style-name="T572">. Dokumentus, gautus iš valstybinės valdžios institucijų, ministerijų, fizinių ar juridinių asmenų, užsienio šalių, Bend</text:span><text:span text:style-name="T573">rasis skyrius pateikia policijos generaliniam komisarui, policijos generalinio komisaro pavaduotojams ar Policijos departamento padalinių vadovams (pagal jų kompetenciją).</text:span></text:p>
      <text:p text:style-name="P574"><text:span text:style-name="T575">94</text:span><text:span text:style-name="T576">. Policijos generalinis komisaras, policijos generalinio komisaro pavaduotojai</text:span><text:span text:style-name="T577">, Policijos departamento padalinių vadovai, skirdami dokumento užduoties vykdytoją, rašo rezoliuciją pirmame dokumento lape. Rezoliucijoje trumpai išdėstoma, kas ir kaip turi spręsti dokumente keliamus klausimus, gali būti nurodomas užduoties įvykdymo term</text:span><text:span text:style-name="T578">inas.</text:span></text:p>
      <text:p text:style-name="P579"><text:span text:style-name="T580">95</text:span><text:span text:style-name="T581">. Bendrasis skyrius dokumentą atiduoda rezoliucijoje nurodyto Policijos departamento padalinio vadovui arba už raštvedybą atsakingiems padalinių darbuotojams, o pastarieji – atsakingam už dokumente numatytų klausimų įvykdymą asmeniui (toliau –<text:s/></text:span><text:span text:style-name="T582">vykdytojas), tik šiam pasirašius dokumento registracijos kortelėje ar žurnale. Jei yra paskirti keli vykdytojai, pirmajam iš jų nedelsiant atiduodamas dokumento originalas, kitiems – dokumento kopijos.</text:span></text:p>
      <text:p text:style-name="P583"><text:span text:style-name="T584">96</text:span><text:span text:style-name="T585">. Bendrasis skyrius kontroliuoja, kaip Policijos</text:span><text:span text:style-name="T586"><text:s/>departamento padaliniai laikosi policijos generalinio komisaro, policijos generalinio komisaro pavaduotojų nustatytų pavedimų vykdymo terminų.</text:span></text:p>
      <text:p text:style-name="P587"><text:span text:style-name="T588">97</text:span><text:span text:style-name="T589">. Ne pirmieji vykdytojai privalo nelaukdami pirmojo vykdytojo priminimų pagal savo kompetenciją laiku teik</text:span><text:span text:style-name="T590">ti reikiamą informaciją pirmajam vykdytojui. Už parengto dokumento kokybę vienodai atsako visi vykdytojai.</text:span></text:p>
      <text:p text:style-name="P591"><text:span text:style-name="T592">98</text:span><text:span text:style-name="T593">. Valstybės tarnautojai, tiesiogiai gavę dokumentus, adresuotus Policijos departamentui ar jo vadovybei iš kitų institucijų ar žinybų, privalo<text:s/></text:span><text:span text:style-name="T594">juos nedelsdami perduoti Bendrajam skyriui užregistruoti. Dokumentus, gautus tiesiogiai iš policijos generalinio komisaro, policijos generalinio komisaro pavaduotojo, vykdytojas taip pat privalo nedelsdamas perduoti užregistruoti Bendrajam skyriui.</text:span></text:p>
      <text:p text:style-name="P595"><text:span text:style-name="T596">99</text:span><text:span text:style-name="T597">.</text:span><text:span text:style-name="T598"><text:s/>Informaciniai siunčiamieji dokumentai įforminami Policijos departamento, Policijos departamento padalinių blankuose, atsižvelgiant į tai, kas pasirašo dokumentą. Policijos generaliniam komisarui, policijos generalinio komisaro pavaduotojui pasirašyti doku</text:span><text:span text:style-name="T599">mentai turi būti pateikiami kartu su parengtų dokumentų antraisiais egzemplioriais, su rengusio valstybės tarnautojo, jo tiesioginio vadovo, suinteresuotų Policijos departamento padalinių vadovų, kuruojančių atitinkamas veiklos sritis, ir, esant būtinumui,</text:span><text:span text:style-name="T600"><text:s/>kalbos tvarkytojo vizomis. Originalas išsiunčiamas adresatui, o antrasis egzempliorius su vizomis kartu su dokumento, į kurį atsakoma, originalu paliekamas vykdytojo padalinyje pas atsakingą už raštvedybą valstybės tarnautoją susirašinėjimo dokumentų byla</text:span><text:span text:style-name="T601">i formuoti (išskyrus pateiktus vizuoti teisės aktų projektų originalus, kurie grąžinami projekto iniciatoriui). Bendrajame skyriuje paliekama antrojo egzemplioriaus kopija. Jeigu siunčiamąjį dokumentą pagal kompetenciją pasirašo Policijos departamento pada</text:span><text:span text:style-name="T602">linio vadovas, originalas išsiunčiamas, o rengėjo padalinyje paliekamas antrasis egzempliorius su vizomis.</text:span></text:p>
      <text:p text:style-name="P603"><text:span text:style-name="T604">100</text:span><text:span text:style-name="T605">. Bendrasis skyrius tikrina, ar siunčiamieji dokumentai tinkamai įforminti. Ne pagal raštvedybos reikalavimus parengti dokumentai grąžinami re</text:span><text:span text:style-name="T606">ngėjams.</text:span></text:p>
      <text:p text:style-name="P607"><text:span text:style-name="T608">101</text:span><text:span text:style-name="T609">. Policijos generalinio komisaro įsakymai ir nurodymai įforminami policijos generalinio komisaro blanke, o įsakymais patvirtinti teisės aktai įforminami ne blanke.</text:span></text:p>
      <text:p text:style-name="P610"><text:span text:style-name="T611">Kai įsakymo sudarytojai yra kelių institucijų vadovai, įsakymas įforminamas<text:s/></text:span><text:span text:style-name="T612">ne blanke Lietuvos archyvų departamento prie Lietuvos Respublikos Vyriausybės generalinio direktoriaus 2001 m. kovo 30 d. įsakymo Nr. 19 „Dėl Dokumentų rengimo ir įforminimo taisyklių patvirtinimo“ nustatyta tvarka.</text:span></text:p>
      <text:p text:style-name="P613"><text:span text:style-name="T614">102</text:span><text:span text:style-name="T615">. Teisės akto rengėjas, prieš tei</text:span><text:span text:style-name="T616">kdamas įsakymą bei nurodymą pasirašyti policijos generaliniam komisarui, įsakymo ar nurodymo paskutiniojo lapo antroje pusėje pateikia paskirstymo rodyklę.</text:span></text:p>
      <text:p text:style-name="P617"><text:span text:style-name="T618">103</text:span><text:span text:style-name="T619">. Policijos generalinio komisaro pavaduotojo, laikinai einančio policijos generalinio<text:s/></text:span><text:span text:style-name="T620">komisaro pareigas, įsakymai ir nurodymai įforminami policijos generalinio komisaro blanke.</text:span></text:p>
      <text:p text:style-name="P621"><text:span text:style-name="T622">104</text:span><text:span text:style-name="T623">. Dokumentus, pasirašytus policijos generalinio komisaro, policijos generalinio komisaro pavaduotojų, taip pat įsakymus, nurodymus registruoja, pagal<text:s/></text:span><text:span text:style-name="T624">paskirstymo rodyklę daugina ir išsiunčia Bendrasis skyrius.</text:span></text:p>
      <text:p text:style-name="P625"><text:span text:style-name="T626">105</text:span><text:span text:style-name="T627">. Policijos generalinio komisaro įsakymai bei nurodymai registruojami Bendrajame skyriuje jų pasirašymo dieną ir jų kopijos išsiunčiamos adresatams pagal rengėjo pateiktą paskirstymo rodykl</text:span><text:span text:style-name="T628">ę. Šių dokumentų originalai saugomi Bendrajame skyriuje.</text:span></text:p>
      <text:p text:style-name="P629"><text:span text:style-name="T630">106</text:span><text:span text:style-name="T631">. Policijos generalinio komisaro arba jo įgalioto valstybės tarnautojo pasirašytos sutartys registruojamos ir saugomos Bendrajame skyriuje, išskyrus finansines ir ūkines sutartis, kurios saugo</text:span><text:span text:style-name="T632">mos Finansų valdyboje.</text:span></text:p>
      <text:p text:style-name="P633"><text:span text:style-name="T634">107</text:span><text:span text:style-name="T635">. Bendrajame skyriuje neregistruojami periodiniai leidiniai, sveikinimai, asmeninio pobūdžio laiškai ir pan.</text:span></text:p>
      <text:p text:style-name="P636"><text:span text:style-name="T637">108</text:span><text:span text:style-name="T638">. Įslaptinti dokumentai su slaptumo žymomis „Visiškai slaptai“, „Slaptai“, „Konfidencialiai“, „Riboto naudojim</text:span><text:span text:style-name="T639">o“ priimami, registruojami, tvarkomi ir saugomi laikantis įslaptintų dokumentų raštvedybos ir įslaptintos informacijos apsaugos reikalavimų.</text:span></text:p>
      <text:p text:style-name="P640"><text:span text:style-name="T641">109</text:span><text:span text:style-name="T642">. Oficialūs raštai, adresuoti valstybės institucijoms, neturi būti perduodami faksu. Skubus raštas, išskyrus</text:span><text:span text:style-name="T643"><text:s/>raštą su slaptumo žyma, gali būti perduodamas faksu, elektroniniu paštu, tačiau nustatyta tvarka adresatui būtina išsiųsti ir jo originalą. Telekomunikacijų tinklais informacija, žymima slaptumo žymomis „Slaptai“, „Konfidencialiai“, „Riboto naudojimo“, pe</text:span><text:span text:style-name="T644">rduodama tik užšifruota.</text:span></text:p>
      <text:p text:style-name="P645"><text:span text:style-name="T646">110</text:span><text:span text:style-name="T647">. Policijos departamento padaliniuose raštvedyba tvarkoma vadovaujantis Lietuvos archyvų departamento prie Lietuvos Respublikos Vyriausybės generalinio direktoriaus 2001 m. kovo 30 d. įsakymu Nr. 19 patvirtintomis Dokumentų<text:s/></text:span><text:span text:style-name="T648">rengimo ir įforminimo taisyklėmis, 2001 m. gruodžio 28 d. įsakymu Nr. 88 patvirtintomis Raštvedybos taisyklėmis, vidaus reikalų ministro 2003 m. gegužės 29 d. įsakymu Nr. 1V-190 „Dėl dokumentų, susijusių su Vidaus reikalų ministerijos veikla rengimo, tvark</text:span><text:span text:style-name="T649">ymo ir valdymo, pavedimų vykdymo kontrolės organizavimo instrukcijos patvirtinimo“ bei policijos generalinio komisaro 2001 m. birželio 21 d. įsakymu Nr. 274 patvirtintomis Dokumentų rengimo, apskaitos, naudojimo ir užduočių vykdymo kontrolės taisyklėmis.</text:span></text:p>
      <text:p text:style-name="P650"><text:span text:style-name="T651">111</text:span><text:span text:style-name="T652">. Siekiant sumažinti dokumentų srautą, rekomenduojama nesusirašinėti su Policijos departamento padaliniais, policijos įstaigomis tais klausimais, kurie gali būti sprendžiami vietoje arba telefonu.</text:span></text:p>
      <text:p text:style-name="P653"/>
      <text:p text:style-name="P654"><text:span text:style-name="T655">X</text:span><text:span text:style-name="T656">.<text:s/></text:span><text:span text:style-name="T657">DOKUMENTŲ PASIRAŠYMAS IR TVIRTINIMAS</text:span></text:p>
      <text:p text:style-name="P658"/>
      <text:p text:style-name="P659"><text:span text:style-name="T660">112</text:span><text:span text:style-name="T661">. Policijos generalinis komisaras pagal kompetenciją pasirašo teisės aktus, sutartis, raštus, adresuotus valstybinės valdžios, valdymo institucijų vadovams, juridiniams bei fiziniams asmenims, bei kitais įstatymų ir kitų teisės aktų nustatytais atvejais.</text:span></text:p>
      <text:p text:style-name="P662"><text:span text:style-name="T663">113</text:span><text:span text:style-name="T664">. Policijos generalinis komisaras ar policijos generalinio komisaro pavaduotojai pagal kompetenciją tvirtina:</text:span></text:p>
      <text:p text:style-name="P665"><text:span text:style-name="T666">113.1</text:span><text:span text:style-name="T667">. Policijos departamento planus, padalinių planus;</text:span></text:p>
      <text:p text:style-name="P668"><text:span text:style-name="T669">113.2</text:span><text:span text:style-name="T670">. tarnybinių patikrinimų išvadas;</text:span></text:p>
      <text:p text:style-name="P671"><text:span text:style-name="T672">113.3</text:span><text:span text:style-name="T673">. audito išvadas;</text:span></text:p>
      <text:p text:style-name="P674"><text:span text:style-name="T675">113.4</text:span><text:span text:style-name="T676">.</text:span><text:span text:style-name="T677"><text:s/>mokymo programas;</text:span></text:p>
      <text:p text:style-name="P678"><text:span text:style-name="T679">113.5</text:span><text:span text:style-name="T680">. teisės aktų nustatyta tvarka kitus dokumentus.</text:span></text:p>
      <text:p text:style-name="P681"><text:span text:style-name="T682">114</text:span><text:span text:style-name="T683">. Policijos generalinio komisaro pavaduotojai pagal kompetenciją pasirašo raštus fiziniams ir juridiniams asmenims, policijos įstaigoms, kuriuos pasirašyti įgalioja polic</text:span><text:span text:style-name="T684">ijos generalinis komisaras.</text:span></text:p>
      <text:p text:style-name="P685"><text:span text:style-name="T686">115</text:span><text:span text:style-name="T687">. Policijos departamento padalinių vadovai pasirašo informacinio pobūdžio raštus Policijos departamento padalinių, policijos įstaigų vadovams, o policijos generaliniam komisarui įgaliojus – raštus fiziniams ir juridiniams</text:span><text:span text:style-name="T688"><text:s/>asmenims.</text:span></text:p>
      <text:p text:style-name="P689"><text:span text:style-name="T690">116</text:span><text:span text:style-name="T691">. Teisės valdybos valstybės tarnautojai, policijos generaliniam komisarui įgaliojus, pasirašo atsiliepimus, skundus, pateikiamus administracinėse, civilinėse bei kitose bylose atstovaujant Policijos departamento interesams visų instancijų</text:span><text:span text:style-name="T692"><text:s/>teismuose.</text:span></text:p>
      <text:p text:style-name="P693"><text:span text:style-name="T694">117</text:span><text:span text:style-name="T695">. Policijos departamento Personalo valdybos (toliau – Personalo valdyba) ir Finansų valdybos viršininkai vizuoja Policijos departamento ir policijos įstaigų pareigybių sąrašus, kuriuos įsakymu tvirtina policijos generalinis komisaras arb</text:span><text:span text:style-name="T696">a jo įgaliotas policijos generalinio komisaro pavaduotojas. Policijos įstaigos, Policijos departamento struktūriniai padaliniai visus raštus dėl policijos įstaigų finansavimo, pasirašomus Policijos departamento vadovybės, derina su Finansų valdybos vadovu</text:span><text:s/></text:p>
      <text:p text:style-name="P697">Punkto pakeitimai:</text:p>
      <text:p text:style-name="P698"><text:span text:style-name="T699">Nr.<text:s/></text:span><text:a xlink:href="https://www.e-tar.lt/portal/legalAct.html?documentId=TAR.F604A74C13F5" office:target-frame-name="_top" xlink:show="replace"><text:span text:style-name="T700">5-V-91</text:span></text:a><text:span text:style-name="T701">, 2005-01-28, Žin., 2005, Nr. 23-753 (2005-02-16), i. k. 10500GKISAK005-V-91</text:span></text:p>
      <text:p text:style-name="Normal"/>
      <text:p text:style-name="P702"><text:span text:style-name="T703">118</text:span><text:span text:style-name="T704">. Finansinius dokumentus pasirašo:</text:span></text:p>
      <text:p text:style-name="P705"><text:span text:style-name="T706">118.1</text:span><text:span text:style-name="T707">. policijos gener</text:span><text:span text:style-name="T708">alinis komisaras, o jo nesant, įgaliotas policijos generalinio komisaro pavaduotojas – veiklos ir biudžeto planų projektus, veiklos ir biudžeto planus, Policijos departamento investicijų planą, banko ir kasos dokumentus, metines programų sąmatas, finansinė</text:span><text:span text:style-name="T709">s ir ūkinės veiklos sutartis;</text:span></text:p>
      <text:p text:style-name="P710"><text:span text:style-name="T711">118.2</text:span><text:span text:style-name="T712">. Finansų valdybos viršininkas, jo pavaduotojas bei Finansų valdybos Buhalterinės apskaitos skyriaus viršininkas – antro parašo teise banko ir kasos dokumentus, buhalterinės apskaitos ir atskaitomybės dokumentus,<text:s/></text:span><text:span text:style-name="T713">Policijos departamento programų sąmatas, policijos generaliniam komisarui įgaliojus – kitus finansinio ir ūkinio pobūdžio dokumentus.</text:span></text:p>
      <text:p text:style-name="P714"/>
      <text:p text:style-name="P715"><text:span text:style-name="T716">III</text:span><text:span text:style-name="T717">.<text:s/></text:span><text:span text:style-name="T718">DOKUMENTŲ UŽDUOČIŲ, PAVEDIMŲ VYKDYMAS IR JŲ KONTROLĖ</text:span></text:p>
      <text:p text:style-name="P719"/>
      <text:p text:style-name="P720"><text:span text:style-name="T721">119</text:span><text:span text:style-name="T722">. Dokumentų užduočių vykdymo eigą ir terminus</text:span><text:span text:style-name="T723"><text:s/>kontroliuoja Bendrasis skyrius. Bendrasis skyrius periodiškai tikrina dokumentų užduočių vykdymo terminus, primena Policijos departamento padalinių vadovams ar vykdytojams apie dokumentų užduotis, kurių įvykdymo terminai baigiasi (du kartus per savaitę sp</text:span><text:span text:style-name="T724">ausdina dokumentų, kurių užduotys neįvykdytos, sąrašus).</text:span></text:p>
      <text:p text:style-name="P725"><text:span text:style-name="T726">120</text:span><text:span text:style-name="T727">. Policijos departamento padalinių vadovai pagal savo kompetenciją asmeniškai atsako už policijos generalinio komisaro, policijos generalinio komisaro pavaduotojo rezoliucijose nurodytų pavedi</text:span><text:span text:style-name="T728">mų įvykdymą bei įvykdymo kokybę.</text:span></text:p>
      <text:p text:style-name="P729"><text:span text:style-name="T730">121</text:span><text:span text:style-name="T731">. Gautų dokumentų užduoties įvykdymo terminas skaičiuojamas nuo dokumento gavimo Policijos departamente datos, o vidaus dokumentų – nuo jų pasirašymo ar patvirtinimo datos.</text:span></text:p>
      <text:p text:style-name="P732"><text:span text:style-name="T733">122</text:span><text:span text:style-name="T734">. Dokumentų užduočių įvykdymo termin</text:span><text:span text:style-name="T735">as gali būti tipinis arba individualus.</text:span></text:p>
      <text:p text:style-name="P736"><text:span text:style-name="T737">123</text:span><text:span text:style-name="T738">. Atskirų dokumentų kategorijų tipiniai dokumentų užduočių įvykdymo terminai nustatomi teisės aktų bei šio reglamento 1 priede nustatyta tvarka.</text:span></text:p>
      <text:p text:style-name="P739"><text:span text:style-name="T740">124</text:span><text:span text:style-name="T741">. Individualus dokumentų užduočių įvykdymo terminas nurod</text:span><text:span text:style-name="T742">omas dokumento tekste arba rezoliucijoje.</text:span></text:p>
      <text:p text:style-name="P743"><text:span text:style-name="T744">125</text:span><text:span text:style-name="T745">. Jeigu neįmanoma įvykdyti dokumento užduoties laiku, dėl įvykdymo termino pratęsimo policijos generalinis komisaras, policijos generalinio komisaro pavaduotojas raštu kreipiasi į jį nustačiusią instituciją<text:s/></text:span><text:span text:style-name="T746">ne vėliau kaip prieš 3 darbo dienas iki įvykdymo termino pabaigos. Gavus leidimą pratęsti įvykdymo terminą, būtina apie tai pranešti Bendrajam skyriui.</text:span></text:p>
      <text:p text:style-name="P747"><text:span text:style-name="T748">126</text:span><text:span text:style-name="T749">. Policijos generalinio komisaro nustatytas terminas parengti teisės akto projektą gali būti prat</text:span><text:span text:style-name="T750">ęstas tik tuo atveju, kai vykdytojas policijos generaliniam komisarui pateikia motyvuotą prašymą ir policijos generalinio komisaro įsakymo dėl termino pratęsimo projektą, jei terminas buvo nustatytas įsakyme.</text:span></text:p>
      <text:p text:style-name="P751"><text:span text:style-name="T752">127</text:span><text:span text:style-name="T753">. Kai Vyriausybės pavedimas (nutarimas)<text:s/></text:span><text:span text:style-name="T754">negali būti nustatytu laiku įvykdytas, vykdytojas su motyvuotu prašymu kreipiasi į policijos generalinį komisarą išdėstydamas priemonės įvykdymo atidėjimo vėlesniam laikotarpiui priežastis bei pateikia Vyriausybės nutarimo, kuriame duotas pavedimas, pakeit</text:span><text:span text:style-name="T755">imo projektą.</text:span></text:p>
      <text:p text:style-name="P756"><text:span text:style-name="T757">128</text:span><text:span text:style-name="T758">. Jeigu Vyriausybės nutarime pavedimą nurodyta vykdyti Vidaus reikalų ministerijai, o Vidaus reikalų ministerija paveda Policijos departamentui ir pavedimas negali būti nustatytu laiku įvykdytas, vykdytojas su motyvuotu prašymu kreipia</text:span><text:span text:style-name="T759">si į policijos generalinį komisarą išdėstydamas priemonės įvykdymo atidėjimo vėlesniam laikotarpiui priežastis. Policijos generalinis komisaras, įvertinęs prašymo pagrįstumą bei pritaręs vykdytojo išdėstytiems motyvams, ne vėliau kaip prieš 14 darbo dienų<text:s/></text:span><text:span text:style-name="T760">iki įvykdymo termino pabaigos, suderinęs su ministerijos valstybės sekretoriumi ar ministerijos sekretoriumi, atsakingu už atitinkamą administravimo sritį, vidaus reikalų ministrui pateikia Vyriausybės nutarimo, kuriame duotas pavedimas, pakeitimo projektą</text:span><text:span text:style-name="T761"><text:s/>ir motyvuotą prašymą.</text:span></text:p>
      <text:p text:style-name="P762"><text:span text:style-name="T763">129</text:span><text:span text:style-name="T764">. Kai Lietuvos Respublikos Prezidento, Seimo, Vyriausybės kanceliarijos ir Ministro Pirmininko pavedimai negali būti nustatytu laiku įvykdyti, vykdytojas parengia pavedimą kontroliuojančiai institucijai motyvuoto rašto projekt</text:span><text:span text:style-name="T765">ą ir šį projektą ne vėliau kaip prieš 10 darbo dienų iki įvykdymo termino pabaigos pateikia policijos generaliniam komisarui. Policijos generalinis komisaras, pritaręs vykdytojo rašte išdėstytiems motyvams, suderinęs su ministerijos valstybės sekretoriumi<text:s/></text:span><text:span text:style-name="T766">ar ministerijos sekretoriumi, atsakingu už atitinkamą administravimo sritį, ne vėliau kaip prieš 7 darbo dienas iki įvykdymo termino pabaigos motyvuoto rašto projektą pateikia vidaus reikalų ministrui.</text:span></text:p>
      <text:p text:style-name="P767"><text:span text:style-name="T768">130</text:span><text:span text:style-name="T769">. Kai vidaus reikalų ministro, vidaus reikalų v</text:span><text:span text:style-name="T770">iceministro, ministerijos valstybės sekretoriaus ir ministerijos sekretorių pavedimai negali būti nustatytu laiku įvykdyti, vykdytojas ne<text:s/></text:span><text:soft-page-break/><text:span text:style-name="T771">vėliau kaip prieš 3 darbo dienas iki įvykdymo termino pabaigos motyvuotu tarnybiniu pranešimu informuoja policijos gen</text:span><text:span text:style-name="T772">eralinį komisarą apie kito termino nustatymo būtinybę, o prireikus prideda įsakymo ar potvarkio projektą. Policijos generalinis komisaras, atsižvelgęs į motyvuotą vykdytojo prašymą, ne vėliau kaip prieš 1 darbo dieną iki įvykdymo termino pabaigos informuoj</text:span><text:span text:style-name="T773">a pavedimą davusį vidaus reikalų ministrą, viceministrą, ministerijos valstybės sekretorių ar ministerijos sekretorių raštu, jei reikia keisti vidaus reikalų ministro įsakymą ar ministerijos valstybės sekretoriaus potvarkį, atitinkamai prideda nustatyta tv</text:span><text:span text:style-name="T774">arka suderintą įsakymo ar potvarkio projektą.</text:span></text:p>
      <text:p text:style-name="P775"><text:span text:style-name="T776">131</text:span><text:span text:style-name="T777">. Policijos generalinis komisaras prašymus dėl pavedimų įvykdymo terminų pratęsimo pavedimą davusiems asmenims pateikia ne vėliau kaip prieš 3 dienas iki pavedimo įvykdymo termino pabaigos. Iš atitinkamo</text:span><text:span text:style-name="T778">s institucijos gavęs leidimą pratęsti terminą, vykdytojas apie tai informuoja Bendrąjį skyrių.</text:span></text:p>
      <text:p text:style-name="P779"><text:span text:style-name="T780">132</text:span><text:span text:style-name="T781">. Pavedimas laikomas įvykdytu, jeigu išspręsti visi jame pateikti klausimai arba į juos atsakyta iš esmės. Jei pavedimas įvykdomas netinkamai, visa medžia</text:span><text:span text:style-name="T782">ga nustatyta tvarka grąžinama rengėjams tobulinti teisės aktų bei šio reglamento nustatyta tvarka pratęsus įvykdymo terminus.</text:span></text:p>
      <text:p text:style-name="P783"/>
      <text:p text:style-name="P784"><text:span text:style-name="T785">IV</text:span><text:span text:style-name="T786">.<text:s/></text:span><text:span text:style-name="T787">TEISĖS AKTŲ PROJEKTŲ RENGIMAS</text:span></text:p>
      <text:p text:style-name="P788"/>
      <text:p text:style-name="P789"><text:span text:style-name="T790">133</text:span><text:span text:style-name="T791">. Policijos departamente rengiami įstatymų, Vyriausybės nutarimų, policijos<text:s/></text:span><text:span text:style-name="T792">generalinio komisaro įsakymų bei kitų teisės aktų projektai (toliau – teisės aktų projektai).</text:span></text:p>
      <text:p text:style-name="P793"><text:span text:style-name="T794">134</text:span><text:span text:style-name="T795">. Policijos generalinio komisaro įsakymas yra individualaus ar bendro pobūdžio teisės aktas, kuriame nustatomos, pakeičiamos ar panaikinamos teisės ir pare</text:span><text:span text:style-name="T796">igos, kurias policijos generaliniam komisarui nustatyti, pakeisti ar panaikinti leidžia Lietuvos Respublikos Konstitucija, Lietuvos Respublikos įstatymai, Vyriausybės nutarimai bei kiti teisės aktai.</text:span></text:p>
      <text:p text:style-name="P797"><text:span text:style-name="T798">135</text:span><text:span text:style-name="T799">. Policijos generalinis komisaras įsakymais tvirt</text:span><text:span text:style-name="T800">ina tuos teisės aktus, kuriuose nustatomos individualaus arba bendro pobūdžio elgesio taisyklės, teisės ir pareigos jam pavaldiems ir nepavaldiems asmenims.</text:span></text:p>
      <text:p text:style-name="P801"><text:span text:style-name="T802">136</text:span><text:span text:style-name="T803">. Policijos generalinio komisaro nurodymai rengiami ir tvirtinami siekiant Policijos departa</text:span><text:span text:style-name="T804">mento padaliniams, policijos įstaigoms paaiškinti, kaip įgyvendinti Lietuvos Respublikos įstatymų, Lietuvos Respublikos tarptautinių sutarčių, Vyriausybės nutarimų, vidaus reikalų ministro, policijos generalinio komisaro įsakymų bei kitų teisės aktų nuosta</text:span><text:span text:style-name="T805">tas.</text:span></text:p>
      <text:p text:style-name="P806"><text:span text:style-name="T807">137</text:span><text:span text:style-name="T808">. Teisės aktų projektus rengia Policijos departamento padaliniai ir policijos generalinio komisaro įsakymu sudarytos darbo grupės.</text:span></text:p>
      <text:p text:style-name="P809"><text:span text:style-name="T810">138</text:span><text:span text:style-name="T811">. Teisės aktų projektų rengimą policijos generalinis komisaras gali pavesti policijos įstaigoms pagal jų k</text:span><text:span text:style-name="T812">ompetenciją.</text:span></text:p>
      <text:p text:style-name="P813"><text:span text:style-name="T814">139</text:span><text:span text:style-name="T815">. Rengiami teisės aktų projektai turi atitikti Lietuvos Respublikos įstatymų ir kitų teisės norminių aktų rengimo tvarkos įstatymo (Žin., 1995, Nr.<text:s/></text:span><text:a xlink:href="https://www.e-tar.lt/portal/lt/legalAct/TAR.502CB1B9F3DB" office:target-frame-name="_blank" xlink:show="new"><text:span text:style-name="T816">41-</text:span><text:span text:style-name="T817">991</text:span></text:a><text:span text:style-name="T818">), Vyriausybės 1994 m. rugpjūčio 11 d. nutarimo Nr. 728 „Dėl Lietuvos Respublikos Vyriausybės darbo reglamento patvirtinimo“ (Žin., 1994, Nr.<text:s/></text:span><text:a xlink:href="https://www.e-tar.lt/portal/lt/legalAct/TAR.2D810041F3C0" office:target-frame-name="_blank" xlink:show="new"><text:span text:style-name="T819">63-1238</text:span></text:a><text:span text:style-name="T820">), vidaus reikalų m</text:span><text:span text:style-name="T821">inistro 2004 m. sausio 13 d. įsakymu Nr. 1V-8 „Dėl Lietuvos Respublikos vidaus reikalų ministerijos darbo reglamento patvirtinimo ir kai kurių vidaus reikalų ministro įsakymų pripažinimo netekusiais galios“ patvirtinto reglamento, Įstatymų ir kitų teisės a</text:span><text:span text:style-name="T822">ktų rengimo rekomendacijų, patvirtintų Lietuvos Respublikos teisingumo ministro 2002 m. kovo 21 d. įsakymu Nr. 75 „Dėl teisingumo ministro 1998 m. rugpjūčio 17 d. įsakymo Nr. 104 „Dėl Įstatymų ir kitų teisės aktų rengimo rekomendacijų“ pakeitimo“ (Žin., 20</text:span><text:span text:style-name="T823">02, Nr.<text:s/></text:span><text:a xlink:href="https://www.e-tar.lt/portal/lt/legalAct/TAR.6E8262E60853" office:target-frame-name="_blank" xlink:show="new"><text:span text:style-name="T824">50-1923</text:span></text:a><text:span text:style-name="T825">), ir Dokumentų rengimo ir įforminimo taisyklių, patvirtintų Lietuvos archyvų departamento prie Lietuvos Respublikos Vyriausybės generalinio direktoriaus 20</text:span><text:span text:style-name="T826">01 m. kovo 30 d. įsakymu Nr. 19 (Žin., 2001, Nr.<text:s/></text:span><text:a xlink:href="https://www.e-tar.lt/portal/lt/legalAct/TAR.AD0866736814" office:target-frame-name="_blank" xlink:show="new"><text:span text:style-name="T827">30-1009</text:span></text:a><text:span text:style-name="T828">), kitų teisės aktų, taip pat Valstybinės lietuvių kalbos komisijos nutarimų nuostatas.</text:span></text:p>
      <text:p text:style-name="P829"><text:span text:style-name="T830">140</text:span><text:span text:style-name="T831">. Policijos generalinio komisaro įsakymai, kuriuose nustatomos, keičiamos ar pripažįstamos netekusiomis galios teisės normos, skelbiami „Valstybės žiniose“ ir Policijos departamento interneto svetainėje vadovaujantis Vyriausybės 1999 m. rugpjūčio 23 d. nut</text:span><text:span text:style-name="T832">arimu Nr. 918 patvirtinta Lietuvos Respublikos Vyriausybės nutarimų, Ministro Pirmininko potvarkių, ministrų, Vyriausybės įstaigų, kitų valstybės valdymo institucijų vadovų įsakymų ir įsakymais<text:s/></text:span><text:soft-page-break/><text:span text:style-name="T833">patvirtintų kitų teisės aktų pateikimo oficialiai skelbti „Val</text:span><text:span text:style-name="T834">stybės žiniose“ ir skelbimo interneto tinklalapiuose tvarka (Žin., 1999, Nr.<text:s/></text:span><text:a xlink:href="https://www.e-tar.lt/portal/lt/legalAct/TAR.93C01098DC08" office:target-frame-name="_blank" xlink:show="new"><text:span text:style-name="T835">71-2236</text:span></text:a><text:span text:style-name="T836">), policijos generalinio komisaro 2003 m</text:span><text:span text:style-name="T837">. rugpjūčio 29 d. įsakymu Nr. V-470 patvirtintais Policijos departamento prie Vidaus reikalų ministerijos interneto svetainės tvarkymo nuostatais, Policijos departamento generalinio komisaro 2000 m. lapkričio 6 d. įsakymu Nr. 317 patvirtintomis Policijos d</text:span><text:span text:style-name="T838">epartamento prie Vidaus reikalų ministerijos generalinio komisaro įsakymų ir kitų įsakymais tvirtinamų teisės aktų skelbimo „Valstybės žinios“ taisyklėmis.</text:span></text:p>
      <text:p text:style-name="P839"><text:span text:style-name="T840">141</text:span><text:span text:style-name="T841">. Policijos generalinio komisaro įsakymai, skelbti Policijos departamento interneto svetainėj</text:span><text:span text:style-name="T842">e, skelbiami ir Lietuvos policijos žurnale „Policija“.</text:span></text:p>
      <text:p text:style-name="P843"/>
      <text:p text:style-name="P844"><text:span text:style-name="T845">XI</text:span><text:span text:style-name="T846">.<text:s/></text:span><text:span text:style-name="T847">Teisės aktų LEIDYBOS INICIATYVA</text:span></text:p>
      <text:p text:style-name="P848"/>
      <text:p text:style-name="P849"><text:span text:style-name="T850">142</text:span><text:span text:style-name="T851">. Pasiūlymus dėl teisės aktų projektų bei galiojančių teisės aktų tobulinimo policijos generaliniam komisarui teikia policijos generalinio komisaro pa</text:span><text:span text:style-name="T852">vaduotojai, Policijos departamento padalinių ar policijos įstaigų vadovai.</text:span></text:p>
      <text:p text:style-name="P853"><text:span text:style-name="T854">143</text:span><text:span text:style-name="T855">. Policijos departamento padaliniai, policijos įstaigos, pagal savo kompetenciją negalėdami išspręsti su jų valdymo sritimis susijusių klausimų, gali teikti atitinkamus teisė</text:span><text:span text:style-name="T856">s aktų projektus policijos generaliniam komisarui, kai šiuos projektus pavizuoja atitinkamą sritį kuruojantis policijos generalinio komisaro pavaduotojas.</text:span></text:p>
      <text:p text:style-name="P857"><text:span text:style-name="T858">144</text:span><text:span text:style-name="T859">. Policijos departamento padaliniai, policijos įstaigos, siūlydamos rengti teisės akto projekt</text:span><text:span text:style-name="T860">ą, kuriame numatoma iš esmės keisti arba nustatyti teisinių santykių reguliavimą, policijos generaliniam komisarui parengia tarnybinį pranešimą, kuriame išdėsto teisės akte sprendžiamos problemos esmę, teisės akto tikslus ir uždavinius, laukiamus teigiamus</text:span><text:span text:style-name="T861"><text:s/>rezultatus bei siūlymus dėl darbo grupės sudarymo.</text:span></text:p>
      <text:p text:style-name="P862"/>
      <text:p text:style-name="P863"><text:span text:style-name="T864">XII</text:span><text:span text:style-name="T865">.<text:s/></text:span><text:span text:style-name="T866">teisės aktų projektų svarstymas Policijos departamente</text:span></text:p>
      <text:p text:style-name="P867"/>
      <text:p text:style-name="P868"><text:span text:style-name="T869">145</text:span><text:span text:style-name="T870">. Policijos departamento padalinių, policijos įstaigų pasiūlymai dėl teisės aktų rengimo (toliau – siūlymas) bei teisės aktų proj</text:span><text:span text:style-name="T871">ektai pateikiami policijos generaliniam komisarui.</text:span></text:p>
      <text:p text:style-name="P872"><text:span text:style-name="T873">146</text:span><text:span text:style-name="T874">. Policijos generalinis komisaras, esant būtinumui, paveda Valdymo vyriausiajai valdybai, Policijos departamento Tarptautinio bendradarbiavimo ir Europos integracijos valdybai (toliau – Tarptautinio</text:span><text:span text:style-name="T875"><text:s/>bendradarbiavimo ir Europos integracijos valdyba), Policijos departamento Teisės valdybai (toliau – Teisės valdyba), Policijos departamento Vidaus tyrimų valdybai (toliau – Vidaus tyrimų valdyba) pagal savo kompetenciją per policijos generalinio komisaro<text:s/></text:span><text:span text:style-name="T876">rezoliucijoje nurodytus terminus išnagrinėti teisės akto projektą ar siūlymo tikslingumą.</text:span></text:p>
      <text:p text:style-name="P877"><text:span text:style-name="T878">147</text:span><text:span text:style-name="T879">. Valdymo vyriausioji valdyba parengia pastabas, ar teisės akto projektas arba siūlymas atitinka bendrąją policijos veiklos strategiją, įvertina, ar priimtas t</text:span><text:span text:style-name="T880">eisės aktas galėtų daryti įtaką kriminogeninei situacijai bei koks tikėtinas poveikis.</text:span></text:p>
      <text:p text:style-name="P881"><text:span text:style-name="T882">148</text:span><text:span text:style-name="T883">. Tarptautinio bendradarbiavimo ir Europos integracijos valdyba įvertina teisės akto projekto ar siūlymo ir Europos Sąjungos teisės atitiktį.</text:span></text:p>
      <text:p text:style-name="P884"><text:span text:style-name="T885">149</text:span><text:span text:style-name="T886">. Teisės vald</text:span><text:span text:style-name="T887">yba įvertina, ar siūlymas arba teisės akto projektas neprieštarauja galiojantiems Lietuvos Respublikos įstatymams ir ar atitinka juridinės technikos taisykles, taip pat apibendrina Valdymo vyriausiosios valdybos, Tarptautinio bendradarbiavimo ir Europos in</text:span><text:span text:style-name="T888">tegracijos valdybos pastabas ir teikia policijos generaliniam komisarui bendrą teisės akto projekto įvertinimą.</text:span></text:p>
      <text:p text:style-name="P889"><text:span text:style-name="T890">150</text:span><text:span text:style-name="T891">. Vidaus tyrimų valdyba įvertina teisės akto projektą arba siūlymą antikorupciniu požiūriu.</text:span></text:p>
      <text:p text:style-name="P892"><text:span text:style-name="T893">151</text:span><text:span text:style-name="T894">. Jeigu siūlymo ar teisės akto projekt</text:span><text:span text:style-name="T895">o nepavyksta išnagrinėti laiku, nurodytų Policijos departamento padalinių vadovai su motyvuotu tarnybiniu prašymu gali kreiptis į policijos generalinį komisarą dėl šio termino pratęsimo.</text:span></text:p>
      <text:p text:style-name="P896"><text:span text:style-name="T897">152</text:span><text:span text:style-name="T898">. Iš esmės nepritarus siūlymui ar parengtam teisės akto<text:s/></text:span><text:span text:style-name="T899">projektui, Teisės valdyba iniciatoriui grąžina jo pateiktą medžiagą su apibendrintu įvertinimu.</text:span></text:p>
      <text:p text:style-name="P900"><text:span text:style-name="T901">153</text:span><text:span text:style-name="T902">. Policijos generaliniam komisarui iš esmės pritarus siūlymui ar parengtam teisės akto projektui, Teisės valdyba pateikia iniciatoriui apibendrintas past</text:span><text:span text:style-name="T903">abas ir siūlymus dėl teisės akto projekto rengimo bei parengto teisės akto projekto.</text:span></text:p>
      <text:p text:style-name="P904"><text:span text:style-name="T905">154</text:span><text:span text:style-name="T906">. Iniciatorius parengtus teisės aktų projektus teisės aktų nustatyta tvarka privalo derinti tik su suinteresuotais Policijos departamento padaliniais, Valdymo vyria</text:span><text:span text:style-name="T907">usiosios valdybos patarėjais ar policijos įstaigomis.</text:span></text:p>
      <text:p text:style-name="P908"><text:span text:style-name="T909">155</text:span><text:span text:style-name="T910">. Derinti suinteresuotiems Policijos departamento padaliniams pateikti teisės aktų projektai vizuojami tik esant Policijos departamento padalinio ar darbo grupės vadovo, atsakingo už teisės akto<text:s/></text:span><text:span text:style-name="T911">parengimą, vizai.</text:span></text:p>
      <text:p text:style-name="P912"><text:span text:style-name="T913">156</text:span><text:span text:style-name="T914">. Teisės aktų projektai su valstybės valdymo institucijomis derinami vadovaujantis Vyriausybės</text:span><text:span text:style-name="T915"><text:s/></text:span><text:span text:style-name="T916">1994 m. rugpjūčio 11 d. nutarimu Nr. 728 „Dėl Lietuvos Respublikos Vyriausybės darbo reglamento patvirtinimo“ (Žin., 1994, Nr.<text:s/></text:span><text:a xlink:href="https://www.e-tar.lt/portal/lt/legalAct/TAR.2D810041F3C0" office:target-frame-name="_blank" xlink:show="new"><text:span text:style-name="T917">63-1238</text:span></text:a><text:span text:style-name="T918">; 1999, Nr.<text:s/></text:span><text:a xlink:href="https://www.e-tar.lt/portal/lt/legalAct/TAR.C8ADCDD8E0D7" office:target-frame-name="_blank" xlink:show="new"><text:span text:style-name="T919">92-2693</text:span></text:a><text:span text:style-name="T920">; 2000, Nr.<text:s/></text:span><text:a xlink:href="https://www.e-tar.lt/portal/lt/legalAct/TAR.68CE0C53A7B8" office:target-frame-name="_blank" xlink:show="new"><text:span text:style-name="T921">47-1357</text:span></text:a><text:span text:style-name="T922">; 2001, Nr.<text:s/></text:span><text:a xlink:href="https://www.e-tar.lt/portal/lt/legalAct/TAR.0F8BC2C9FCD3" office:target-frame-name="_blank" xlink:show="new"><text:span text:style-name="T923">25-832</text:span></text:a><text:span text:style-name="T924">, Nr.<text:s/></text:span><text:a xlink:href="https://www.e-tar.lt/portal/lt/legalAct/TAR.746891E0706B" office:target-frame-name="_blank" xlink:show="new"><text:span text:style-name="T925">84-2946</text:span></text:a><text:span text:style-name="T926">; 2003, Nr.<text:s/></text:span><text:a xlink:href="https://www.e-tar.lt/portal/lt/legalAct/TAR.82F9BDFF3410" office:target-frame-name="_blank" xlink:show="new"><text:span text:style-name="T927">27-1089</text:span></text:a><text:span text:style-name="T928">) ir vidaus reikalų ministro 2004 m. sausio 13 d. įsakymu Nr. 1V-8 „Dėl Lietuvos Respublikos vidaus reikalų ministerijos darbo reglamento patvirtinimo ir kai kurių vidaus r</text:span><text:span text:style-name="T929">eikalų ministro įsakymų pripažinimo netekusiais galios“.</text:span></text:p>
      <text:p text:style-name="P930"/>
      <text:p text:style-name="P931"><text:span text:style-name="T932">XIII</text:span><text:span text:style-name="T933">.<text:s/></text:span><text:span text:style-name="T934">KITŲ INSTITUCIJŲ PATEIKTŲ TEISĖS AKTŲ PROJEKTŲ DERINIMAS Policijos departamente</text:span></text:p>
      <text:p text:style-name="P935"/>
      <text:p text:style-name="P936"><text:span text:style-name="T937">157</text:span><text:span text:style-name="T938">. Policijos generalinis komisaras, vadovaudamasis vidaus reikalų ministro 2004 m. sausio 13 d.<text:s/></text:span><text:span text:style-name="T939">įsakymu Nr. 1V-8 „Dėl Lietuvos Respublikos vidaus reikalų ministerijos darbo reglamento patvirtinimo ir kai kurių vidaus reikalų ministro įsakymų pripažinimo netekusiais galios“, teikia pastabas ir pasiūlymus dėl jam pateiktų derinti kitų valstybės institu</text:span><text:span text:style-name="T940">cijų parengtų įstatymų, Vyriausybės nutarimų ir kitų teisės aktų projektų.</text:span></text:p>
      <text:p text:style-name="P941"><text:span text:style-name="T942">158</text:span><text:span text:style-name="T943">. Pateiktus derinti kitų institucijų teisės aktų projektus policijos generalinis komisaras vizuoja tik tada, kai dėl šių teisės aktų projektų teikę pastabas ir pasiūlymus Pol</text:span><text:span text:style-name="T944">icijos departamento padaliniai juos patikrina ir vizuoja šių teisės aktų projektų kopijas (policijos generaliniam komisarui pavizavus, teisės akto projekto kopijos su Policijos departamento padalinių vizomis pridedamos prie derinimo medžiagos). Jeigu dėl p</text:span><text:span text:style-name="T945">ateikto vizuoti teisės akto projekto policijos generalinis komisaras turi pastabų ar pasiūlymų, jis jį vizuoja su pastaba. Pastabos išdėstomos atskirame lape.</text:span></text:p>
      <text:p text:style-name="P946"/>
      <text:p text:style-name="P947"><text:span text:style-name="T948">XIV</text:span><text:span text:style-name="T949">.<text:s/></text:span><text:span text:style-name="T950">teisės aktų projektų teikimas Vidaus reikalų ministerijai</text:span></text:p>
      <text:p text:style-name="P951"/>
      <text:p text:style-name="P952"><text:span text:style-name="T953">159</text:span><text:span text:style-name="T954">. Įstatymų ir kitų<text:s/></text:span><text:span text:style-name="T955">teisės aktų projektai Vidaus reikalų ministerijai teikiami vadovaujantis Vyriausybės</text:span><text:span text:style-name="T956"><text:s/></text:span><text:span text:style-name="T957">1994 m. rugpjūčio 11 d. nutarimu Nr. 728 „Dėl Lietuvos Respublikos Vyriausybės darbo reglamento patvirtinimo“, vidaus reikalų ministro 2004 m. sausio 13 d. įsakymu Nr. 1V-</text:span><text:span text:style-name="T958">8 „Dėl Lietuvos Respublikos vidaus reikalų ministerijos darbo reglamento patvirtinimo ir kai kurių vidaus reikalų ministro įsakymų pripažinimo netekusiais galios“.</text:span></text:p>
      <text:p text:style-name="P959"/>
      <text:p text:style-name="P960"><text:span text:style-name="T961">V</text:span><text:span text:style-name="T962">.<text:s/></text:span><text:span text:style-name="T963">ASMENŲ PASIŪLYMŲ, PRAŠYMŲ, SKUNDŲ NAGRINĖJIMAS BEI INTERESANTŲ PRIĖMIMAS</text:span></text:p>
      <text:p text:style-name="P964"/>
      <text:p text:style-name="P965"><text:span text:style-name="T966">160</text:span><text:span text:style-name="T967">.</text:span><text:span text:style-name="T968"><text:s/>Asmenų pasiūlymai, prašymai ir skundai, Policijos departamente gauti paštu ar asmenims apsilankius Bendrojo skyriaus priimamajame (ne darbo dienomis ir valandomis bei švenčių dienomis – Policijos departamento Policijos informacijos valdyboje (toliau – Pol</text:span><text:span text:style-name="T969">icijos informacijos valdyba), priimami bei perduodami nagrinėti vadovaujantis Viešojo administravimo įstatymu (Žin., 1999, Nr.<text:s/></text:span><text:a xlink:href="https://www.e-tar.lt/portal/lt/legalAct/TAR.0BDFFD850A66" office:target-frame-name="_blank" xlink:show="new"><text:span text:style-name="T970">60-1945</text:span></text:a><text:span text:style-name="T971">), Teisės gauti informaciją iš valsty</text:span><text:span text:style-name="T972">bės ir savivaldybių įstaigų įstatymu (Žin., 2000, Nr.<text:s/></text:span><text:a xlink:href="https://www.e-tar.lt/portal/lt/legalAct/TAR.FA13E28615F6" office:target-frame-name="_blank" xlink:show="new"><text:span text:style-name="T973">10-236</text:span></text:a><text:span text:style-name="T974">), policijos generalinio komisaro 2002 m. gruodžio 10 d. įsakymu Nr. 638 „Dėl piliečių ir kitų asmenų aptarnavi</text:span><text:span text:style-name="T975">mo Policijos departamente prie Lietuvos Respublikos vidaus reikalų ministerijos“, 2003 m. birželio 16 d. įsakymu Nr. V-341 „Dėl policijos generalinio komisaro 2002 m. gruodžio 10 d. įsakymo Nr. 638 „Dėl piliečių ir kitų asmenų aptarnavimo Policijos departa</text:span><text:span text:style-name="T976">mente prie Lietuvos Respublikos vidaus reikalų ministerijos“ pakeitimo“.</text:span></text:p>
      <text:p text:style-name="P977"><text:span text:style-name="T978">161</text:span><text:span text:style-name="T979">. Bendrojo skyriaus priimamajame priėmus prašymą, asmeniui įteikiama spaudu pažymėta prašymo ar skundo kopija arba registracijos kortelė, kurioje nurodoma prašymo ar skundo gav</text:span><text:span text:style-name="T980">imo data ir registracijos numeris.</text:span></text:p>
      <text:p text:style-name="P981"><text:span text:style-name="T982">162</text:span><text:span text:style-name="T983">. Policijos departamentas informaciją internete skelbia vadovaudamasis policijos generalinio komisaro 2003 m. rugpjūčio 29 d. įsakymu Nr. V-470 „Dėl Policijos departamento prie Vidaus reikalų ministerijos interneto</text:span><text:span text:style-name="T984"><text:s/>svetainės tvarkymo nuostatų patvirtinimo“ patvirtintais nuostatais.</text:span></text:p>
      <text:p text:style-name="P985"><text:span text:style-name="T986">163</text:span><text:span text:style-name="T987">. Žodiniai prašymai, taip pat paklausimai, gauti elektroniniu paštu, kai negalima identifikuoti siuntėjo, raštu pateikti anoniminiai prašymai (ar anoniminė korespondencija) paprast</text:span><text:span text:style-name="T988">ai nenagrinėjami, išskyrus ypatingus atvejus, siekiant, kad nenukentėtų pareiškėjo ar valstybės interesai. Sprendimą dėl tokio prašymo nagrinėjimo priima policijos generalinis komisaras arba jo įgaliotas asmuo.</text:span></text:p>
      <text:p text:style-name="P989"><text:span text:style-name="T990">164</text:span><text:span text:style-name="T991">. Policijos departamento padalinių val</text:span><text:span text:style-name="T992">stybės tarnautojai ir darbuotojai, gavę elektroniniu paštu dokumentus ar kitokio pobūdžio pranešimus pagal savo kompetenciją, į juos gali atsakyti asmeniškai.</text:span></text:p>
      <text:p text:style-name="P993"><text:span text:style-name="T994">165</text:span><text:span text:style-name="T995">. Kai valstybės tarnautojų ir darbuotojų kompetencija neleidžia jiems atsakyti į<text:s/></text:span><text:span text:style-name="T996">elektroniniu paštu gautą informaciją, jie privalo apie tai informuoti savo tiesioginį vadovą, kuris pagal savo kompetenciją priima sprendimą ir paskiria vykdytoją.</text:span></text:p>
      <text:p text:style-name="P997"><text:span text:style-name="T998">166</text:span><text:span text:style-name="T999">. Kai Policijos departamento padalinio vadovo kompetencija ar dokumento kalbos nemokė</text:span><text:span text:style-name="T1000">jimas neleidžia jam atsakyti į elektroniniu paštu gautą dokumentą ar kitokio pobūdžio pranešimą, jis pagal kuravimo sritį privalo apie tai informuoti policijos generalinį komisarą ar policijos generalinio komisaro pavaduotoją.</text:span></text:p>
      <text:p text:style-name="P1001"><text:span text:style-name="T1002">167</text:span><text:span text:style-name="T1003">. Policijos departamen</text:span><text:span text:style-name="T1004">to padalinio vadovas, įvertinęs elektroniniu paštu gautą dokumentą, priima sprendimą ir parengia atsakymą tais atvejais, kai klausimas priklauso jo kompetencijai. Kai gauto užsienio kalba dokumento turinys viršija Policijos departamento padalinio vadovo ko</text:span><text:span text:style-name="T1005">mpetenciją ar dėl dokumento kalbos negalima suprasti dokumento teksto esmės, Policijos departamento padalinio vadovas organizuoja gauto dokumento teksto turinio vertimą į lietuvių kalbą ir pateikia šį dokumentą kartu su vertimu į lietuvių kalbą policijos g</text:span><text:span text:style-name="T1006">eneraliniam komisarui arba policijos generalinio komisaro pavaduotojui pagal kuravimo sritį.</text:span></text:p>
      <text:p text:style-name="P1007"><text:span text:style-name="T1008">168</text:span><text:span text:style-name="T1009">. Policijos generalinio komisaro pavaduotojas nusprendžia, ar būtinas viso dokumento vertimas į lietuvių kalbą bei jo nagrinėjimas.</text:span></text:p>
      <text:p text:style-name="P1010"><text:span text:style-name="T1011">169</text:span><text:span text:style-name="T1012">. Dokumentai su p</text:span><text:span text:style-name="T1013">olicijos generalinio komisaro pavaduotojo rezoliucija turi būti perduodami Bendrajam skyriui registruoti ir nustatyta tvarka toliau tvarkyti.</text:span></text:p>
      <text:p text:style-name="P1014"><text:span text:style-name="T1015">170</text:span><text:span text:style-name="T1016">. Pareiškėjui turi būti atsakyta į visus jo iškeltus klausimus.</text:span></text:p>
      <text:p text:style-name="P1017"><text:span text:style-name="T1018">171</text:span><text:span text:style-name="T1019">. Asmenų pasiūlymai, prašymai ir sku</text:span><text:span text:style-name="T1020">ndai, kurių sprendimas nepriklauso Policijos departamento kompetencijai, ne vėliau kaip per 3 darbo dienas, jeigu kitaip nenustatyta kituose teisės aktuose, persiunčiami kompetentingai institucijai ir raštu apie tai pranešama asmeniui. Kai prašymą ar skund</text:span><text:span text:style-name="T1021">ą turi nagrinėti teismas, jis grąžinamas pareiškėjui pateikiant visą reikalingą informaciją.</text:span></text:p>
      <text:p text:style-name="P1022"><text:span text:style-name="T1023">172</text:span><text:span text:style-name="T1024">. Policijos generalinis komisaras, policijos generalinio komisaro pavaduotojai kartą per mėnesį nustatytomis dienomis pagal iš anksto patvirtintą grafiką pr</text:span><text:span text:style-name="T1025">iima interesantus. Policijos generalinio komisaro pavedimu pagal kompetenciją interesantus gali priimti ir Policijos departamento padalinių vadovai.</text:span></text:p>
      <text:p text:style-name="P1026"><text:span text:style-name="T1027">173</text:span><text:span text:style-name="T1028">. Asmenų priėmimą organizuoja ir asmenų priėmimo grafiką sudaro Bendrojo skyriaus priimamasis. Grafi</text:span><text:span text:style-name="T1029">ką tvirtina policijos generalinis komisaras.</text:span></text:p>
      <text:p text:style-name="P1030"><text:span text:style-name="T1031">174</text:span><text:span text:style-name="T1032">. Bendrojo skyriaus priimamasis policijos generalinio komisaro nustatyta tvarka išduoda vienkartinius ir ilgalaikius leidimus įeiti į Policijos departamento pastatą.</text:span></text:p>
      <text:p text:style-name="P1033"/>
      <text:p text:style-name="P1034"><text:span text:style-name="T1035">VI</text:span><text:span text:style-name="T1036">.<text:s/></text:span><text:span text:style-name="T1037">Visuomenės INFORMAVIMAS</text:span></text:p>
      <text:p text:style-name="P1038"/>
      <text:p text:style-name="P1039"><text:span text:style-name="T1040">XV</text:span><text:span text:style-name="T1041">.<text:s/></text:span><text:span text:style-name="T1042">INFORMACIJOS TEIKIMAS TELEFONU</text:span></text:p>
      <text:p text:style-name="P1043"/>
      <text:p text:style-name="P1044"><text:span text:style-name="T1045">175</text:span><text:span text:style-name="T1046">. Policijos departamente informaciją telefonu asmenims pagal kompetenciją teikia Bendrojo skyriaus priimamasis.</text:span></text:p>
      <text:p text:style-name="P1047"><text:span text:style-name="T1048">176</text:span><text:span text:style-name="T1049">. Policijos departamente ne darbo dienomis ir valandomis informaciją telefonu teikia<text:s/></text:span><text:span text:style-name="T1050">Policijos informacijos valdyba.</text:span></text:p>
      <text:p text:style-name="P1051"><text:span text:style-name="T1052">177</text:span><text:span text:style-name="T1053">. Policijos departamento padalinių vadovai yra atsakingi už tai, kad su jų veikla susijusi teisinga informacija būtų reguliariai pateikiama Bendrojo skyriaus priimamajam ir Policijos informacijos valdybai.</text:span></text:p>
      <text:p text:style-name="P1054"><text:span text:style-name="T1055">178</text:span><text:span text:style-name="T1056">. Po</text:span><text:span text:style-name="T1057">licijos departamente asmenims informacija telefonu teikiama vadovaujantis policijos generalinio komisaro 2002 m. gruodžio 10 d. įsakymu Nr. 638 „Dėl piliečių ir kitų asmenų aptarnavimo Policijos departamente prie Lietuvos Respublikos vidaus reikalų ministe</text:span><text:span text:style-name="T1058">rijos“, 2003 m. birželio 16 d. įsakymu Nr. V-341 „Dėl policijos generalinio komisaro 2002 m. gruodžio 10 d. įsakymo Nr. 638 „Dėl piliečių ir kitų asmenų aptarnavimo Policijos departamente prie Lietuvos Respublikos vidaus reikalų ministerijos“ pakeitimo“, š</text:span><text:span text:style-name="T1059">io reglamento bei kitų teisės aktų nustatyta tvarka.</text:span></text:p>
      <text:p text:style-name="P1060"/>
      <text:p text:style-name="P1061"><text:span text:style-name="T1062">XVI</text:span><text:span text:style-name="T1063">.<text:s/></text:span><text:span text:style-name="T1064">INFORMACIJOS TEIKIMAS ŽINIASKLAIDAI</text:span></text:p>
      <text:p text:style-name="P1065"/>
      <text:p text:style-name="P1066"><text:span text:style-name="T1067">179</text:span><text:span text:style-name="T1068">. Žiniasklaidos informavimu apie Policijos departamento veiklą rūpinasi Policijos departamento Ryšių su visuomene poskyris (toliau – Ryšių su visuo</text:span><text:span text:style-name="T1069">mene poskyris).</text:span></text:p>
      <text:p text:style-name="P1070"><text:span text:style-name="T1071">180</text:span><text:span text:style-name="T1072">. Ryšių su visuomene poskyrio išplatinti pranešimai spaudai privalo atitikti oficialią policijos generalinio komisaro poziciją.</text:span></text:p>
      <text:p text:style-name="P1073"><text:span text:style-name="T1074">181</text:span><text:span text:style-name="T1075">. Ryšių su visuomene poskyris žiniasklaidai informaciją teikia šiais būdais ir formomis:</text:span></text:p>
      <text:p text:style-name="P1076"><text:span text:style-name="T1077">181.1</text:span><text:span text:style-name="T1078">.<text:s/></text:span><text:span text:style-name="T1079">organizuodamas policijos generalinio komisaro, policijos generalinio komisaro pavaduotojų, Policijos departamento padalinių ar policijos įstaigų vadovų susitikimus su žiniasklaidos atstovais;</text:span></text:p>
      <text:p text:style-name="P1080"><text:span text:style-name="T1081">181.2</text:span><text:span text:style-name="T1082">. dalyvaudamas organizuojant Policijos departamento ir<text:s/></text:span><text:span text:style-name="T1083">policijos įstaigų viešuosius renginius;</text:span></text:p>
      <text:p text:style-name="P1084"><text:span text:style-name="T1085">181.3</text:span><text:span text:style-name="T1086">. rengdamas jai informacinius pranešimus;</text:span></text:p>
      <text:p text:style-name="P1087"><text:span text:style-name="T1088">181.4</text:span><text:span text:style-name="T1089">. organizuodamas spaudos konferencijas.</text:span></text:p>
      <text:p text:style-name="P1090"><text:span text:style-name="T1091">182</text:span><text:span text:style-name="T1092">. Ryšių su visuomene poskyrio vadovas operatyviai reaguoja į žiniasklaidoje pasirodžiusius tikrovės neatiti</text:span><text:span text:style-name="T1093">nkančius duomenis ir, suderinęs su policijos generaliniu komisaru ar policijos generalinio komisaro pavaduotoju, atsakingu už tam tikrą veiklos sritį, pateikia žiniasklaidai oficialią policijos generalinio komisaro poziciją.</text:span></text:p>
      <text:p text:style-name="P1094"><text:span text:style-name="T1095">183</text:span><text:span text:style-name="T1096">. Informacija pagal visu</text:span><text:span text:style-name="T1097">omenės paklausimus teikiama Teisės gauti informaciją iš valstybės ir savivaldybių įstaigų įstatymo (Žin., 2000, Nr.<text:s/></text:span><text:a xlink:href="https://www.e-tar.lt/portal/lt/legalAct/TAR.FA13E28615F6" office:target-frame-name="_blank" xlink:show="new"><text:span text:style-name="T1098">10-236</text:span></text:a><text:span text:style-name="T1099">), Vyriausybės 1999 m. spalio 22 d. nutarimo Nr.<text:s/></text:span><text:span text:style-name="T1100">1175 „Dėl Informacijos apie aplinką Lietuvos Respublikoje teikimo visuomenei tvarkos“ ir policijos generalinio komisaro 2001 m. kovo 21 d. įsakymo Nr. 120 „Dėl Informacijos teikimo viešosios informacijos rengėjams reglamento patvirtinimo“ nustatyta tvarka.</text:span></text:p>
      <text:p text:style-name="P1101"/>
      <text:p text:style-name="P1102"><text:span text:style-name="T1103">VII</text:span><text:span text:style-name="T1104">.<text:s/></text:span><text:span text:style-name="T1105">POLICIJOS VĖLIAVA</text:span></text:p>
      <text:p text:style-name="P1106"/>
      <text:p text:style-name="P1107"><text:span text:style-name="T1108">184</text:span><text:span text:style-name="T1109">. Lietuvos policijos vėliava (toliau – Vėliava) simbolizuoja policijos pareigūnų vienybę, garbę ir ištikimybę duotai priesaikai.</text:span></text:p>
      <text:p text:style-name="P1110"><text:span text:style-name="T1111">185</text:span><text:span text:style-name="T1112">. Vėliava naudojama vadovaujantis policijos generalinio komisaro 2003 m. lapkriči</text:span><text:span text:style-name="T1113">o 17 d. įsakymu Nr. V-583 „Dėl Lietuvos policijos vėliavos nuostatų patvirtinimo“ patvirtintuose nuostatuose nustatyta tvarka.</text:span></text:p>
      <text:p text:style-name="P1114"/>
      <text:p text:style-name="P1115"><text:span text:style-name="T1116">VIII</text:span><text:span text:style-name="T1117">.<text:s/></text:span><text:span text:style-name="T1118">TARNYBINĖS KOMANDIRUOTĖS</text:span></text:p>
      <text:p text:style-name="P1119"/>
      <text:p text:style-name="P1120"><text:span text:style-name="T1121">186</text:span><text:span text:style-name="T1122">. Policijos departamento padalinių valstybės tarnautojų išvykimo į tarnybines koman</text:span><text:span text:style-name="T1123">diruotes Lietuvos Respublikos teritorijoje ir užsienyje klausimus sprendžia policijos generalinis komisaras.</text:span></text:p>
      <text:p text:style-name="P1124"><text:span text:style-name="T1125">187</text:span><text:span text:style-name="T1126">. Tarnybinės komandiruotės į užsienį organizuojamos ir įforminamos vadovaujantis Vyriausybės 2004 m. balandžio 29 d. nutarimo Nr. 526 „Dėl t</text:span><text:span text:style-name="T1127">arnybinių komandiruočių išlaidų apmokėjimo biudžetinėse įstaigose taisyklių patvirtinimo“ (Žin., 2004, Nr.<text:s/></text:span><text:a xlink:href="https://www.e-tar.lt/portal/lt/legalAct/TAR.E356C85AC1C6" office:target-frame-name="_blank" xlink:show="new"><text:span text:style-name="T1128">74-2555</text:span></text:a><text:span text:style-name="T1129">) nuostatomis.</text:span></text:p>
      <text:p text:style-name="P1130"><text:span text:style-name="T1131">188</text:span><text:span text:style-name="T1132">. Įsakymus dėl tarnybinių komandiru</text:span><text:span text:style-name="T1133">očių į užsienį bei Lietuvos Respublikos teritorijoje pasirašo policijos generalinis komisaras.</text:span></text:p>
      <text:p text:style-name="P1134"><text:span text:style-name="T1135">189</text:span><text:span text:style-name="T1136">. Valstybės tarnautojai, grįžę</text:span><text:span text:style-name="T1137"><text:s/></text:span><text:span text:style-name="T1138">iš tarnybinių komandiruočių užsienyje, ne vėliau kaip per penkias darbo dienas policijos generaliniam komisarui pateikia ra</text:span><text:span text:style-name="T1139">štu pavedimo arba užduoties atlikimo ataskaitas. Jeigu į komandiruotę vyko grupė, apibendrintą ataskaitą policijos generaliniam komisarui teikia grupės vadovas.</text:span></text:p>
      <text:p text:style-name="P1140"><text:span text:style-name="T1141">190</text:span><text:span text:style-name="T1142">. Valstybės tarnautojai, grįžę</text:span><text:span text:style-name="T1143"><text:s/></text:span><text:span text:style-name="T1144">iš tarnybinių komandiruočių Lietuvos Respublikoje, apie p</text:span><text:span text:style-name="T1145">avedimo arba užduoties atlikimą raštu arba žodžiu informuoja Policijos departamento padalinio vadovą, jeigu kitaip nenustatyta policijos generalinio komisaro įsakyme dėl komandiruotės.</text:span></text:p>
      <text:p text:style-name="P1146"><text:span text:style-name="T1147">191</text:span><text:span text:style-name="T1148">. Valstybės tarnautojai, grįžę</text:span><text:span text:style-name="T1149"><text:s/></text:span><text:span text:style-name="T1150">iš tarnybinių komandiruočių<text:s/></text:span><text:span text:style-name="T1151">užsienyje, ataskaitos kopiją pateikia ir Tarptautinio bendradarbiavimo ir Europos integracijos valdybai.</text:span></text:p>
      <text:p text:style-name="P1152"><text:span text:style-name="T1153">192</text:span><text:span text:style-name="T1154">. Valstybės tarnautojai, tarnybinių komandiruočių užsienyje metu dalyvavę seminaruose, konferencijose bei kituose renginiuose, kurių metu buvo<text:s/></text:span><text:span text:style-name="T1155">nagrinėjami policijos profesinio ugdymo klausimai, grįžę</text:span><text:span text:style-name="T1156"><text:s/></text:span><text:span text:style-name="T1157">iš jų, ataskaitų kopijas pateikia Personalo valdybai ir Lietuvos policijos mokymo centrui.</text:span></text:p>
      <text:p text:style-name="P1158"><text:span text:style-name="T1159">193</text:span><text:span text:style-name="T1160">. Teisės valdybos valstybės tarnautojai, atstovavę Policijos departamentui bei kitoms policijos įstai</text:span><text:span text:style-name="T1161">goms teismuose ir grįžę iš komandiruočių, žodžiu arba raštu atsiskaito policijos generalinio komisaro pavaduotojui, kuruojančiam Teisės valdybą.</text:span></text:p>
      <text:p text:style-name="P1162"/>
      <text:p text:style-name="P1163"><text:span text:style-name="T1164">IX</text:span><text:span text:style-name="T1165">.<text:s/></text:span><text:span text:style-name="T1166">ATOSTOGŲ SUTEIKIMAS POLICIJOS DEPARTAMENTO PADALINIŲ DARBUOTOJAMS</text:span></text:p>
      <text:p text:style-name="P1167"/>
      <text:p text:style-name="P1168"><text:span text:style-name="T1169">194</text:span><text:span text:style-name="T1170">. Policijos departamento d</text:span><text:span text:style-name="T1171">arbuotojams pagal Lietuvos Respublikos įstatymus visų rūšių kasmetinės ir tikslinės atostogos suteikiamos policijos generalinio komisaro įsakymu.</text:span></text:p>
      <text:p text:style-name="P1172"><text:span text:style-name="T1173">195</text:span><text:span text:style-name="T1174">. Policijos departamento padalinių vadovai sudaro ir iki einamųjų metų sausio 15 dienos tvirtina padali</text:span><text:span text:style-name="T1175">nio darbuotojų kasmetinių atostogų grafikus.</text:span></text:p>
      <text:p text:style-name="P1176"><text:span text:style-name="T1177">196</text:span><text:span text:style-name="T1178">. Policijos departamento padalinių, policijos įstaigų vadovų kasmetinių atostogų grafikus sudaro Personalo valdyba ir iki einamųjų metų sausio 20 dienos juos teikia tvirtinti policijos generaliniam komisa</text:span><text:span text:style-name="T1179">rui.</text:span></text:p>
      <text:p text:style-name="P1180"><text:span text:style-name="T1181">197</text:span><text:span text:style-name="T1182">. Policijos departamento padalinio darbuotojas prašymą dėl kasmetinių atostogų skyrimo rašo policijos generalinio komisaro vardu ir jį iš anksto pateikia tiesioginiam vadovui, kuris vizuoja prašymą ir ne vėliau kaip prieš penkias darbo dienas i</text:span><text:span text:style-name="T1183">ki numatomos atostogų pradžios pateikia Personalo valdybai, kuri parengia policijos generalinio komisaro įsakymo dėl atostogų projektą.</text:span></text:p>
      <text:p text:style-name="P1184"/>
      <text:p text:style-name="P1185"><text:span text:style-name="T1186">X</text:span><text:span text:style-name="T1187">.<text:s/></text:span><text:span text:style-name="T1188">DARBUOTOJŲ APDOVANOJIMAS, SKATINIMAS IR PAŠALPOS</text:span></text:p>
      <text:p text:style-name="P1189"/>
      <text:p text:style-name="P1190"><text:span text:style-name="T1191">198</text:span><text:span text:style-name="T1192">. Policijos departamente valstybės tarnautojai ir kit</text:span><text:span text:style-name="T1193">i darbuotojai apdovanojami ir skatinami vadovaujantis Valstybės tarnybos įstatymu (Žin., 1999, Nr.<text:s/></text:span><text:a xlink:href="https://www.e-tar.lt/portal/lt/legalAct/TAR.D3ED3792F52B" office:target-frame-name="_blank" xlink:show="new"><text:span text:style-name="T1194">66-2130</text:span></text:a><text:span text:style-name="T1195">), Lietuvos Respublikos vidaus tarnybos statutu (Žin., 2003, Nr.<text:s/></text:span><text:a xlink:href="https://www.e-tar.lt/portal/lt/legalAct/TAR.4FC026AC03AE" office:target-frame-name="_blank" xlink:show="new"><text:span text:style-name="T1196">42-1927</text:span></text:a><text:span text:style-name="T1197">), Darbo kodeksu, vidaus reikalų ministro 2003 m. rugpjūčio 25 d. įsakymu Nr. 1V-299 „Dėl Vidaus reikalų sistemos pareigūnų skatinimo ir apdovanojimo taisyklių bei<text:s/></text:span><text:span text:style-name="T1198">Vidaus reikalų ministerijos žinybinių ženklų nuostatų patvirtinimo“, policijos generalinio komisaro 2001 m. rugsėjo 21 d. įsakymu Nr. 414 „Dėl policijos žinybinių ženklų“ bei kitais teisės aktais.</text:span></text:p>
      <text:p text:style-name="P1199"><text:span text:style-name="T1200">199</text:span><text:span text:style-name="T1201">. Policijos departamento valstybės tarnautojai teisė</text:span><text:span text:style-name="T1202">s aktų nustatytais pagrindais gali būti skatinami policijos generalinio komisaro padėka, vienkartine pinigine išmoka, vardine dovana, papildomomis mokamomis atostogomis, žinybiniu ženklu, o pareigūnai – ir suteikiant aukštesnį policijos specialųjį laipsnį.</text:span></text:p>
      <text:soft-page-break/>
      <text:p text:style-name="P1203">Valstybiniais, vyriausybiniais, vidaus reikalų ministro ir kitų žinybų apdovanojimais Policijos departamento valstybės tarnautojai skatinami teisės aktuose nustatytais pagrindais policijos generalinio komisaro teikimu, jeigu kitaip nenustatyta kituose<text:s/>teisės aktuose.</text:p>
      <text:p text:style-name="P1204"><text:span text:style-name="T1205">Darbuotojai, dirbantys pagal darbo sutartį, gali būti skatinami policijos generalinio komisaro padėka, vardine dovana, papildomomis mokamomis atostogomis ir teisės aktų nustatyta tvarka kitais apdovanojimais.</text:span></text:p>
      <text:p text:style-name="P1206"><text:span text:style-name="T1207">200</text:span><text:span text:style-name="T1208">. Numatomų skatinti asme</text:span><text:span text:style-name="T1209">nų teikimai Personalo valdybai pateikiami ne vėliau kaip prieš tris savaites iki apdovanojimo dienos su kiekvieno teikiamojo tarnybos eigos apibūdinimu, nuopelnų aprašymu. Teikimus pasirašo atitinkamo Policijos departamento padalinio vadovas. Valstybės tar</text:span><text:span text:style-name="T1210">nautojai ir darbuotojai, turintys galiojančių tarnybinių ir drausminių nuobaudų, skatinti nesiūlomi. Personalo valdyba rengia, suderina ir pateikia policijos generaliniam komisarui įsakymo projektą kartu su teikimais.</text:span></text:p>
      <text:p text:style-name="P1211"><text:span text:style-name="T1212">201</text:span><text:span text:style-name="T1213">. Valstybės tarnautojams ir kit</text:span><text:span text:style-name="T1214">iems darbuotojams, kurių materialinė būklė tapo sunki dėl jo paties ar jo šeimos narių ligos, šeimos narių mirties, stichinės nelaimės ar turto netekimo, jeigu yra darbuotojo rašytinis prašymas ir pateikti atitinkami tai patvirtinantys dokumentai, teisės a</text:span><text:span text:style-name="T1215">ktų nustatyta tvarka gali būti skiriama vienkartinė materialinė pašalpa.</text:span></text:p>
      <text:p text:style-name="P1216"><text:span text:style-name="T1217">202</text:span><text:span text:style-name="T1218">. Policijos departamente prašymams dėl vienkartinės materialinės pašalpos skyrimo nagrinėti sudaroma nuolatinė komisija.</text:span></text:p>
      <text:p text:style-name="P1219"><text:span text:style-name="T1220">Komisija savo veiklą organizuoja vadovaudamasi policijo</text:span><text:span text:style-name="T1221">s generalinio komisaro įsakymu patvirtintais nuostatais.</text:span></text:p>
      <text:p text:style-name="P1222"/>
      <text:p text:style-name="P1223"><text:span text:style-name="T1224">XI</text:span><text:span text:style-name="T1225">.<text:s/></text:span><text:span text:style-name="T1226">DRAUSMINĖS IR TARNYBINĖS NUOBAUDOS</text:span></text:p>
      <text:p text:style-name="P1227"/>
      <text:p text:style-name="P1228"><text:span text:style-name="T1229">203</text:span><text:span text:style-name="T1230">. Policijos departamento valstybės tarnautojai už tarnybinius nusižengimus gali būti traukiami tarnybinėn atsakomybėn, o už policijos įstaigai pa</text:span><text:span text:style-name="T1231">darytą materialinę žalą – materialinėn atsakomybėn Valstybės tarnybos įstatymo bei Vidaus tarnybos statuto nustatyta tvarka.</text:span></text:p>
      <text:p text:style-name="P1232"><text:span text:style-name="T1233">204</text:span><text:span text:style-name="T1234">. Policijos departamento darbuotojai, dirbantys pagal darbo sutartį, už darbo drausmės pažeidimus gali būti traukiami drausm</text:span><text:span text:style-name="T1235">inėn, o už policijos įstaigai padarytą materialinę žalą – materialinėn atsakomybėn darbo santykius reglamentuojančių teisės aktų nustatyta tvarka.</text:span></text:p>
      <text:p text:style-name="P1236"><text:span text:style-name="T1237">205</text:span><text:span text:style-name="T1238">. Įstatymų nustatytais atvejais Policijos departamento valstybės tarnautojai ir darbuotojai gali būti<text:s/></text:span><text:span text:style-name="T1239">traukiami baudžiamojon, administracinėn ar civilinėn atsakomybėn.</text:span></text:p>
      <text:p text:style-name="P1240"/>
      <text:p text:style-name="P1241"><text:span text:style-name="T1242">XII</text:span><text:span text:style-name="T1243">.<text:s/></text:span><text:span text:style-name="T1244">REIKALŲ PERDAVIMAS KEIČIANTIS POLICIJOS DEPARTAMENTO VADOVAMS IR KITIEMS VALSTYBĖS TARNAUTOJAMS</text:span></text:p>
      <text:p text:style-name="P1245"/>
      <text:p text:style-name="P1246"><text:span text:style-name="T1247">206</text:span><text:span text:style-name="T1248">. Keičiantis policijos generaliniam komisarui, reikalų perdavimas<text:s/></text:span><text:span text:style-name="T1249">organizuojamas Lietuvos Respublikos vidaus reikalų ministerijos darbo reglamento nustatyta tvarka.</text:span></text:p>
      <text:p text:style-name="P1250"><text:span text:style-name="T1251">207</text:span><text:span text:style-name="T1252">. Keičiantis policijos generalinio komisaro pavaduotojui, Policijos departamento padalinių vadovams bei valstybės tarnautojams, materialinės vertybės<text:s/></text:span><text:span text:style-name="T1253">priimamos, išduodamos, perduodamos ir saugomos vadovaujantis policijos generalinio komisaro 2002 m. sausio 2 d. įsakymu Nr. 1 „Dėl Materialinių vertybių priėmimo, išdavimo, perdavimo, saugojimo, pervežimo ir naudojimo taisyklių patvirtinimo“.</text:span></text:p>
      <text:p text:style-name="P1254"><text:span text:style-name="T1255">208</text:span><text:span text:style-name="T1256">. Atle</text:span><text:span text:style-name="T1257">idžiami iš pareigų Policijos departamento valstybės tarnautojai teisės aktų nustatyta tvarka privalo perduoti Policijos departamento padalinio, kuriame jie dirbo, materialiai atsakingam valstybės tarnautojui materialines vertybes, kurios valstybės tarnauto</text:span><text:span text:style-name="T1258">jui buvo patikėtos jam atliekant pavestas pareigas bei tiesiogines funkcijas.</text:span></text:p>
      <text:p text:style-name="P1259"><text:span text:style-name="T1260">209</text:span><text:span text:style-name="T1261">. Atleidžiamas iš pareigų arba perkeliamas į kitas pareigas Policijos departamento valstybės tarnautojas ar darbuotojas, dirbantis pagal darbo sutartį, privalo perduoti do</text:span><text:span text:style-name="T1262">kumentus, kurių užduotys neįvykdytos, ir turimas bylas, taip pat informacinę bei norminę medžiagą, antspaudus ir spaudus materialiai atsakingam darbuotojui arba tiesioginiam vadovui, arba jo nurodytam Policijos departamento padalinio valstybės tarnautojui.</text:span></text:p>
      <text:p text:style-name="P1263"><text:span text:style-name="T1264">210</text:span><text:span text:style-name="T1265">. Atleidžiamam iš pareigų, jei reikia, ir perkeliamam į kitas pareigas Policijos departamento valstybės tarnautojui ar kitam darbuotojui Personalo valdyboje įteikiamas atsiskaitymo lapelis (2 priedas).</text:span></text:p>
      <text:p text:style-name="P1266"><text:span text:style-name="T1267">211</text:span><text:span text:style-name="T1268">. Atsiskaitymas su Policijos<text:s/></text:span><text:span text:style-name="T1269">departamentu laikomas baigtu, kai atleidžiamas ar perkeliamas į kitas pareigas valstybės tarnautojas ar darbuotojas iki įsakyme nurodytos atleidimo ar perkėlimo datos pateikia Finansų valdybai užpildytą atsiskaitymo lapelį.</text:span></text:p>
      <text:p text:style-name="P1270"><text:span text:style-name="T1271">212</text:span><text:span text:style-name="T1272">. Perkeliamų ar atleidžia</text:span><text:span text:style-name="T1273">mų iš valstybės tarnybos arba darbo valstybės tarnautojų ar darbuotojų atsiskaitymo lapeliai registruojami ir teisės aktų nustatyta tvarka saugomi Finansų valdyboje.</text:span></text:p>
      <text:p text:style-name="P1274"/>
      <text:p text:style-name="P1275"><text:span text:style-name="T1276">XIII</text:span><text:span text:style-name="T1277">.<text:s/></text:span><text:span text:style-name="T1278">ANTSPAUDO NAUDOJIMAS</text:span></text:p>
      <text:p text:style-name="P1279"/>
      <text:p text:style-name="P1280"><text:span text:style-name="T1281">213</text:span><text:span text:style-name="T1282">. Policijos departamentas turi antspaudą su Liet</text:span><text:span text:style-name="T1283">uvos valstybės herbu bei papildomus antspaudus su Lietuvos valstybės herbu su skaitmenimis nuo „2“ iki „5“.</text:span></text:p>
      <text:p text:style-name="P1284"><text:span text:style-name="T1285">214</text:span><text:span text:style-name="T1286">. Policijos generalinis komisaras įsakymu antspaudus saugoti ir nustatyta tvarka naudoti paveda Policijos departamento padalinių vadovams.</text:span></text:p>
      <text:p text:style-name="P1287"><text:span text:style-name="T1288">215</text:span><text:span text:style-name="T1289">. Policijos departamento antspaudas su Lietuvos valstybės herbu naudojamas vadovaujantis policijos generalinio komisaro 2002 m. gruodžio 23 d. įsakymu Nr. 657 „Dėl Leidimų užsakyti pagaminti antspaudus su Lietuvos valstybės ar savivaldybės herbu išdav</text:span><text:span text:style-name="T1290">imo, antspaudų saugojimo, apskaitos, sunaikinimo bei veiklos ataskaitos pateikimo taisyklių patvirtinimo“</text:span><text:span text:style-name="T1291"><text:s/></text:span><text:span text:style-name="T1292">(Žin., 2002,</text:span><text:span text:style-name="T1293"><text:s/>Nr.<text:s/></text:span><text:a xlink:href="https://www.e-tar.lt/portal/lt/legalAct/TAR.FC315FA07DBE" office:target-frame-name="_blank" xlink:show="new"><text:span text:style-name="T1294">127-5767</text:span></text:a><text:span text:style-name="T1295">).</text:span></text:p>
      <text:p text:style-name="P1296"/>
      <text:p text:style-name="P1297"><text:span text:style-name="T1298">XIV</text:span><text:span text:style-name="T1299">.<text:s/></text:span><text:span text:style-name="T1300">ARCHYVO TVARKYMAS</text:span></text:p>
      <text:p text:style-name="P1301"/>
      <text:p text:style-name="P1302"><text:span text:style-name="T1303">216</text:span><text:span text:style-name="T1304">. Policijos departamento archyvą tvarko Bendrasis skyrius Lietuvos archyvų departamento prie Lietuvos Respublikos Vyriausybės nustatyta tvarka.</text:span></text:p>
      <text:p text:style-name="P1305"><text:span text:style-name="T1306">______________</text:span></text:p>
      <text:p text:style-name="P1307"/>
      <text:soft-page-break/>
      <text:p text:style-name="P1308">Policijos departamento prie Lietuvos<text:s/></text:p>
      <text:p text:style-name="P1309">Respublikos vidaus reikalų ministerijos</text:p>
      <text:p text:style-name="P1310">darbo<text:s/>reglamento</text:p>
      <text:p text:style-name="P1311">1<text:s/>priedas</text:p>
      <text:p text:style-name="P1312"/>
      <text:p text:style-name="P1313"><text:span text:style-name="T1314">DOKUMENTŲ UŽDUOČIŲ ĮVYKDYMO TERMINŲ ATMINTINĖ</text:span></text:p>
      <text:p text:style-name="P1315"/>
      <text:p text:style-name="P1316"/>
      <table:table table:style-name="Table1317">
        <table:table-columns>
          <table:table-column table:style-name="TableColumn1318"/>
          <table:table-column table:style-name="TableColumn1319"/>
        </table:table-columns>
        <table:table-row table:style-name="TableRow1320">
          <table:table-cell table:style-name="TableCell1321">
            <text:p text:style-name="P1322">Dokumento pavadinimas</text:p>
          </table:table-cell>
          <table:table-cell table:style-name="TableCell1323">
            <text:p text:style-name="P1324">Užduoties įvykdymo terminas</text:p>
          </table:table-cell>
        </table:table-row>
        <table:table-row table:style-name="TableRow1325">
          <table:table-cell table:style-name="TableCell1326">
            <text:p text:style-name="P1327">Prezidento, Seimo Pirmininko ir jo pavaduotojų, Vyriausybės kanclerio pavedimai</text:p>
          </table:table-cell>
          <table:table-cell table:style-name="TableCell1328">
            <text:p text:style-name="P1329">Per 10 darbo dienų, jei nenurodytas konkretus<text:s/>įvykdymo terminas</text:p>
          </table:table-cell>
        </table:table-row>
        <table:table-row table:style-name="TableRow1330">
          <table:table-cell table:style-name="TableCell1331">
            <text:p text:style-name="P1332">Išvados Vyriausybei dėl derinamų nutarimų projektų</text:p>
          </table:table-cell>
          <table:table-cell table:style-name="TableCell1333">
            <text:p text:style-name="P1334">Per 5 darbo dienas, jei nenurodytas konkretus įvykdymo terminas</text:p>
            <text:p text:style-name="P1335">Per 10 darbo dienų, jei pateikiami didelės apimties ir sudėtingi projektai (apie tai iš anksto informuojama projektą rengusi institucija)</text:p>
          </table:table-cell>
        </table:table-row>
        <table:table-row table:style-name="TableRow1336">
          <table:table-cell table:style-name="TableCell1337">
            <text:p text:style-name="P1338">Išvados dėl Ministro Pirmininko potvarkių, kitų sprendimų projektų ar atitinkamų pasiūlymų</text:p>
          </table:table-cell>
          <table:table-cell table:style-name="TableCell1339">
            <text:p text:style-name="P1340">Per 2 darbo dienas (išskyrus atvejus, kai pavedimui įvykdyti būtinas trumpesnis derinimo laikas)</text:p>
          </table:table-cell>
        </table:table-row>
        <table:table-row table:style-name="TableRow1341">
          <table:table-cell table:style-name="TableCell1342">
            <text:p text:style-name="P1343">Seimo nario paklausimas</text:p>
          </table:table-cell>
          <table:table-cell table:style-name="TableCell1344">
            <text:p text:style-name="P1345">Per 10 darbo dienų</text:p>
          </table:table-cell>
        </table:table-row>
        <table:table-row table:style-name="TableRow1346">
          <table:table-cell table:style-name="TableCell1347">
            <text:p text:style-name="P1348">Seimo<text:s/>kontrolieriaus paklausimas, kai atsakymą reikalaujama pateikti nedelsiant</text:p>
          </table:table-cell>
          <table:table-cell table:style-name="TableCell1349">
            <text:p text:style-name="P1350">Per 5 darbo dienas, jei nenurodytas konkretus įvykdymo terminas</text:p>
          </table:table-cell>
        </table:table-row>
        <table:table-row table:style-name="TableRow1351">
          <table:table-cell table:style-name="TableCell1352">
            <text:p text:style-name="P1353">Ministerijų, įmonių, įstaigų, organizacijų, bendrovių ir kitų institucijų raštai</text:p>
          </table:table-cell>
          <table:table-cell table:style-name="TableCell1354">
            <text:p text:style-name="P1355">Per 15 kalendorinių dienų, jei pačiame dokumente ar vadovybės rezoliucijoje nenurodytas konkretus įvykdymo terminas</text:p>
          </table:table-cell>
        </table:table-row>
        <table:table-row table:style-name="TableRow1356">
          <table:table-cell table:style-name="TableCell1357">
            <text:p text:style-name="P1358">Vadovybės pavedimai, kai rezoliucijoje nenurodytas konkretus įvykdymo terminas ir užrašyta „Skubiai“</text:p>
          </table:table-cell>
          <table:table-cell table:style-name="TableCell1359">
            <text:p text:style-name="P1360">Neatidėliotinai, ne vėliau kaip per 5 darbo dienas</text:p>
          </table:table-cell>
        </table:table-row>
        <table:table-row table:style-name="TableRow1361">
          <table:table-cell table:style-name="TableCell1362">
            <text:p text:style-name="P1363">Asmenų pasiūlymai, prašymai, skundai</text:p>
          </table:table-cell>
          <table:table-cell table:style-name="TableCell1364">
            <text:p text:style-name="P1365">Per 30 kalendorinių dienų</text:p>
            <text:p text:style-name="P1366">Per 14 kalendorinių dienų, kai nereikalingas papildomas tyrimas bei patikrinimas</text:p>
            <text:p text:style-name="P1367">Per 20 kalendorinių dienų Seimo narių persiųsti rinkėjų pasiūlymai, prašymai, skundai</text:p>
            <text:p text:style-name="Normal"><text:span text:style-name="T1368">Per 3 darbo dienas, jeigu kitaip nenustatyta kit</text:span><text:span text:style-name="T1369">uose teisės aktuose,</text:span><text:span text:style-name="T1370"><text:s/></text:span><text:span text:style-name="T1371">persiunčiami kompetentingai institucijai, kai juose iškeltus klausimus nepriklauso spręsti Policijos departamentui</text:span></text:p>
          </table:table-cell>
        </table:table-row>
      </table:table>
      <text:p text:style-name="P1372"><text:span text:style-name="T1373">______________</text:span></text:p>
      <text:p text:style-name="P1374"/>
      <text:soft-page-break/>
      <text:p text:style-name="P1375">Policijos departamento prie Lietuvos<text:s/></text:p>
      <text:p text:style-name="P1376">Respublikos vidaus reikalų ministerijos<text:s/></text:p>
      <text:p text:style-name="P1377">darbo reglamento</text:p>
      <text:p text:style-name="P1378"><text:span text:style-name="T1379">2</text:span><text:span text:style-name="T1380"><text:s/>priedas</text:span></text:p>
      <text:p text:style-name="P1381"/>
      <text:p text:style-name="P1382"><text:span text:style-name="T1383">(Atsiskaitymo lapelio formos pavyzdys)</text:span></text:p>
      <text:p text:style-name="P1384"/>
      <text:p text:style-name="P1385">Policijos departamentas<text:s/></text:p>
      <text:p text:style-name="P1386">prie Lietuvos Respublikos Vidaus reikalų ministerijos</text:p>
      <text:p text:style-name="P1387"/>
      <text:p text:style-name="P1388">ATSISKAITYMO LAPELIS</text:p>
      <text:p text:style-name="P1389"/>
      <text:p text:style-name="P1390">200-00-00</text:p>
      <text:p text:style-name="P1391">Nr.</text:p>
      <text:p text:style-name="P1392">Vilnius</text:p>
      <text:p text:style-name="P1393"/>
      <text:p text:style-name="P1394"><text:tab/></text:p>
      <text:p text:style-name="P1395">(vardas, pavardė, Policijos departamento prie Vidaus reikalų ministerijos padalinys, pareigos, atleidimo (perkėlimo) data, pagrindas, įsakymo data, Nr.)</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text:span text:style-name="T1405">Eil. Nr.</text:span></text:p>
          </table:table-cell>
          <table:table-cell table:style-name="TableCell1406">
            <text:p text:style-name="P1407">Policijos departamento padalinio pavadinimas</text:p>
          </table:table-cell>
          <table:table-cell table:style-name="TableCell1408">
            <text:p text:style-name="P1409">Parašas, data</text:p>
          </table:table-cell>
          <table:table-cell table:style-name="TableCell1410">
            <text:p text:style-name="P1411">Vardas, pavardė, pareigos</text:p>
          </table:table-cell>
        </table:table-row>
        <table:table-row table:style-name="TableRow1412">
          <table:table-cell table:style-name="TableCell1413">
            <text:p text:style-name="P1414">1.</text:p>
          </table:table-cell>
          <table:table-cell table:style-name="TableCell1415">
            <text:p text:style-name="P1416">Padalinio vadovas</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2.</text:p>
          </table:table-cell>
          <table:table-cell table:style-name="TableCell1424">
            <text:p text:style-name="P1425">Padalinio darbuotojas, atsakingas už raštvedybą<text:s/></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3.</text:p>
          </table:table-cell>
          <table:table-cell table:style-name="TableCell1433">
            <text:p text:style-name="P1434">Lietuvos policijos aptarnavimo paslaugų centras</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4.</text:p>
          </table:table-cell>
          <table:table-cell table:style-name="TableCell1442">
            <text:p text:style-name="P1443">Policijos informacijos valdyba</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5.</text:p>
          </table:table-cell>
          <table:table-cell table:style-name="TableCell1451">
            <text:p text:style-name="P1452">Personalo valdyba</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6.</text:p>
          </table:table-cell>
          <table:table-cell table:style-name="TableCell1460">
            <text:p text:style-name="P1461">Vidaus reikalų ministerijos Personalo departamentas*</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7.</text:p>
          </table:table-cell>
          <table:table-cell table:style-name="TableCell1469">
            <text:p text:style-name="P1470">Bendrasis skyrius</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8.</text:p>
          </table:table-cell>
          <table:table-cell table:style-name="TableCell1478">
            <text:p text:style-name="P1479">Finansų valdyba**</text:p>
          </table:table-cell>
          <table:table-cell table:style-name="TableCell1480">
            <text:p text:style-name="P1481"/>
          </table:table-cell>
          <table:table-cell table:style-name="TableCell1482">
            <text:p text:style-name="P1483"/>
          </table:table-cell>
        </table:table-row>
      </table:table>
      <text:p text:style-name="P1484"/>
      <text:p text:style-name="P1485">PASTABOS:</text:p>
      <text:p text:style-name="P1486">*Vidaus reikalų<text:s/>ministerijos Personalo departamentui lapelis gali būti ir neteikiamas, jei Personalo valdybos skiltyje pažymima, kad atleidžiamas asmuo tarnybinį pažymėjimą atidavė Personalo valdybai.</text:p>
      <text:p text:style-name="P1487">**Finansų valdybai pateikiamas atsiskaitymo lapelis užpildžius 1–7 eilutes.</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atsiskaitymo lapelį išdavusio valstybės tarnautojo pareigos)</text:p>
          </table:table-cell>
          <table:table-cell table:style-name="TableCell1509">
            <text:p text:style-name="P1510"/>
          </table:table-cell>
          <table:table-cell table:style-name="TableCell1511">
            <text:p text:style-name="P1512">(parašas)</text:p>
          </table:table-cell>
          <table:table-cell table:style-name="TableCell1513">
            <text:p text:style-name="P1514"/>
          </table:table-cell>
          <table:table-cell table:style-name="TableCell1515">
            <text:p text:style-name="P1516">(vardas, pavardė)</text:p>
          </table:table-cell>
        </table:table-row>
      </table:table>
      <text:p text:style-name="P1517">______________</text:p>
      <text:p text:style-name="Normal"/>
      <text:p text:style-name="P1518"/>
      <text:p text:style-name="P1519"/>
      <text:p text:style-name="P1520"><text:span text:style-name="T1521">Pakeitimai:</text:span></text:p>
      <text:p text:style-name="P1522"/>
      <text:p text:style-name="P1523"><text:span text:style-name="T1524">1.</text:span></text:p>
      <text:p text:style-name="P1525"><text:span text:style-name="T1526">Lietuvos policijos generalinis komisaras, Įsakymas</text:span></text:p>
      <text:p text:style-name="P1527"><text:span text:style-name="T1528">Nr.<text:s/></text:span><text:a xlink:href="https://www.e-tar.lt/portal/legalAct.html?documentId=TAR.F604A74C13F5" office:target-frame-name="_top" xlink:show="replace"><text:span text:style-name="T1529">5-V-91</text:span></text:a><text:span text:style-name="T1530">, 2005-01-28, Žin., 2005, Nr. 23-753 (2005-02-16), i. k. 10500GKISAK005-V-91</text:span></text:p>
      <text:soft-page-break/>
      <text:p text:style-name="P1531"><text:span text:style-name="T1532">Dėl Lietuvos policijos generalinio komisaro 2004 m. birželio 1 d. įsakymo Nr. V-247 "Dėl<text:s/></text:span><text:span text:style-name="T1533">policijos generalinio komisaro 2002 m. balandžio 25 d. įsakymo Nr. 217 "Dėl Policijos departamento prie Vidaus reikalų ministerijos darbo reglamento patvirtinimo" pakeitimo" pakeitimo</text:span></text:p>
      <text:p text:style-name="P1534"/>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6:55:00Z</meta:creation-date>
    <dc:date>2017-08-03T06:55:00Z</dc:date>
    <meta:template xlink:href="Normal.dotm" xlink:type="simple"/>
    <meta:editing-cycles>2</meta:editing-cycles>
    <meta:editing-duration>PT0S</meta:editing-duration>
    <meta:document-statistic meta:page-count="22" meta:paragraph-count="790" meta:word-count="8933" meta:character-count="72732" meta:row-count="1899" meta:non-whitespace-character-count="64589"/>
  </office:meta>
</office:document-meta>
</file>