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style>
    <style:style style:name="T30" style:parent-style-name="DefaultParagraphFont" style:family="text">
      <style:text-properties fo:font-weight="bold" style:font-weight-asian="bold" fo:color="#000000" style:font-size-complex="4pt" style:language-asian="lt" style:country-asian="LT"/>
    </style:style>
    <style:style style:name="T31" style:parent-style-name="DefaultParagraphFont" style:family="text">
      <style:text-properties fo:font-weight="bold" style:font-weight-asian="bold" fo:color="#000000" style:font-size-complex="4pt"/>
    </style:style>
    <style:style style:name="P32" style:parent-style-name="Normal" style:family="paragraph">
      <style:paragraph-properties fo:text-align="center"/>
      <style:text-properties fo:color="#000000" style:font-size-complex="4pt"/>
    </style:style>
    <style:style style:name="P33" style:parent-style-name="Normal" style:family="paragraph">
      <style:paragraph-properties fo:text-align="center"/>
      <style:text-properties fo:font-weight="bold" style:font-weight-asian="bold" fo:color="#000000" style:font-size-complex="4pt"/>
    </style:style>
    <style:style style:name="P34" style:parent-style-name="Normal" style:family="paragraph">
      <style:paragraph-properties fo:text-align="center"/>
      <style:text-properties fo:font-weight="bold" style:font-weight-asian="bold" fo:color="#000000" style:font-size-complex="4pt"/>
    </style:style>
    <style:style style:name="P35" style:parent-style-name="Normal" style:family="paragraph">
      <style:paragraph-properties fo:text-align="center"/>
      <style:text-properties fo:color="#000000" style:font-size-complex="4pt"/>
    </style:style>
    <style:style style:name="P36" style:parent-style-name="Normal" style:family="paragraph">
      <style:paragraph-properties fo:text-align="center"/>
      <style:text-properties fo:color="#000000" style:font-size-complex="4pt"/>
    </style:style>
    <style:style style:name="P37" style:parent-style-name="Normal" style:family="paragraph">
      <style:paragraph-properties fo:text-align="center"/>
      <style:text-properties fo:color="#000000" style:font-size-complex="4pt"/>
    </style:style>
    <style:style style:name="P38" style:parent-style-name="Normal" style:family="paragraph">
      <style:paragraph-properties fo:text-align="justify" fo:text-indent="0.4923in"/>
      <style:text-properties fo:color="#000000" style:font-size-complex="4pt"/>
    </style:style>
    <style:style style:name="P39" style:parent-style-name="Normal" style:family="paragraph">
      <style:paragraph-properties fo:text-align="justify" fo:text-indent="0.4923in"/>
      <style:text-properties fo:color="#000000" style:font-size-complex="4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fo:letter-spacing="0.04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fo:break-before="page" fo:text-indent="3.543in"/>
    </style:style>
    <style:style style:name="P69" style:parent-style-name="Normal" style:family="paragraph">
      <style:paragraph-properties fo:text-indent="3.543in"/>
      <style:text-properties fo:color="#000000" style:font-size-complex="12pt"/>
    </style:style>
    <style:style style:name="P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style>
    <style:style style:name="P75" style:parent-style-name="Normal" style:family="paragraph">
      <style:paragraph-properties fo:text-align="justify" fo:text-indent="0.4923in"/>
      <style:text-properties fo:color="#000000" style:font-size-complex="4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P79" style:parent-style-name="Normal" style:family="paragraph">
      <style:paragraph-properties fo:text-align="center"/>
      <style:text-properties fo:font-weight="bold" style:font-weight-asian="bold" style:font-weight-complex="bold" fo:text-transform="uppercase" fo:color="#000000"/>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T83" style:parent-style-name="DefaultParagraphFont" style:family="text">
      <style:text-properties fo:font-weight="bold" style:font-weight-asian="bold" style:font-weight-complex="bold" fo:text-transform="uppercase" fo:color="#000000"/>
    </style:style>
    <style:style style:name="P84" style:parent-style-name="Normal" style:family="paragraph">
      <style:paragraph-properties fo:text-align="justify" fo:text-indent="0.4923in"/>
      <style:text-properties fo:color="#000000" style:font-size-complex="4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8pt"/>
    </style:style>
    <style:style style:name="T87" style:parent-style-name="DefaultParagraphFont" style:family="text">
      <style:text-properties fo:color="#000000" style:font-size-complex="8pt"/>
    </style:style>
    <style:style style:name="T88" style:parent-style-name="DefaultParagraphFont" style:family="text">
      <style:text-properties fo:color="#000000" style:font-size-complex="8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8pt"/>
    </style:style>
    <style:style style:name="T91" style:parent-style-name="DefaultParagraphFont" style:family="text">
      <style:text-properties fo:color="#000000" style:font-size-complex="8pt"/>
    </style:style>
    <style:style style:name="T92" style:parent-style-name="DefaultParagraphFont" style:family="text">
      <style:text-properties fo:color="#000000" style:font-size-complex="8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8pt"/>
    </style:style>
    <style:style style:name="T95" style:parent-style-name="DefaultParagraphFont" style:family="text">
      <style:text-properties fo:color="#000000" style:font-size-complex="8pt"/>
    </style:style>
    <style:style style:name="T96" style:parent-style-name="DefaultParagraphFont" style:family="text">
      <style:text-properties fo:color="#000000" style:font-size-complex="8pt"/>
    </style:style>
    <style:style style:name="T97" style:parent-style-name="DefaultParagraphFont" style:family="text">
      <style:text-properties fo:color="#000000" style:font-size-complex="8p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8pt"/>
    </style:style>
    <style:style style:name="T100" style:parent-style-name="DefaultParagraphFont" style:family="text">
      <style:text-properties fo:color="#000000" style:font-size-complex="8pt"/>
    </style:style>
    <style:style style:name="T101" style:parent-style-name="DefaultParagraphFont" style:family="text">
      <style:text-properties fo:color="#000000" style:font-size-complex="8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fo:text-transform="uppercase" fo:color="#000000" style:font-size-complex="9pt"/>
    </style:style>
    <style:style style:name="T110" style:parent-style-name="DefaultParagraphFont" style:family="text">
      <style:text-properties fo:font-weight="bold" style:font-weight-asian="bold" style:font-weight-complex="bold" fo:text-transform="uppercase" fo:color="#000000" style:font-size-complex="9pt"/>
    </style:style>
    <style:style style:name="T111" style:parent-style-name="DefaultParagraphFont" style:family="text">
      <style:text-properties fo:font-weight="bold" style:font-weight-asian="bold" style:font-weight-complex="bold" fo:text-transform="uppercase" fo:color="#000000" style:font-size-complex="9pt"/>
    </style:style>
    <style:style style:name="T112" style:parent-style-name="DefaultParagraphFont" style:family="text">
      <style:text-properties fo:font-weight="bold" style:font-weight-asian="bold" style:font-weight-complex="bold" fo:text-transform="uppercase" fo:color="#000000" style:font-size-complex="9pt"/>
    </style:style>
    <style:style style:name="P113" style:parent-style-name="Normal" style:family="paragraph">
      <style:paragraph-properties fo:text-align="justify" fo:text-indent="0.4923in"/>
      <style:text-properties fo:color="#000000" style:font-size-complex="4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8pt"/>
    </style:style>
    <style:style style:name="T116" style:parent-style-name="DefaultParagraphFont" style:family="text">
      <style:text-properties fo:color="#000000" style:font-size-complex="8pt"/>
    </style:style>
    <style:style style:name="T117" style:parent-style-name="DefaultParagraphFont" style:family="text">
      <style:text-properties fo:color="#000000" style:font-size-complex="8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8pt"/>
    </style:style>
    <style:style style:name="T120" style:parent-style-name="DefaultParagraphFont" style:family="text">
      <style:text-properties fo:color="#000000" style:font-size-complex="8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8pt"/>
    </style:style>
    <style:style style:name="T123" style:parent-style-name="DefaultParagraphFont" style:family="text">
      <style:text-properties fo:color="#000000" style:font-size-complex="8pt"/>
    </style:style>
    <style:style style:name="T124" style:parent-style-name="DefaultParagraphFont" style:family="text">
      <style:text-properties fo:color="#000000" style:font-size-complex="8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font-size-complex="8pt"/>
    </style:style>
    <style:style style:name="T127" style:parent-style-name="DefaultParagraphFont" style:family="text">
      <style:text-properties fo:color="#000000" style:font-size-complex="8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8pt"/>
    </style:style>
    <style:style style:name="T138" style:parent-style-name="DefaultParagraphFont" style:family="text">
      <style:text-properties fo:color="#000000" style:font-size-complex="8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8pt"/>
    </style:style>
    <style:style style:name="T141" style:parent-style-name="DefaultParagraphFont" style:family="text">
      <style:text-properties fo:color="#000000" style:font-size-complex="8pt"/>
    </style:style>
    <style:style style:name="T142" style:parent-style-name="DefaultParagraphFont" style:family="text">
      <style:text-properties fo:color="#000000" style:font-size-complex="8pt"/>
    </style:style>
    <style:style style:name="T143" style:parent-style-name="DefaultParagraphFont" style:family="text">
      <style:text-properties fo:color="#000000" style:font-size-complex="8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8pt"/>
    </style:style>
    <style:style style:name="T151" style:parent-style-name="DefaultParagraphFont" style:family="text">
      <style:text-properties fo:color="#000000" style:font-size-complex="8pt"/>
    </style:style>
    <style:style style:name="T152" style:parent-style-name="DefaultParagraphFont" style:family="text">
      <style:text-properties fo:color="#000000" style:font-size-complex="8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8pt"/>
    </style:style>
    <style:style style:name="T155" style:parent-style-name="DefaultParagraphFont" style:family="text">
      <style:text-properties fo:color="#000000" style:font-size-complex="8pt"/>
    </style:style>
    <style:style style:name="T156" style:parent-style-name="DefaultParagraphFont" style:family="text">
      <style:text-properties fo:color="#000000" style:font-size-complex="8pt"/>
    </style:style>
    <style:style style:name="T157" style:parent-style-name="DefaultParagraphFont" style:family="text">
      <style:text-properties fo:color="#000000" style:font-size-complex="8p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T161" style:parent-style-name="DefaultParagraphFont" style:family="text">
      <style:text-properties fo:color="#000000"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8pt"/>
    </style:style>
    <style:style style:name="T169" style:parent-style-name="DefaultParagraphFont" style:family="text">
      <style:text-properties fo:color="#000000" style:font-size-complex="8pt"/>
    </style:style>
    <style:style style:name="T170" style:parent-style-name="DefaultParagraphFont" style:family="text">
      <style:text-properties fo:color="#000000" style:font-size-complex="8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8pt"/>
    </style:style>
    <style:style style:name="T173" style:parent-style-name="DefaultParagraphFont" style:family="text">
      <style:text-properties fo:color="#000000" style:font-size-complex="8pt"/>
    </style:style>
    <style:style style:name="T174" style:parent-style-name="DefaultParagraphFont" style:family="text">
      <style:text-properties fo:color="#000000" style:font-size-complex="8pt"/>
    </style:style>
    <style:style style:name="T175" style:parent-style-name="DefaultParagraphFont" style:family="text">
      <style:text-properties fo:color="#000000" style:font-size-complex="8pt"/>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weight-complex="bold" fo:text-transform="uppercase" fo:color="#000000" style:font-size-complex="9pt"/>
    </style:style>
    <style:style style:name="T183" style:parent-style-name="DefaultParagraphFont" style:family="text">
      <style:text-properties fo:font-weight="bold" style:font-weight-asian="bold" style:font-weight-complex="bold" fo:text-transform="uppercase" fo:color="#000000" style:font-size-complex="9pt"/>
    </style:style>
    <style:style style:name="T184" style:parent-style-name="DefaultParagraphFont" style:family="text">
      <style:text-properties fo:font-weight="bold" style:font-weight-asian="bold" style:font-weight-complex="bold" fo:text-transform="uppercase" fo:color="#000000" style:font-size-complex="9pt"/>
    </style:style>
    <style:style style:name="P185" style:parent-style-name="Normal" style:family="paragraph">
      <style:paragraph-properties fo:text-align="justify" fo:text-indent="0.4923in"/>
      <style:text-properties fo:color="#000000" style:font-size-complex="4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8pt"/>
    </style:style>
    <style:style style:name="T188" style:parent-style-name="DefaultParagraphFont" style:family="text">
      <style:text-properties fo:color="#000000" style:font-size-complex="8pt"/>
    </style:style>
    <style:style style:name="T189" style:parent-style-name="DefaultParagraphFont" style:family="text">
      <style:text-properties fo:color="#000000" style:font-size-complex="8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8pt"/>
    </style:style>
    <style:style style:name="T192" style:parent-style-name="DefaultParagraphFont" style:family="text">
      <style:text-properties fo:color="#000000" style:font-size-complex="8pt"/>
    </style:style>
    <style:style style:name="T193" style:parent-style-name="DefaultParagraphFont" style:family="text">
      <style:text-properties fo:color="#000000" style:font-size-complex="8pt"/>
    </style:style>
    <style:style style:name="T194" style:parent-style-name="DefaultParagraphFont" style:family="text">
      <style:text-properties fo:color="#000000" style:font-size-complex="8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8pt"/>
    </style:style>
    <style:style style:name="T197" style:parent-style-name="DefaultParagraphFont" style:family="text">
      <style:text-properties fo:color="#000000" style:font-size-complex="8pt"/>
    </style:style>
    <style:style style:name="T198" style:parent-style-name="DefaultParagraphFont" style:family="text">
      <style:text-properties fo:color="#000000" style:font-size-complex="8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8pt"/>
    </style:style>
    <style:style style:name="T201" style:parent-style-name="DefaultParagraphFont" style:family="text">
      <style:text-properties fo:color="#000000" style:font-size-complex="8pt"/>
    </style:style>
    <style:style style:name="T202" style:parent-style-name="DefaultParagraphFont" style:family="text">
      <style:text-properties fo:color="#000000" style:font-size-complex="8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8pt"/>
    </style:style>
    <style:style style:name="T205" style:parent-style-name="DefaultParagraphFont" style:family="text">
      <style:text-properties fo:color="#000000" style:font-size-complex="8pt"/>
    </style:style>
    <style:style style:name="T206" style:parent-style-name="DefaultParagraphFont" style:family="text">
      <style:text-properties fo:color="#000000" style:font-size-complex="8pt"/>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font-size-complex="8pt"/>
    </style:style>
    <style:style style:name="T209" style:parent-style-name="DefaultParagraphFont" style:family="text">
      <style:text-properties fo:color="#000000" style:font-size-complex="8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8pt"/>
    </style:style>
    <style:style style:name="T212" style:parent-style-name="DefaultParagraphFont" style:family="text">
      <style:text-properties fo:color="#000000" style:font-size-complex="8pt"/>
    </style:style>
    <style:style style:name="T213" style:parent-style-name="DefaultParagraphFont" style:family="text">
      <style:text-properties fo:color="#000000" style:font-size-complex="8pt"/>
    </style:style>
    <style:style style:name="T214" style:parent-style-name="DefaultParagraphFont" style:family="text">
      <style:text-properties fo:color="#000000" style:font-size-complex="8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8pt"/>
    </style:style>
    <style:style style:name="T217" style:parent-style-name="DefaultParagraphFont" style:family="text">
      <style:text-properties fo:color="#000000" style:font-size-complex="8pt"/>
    </style:style>
    <style:style style:name="T218" style:parent-style-name="DefaultParagraphFont" style:family="text">
      <style:text-properties fo:color="#000000" style:font-size-complex="8pt"/>
    </style:style>
    <style:style style:name="T219" style:parent-style-name="DefaultParagraphFont" style:family="text">
      <style:text-properties fo:color="#000000" style:font-size-complex="8pt"/>
    </style:style>
    <style:style style:name="P220" style:parent-style-name="Normal" style:family="paragraph">
      <style:paragraph-properties fo:text-align="justify" fo:text-indent="0.4923in"/>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9pt"/>
    </style:style>
    <style:style style:name="T223" style:parent-style-name="DefaultParagraphFont" style:family="text">
      <style:text-properties fo:font-weight="bold" style:font-weight-asian="bold" style:font-weight-complex="bold" fo:text-transform="uppercase" fo:color="#000000" style:font-size-complex="9pt"/>
    </style:style>
    <style:style style:name="T224" style:parent-style-name="DefaultParagraphFont" style:family="text">
      <style:text-properties fo:font-weight="bold" style:font-weight-asian="bold" style:font-weight-complex="bold" fo:text-transform="uppercase" fo:color="#000000" style:font-size-complex="9pt"/>
    </style:style>
    <style:style style:name="P225" style:parent-style-name="Normal" style:family="paragraph">
      <style:paragraph-properties fo:text-align="justify" fo:text-indent="0.4923in"/>
      <style:text-properties fo:color="#000000" style:font-size-complex="4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8pt"/>
    </style:style>
    <style:style style:name="T228" style:parent-style-name="DefaultParagraphFont" style:family="text">
      <style:text-properties fo:color="#000000" style:font-size-complex="8pt"/>
    </style:style>
    <style:style style:name="T229" style:parent-style-name="DefaultParagraphFont" style:family="text">
      <style:text-properties fo:color="#000000" style:font-size-complex="8p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8pt"/>
    </style:style>
    <style:style style:name="T232" style:parent-style-name="DefaultParagraphFont" style:family="text">
      <style:text-properties fo:color="#000000" style:font-size-complex="8pt"/>
    </style:style>
    <style:style style:name="T233" style:parent-style-name="DefaultParagraphFont" style:family="text">
      <style:text-properties fo:color="#000000" style:font-size-complex="8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8pt"/>
    </style:style>
    <style:style style:name="T236" style:parent-style-name="DefaultParagraphFont" style:family="text">
      <style:text-properties fo:color="#000000" style:font-size-complex="8pt"/>
    </style:style>
    <style:style style:name="T237" style:parent-style-name="DefaultParagraphFont" style:family="text">
      <style:text-properties fo:color="#000000" style:font-size-complex="8pt"/>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00" style:font-size-complex="8pt"/>
    </style:style>
    <style:style style:name="T240" style:parent-style-name="DefaultParagraphFont" style:family="text">
      <style:text-properties fo:color="#000000" style:font-size-complex="8pt"/>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font-size-complex="8pt"/>
    </style:style>
    <style:style style:name="T243" style:parent-style-name="DefaultParagraphFont" style:family="text">
      <style:text-properties fo:color="#000000" style:font-size-complex="8pt"/>
    </style:style>
    <style:style style:name="T244" style:parent-style-name="DefaultParagraphFont" style:family="text">
      <style:text-properties fo:color="#000000" style:font-size-complex="8p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8pt"/>
    </style:style>
    <style:style style:name="T247" style:parent-style-name="DefaultParagraphFont" style:family="text">
      <style:text-properties fo:color="#000000" style:font-size-complex="8pt"/>
    </style:style>
    <style:style style:name="T248" style:parent-style-name="DefaultParagraphFont" style:family="text">
      <style:text-properties fo:color="#000000" style:font-size-complex="8p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8pt"/>
    </style:style>
    <style:style style:name="T251" style:parent-style-name="DefaultParagraphFont" style:family="text">
      <style:text-properties fo:color="#000000" style:font-size-complex="8pt"/>
    </style:style>
    <style:style style:name="T252" style:parent-style-name="DefaultParagraphFont" style:family="text">
      <style:text-properties fo:color="#000000" style:font-size-complex="8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8pt"/>
    </style:style>
    <style:style style:name="T255" style:parent-style-name="DefaultParagraphFont" style:family="text">
      <style:text-properties fo:color="#000000" style:font-size-complex="8pt"/>
    </style:style>
    <style:style style:name="T256" style:parent-style-name="DefaultParagraphFont" style:family="text">
      <style:text-properties fo:color="#000000" style:font-size-complex="8pt"/>
    </style:style>
    <style:style style:name="P257" style:parent-style-name="Normal" style:family="paragraph">
      <style:paragraph-properties fo:text-align="justify" fo:text-indent="0.4923in"/>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fo:text-transform="uppercase" fo:color="#000000" style:font-size-complex="9pt"/>
    </style:style>
    <style:style style:name="T260" style:parent-style-name="DefaultParagraphFont" style:family="text">
      <style:text-properties fo:font-weight="bold" style:font-weight-asian="bold" style:font-weight-complex="bold" fo:text-transform="uppercase" fo:color="#000000" style:font-size-complex="9pt"/>
    </style:style>
    <style:style style:name="T261" style:parent-style-name="DefaultParagraphFont" style:family="text">
      <style:text-properties fo:font-weight="bold" style:font-weight-asian="bold" style:font-weight-complex="bold" fo:text-transform="uppercase" fo:color="#000000" style:font-size-complex="9pt"/>
    </style:style>
    <style:style style:name="P262" style:parent-style-name="Normal" style:family="paragraph">
      <style:paragraph-properties fo:text-align="justify" fo:text-indent="0.4923in"/>
      <style:text-properties fo:color="#000000" style:font-size-complex="4pt"/>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font-size-complex="8pt"/>
    </style:style>
    <style:style style:name="T265" style:parent-style-name="DefaultParagraphFont" style:family="text">
      <style:text-properties fo:color="#000000" style:font-size-complex="8pt"/>
    </style:style>
    <style:style style:name="T266" style:parent-style-name="DefaultParagraphFont" style:family="text">
      <style:text-properties fo:color="#000000" style:font-size-complex="8pt"/>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font-size-complex="8pt"/>
    </style:style>
    <style:style style:name="T269" style:parent-style-name="DefaultParagraphFont" style:family="text">
      <style:text-properties fo:color="#000000" style:font-size-complex="8pt"/>
    </style:style>
    <style:style style:name="T270" style:parent-style-name="DefaultParagraphFont" style:family="text">
      <style:text-properties fo:color="#000000" style:font-size-complex="8pt"/>
    </style:style>
    <style:style style:name="T271" style:parent-style-name="DefaultParagraphFont" style:family="text">
      <style:text-properties fo:color="#000000" style:font-size-complex="8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8pt"/>
    </style:style>
    <style:style style:name="T280" style:parent-style-name="DefaultParagraphFont" style:family="text">
      <style:text-properties fo:color="#000000" style:font-size-complex="8pt"/>
    </style:style>
    <style:style style:name="T281" style:parent-style-name="DefaultParagraphFont" style:family="text">
      <style:text-properties fo:color="#000000" style:font-size-complex="8pt"/>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font-size-complex="8pt"/>
    </style:style>
    <style:style style:name="T284" style:parent-style-name="DefaultParagraphFont" style:family="text">
      <style:text-properties fo:color="#000000" style:font-size-complex="8pt"/>
    </style:style>
    <style:style style:name="P285" style:parent-style-name="Normal" style:family="paragraph">
      <style:paragraph-properties fo:text-align="justify" fo:text-indent="0.4923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fo:text-transform="uppercase" fo:color="#000000" style:font-size-complex="9pt"/>
    </style:style>
    <style:style style:name="T288" style:parent-style-name="DefaultParagraphFont" style:family="text">
      <style:text-properties fo:font-weight="bold" style:font-weight-asian="bold" style:font-weight-complex="bold" fo:text-transform="uppercase" fo:color="#000000" style:font-size-complex="9pt"/>
    </style:style>
    <style:style style:name="T289" style:parent-style-name="DefaultParagraphFont" style:family="text">
      <style:text-properties fo:font-weight="bold" style:font-weight-asian="bold" style:font-weight-complex="bold" fo:text-transform="uppercase" fo:color="#000000" style:font-size-complex="9pt"/>
    </style:style>
    <style:style style:name="P290" style:parent-style-name="Normal" style:family="paragraph">
      <style:paragraph-properties fo:text-align="justify" fo:text-indent="0.4923in"/>
      <style:text-properties fo:color="#000000" style:font-size-complex="4p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font-size-complex="8pt"/>
    </style:style>
    <style:style style:name="T293" style:parent-style-name="DefaultParagraphFont" style:family="text">
      <style:text-properties fo:color="#000000" style:font-size-complex="8pt"/>
    </style:style>
    <style:style style:name="T294" style:parent-style-name="DefaultParagraphFont" style:family="text">
      <style:text-properties fo:color="#000000" style:font-size-complex="8pt"/>
    </style:style>
    <style:style style:name="T295" style:parent-style-name="DefaultParagraphFont" style:family="text">
      <style:text-properties fo:color="#000000" style:font-size-complex="8pt"/>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font-size-complex="8pt"/>
    </style:style>
    <style:style style:name="T298" style:parent-style-name="DefaultParagraphFont" style:family="text">
      <style:text-properties fo:color="#000000" style:font-size-complex="8p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8pt"/>
    </style:style>
    <style:style style:name="T301" style:parent-style-name="DefaultParagraphFont" style:family="text">
      <style:text-properties fo:color="#000000" style:font-size-complex="8pt"/>
    </style:style>
    <style:style style:name="T302" style:parent-style-name="DefaultParagraphFont" style:family="text">
      <style:text-properties fo:color="#000000" style:font-size-complex="8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8pt"/>
    </style:style>
    <style:style style:name="T305" style:parent-style-name="DefaultParagraphFont" style:family="text">
      <style:text-properties fo:color="#000000" style:font-size-complex="8pt"/>
    </style:style>
    <style:style style:name="T306" style:parent-style-name="DefaultParagraphFont" style:family="text">
      <style:text-properties fo:color="#000000" style:font-size-complex="8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8pt"/>
    </style:style>
    <style:style style:name="T309" style:parent-style-name="DefaultParagraphFont" style:family="text">
      <style:text-properties fo:color="#000000" style:font-size-complex="8pt"/>
    </style:style>
    <style:style style:name="T310" style:parent-style-name="DefaultParagraphFont" style:family="text">
      <style:text-properties fo:color="#000000" style:font-size-complex="8p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8pt"/>
    </style:style>
    <style:style style:name="T313" style:parent-style-name="DefaultParagraphFont" style:family="text">
      <style:text-properties fo:color="#000000" style:font-size-complex="8pt"/>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8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font-size-complex="8pt"/>
    </style:style>
    <style:style style:name="T323" style:parent-style-name="DefaultParagraphFont" style:family="text">
      <style:text-properties fo:color="#000000" style:font-size-complex="8pt"/>
    </style:style>
    <style:style style:name="T324" style:parent-style-name="DefaultParagraphFont" style:family="text">
      <style:text-properties fo:color="#000000" style:font-size-complex="8pt"/>
    </style:style>
    <style:style style:name="T325" style:parent-style-name="DefaultParagraphFont" style:family="text">
      <style:text-properties fo:color="#000000" style:font-size-complex="11pt"/>
    </style:style>
    <style:style style:name="T326" style:parent-style-name="DefaultParagraphFont" style:family="text">
      <style:text-properties fo:color="#000000" style:font-size-complex="8p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fo:text-transform="uppercase" fo:color="#000000" style:font-size-complex="9pt"/>
    </style:style>
    <style:style style:name="T334" style:parent-style-name="DefaultParagraphFont" style:family="text">
      <style:text-properties fo:font-weight="bold" style:font-weight-asian="bold" style:font-weight-complex="bold" fo:text-transform="uppercase" fo:color="#000000" style:font-size-complex="9pt"/>
    </style:style>
    <style:style style:name="T335" style:parent-style-name="DefaultParagraphFont" style:family="text">
      <style:text-properties fo:font-weight="bold" style:font-weight-asian="bold" style:font-weight-complex="bold" fo:text-transform="uppercase" fo:color="#000000" style:font-size-complex="9pt"/>
    </style:style>
    <style:style style:name="P336" style:parent-style-name="Normal" style:family="paragraph">
      <style:paragraph-properties fo:text-align="justify" fo:text-indent="0.4923in"/>
      <style:text-properties fo:color="#000000" style:font-size-complex="4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8pt"/>
    </style:style>
    <style:style style:name="T339" style:parent-style-name="DefaultParagraphFont" style:family="text">
      <style:text-properties fo:color="#000000" style:font-size-complex="8pt"/>
    </style:style>
    <style:style style:name="T340" style:parent-style-name="DefaultParagraphFont" style:family="text">
      <style:text-properties fo:color="#000000" style:font-size-complex="8pt"/>
    </style:style>
    <style:style style:name="T341" style:parent-style-name="DefaultParagraphFont" style:family="text">
      <style:text-properties fo:color="#000000" style:font-size-complex="8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8pt"/>
    </style:style>
    <style:style style:name="T344" style:parent-style-name="DefaultParagraphFont" style:family="text">
      <style:text-properties fo:color="#000000" style:font-size-complex="8pt"/>
    </style:style>
    <style:style style:name="T345" style:parent-style-name="DefaultParagraphFont" style:family="text">
      <style:text-properties fo:color="#000000" style:font-size-complex="8p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font-size-complex="8pt"/>
    </style:style>
    <style:style style:name="T348" style:parent-style-name="DefaultParagraphFont" style:family="text">
      <style:text-properties fo:color="#000000" style:font-size-complex="8p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8pt"/>
    </style:style>
    <style:style style:name="T351" style:parent-style-name="DefaultParagraphFont" style:family="text">
      <style:text-properties fo:color="#000000" style:font-size-complex="8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8pt"/>
    </style:style>
    <style:style style:name="T354" style:parent-style-name="DefaultParagraphFont" style:family="text">
      <style:text-properties fo:color="#000000" style:font-size-complex="8pt"/>
    </style:style>
    <style:style style:name="T355" style:parent-style-name="DefaultParagraphFont" style:family="text">
      <style:text-properties fo:color="#000000" style:font-size-complex="8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text-transform="uppercase" fo:color="#000000" style:font-size-complex="9pt"/>
    </style:style>
    <style:style style:name="T364" style:parent-style-name="DefaultParagraphFont" style:family="text">
      <style:text-properties fo:font-weight="bold" style:font-weight-asian="bold" style:font-weight-complex="bold" fo:text-transform="uppercase" fo:color="#000000" style:font-size-complex="9pt"/>
    </style:style>
    <style:style style:name="T365" style:parent-style-name="DefaultParagraphFont" style:family="text">
      <style:text-properties fo:font-weight="bold" style:font-weight-asian="bold" style:font-weight-complex="bold" fo:text-transform="uppercase" fo:color="#000000" style:font-size-complex="9pt"/>
    </style:style>
    <style:style style:name="P366" style:parent-style-name="Normal" style:family="paragraph">
      <style:paragraph-properties fo:text-align="justify" fo:text-indent="0.4923in"/>
      <style:text-properties fo:color="#000000" style:font-size-complex="4p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font-size-complex="8pt"/>
    </style:style>
    <style:style style:name="T369" style:parent-style-name="DefaultParagraphFont" style:family="text">
      <style:text-properties fo:color="#000000" style:font-size-complex="8pt"/>
    </style:style>
    <style:style style:name="T370" style:parent-style-name="DefaultParagraphFont" style:family="text">
      <style:text-properties fo:color="#000000" style:font-size-complex="8p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8pt"/>
    </style:style>
    <style:style style:name="T373" style:parent-style-name="DefaultParagraphFont" style:family="text">
      <style:text-properties fo:color="#000000" style:font-size-complex="8p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8pt"/>
    </style:style>
    <style:style style:name="T376" style:parent-style-name="DefaultParagraphFont" style:family="text">
      <style:text-properties fo:color="#000000" style:font-size-complex="8p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8pt"/>
    </style:style>
    <style:style style:name="T379" style:parent-style-name="DefaultParagraphFont" style:family="text">
      <style:text-properties fo:color="#000000" style:font-size-complex="8p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8pt"/>
    </style:style>
    <style:style style:name="T382" style:parent-style-name="DefaultParagraphFont" style:family="text">
      <style:text-properties fo:color="#000000" style:font-size-complex="8p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8pt"/>
    </style:style>
    <style:style style:name="T385" style:parent-style-name="DefaultParagraphFont" style:family="text">
      <style:text-properties fo:color="#000000" style:font-size-complex="8pt"/>
    </style:style>
    <style:style style:name="T386" style:parent-style-name="DefaultParagraphFont" style:family="text">
      <style:text-properties fo:color="#000000" style:font-size-complex="8p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8pt"/>
    </style:style>
    <style:style style:name="T389" style:parent-style-name="DefaultParagraphFont" style:family="text">
      <style:text-properties fo:color="#000000" style:font-size-complex="8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8pt"/>
    </style:style>
    <style:style style:name="T392" style:parent-style-name="DefaultParagraphFont" style:family="text">
      <style:text-properties fo:color="#000000" style:font-size-complex="8pt"/>
    </style:style>
    <style:style style:name="T393" style:parent-style-name="DefaultParagraphFont" style:family="text">
      <style:text-properties fo:color="#000000" style:font-size-complex="8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font-size-complex="8pt"/>
    </style:style>
    <style:style style:name="T396" style:parent-style-name="DefaultParagraphFont" style:family="text">
      <style:text-properties fo:color="#000000" style:font-size-complex="8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8pt"/>
    </style:style>
    <style:style style:name="T399" style:parent-style-name="DefaultParagraphFont" style:family="text">
      <style:text-properties fo:color="#000000" style:font-size-complex="8pt"/>
    </style:style>
    <style:style style:name="T400" style:parent-style-name="DefaultParagraphFont" style:family="text">
      <style:text-properties fo:color="#000000" style:font-size-complex="8p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8pt"/>
    </style:style>
    <style:style style:name="T403" style:parent-style-name="DefaultParagraphFont" style:family="text">
      <style:text-properties fo:color="#000000" style:font-size-complex="8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8pt"/>
    </style:style>
    <style:style style:name="T406" style:parent-style-name="DefaultParagraphFont" style:family="text">
      <style:text-properties fo:color="#000000" style:font-size-complex="8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8pt"/>
    </style:style>
    <style:style style:name="T409" style:parent-style-name="DefaultParagraphFont" style:family="text">
      <style:text-properties fo:color="#000000" style:font-size-complex="8pt"/>
    </style:style>
    <style:style style:name="T410" style:parent-style-name="DefaultParagraphFont" style:family="text">
      <style:text-properties fo:color="#000000" style:font-size-complex="8pt"/>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font-size-complex="8pt"/>
    </style:style>
    <style:style style:name="T413" style:parent-style-name="DefaultParagraphFont" style:family="text">
      <style:text-properties fo:color="#000000" style:font-size-complex="8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8pt"/>
    </style:style>
    <style:style style:name="T416" style:parent-style-name="DefaultParagraphFont" style:family="text">
      <style:text-properties fo:color="#000000" style:font-size-complex="8pt"/>
    </style:style>
    <style:style style:name="T417" style:parent-style-name="DefaultParagraphFont" style:family="text">
      <style:text-properties fo:color="#000000" style:font-size-complex="8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font-size-complex="8pt"/>
    </style:style>
    <style:style style:name="T420" style:parent-style-name="DefaultParagraphFont" style:family="text">
      <style:text-properties fo:color="#000000" style:font-size-complex="8pt"/>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font-size-complex="8pt"/>
    </style:style>
    <style:style style:name="T423" style:parent-style-name="DefaultParagraphFont" style:family="text">
      <style:text-properties fo:color="#000000" style:font-size-complex="8pt"/>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font-size-complex="8pt"/>
    </style:style>
    <style:style style:name="T426" style:parent-style-name="DefaultParagraphFont" style:family="text">
      <style:text-properties fo:color="#000000" style:font-size-complex="8pt"/>
    </style:style>
    <style:style style:name="T427" style:parent-style-name="DefaultParagraphFont" style:family="text">
      <style:text-properties fo:color="#000000" style:font-size-complex="8p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8pt"/>
    </style:style>
    <style:style style:name="T430" style:parent-style-name="DefaultParagraphFont" style:family="text">
      <style:text-properties fo:color="#000000" style:font-size-complex="8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8pt"/>
    </style:style>
    <style:style style:name="T433" style:parent-style-name="DefaultParagraphFont" style:family="text">
      <style:text-properties fo:color="#000000" style:font-size-complex="8pt"/>
    </style:style>
    <style:style style:name="T434" style:parent-style-name="DefaultParagraphFont" style:family="text">
      <style:text-properties fo:color="#000000" style:font-size-complex="8pt"/>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font-size-complex="8pt"/>
    </style:style>
    <style:style style:name="T437" style:parent-style-name="DefaultParagraphFont" style:family="text">
      <style:text-properties fo:color="#000000" style:font-size-complex="8pt"/>
    </style:style>
    <style:style style:name="T438" style:parent-style-name="DefaultParagraphFont" style:family="text">
      <style:text-properties fo:color="#000000" style:font-size-complex="8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8pt"/>
    </style:style>
    <style:style style:name="T441" style:parent-style-name="DefaultParagraphFont" style:family="text">
      <style:text-properties fo:color="#000000" style:font-size-complex="8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8pt"/>
    </style:style>
    <style:style style:name="T444" style:parent-style-name="DefaultParagraphFont" style:family="text">
      <style:text-properties fo:color="#000000" style:font-size-complex="8pt"/>
    </style:style>
    <style:style style:name="T445" style:parent-style-name="DefaultParagraphFont" style:family="text">
      <style:text-properties fo:color="#000000" style:font-size-complex="8pt"/>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font-size-complex="8pt"/>
    </style:style>
    <style:style style:name="T448" style:parent-style-name="DefaultParagraphFont" style:family="text">
      <style:text-properties fo:color="#000000" style:font-size-complex="8pt"/>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font-size-complex="8pt"/>
    </style:style>
    <style:style style:name="T451" style:parent-style-name="DefaultParagraphFont" style:family="text">
      <style:text-properties fo:color="#000000" style:font-size-complex="8pt"/>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font-size-complex="8pt"/>
    </style:style>
    <style:style style:name="T454" style:parent-style-name="DefaultParagraphFont" style:family="text">
      <style:text-properties fo:color="#000000" style:font-size-complex="8pt"/>
    </style:style>
    <style:style style:name="T455" style:parent-style-name="DefaultParagraphFont" style:family="text">
      <style:text-properties fo:color="#000000" style:font-size-complex="8pt"/>
    </style:style>
    <style:style style:name="P456" style:parent-style-name="Normal" style:family="paragraph">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font-size-complex="8pt"/>
    </style:style>
    <style:style style:name="T463" style:parent-style-name="DefaultParagraphFont" style:family="text">
      <style:text-properties fo:color="#000000" style:font-size-complex="8pt"/>
    </style:style>
    <style:style style:name="T464" style:parent-style-name="DefaultParagraphFont" style:family="text">
      <style:text-properties fo:color="#000000" style:font-size-complex="8pt"/>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font-size-complex="8pt"/>
    </style:style>
    <style:style style:name="T467" style:parent-style-name="DefaultParagraphFont" style:family="text">
      <style:text-properties fo:color="#000000" style:font-size-complex="8pt"/>
    </style:style>
    <style:style style:name="T468" style:parent-style-name="DefaultParagraphFont" style:family="text">
      <style:text-properties fo:color="#000000" style:font-size-complex="8p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font-size-complex="8pt"/>
    </style:style>
    <style:style style:name="T471" style:parent-style-name="DefaultParagraphFont" style:family="text">
      <style:text-properties fo:color="#000000" style:font-size-complex="8p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8pt"/>
    </style:style>
    <style:style style:name="T474" style:parent-style-name="DefaultParagraphFont" style:family="text">
      <style:text-properties fo:color="#000000" style:font-size-complex="8pt"/>
    </style:style>
    <style:style style:name="T475" style:parent-style-name="DefaultParagraphFont" style:family="text">
      <style:text-properties fo:color="#000000" style:font-size-complex="8pt"/>
    </style:style>
    <style:style style:name="T476" style:parent-style-name="DefaultParagraphFont" style:family="text">
      <style:text-properties fo:color="#000000" style:font-size-complex="8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font-size-complex="8pt"/>
    </style:style>
    <style:style style:name="T479" style:parent-style-name="DefaultParagraphFont" style:family="text">
      <style:text-properties fo:color="#000000" style:font-size-complex="8p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fo:text-transform="uppercase" fo:color="#000000" style:font-size-complex="9pt"/>
    </style:style>
    <style:style style:name="T488" style:parent-style-name="DefaultParagraphFont" style:family="text">
      <style:text-properties fo:font-weight="bold" style:font-weight-asian="bold" style:font-weight-complex="bold" fo:text-transform="uppercase" fo:color="#000000" style:font-size-complex="9pt"/>
    </style:style>
    <style:style style:name="T489" style:parent-style-name="DefaultParagraphFont" style:family="text">
      <style:text-properties fo:font-weight="bold" style:font-weight-asian="bold" style:font-weight-complex="bold" fo:text-transform="uppercase" fo:color="#000000" style:font-size-complex="9pt"/>
    </style:style>
    <style:style style:name="P490" style:parent-style-name="Normal" style:family="paragraph">
      <style:paragraph-properties fo:text-align="justify" fo:text-indent="0.4923in"/>
      <style:text-properties fo:color="#000000" style:font-size-complex="4p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font-size-complex="8pt"/>
    </style:style>
    <style:style style:name="T493" style:parent-style-name="DefaultParagraphFont" style:family="text">
      <style:text-properties fo:color="#000000" style:font-size-complex="8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font-size-complex="8pt"/>
    </style:style>
    <style:style style:name="T496" style:parent-style-name="DefaultParagraphFont" style:family="text">
      <style:text-properties fo:color="#000000" style:font-size-complex="8p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font-size-complex="8pt"/>
    </style:style>
    <style:style style:name="T499" style:parent-style-name="DefaultParagraphFont" style:family="text">
      <style:text-properties fo:color="#000000" style:font-size-complex="8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8pt"/>
    </style:style>
    <style:style style:name="T502" style:parent-style-name="DefaultParagraphFont" style:family="text">
      <style:text-properties fo:color="#000000" style:font-size-complex="8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8pt"/>
    </style:style>
    <style:style style:name="T505" style:parent-style-name="DefaultParagraphFont" style:family="text">
      <style:text-properties fo:color="#000000" style:font-size-complex="8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font-size-complex="8pt"/>
    </style:style>
    <style:style style:name="T508" style:parent-style-name="DefaultParagraphFont" style:family="text">
      <style:text-properties fo:color="#000000" style:font-size-complex="8p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font-size-complex="8pt"/>
    </style:style>
    <style:style style:name="T511" style:parent-style-name="DefaultParagraphFont" style:family="text">
      <style:text-properties fo:color="#000000" style:font-size-complex="8pt"/>
    </style:style>
    <style:style style:name="T512" style:parent-style-name="DefaultParagraphFont" style:family="text">
      <style:text-properties fo:color="#000000" style:font-size-complex="8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font-size-complex="8pt"/>
    </style:style>
    <style:style style:name="T515" style:parent-style-name="DefaultParagraphFont" style:family="text">
      <style:text-properties fo:color="#000000" style:font-size-complex="8pt"/>
    </style:style>
    <style:style style:name="T516" style:parent-style-name="DefaultParagraphFont" style:family="text">
      <style:text-properties fo:color="#000000" style:font-size-complex="11pt"/>
    </style:style>
    <style:style style:name="T517" style:parent-style-name="DefaultParagraphFont" style:family="text">
      <style:text-properties fo:color="#000000" style:font-size-complex="8pt"/>
    </style:style>
    <style:style style:name="T518" style:parent-style-name="DefaultParagraphFont" style:family="text">
      <style:text-properties fo:color="#000000" style:font-size-complex="8pt"/>
    </style:style>
    <style:style style:name="T519" style:parent-style-name="DefaultParagraphFont" style:family="text">
      <style:text-properties fo:color="#000000" style:font-size-complex="8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font-size-complex="8pt"/>
    </style:style>
    <style:style style:name="T527" style:parent-style-name="DefaultParagraphFont" style:family="text">
      <style:text-properties fo:color="#000000" style:font-size-complex="8pt"/>
    </style:style>
    <style:style style:name="T528" style:parent-style-name="DefaultParagraphFont" style:family="text">
      <style:text-properties fo:color="#000000" style:font-size-complex="8pt"/>
    </style:style>
    <style:style style:name="P529" style:parent-style-name="Normal" style:family="paragraph">
      <style:paragraph-properties fo:text-align="justify" fo:text-indent="0.4923in"/>
    </style:style>
    <style:style style:name="T530" style:parent-style-name="DefaultParagraphFont" style:family="text">
      <style:text-properties fo:color="#000000" style:font-size-complex="8pt"/>
    </style:style>
    <style:style style:name="T531" style:parent-style-name="DefaultParagraphFont" style:family="text">
      <style:text-properties fo:color="#000000" style:font-size-complex="8pt"/>
    </style:style>
    <style:style style:name="T532" style:parent-style-name="DefaultParagraphFont" style:family="text">
      <style:text-properties fo:color="#000000" style:font-size-complex="8p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8pt"/>
    </style:style>
    <style:style style:name="T535" style:parent-style-name="DefaultParagraphFont" style:family="text">
      <style:text-properties fo:color="#000000" style:font-size-complex="8pt"/>
    </style:style>
    <style:style style:name="T536" style:parent-style-name="DefaultParagraphFont" style:family="text">
      <style:text-properties fo:color="#000000" style:font-size-complex="8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font-size-complex="8pt"/>
    </style:style>
    <style:style style:name="T544" style:parent-style-name="DefaultParagraphFont" style:family="text">
      <style:text-properties fo:color="#000000" style:font-size-complex="8pt"/>
    </style:style>
    <style:style style:name="T545" style:parent-style-name="DefaultParagraphFont" style:family="text">
      <style:text-properties fo:color="#000000" style:font-size-complex="8p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font-size-complex="8pt"/>
    </style:style>
    <style:style style:name="T553" style:parent-style-name="DefaultParagraphFont" style:family="text">
      <style:text-properties fo:color="#000000" style:font-size-complex="8pt"/>
    </style:style>
    <style:style style:name="T554" style:parent-style-name="DefaultParagraphFont" style:family="text">
      <style:text-properties fo:color="#000000" style:font-size-complex="8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8pt"/>
    </style:style>
    <style:style style:name="T557" style:parent-style-name="DefaultParagraphFont" style:family="text">
      <style:text-properties fo:color="#000000" style:font-size-complex="8pt"/>
    </style:style>
    <style:style style:name="T558" style:parent-style-name="DefaultParagraphFont" style:family="text">
      <style:text-properties fo:color="#000000" style:font-size-complex="8pt"/>
    </style:style>
    <style:style style:name="T559" style:parent-style-name="DefaultParagraphFont" style:family="text">
      <style:text-properties fo:color="#000000" style:font-size-complex="8pt"/>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font-size-complex="8pt"/>
    </style:style>
    <style:style style:name="T562" style:parent-style-name="DefaultParagraphFont" style:family="text">
      <style:text-properties fo:color="#000000" style:font-size-complex="8pt"/>
    </style:style>
    <style:style style:name="T563" style:parent-style-name="DefaultParagraphFont" style:family="text">
      <style:text-properties fo:color="#000000" style:font-size-complex="8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font-size-complex="8pt"/>
    </style:style>
    <style:style style:name="T572" style:parent-style-name="DefaultParagraphFont" style:family="text">
      <style:text-properties fo:color="#000000" style:font-size-complex="8pt"/>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font-size-complex="8pt"/>
    </style:style>
    <style:style style:name="T575" style:parent-style-name="DefaultParagraphFont" style:family="text">
      <style:text-properties fo:color="#000000" style:font-size-complex="8pt"/>
    </style:style>
    <style:style style:name="T576" style:parent-style-name="DefaultParagraphFont" style:family="text">
      <style:text-properties fo:color="#000000" style:font-size-complex="8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8pt"/>
    </style:style>
    <style:style style:name="T579" style:parent-style-name="DefaultParagraphFont" style:family="text">
      <style:text-properties fo:color="#000000" style:font-size-complex="8p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8pt"/>
    </style:style>
    <style:style style:name="T582" style:parent-style-name="DefaultParagraphFont" style:family="text">
      <style:text-properties fo:color="#000000" style:font-size-complex="8pt"/>
    </style:style>
    <style:style style:name="T583" style:parent-style-name="DefaultParagraphFont" style:family="text">
      <style:text-properties fo:color="#000000" style:font-size-complex="8pt"/>
    </style:style>
    <style:style style:name="T584" style:parent-style-name="DefaultParagraphFont" style:family="text">
      <style:text-properties fo:color="#000000" style:font-size-complex="8pt"/>
    </style:style>
    <style:style style:name="P585" style:parent-style-name="Normal" style:family="paragraph">
      <style:paragraph-properties fo:text-align="justify" fo:text-indent="0.4923in"/>
    </style:style>
    <style:style style:name="T586" style:parent-style-name="DefaultParagraphFont" style:family="text">
      <style:text-properties fo:color="#000000" style:font-size-complex="8pt"/>
    </style:style>
    <style:style style:name="T587" style:parent-style-name="DefaultParagraphFont" style:family="text">
      <style:text-properties fo:color="#000000" style:font-size-complex="8pt"/>
    </style:style>
    <style:style style:name="T588" style:parent-style-name="DefaultParagraphFont" style:family="text">
      <style:text-properties fo:color="#000000" style:font-size-complex="8p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font-size-complex="8pt"/>
    </style:style>
    <style:style style:name="T591" style:parent-style-name="DefaultParagraphFont" style:family="text">
      <style:text-properties fo:color="#000000" style:font-size-complex="8pt"/>
    </style:style>
    <style:style style:name="T592" style:parent-style-name="DefaultParagraphFont" style:family="text">
      <style:text-properties fo:color="#000000" style:font-size-complex="8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8pt"/>
    </style:style>
    <style:style style:name="T595" style:parent-style-name="DefaultParagraphFont" style:family="text">
      <style:text-properties fo:color="#000000" style:font-size-complex="8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8pt"/>
    </style:style>
    <style:style style:name="T604" style:parent-style-name="DefaultParagraphFont" style:family="text">
      <style:text-properties fo:color="#000000" style:font-size-complex="8pt"/>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font-size-complex="8pt"/>
    </style:style>
    <style:style style:name="T607" style:parent-style-name="DefaultParagraphFont" style:family="text">
      <style:text-properties fo:color="#000000" style:font-size-complex="8pt"/>
    </style:style>
    <style:style style:name="T608" style:parent-style-name="DefaultParagraphFont" style:family="text">
      <style:text-properties fo:color="#000000" style:font-size-complex="8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font-size-complex="8pt"/>
    </style:style>
    <style:style style:name="T611" style:parent-style-name="DefaultParagraphFont" style:family="text">
      <style:text-properties fo:color="#000000" style:font-size-complex="8pt"/>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font-size-complex="8pt"/>
    </style:style>
    <style:style style:name="T614" style:parent-style-name="DefaultParagraphFont" style:family="text">
      <style:text-properties fo:color="#000000" style:font-size-complex="8pt"/>
    </style:style>
    <style:style style:name="T615" style:parent-style-name="DefaultParagraphFont" style:family="text">
      <style:text-properties fo:color="#000000" style:font-size-complex="8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8pt"/>
    </style:style>
    <style:style style:name="T623" style:parent-style-name="DefaultParagraphFont" style:family="text">
      <style:text-properties fo:color="#000000" style:font-size-complex="8pt"/>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font-size-complex="8pt"/>
    </style:style>
    <style:style style:name="T626" style:parent-style-name="DefaultParagraphFont" style:family="text">
      <style:text-properties fo:color="#000000" style:font-size-complex="8pt"/>
    </style:style>
    <style:style style:name="T627" style:parent-style-name="DefaultParagraphFont" style:family="text">
      <style:text-properties fo:color="#000000" style:font-size-complex="8pt"/>
    </style:style>
    <style:style style:name="T628" style:parent-style-name="DefaultParagraphFont" style:family="text">
      <style:text-properties fo:color="#000000" style:font-size-complex="8pt"/>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font-size-complex="8pt"/>
    </style:style>
    <style:style style:name="T631" style:parent-style-name="DefaultParagraphFont" style:family="text">
      <style:text-properties fo:color="#000000" style:font-size-complex="8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8pt"/>
    </style:style>
    <style:style style:name="T634" style:parent-style-name="DefaultParagraphFont" style:family="text">
      <style:text-properties fo:color="#000000" style:font-size-complex="8pt"/>
    </style:style>
    <style:style style:name="T635" style:parent-style-name="DefaultParagraphFont" style:family="text">
      <style:text-properties fo:color="#000000" style:font-size-complex="8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font-size-complex="8pt"/>
    </style:style>
    <style:style style:name="T638" style:parent-style-name="DefaultParagraphFont" style:family="text">
      <style:text-properties fo:color="#000000" style:font-size-complex="8p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font-size-complex="8pt"/>
    </style:style>
    <style:style style:name="T641" style:parent-style-name="DefaultParagraphFont" style:family="text">
      <style:text-properties fo:color="#000000" style:font-size-complex="8pt"/>
    </style:style>
    <style:style style:name="T642" style:parent-style-name="DefaultParagraphFont" style:family="text">
      <style:text-properties fo:color="#000000" style:font-size-complex="8p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8pt"/>
    </style:style>
    <style:style style:name="T645" style:parent-style-name="DefaultParagraphFont" style:family="text">
      <style:text-properties fo:color="#000000" style:font-size-complex="8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8pt"/>
    </style:style>
    <style:style style:name="T648" style:parent-style-name="DefaultParagraphFont" style:family="text">
      <style:text-properties fo:color="#000000" style:font-size-complex="8pt"/>
    </style:style>
    <style:style style:name="T649" style:parent-style-name="DefaultParagraphFont" style:family="text">
      <style:text-properties fo:color="#000000" style:font-size-complex="8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8pt"/>
    </style:style>
    <style:style style:name="T652" style:parent-style-name="DefaultParagraphFont" style:family="text">
      <style:text-properties fo:color="#000000" style:font-size-complex="8pt"/>
    </style:style>
    <style:style style:name="T653" style:parent-style-name="DefaultParagraphFont" style:family="text">
      <style:text-properties fo:color="#000000" style:font-size-complex="8pt"/>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8pt"/>
    </style:style>
    <style:style style:name="T661" style:parent-style-name="DefaultParagraphFont" style:family="text">
      <style:text-properties fo:color="#000000" style:font-size-complex="8pt"/>
    </style:style>
    <style:style style:name="T662" style:parent-style-name="DefaultParagraphFont" style:family="text">
      <style:text-properties fo:color="#000000" style:font-size-complex="8p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center"/>
    </style:style>
    <style:style style:name="T669" style:parent-style-name="DefaultParagraphFont" style:family="text">
      <style:text-properties fo:font-weight="bold" style:font-weight-asian="bold" style:font-weight-complex="bold" fo:text-transform="uppercase" fo:color="#000000" style:font-size-complex="9pt"/>
    </style:style>
    <style:style style:name="T670" style:parent-style-name="DefaultParagraphFont" style:family="text">
      <style:text-properties fo:font-weight="bold" style:font-weight-asian="bold" style:font-weight-complex="bold" fo:text-transform="uppercase" fo:color="#000000" style:font-size-complex="9pt"/>
    </style:style>
    <style:style style:name="T671" style:parent-style-name="DefaultParagraphFont" style:family="text">
      <style:text-properties fo:font-weight="bold" style:font-weight-asian="bold" style:font-weight-complex="bold" fo:text-transform="uppercase" fo:color="#000000" style:font-size-complex="9pt"/>
    </style:style>
    <style:style style:name="T672" style:parent-style-name="DefaultParagraphFont" style:family="text">
      <style:text-properties fo:font-weight="bold" style:font-weight-asian="bold" style:font-weight-complex="bold" fo:text-transform="uppercase" fo:color="#000000" style:font-size-complex="9pt"/>
    </style:style>
    <style:style style:name="P673" style:parent-style-name="Normal" style:family="paragraph">
      <style:paragraph-properties fo:text-align="justify" fo:text-indent="0.4923in"/>
      <style:text-properties fo:color="#000000" style:font-size-complex="4p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8pt"/>
    </style:style>
    <style:style style:name="T676" style:parent-style-name="DefaultParagraphFont" style:family="text">
      <style:text-properties fo:color="#000000" style:font-size-complex="8pt"/>
    </style:style>
    <style:style style:name="T677" style:parent-style-name="DefaultParagraphFont" style:family="text">
      <style:text-properties fo:color="#000000" style:font-size-complex="8pt"/>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font-size-complex="8pt"/>
    </style:style>
    <style:style style:name="T680" style:parent-style-name="DefaultParagraphFont" style:family="text">
      <style:text-properties fo:color="#000000" style:font-size-complex="8pt"/>
    </style:style>
    <style:style style:name="T681" style:parent-style-name="DefaultParagraphFont" style:family="text">
      <style:text-properties fo:color="#000000" style:font-size-complex="8p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8pt"/>
    </style:style>
    <style:style style:name="T684" style:parent-style-name="DefaultParagraphFont" style:family="text">
      <style:text-properties fo:color="#000000" style:font-size-complex="8pt"/>
    </style:style>
    <style:style style:name="T685" style:parent-style-name="DefaultParagraphFont" style:family="text">
      <style:text-properties fo:color="#000000" style:font-size-complex="8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8pt"/>
    </style:style>
    <style:style style:name="T688" style:parent-style-name="DefaultParagraphFont" style:family="text">
      <style:text-properties fo:color="#000000" style:font-size-complex="8pt"/>
    </style:style>
    <style:style style:name="T689" style:parent-style-name="DefaultParagraphFont" style:family="text">
      <style:text-properties fo:color="#000000" style:font-size-complex="8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8pt"/>
    </style:style>
    <style:style style:name="T692" style:parent-style-name="DefaultParagraphFont" style:family="text">
      <style:text-properties fo:color="#000000" style:font-size-complex="8pt"/>
    </style:style>
    <style:style style:name="T693" style:parent-style-name="DefaultParagraphFont" style:family="text">
      <style:text-properties fo:color="#000000" style:font-size-complex="8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8pt"/>
    </style:style>
    <style:style style:name="T696" style:parent-style-name="DefaultParagraphFont" style:family="text">
      <style:text-properties fo:color="#000000" style:font-size-complex="8pt"/>
    </style:style>
    <style:style style:name="T697" style:parent-style-name="DefaultParagraphFont" style:family="text">
      <style:text-properties fo:color="#000000" style:font-size-complex="8pt"/>
    </style:style>
    <style:style style:name="T698" style:parent-style-name="DefaultParagraphFont" style:family="text">
      <style:text-properties fo:color="#000000" style:font-size-complex="8p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8pt"/>
    </style:style>
    <style:style style:name="T701" style:parent-style-name="DefaultParagraphFont" style:family="text">
      <style:text-properties fo:color="#000000" style:font-size-complex="8pt"/>
    </style:style>
    <style:style style:name="T702" style:parent-style-name="DefaultParagraphFont" style:family="text">
      <style:text-properties fo:color="#000000" style:font-size-complex="8pt"/>
    </style:style>
    <style:style style:name="T703" style:parent-style-name="DefaultParagraphFont" style:family="text">
      <style:text-properties fo:color="#000000" style:font-size-complex="11pt"/>
    </style:style>
    <style:style style:name="T704" style:parent-style-name="DefaultParagraphFont" style:family="text">
      <style:text-properties fo:color="#000000" style:font-size-complex="8pt"/>
    </style:style>
    <style:style style:name="P705" style:parent-style-name="Normal" style:family="paragraph">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font-size-complex="8pt"/>
    </style:style>
    <style:style style:name="T712" style:parent-style-name="DefaultParagraphFont" style:family="text">
      <style:text-properties fo:color="#000000" style:font-size-complex="8pt"/>
    </style:style>
    <style:style style:name="T713" style:parent-style-name="DefaultParagraphFont" style:family="text">
      <style:text-properties fo:color="#000000" style:font-size-complex="8p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8pt"/>
    </style:style>
    <style:style style:name="T716" style:parent-style-name="DefaultParagraphFont" style:family="text">
      <style:text-properties fo:color="#000000" style:font-size-complex="8pt"/>
    </style:style>
    <style:style style:name="T717" style:parent-style-name="DefaultParagraphFont" style:family="text">
      <style:text-properties fo:color="#000000" style:font-size-complex="8pt"/>
    </style:style>
    <style:style style:name="T718" style:parent-style-name="DefaultParagraphFont" style:family="text">
      <style:text-properties fo:color="#000000" style:font-size-complex="11pt"/>
    </style:style>
    <style:style style:name="T719" style:parent-style-name="DefaultParagraphFont" style:family="text">
      <style:text-properties fo:color="#000000" style:font-size-complex="11pt"/>
    </style:style>
    <style:style style:name="T720" style:parent-style-name="DefaultParagraphFont" style:family="text">
      <style:text-properties fo:color="#000000" style:font-size-complex="8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8pt"/>
    </style:style>
    <style:style style:name="T728" style:parent-style-name="DefaultParagraphFont" style:family="text">
      <style:text-properties fo:color="#000000" style:font-size-complex="8pt"/>
    </style:style>
    <style:style style:name="T729" style:parent-style-name="DefaultParagraphFont" style:family="text">
      <style:text-properties fo:color="#000000" style:font-size-complex="8pt"/>
    </style:style>
    <style:style style:name="T730" style:parent-style-name="DefaultParagraphFont" style:family="text">
      <style:text-properties fo:color="#000000" style:font-size-complex="11pt"/>
    </style:style>
    <style:style style:name="T731" style:parent-style-name="DefaultParagraphFont" style:family="text">
      <style:text-properties fo:color="#000000" style:font-size-complex="11pt"/>
    </style:style>
    <style:style style:name="T732" style:parent-style-name="DefaultParagraphFont" style:family="text">
      <style:text-properties fo:color="#000000" style:font-size-complex="8pt"/>
    </style:style>
    <style:style style:name="T733" style:parent-style-name="DefaultParagraphFont" style:family="text">
      <style:text-properties fo:color="#000000" style:font-size-complex="8pt"/>
    </style:style>
    <style:style style:name="T734" style:parent-style-name="DefaultParagraphFont" style:family="text">
      <style:text-properties fo:color="#000000" style:font-size-complex="8pt"/>
    </style:style>
    <style:style style:name="T735" style:parent-style-name="DefaultParagraphFont" style:family="text">
      <style:text-properties fo:color="#000000" style:font-size-complex="8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font-size-complex="8pt"/>
    </style:style>
    <style:style style:name="T743" style:parent-style-name="DefaultParagraphFont" style:family="text">
      <style:text-properties fo:color="#000000" style:font-size-complex="8pt"/>
    </style:style>
    <style:style style:name="T744" style:parent-style-name="DefaultParagraphFont" style:family="text">
      <style:text-properties fo:color="#000000" style:font-size-complex="8p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8pt"/>
    </style:style>
    <style:style style:name="T747" style:parent-style-name="DefaultParagraphFont" style:family="text">
      <style:text-properties fo:color="#000000" style:font-size-complex="8p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8pt"/>
    </style:style>
    <style:style style:name="T750" style:parent-style-name="DefaultParagraphFont" style:family="text">
      <style:text-properties fo:color="#000000" style:font-size-complex="8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8pt"/>
    </style:style>
    <style:style style:name="T753" style:parent-style-name="DefaultParagraphFont" style:family="text">
      <style:text-properties fo:color="#000000" style:font-size-complex="8pt"/>
    </style:style>
    <style:style style:name="T754" style:parent-style-name="DefaultParagraphFont" style:family="text">
      <style:text-properties fo:color="#000000" style:font-size-complex="8p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8pt"/>
    </style:style>
    <style:style style:name="T757" style:parent-style-name="DefaultParagraphFont" style:family="text">
      <style:text-properties fo:color="#000000" style:font-size-complex="8pt"/>
    </style:style>
    <style:style style:name="T758" style:parent-style-name="DefaultParagraphFont" style:family="text">
      <style:text-properties fo:color="#000000" style:font-size-complex="8pt"/>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font-size-complex="8pt"/>
    </style:style>
    <style:style style:name="T761" style:parent-style-name="DefaultParagraphFont" style:family="text">
      <style:text-properties fo:color="#000000" style:font-size-complex="8pt"/>
    </style:style>
    <style:style style:name="T762" style:parent-style-name="DefaultParagraphFont" style:family="text">
      <style:text-properties fo:color="#000000" style:font-size-complex="11pt"/>
    </style:style>
    <style:style style:name="T763" style:parent-style-name="DefaultParagraphFont" style:family="text">
      <style:text-properties fo:color="#000000" style:font-size-complex="11pt"/>
    </style:style>
    <style:style style:name="T764" style:parent-style-name="DefaultParagraphFont" style:family="text">
      <style:text-properties fo:color="#000000" style:font-size-complex="8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font-size-complex="8pt"/>
    </style:style>
    <style:style style:name="T773" style:parent-style-name="DefaultParagraphFont" style:family="text">
      <style:text-properties fo:color="#000000" style:font-size-complex="8pt"/>
    </style:style>
    <style:style style:name="T774" style:parent-style-name="DefaultParagraphFont" style:family="text">
      <style:text-properties fo:color="#000000" style:font-size-complex="8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8pt"/>
    </style:style>
    <style:style style:name="T777" style:parent-style-name="DefaultParagraphFont" style:family="text">
      <style:text-properties fo:color="#000000" style:font-size-complex="8pt"/>
    </style:style>
    <style:style style:name="T778" style:parent-style-name="DefaultParagraphFont" style:family="text">
      <style:text-properties fo:color="#000000" style:font-size-complex="8p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font-size-complex="8pt"/>
    </style:style>
    <style:style style:name="T781" style:parent-style-name="DefaultParagraphFont" style:family="text">
      <style:text-properties fo:color="#000000" style:font-size-complex="8pt"/>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font-size-complex="8pt"/>
    </style:style>
    <style:style style:name="T784" style:parent-style-name="DefaultParagraphFont" style:family="text">
      <style:text-properties fo:color="#000000" style:font-size-complex="8p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8pt"/>
    </style:style>
    <style:style style:name="T787" style:parent-style-name="DefaultParagraphFont" style:family="text">
      <style:text-properties fo:color="#000000" style:font-size-complex="8pt"/>
    </style:style>
    <style:style style:name="T788" style:parent-style-name="DefaultParagraphFont" style:family="text">
      <style:text-properties fo:color="#000000" style:font-size-complex="8pt"/>
    </style:style>
    <style:style style:name="T789" style:parent-style-name="DefaultParagraphFont" style:family="text">
      <style:text-properties fo:color="#000000" style:font-size-complex="8p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font-size-complex="8pt"/>
    </style:style>
    <style:style style:name="T792" style:parent-style-name="DefaultParagraphFont" style:family="text">
      <style:text-properties fo:color="#000000" style:font-size-complex="8pt"/>
    </style:style>
    <style:style style:name="T793" style:parent-style-name="DefaultParagraphFont" style:family="text">
      <style:text-properties fo:color="#000000" style:font-size-complex="8pt"/>
    </style:style>
    <style:style style:name="T794" style:parent-style-name="DefaultParagraphFont" style:family="text">
      <style:text-properties fo:color="#000000" style:font-size-complex="8pt"/>
    </style:style>
    <style:style style:name="T795" style:parent-style-name="DefaultParagraphFont" style:family="text">
      <style:text-properties fo:color="#000000" style:font-size-complex="8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8pt"/>
    </style:style>
    <style:style style:name="T798" style:parent-style-name="DefaultParagraphFont" style:family="text">
      <style:text-properties fo:color="#000000" style:font-size-complex="8pt"/>
    </style:style>
    <style:style style:name="T799" style:parent-style-name="DefaultParagraphFont" style:family="text">
      <style:text-properties fo:color="#000000" style:font-size-complex="8pt"/>
    </style:style>
    <style:style style:name="P800" style:parent-style-name="Normal" style:family="paragraph">
      <style:paragraph-properties fo:text-align="justify" fo:text-indent="0.4923in"/>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font-size-complex="9pt"/>
    </style:style>
    <style:style style:name="T803" style:parent-style-name="DefaultParagraphFont" style:family="text">
      <style:text-properties fo:font-weight="bold" style:font-weight-asian="bold" style:font-weight-complex="bold" fo:text-transform="uppercase" fo:color="#000000" style:font-size-complex="9pt"/>
    </style:style>
    <style:style style:name="T804" style:parent-style-name="DefaultParagraphFont" style:family="text">
      <style:text-properties fo:font-weight="bold" style:font-weight-asian="bold" style:font-weight-complex="bold" fo:text-transform="uppercase" fo:color="#000000" style:font-size-complex="9pt"/>
    </style:style>
    <style:style style:name="P805" style:parent-style-name="Normal" style:family="paragraph">
      <style:paragraph-properties fo:text-align="justify" fo:text-indent="0.4923in"/>
      <style:text-properties fo:color="#000000" style:font-size-complex="4p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8pt"/>
    </style:style>
    <style:style style:name="T808" style:parent-style-name="DefaultParagraphFont" style:family="text">
      <style:text-properties fo:color="#000000" style:font-size-complex="8pt"/>
    </style:style>
    <style:style style:name="T809" style:parent-style-name="DefaultParagraphFont" style:family="text">
      <style:text-properties fo:color="#000000" style:font-size-complex="8pt"/>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font-size-complex="8pt"/>
    </style:style>
    <style:style style:name="T812" style:parent-style-name="DefaultParagraphFont" style:family="text">
      <style:text-properties fo:color="#000000" style:font-size-complex="8pt"/>
    </style:style>
    <style:style style:name="P813" style:parent-style-name="Normal" style:family="paragraph">
      <style:paragraph-properties fo:text-align="justify" fo:text-indent="0.4923in"/>
    </style:style>
    <style:style style:name="T814" style:parent-style-name="DefaultParagraphFont" style:family="text">
      <style:text-properties fo:color="#000000" style:font-size-complex="8pt"/>
    </style:style>
    <style:style style:name="T815" style:parent-style-name="DefaultParagraphFont" style:family="text">
      <style:text-properties fo:color="#000000" style:font-size-complex="8pt"/>
    </style:style>
    <style:style style:name="T816" style:parent-style-name="DefaultParagraphFont" style:family="text">
      <style:text-properties fo:color="#000000" style:font-size-complex="8pt"/>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font-size-complex="8pt"/>
    </style:style>
    <style:style style:name="T819" style:parent-style-name="DefaultParagraphFont" style:family="text">
      <style:text-properties fo:color="#000000" style:font-size-complex="8pt"/>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font-size-complex="8pt"/>
    </style:style>
    <style:style style:name="T822" style:parent-style-name="DefaultParagraphFont" style:family="text">
      <style:text-properties fo:color="#000000" style:font-size-complex="8p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8pt"/>
    </style:style>
    <style:style style:name="T825" style:parent-style-name="DefaultParagraphFont" style:family="text">
      <style:text-properties fo:color="#000000" style:font-size-complex="8pt"/>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font-size-complex="8pt"/>
    </style:style>
    <style:style style:name="T828" style:parent-style-name="DefaultParagraphFont" style:family="text">
      <style:text-properties fo:color="#000000" style:font-size-complex="8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8pt"/>
    </style:style>
    <style:style style:name="T831" style:parent-style-name="DefaultParagraphFont" style:family="text">
      <style:text-properties fo:color="#000000" style:font-size-complex="8pt"/>
    </style:style>
    <style:style style:name="T832" style:parent-style-name="DefaultParagraphFont" style:family="text">
      <style:text-properties fo:color="#000000" style:font-size-complex="8p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8pt"/>
    </style:style>
    <style:style style:name="T835" style:parent-style-name="DefaultParagraphFont" style:family="text">
      <style:text-properties fo:color="#000000" style:font-size-complex="8pt"/>
    </style:style>
    <style:style style:name="T836" style:parent-style-name="DefaultParagraphFont" style:family="text">
      <style:text-properties fo:color="#000000" style:font-size-complex="8pt"/>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font-size-complex="8pt"/>
    </style:style>
    <style:style style:name="T839" style:parent-style-name="DefaultParagraphFont" style:family="text">
      <style:text-properties fo:color="#000000" style:font-size-complex="8pt"/>
    </style:style>
    <style:style style:name="T840" style:parent-style-name="DefaultParagraphFont" style:family="text">
      <style:text-properties fo:color="#000000" style:font-size-complex="8p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font-size-complex="11pt"/>
    </style:style>
    <style:style style:name="T843" style:parent-style-name="DefaultParagraphFont" style:family="text">
      <style:text-properties fo:color="#000000" style:font-size-complex="11pt"/>
    </style:style>
    <style:style style:name="T844" style:parent-style-name="DefaultParagraphFont" style:family="text">
      <style:text-properties fo:color="#000000" style:font-size-complex="11pt"/>
    </style:style>
    <style:style style:name="T845" style:parent-style-name="DefaultParagraphFont" style:family="text">
      <style:text-properties fo:color="#000000" style:font-size-complex="11pt"/>
    </style:style>
    <style:style style:name="T846" style:parent-style-name="DefaultParagraphFont" style:family="text">
      <style:text-properties fo:color="#000000" style:font-size-complex="1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font-size-complex="8pt"/>
    </style:style>
    <style:style style:name="T855" style:parent-style-name="DefaultParagraphFont" style:family="text">
      <style:text-properties fo:color="#000000" style:font-size-complex="8pt"/>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font-size-complex="8pt"/>
    </style:style>
    <style:style style:name="T858" style:parent-style-name="DefaultParagraphFont" style:family="text">
      <style:text-properties fo:color="#000000" style:font-size-complex="8pt"/>
    </style:style>
    <style:style style:name="T859" style:parent-style-name="DefaultParagraphFont" style:family="text">
      <style:text-properties fo:color="#000000" style:font-size-complex="8p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8pt"/>
    </style:style>
    <style:style style:name="T862" style:parent-style-name="DefaultParagraphFont" style:family="text">
      <style:text-properties fo:color="#000000" style:font-size-complex="8pt"/>
    </style:style>
    <style:style style:name="T863" style:parent-style-name="DefaultParagraphFont" style:family="text">
      <style:text-properties fo:color="#000000" style:font-size-complex="8pt"/>
    </style:style>
    <style:style style:name="P864" style:parent-style-name="Normal" style:family="paragraph">
      <style:paragraph-properties fo:text-align="justify" fo:text-indent="0.4923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text-align="justify" fo:text-indent="0.4923in"/>
      <style:text-properties fo:color="#000000" style:font-size-complex="4p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8pt"/>
    </style:style>
    <style:style style:name="T872" style:parent-style-name="DefaultParagraphFont" style:family="text">
      <style:text-properties fo:color="#000000" style:font-size-complex="8pt"/>
    </style:style>
    <style:style style:name="T873" style:parent-style-name="DefaultParagraphFont" style:family="text">
      <style:text-properties fo:color="#000000" style:font-size-complex="8pt"/>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font-size-complex="8pt"/>
    </style:style>
    <style:style style:name="T876" style:parent-style-name="DefaultParagraphFont" style:family="text">
      <style:text-properties fo:color="#000000" style:font-size-complex="8pt"/>
    </style:style>
    <style:style style:name="T877" style:parent-style-name="DefaultParagraphFont" style:family="text">
      <style:text-properties fo:color="#000000" style:font-size-complex="8pt"/>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font-size-complex="8pt"/>
    </style:style>
    <style:style style:name="T880" style:parent-style-name="DefaultParagraphFont" style:family="text">
      <style:text-properties fo:color="#000000" style:font-size-complex="8pt"/>
    </style:style>
    <style:style style:name="T881" style:parent-style-name="DefaultParagraphFont" style:family="text">
      <style:text-properties fo:color="#000000" style:font-size-complex="8pt"/>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font-size-complex="8pt"/>
    </style:style>
    <style:style style:name="T884" style:parent-style-name="DefaultParagraphFont" style:family="text">
      <style:text-properties fo:color="#000000" style:font-size-complex="8pt"/>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font-size-complex="8pt"/>
    </style:style>
    <style:style style:name="T887" style:parent-style-name="DefaultParagraphFont" style:family="text">
      <style:text-properties fo:color="#000000" style:font-size-complex="8pt"/>
    </style:style>
    <style:style style:name="T888" style:parent-style-name="DefaultParagraphFont" style:family="text">
      <style:text-properties fo:color="#000000" style:font-size-complex="8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8pt"/>
    </style:style>
    <style:style style:name="T891" style:parent-style-name="DefaultParagraphFont" style:family="text">
      <style:text-properties fo:color="#000000" style:font-size-complex="8p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font-size-complex="8pt"/>
    </style:style>
    <style:style style:name="T894" style:parent-style-name="DefaultParagraphFont" style:family="text">
      <style:text-properties fo:color="#000000" style:font-size-complex="8pt"/>
    </style:style>
    <style:style style:name="T895" style:parent-style-name="DefaultParagraphFont" style:family="text">
      <style:text-properties fo:color="#000000" style:font-size-complex="8pt"/>
    </style:style>
    <style:style style:name="T896" style:parent-style-name="DefaultParagraphFont" style:family="text">
      <style:text-properties fo:color="#000000" style:font-size-complex="8pt"/>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font-size-complex="8pt"/>
    </style:style>
    <style:style style:name="T899" style:parent-style-name="DefaultParagraphFont" style:family="text">
      <style:text-properties fo:color="#000000" style:font-size-complex="8pt"/>
    </style:style>
    <style:style style:name="T900" style:parent-style-name="DefaultParagraphFont" style:family="text">
      <style:text-properties fo:color="#000000" style:font-size-complex="8p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8pt"/>
    </style:style>
    <style:style style:name="T903" style:parent-style-name="DefaultParagraphFont" style:family="text">
      <style:text-properties fo:color="#000000" style:font-size-complex="8pt"/>
    </style:style>
    <style:style style:name="T904" style:parent-style-name="DefaultParagraphFont" style:family="text">
      <style:text-properties fo:color="#000000" style:font-size-complex="8p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8pt"/>
    </style:style>
    <style:style style:name="T907" style:parent-style-name="DefaultParagraphFont" style:family="text">
      <style:text-properties fo:color="#000000" style:font-size-complex="8pt"/>
    </style:style>
    <style:style style:name="T908" style:parent-style-name="DefaultParagraphFont" style:family="text">
      <style:text-properties fo:color="#000000" style:font-size-complex="8pt"/>
    </style:style>
    <style:style style:name="T909" style:parent-style-name="DefaultParagraphFont" style:family="text">
      <style:text-properties fo:color="#000000" style:font-size-complex="8pt"/>
    </style:style>
    <style:style style:name="T910" style:parent-style-name="DefaultParagraphFont" style:family="text">
      <style:text-properties fo:color="#000000" style:font-size-complex="8pt"/>
    </style:style>
    <style:style style:name="T911" style:parent-style-name="DefaultParagraphFont" style:family="text">
      <style:text-properties fo:color="#000000" style:font-size-complex="8p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8pt"/>
    </style:style>
    <style:style style:name="T914" style:parent-style-name="DefaultParagraphFont" style:family="text">
      <style:text-properties fo:color="#000000" style:font-size-complex="8pt"/>
    </style:style>
    <style:style style:name="T915" style:parent-style-name="DefaultParagraphFont" style:family="text">
      <style:text-properties fo:color="#000000" style:font-size-complex="8pt"/>
    </style:style>
    <style:style style:name="T916" style:parent-style-name="DefaultParagraphFont" style:family="text">
      <style:text-properties fo:color="#000000" style:font-size-complex="8pt"/>
    </style:style>
    <style:style style:name="T917" style:parent-style-name="DefaultParagraphFont" style:family="text">
      <style:text-properties fo:color="#000000" style:font-size-complex="8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8pt"/>
    </style:style>
    <style:style style:name="T920" style:parent-style-name="DefaultParagraphFont" style:family="text">
      <style:text-properties fo:color="#000000" style:font-size-complex="8pt"/>
    </style:style>
    <style:style style:name="T921" style:parent-style-name="DefaultParagraphFont" style:family="text">
      <style:text-properties fo:color="#000000" style:font-size-complex="8pt"/>
    </style:style>
    <style:style style:name="T922" style:parent-style-name="DefaultParagraphFont" style:family="text">
      <style:text-properties fo:color="#000000" style:font-size-complex="8pt"/>
    </style:style>
    <style:style style:name="T923" style:parent-style-name="DefaultParagraphFont" style:family="text">
      <style:text-properties fo:color="#000000" style:font-size-complex="8p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8pt"/>
    </style:style>
    <style:style style:name="T926" style:parent-style-name="DefaultParagraphFont" style:family="text">
      <style:text-properties fo:color="#000000" style:font-size-complex="8pt"/>
    </style:style>
    <style:style style:name="T927" style:parent-style-name="DefaultParagraphFont" style:family="text">
      <style:text-properties fo:color="#000000" style:font-size-complex="8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font-size-complex="8pt"/>
    </style:style>
    <style:style style:name="T930" style:parent-style-name="DefaultParagraphFont" style:family="text">
      <style:text-properties fo:color="#000000" style:font-size-complex="8pt"/>
    </style:style>
    <style:style style:name="T931" style:parent-style-name="DefaultParagraphFont" style:family="text">
      <style:text-properties fo:color="#000000" style:font-size-complex="8pt"/>
    </style:style>
    <style:style style:name="P932" style:parent-style-name="Normal" style:family="paragraph">
      <style:paragraph-properties fo:text-align="justify" fo:text-indent="0.4923in"/>
    </style:style>
    <style:style style:name="P933" style:parent-style-name="Normal" style:family="paragraph">
      <style:paragraph-properties fo:text-align="center"/>
    </style:style>
    <style:style style:name="T934" style:parent-style-name="DefaultParagraphFont" style:family="text">
      <style:text-properties fo:font-weight="bold" style:font-weight-asian="bold" style:font-weight-complex="bold" fo:text-transform="uppercase" fo:color="#000000"/>
    </style:style>
    <style:style style:name="T935" style:parent-style-name="DefaultParagraphFont" style:family="text">
      <style:text-properties fo:font-weight="bold" style:font-weight-asian="bold" style:font-weight-complex="bold" fo:text-transform="uppercase" fo:color="#000000"/>
    </style:style>
    <style:style style:name="T936" style:parent-style-name="DefaultParagraphFont" style:family="text">
      <style:text-properties fo:font-weight="bold" style:font-weight-asian="bold" style:font-weight-complex="bold" fo:text-transform="uppercase" fo:color="#000000"/>
    </style:style>
    <style:style style:name="P937" style:parent-style-name="Normal" style:family="paragraph">
      <style:paragraph-properties fo:text-align="justify" fo:text-indent="0.4923in"/>
      <style:text-properties fo:color="#000000" style:font-size-complex="4p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font-size-complex="8pt"/>
    </style:style>
    <style:style style:name="T940" style:parent-style-name="DefaultParagraphFont" style:family="text">
      <style:text-properties fo:color="#000000" style:font-size-complex="8pt"/>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font-size-complex="8pt"/>
    </style:style>
    <style:style style:name="T943" style:parent-style-name="DefaultParagraphFont" style:family="text">
      <style:text-properties fo:color="#000000" style:font-size-complex="8pt"/>
    </style:style>
    <style:style style:name="T944" style:parent-style-name="DefaultParagraphFont" style:family="text">
      <style:text-properties fo:color="#000000" style:font-size-complex="8pt"/>
    </style:style>
    <style:style style:name="T945" style:parent-style-name="DefaultParagraphFont" style:family="text">
      <style:text-properties fo:color="#000000" style:font-size-complex="8p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font-size-complex="8pt"/>
    </style:style>
    <style:style style:name="T948" style:parent-style-name="DefaultParagraphFont" style:family="text">
      <style:text-properties fo:color="#000000" style:font-size-complex="8pt"/>
    </style:style>
    <style:style style:name="T949" style:parent-style-name="DefaultParagraphFont" style:family="text">
      <style:text-properties fo:color="#000000" style:font-size-complex="8p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8pt"/>
    </style:style>
    <style:style style:name="T952" style:parent-style-name="DefaultParagraphFont" style:family="text">
      <style:text-properties fo:color="#000000" style:font-size-complex="8pt"/>
    </style:style>
    <style:style style:name="T953" style:parent-style-name="DefaultParagraphFont" style:family="text">
      <style:text-properties fo:color="#000000" style:font-size-complex="8pt"/>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font-size-complex="8pt"/>
    </style:style>
    <style:style style:name="T956" style:parent-style-name="DefaultParagraphFont" style:family="text">
      <style:text-properties fo:color="#000000" style:font-size-complex="8pt"/>
    </style:style>
    <style:style style:name="T957" style:parent-style-name="DefaultParagraphFont" style:family="text">
      <style:text-properties fo:color="#000000" style:font-size-complex="8p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font-size-complex="8pt"/>
    </style:style>
    <style:style style:name="T960" style:parent-style-name="DefaultParagraphFont" style:family="text">
      <style:text-properties fo:color="#000000" style:font-size-complex="8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font-size-complex="8pt"/>
    </style:style>
    <style:style style:name="T963" style:parent-style-name="DefaultParagraphFont" style:family="text">
      <style:text-properties fo:color="#000000" style:font-size-complex="8pt"/>
    </style:style>
    <style:style style:name="T964" style:parent-style-name="DefaultParagraphFont" style:family="text">
      <style:text-properties fo:color="#000000" style:font-size-complex="8pt"/>
    </style:style>
    <style:style style:name="T965" style:parent-style-name="DefaultParagraphFont" style:family="text">
      <style:text-properties fo:color="#0000FF" style:text-underline-type="single" style:text-underline-style="solid" style:text-underline-width="auto" style:text-underline-mode="continuous"/>
    </style:style>
    <style:style style:name="T966" style:parent-style-name="DefaultParagraphFont" style:family="text">
      <style:text-properties fo:color="#000000" style:font-size-complex="8pt"/>
    </style:style>
    <style:style style:name="T967" style:parent-style-name="DefaultParagraphFont" style:family="text">
      <style:text-properties fo:color="#000000" style:font-size-complex="8pt"/>
    </style:style>
    <style:style style:name="T968" style:parent-style-name="DefaultParagraphFont" style:family="text">
      <style:text-properties fo:color="#0000FF" style:text-underline-type="single" style:text-underline-style="solid" style:text-underline-width="auto" style:text-underline-mode="continuous"/>
    </style:style>
    <style:style style:name="T969" style:parent-style-name="DefaultParagraphFont" style:family="text">
      <style:text-properties fo:color="#000000" style:font-size-complex="8pt"/>
    </style:style>
    <style:style style:name="T970" style:parent-style-name="DefaultParagraphFont" style:family="text">
      <style:text-properties fo:color="#000000" style:font-size-complex="8pt"/>
    </style:style>
    <style:style style:name="T971" style:parent-style-name="DefaultParagraphFont" style:family="text">
      <style:text-properties fo:color="#000000" style:font-size-complex="8pt"/>
    </style:style>
    <style:style style:name="T972" style:parent-style-name="DefaultParagraphFont" style:family="text">
      <style:text-properties fo:color="#000000" style:font-size-complex="8pt"/>
    </style:style>
    <style:style style:name="T973" style:parent-style-name="DefaultParagraphFont" style:family="text">
      <style:text-properties fo:color="#0000FF" style:text-underline-type="single" style:text-underline-style="solid" style:text-underline-width="auto" style:text-underline-mode="continuous"/>
    </style:style>
    <style:style style:name="T974" style:parent-style-name="DefaultParagraphFont" style:family="text">
      <style:text-properties fo:color="#000000" style:font-size-complex="8pt"/>
    </style:style>
    <style:style style:name="T975" style:parent-style-name="DefaultParagraphFont" style:family="text">
      <style:text-properties fo:color="#000000" style:font-size-complex="8pt"/>
    </style:style>
    <style:style style:name="T976" style:parent-style-name="DefaultParagraphFont" style:family="text">
      <style:text-properties fo:color="#0000FF" style:text-underline-type="single" style:text-underline-style="solid" style:text-underline-width="auto" style:text-underline-mode="continuous"/>
    </style:style>
    <style:style style:name="T977" style:parent-style-name="DefaultParagraphFont" style:family="text">
      <style:text-properties fo:color="#000000" style:font-size-complex="8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8pt"/>
    </style:style>
    <style:style style:name="T980" style:parent-style-name="DefaultParagraphFont" style:family="text">
      <style:text-properties fo:color="#000000" style:font-size-complex="8pt"/>
    </style:style>
    <style:style style:name="T981" style:parent-style-name="DefaultParagraphFont" style:family="text">
      <style:text-properties fo:color="#000000" style:font-size-complex="8pt"/>
    </style:style>
    <style:style style:name="T982" style:parent-style-name="DefaultParagraphFont" style:family="text">
      <style:text-properties fo:color="#000000" style:font-size-complex="8pt"/>
    </style:style>
    <style:style style:name="T983" style:parent-style-name="DefaultParagraphFont" style:family="text">
      <style:text-properties fo:color="#000000" style:font-size-complex="8pt"/>
    </style:style>
    <style:style style:name="T984" style:parent-style-name="DefaultParagraphFont" style:family="text">
      <style:text-properties fo:color="#0000FF" style:text-underline-type="single" style:text-underline-style="solid" style:text-underline-width="auto" style:text-underline-mode="continuous"/>
    </style:style>
    <style:style style:name="T985" style:parent-style-name="DefaultParagraphFont" style:family="text">
      <style:text-properties fo:color="#000000" style:font-size-complex="8pt"/>
    </style:style>
    <style:style style:name="T986" style:parent-style-name="DefaultParagraphFont" style:family="text">
      <style:text-properties fo:color="#000000" style:font-size-complex="8pt"/>
    </style:style>
    <style:style style:name="T987" style:parent-style-name="DefaultParagraphFont" style:family="text">
      <style:text-properties fo:color="#000000" style:font-size-complex="8pt"/>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font-size-complex="8pt"/>
    </style:style>
    <style:style style:name="T990" style:parent-style-name="DefaultParagraphFont" style:family="text">
      <style:text-properties fo:color="#000000" style:font-size-complex="8pt"/>
    </style:style>
    <style:style style:name="P991" style:parent-style-name="Normal" style:family="paragraph">
      <style:paragraph-properties fo:text-align="justify" fo:text-indent="0.4923in"/>
    </style:style>
    <style:style style:name="P992" style:parent-style-name="Normal" style:family="paragraph">
      <style:paragraph-properties fo:text-align="center"/>
    </style:style>
    <style:style style:name="T993" style:parent-style-name="DefaultParagraphFont" style:family="text">
      <style:text-properties fo:font-weight="bold" style:font-weight-asian="bold" style:font-weight-complex="bold" fo:text-transform="uppercase" fo:color="#000000" style:font-size-complex="9pt"/>
    </style:style>
    <style:style style:name="T994" style:parent-style-name="DefaultParagraphFont" style:family="text">
      <style:text-properties fo:font-weight="bold" style:font-weight-asian="bold" style:font-weight-complex="bold" fo:text-transform="uppercase" fo:color="#000000" style:font-size-complex="9pt"/>
    </style:style>
    <style:style style:name="T995" style:parent-style-name="DefaultParagraphFont" style:family="text">
      <style:text-properties fo:font-weight="bold" style:font-weight-asian="bold" style:font-weight-complex="bold" fo:text-transform="uppercase" fo:color="#000000" style:font-size-complex="9pt"/>
    </style:style>
    <style:style style:name="T996" style:parent-style-name="DefaultParagraphFont" style:family="text">
      <style:text-properties fo:font-weight="bold" style:font-weight-asian="bold" style:font-weight-complex="bold" fo:text-transform="uppercase" fo:color="#000000" style:font-size-complex="9pt"/>
    </style:style>
    <style:style style:name="P997" style:parent-style-name="Normal" style:family="paragraph">
      <style:paragraph-properties fo:text-align="justify" fo:text-indent="0.4923in"/>
      <style:text-properties fo:color="#000000" style:font-size-complex="4pt"/>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font-size-complex="8pt"/>
    </style:style>
    <style:style style:name="T1000" style:parent-style-name="DefaultParagraphFont" style:family="text">
      <style:text-properties fo:color="#000000" style:font-size-complex="8pt"/>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font-size-complex="8pt"/>
    </style:style>
    <style:style style:name="T1003" style:parent-style-name="DefaultParagraphFont" style:family="text">
      <style:text-properties fo:color="#000000" style:font-size-complex="8pt"/>
    </style:style>
    <style:style style:name="T1004" style:parent-style-name="DefaultParagraphFont" style:family="text">
      <style:text-properties fo:color="#000000" style:font-size-complex="8pt"/>
    </style:style>
    <style:style style:name="T1005" style:parent-style-name="DefaultParagraphFont" style:family="text">
      <style:text-properties fo:color="#000000" style:font-size-complex="8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8pt"/>
    </style:style>
    <style:style style:name="T1008" style:parent-style-name="DefaultParagraphFont" style:family="text">
      <style:text-properties fo:color="#000000" style:font-size-complex="8pt"/>
    </style:style>
    <style:style style:name="T1009" style:parent-style-name="DefaultParagraphFont" style:family="text">
      <style:text-properties fo:color="#000000" style:font-size-complex="8pt"/>
    </style:style>
    <style:style style:name="P1010" style:parent-style-name="Normal" style:family="paragraph">
      <style:paragraph-properties fo:text-align="justify" fo:text-indent="0.4923in"/>
    </style:style>
    <style:style style:name="P1011" style:parent-style-name="Normal" style:family="paragraph">
      <style:paragraph-properties fo:text-align="center"/>
    </style:style>
    <style:style style:name="T1012" style:parent-style-name="DefaultParagraphFont" style:family="text">
      <style:text-properties fo:font-weight="bold" style:font-weight-asian="bold" style:font-weight-complex="bold" fo:text-transform="uppercase" fo:color="#000000" style:font-size-complex="9pt"/>
    </style:style>
    <style:style style:name="T1013" style:parent-style-name="DefaultParagraphFont" style:family="text">
      <style:text-properties fo:font-weight="bold" style:font-weight-asian="bold" style:font-weight-complex="bold" fo:text-transform="uppercase" fo:color="#000000" style:font-size-complex="9pt"/>
    </style:style>
    <style:style style:name="T1014" style:parent-style-name="DefaultParagraphFont" style:family="text">
      <style:text-properties fo:font-weight="bold" style:font-weight-asian="bold" style:font-weight-complex="bold" fo:text-transform="uppercase" fo:color="#000000" style:font-size-complex="9pt"/>
    </style:style>
    <style:style style:name="T1015" style:parent-style-name="DefaultParagraphFont" style:family="text">
      <style:text-properties fo:font-weight="bold" style:font-weight-asian="bold" style:font-weight-complex="bold" fo:text-transform="uppercase" fo:color="#000000" style:font-size-complex="9pt"/>
    </style:style>
    <style:style style:name="P1016" style:parent-style-name="Normal" style:family="paragraph">
      <style:paragraph-properties fo:text-align="justify" fo:text-indent="0.4923in"/>
      <style:text-properties fo:color="#000000" style:font-size-complex="4p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font-size-complex="8pt"/>
    </style:style>
    <style:style style:name="T1019" style:parent-style-name="DefaultParagraphFont" style:family="text">
      <style:text-properties fo:color="#000000" style:font-size-complex="8pt"/>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font-size-complex="8pt"/>
    </style:style>
    <style:style style:name="T1022" style:parent-style-name="DefaultParagraphFont" style:family="text">
      <style:text-properties fo:color="#000000" style:font-size-complex="8pt"/>
    </style:style>
    <style:style style:name="T1023" style:parent-style-name="DefaultParagraphFont" style:family="text">
      <style:text-properties fo:color="#000000" style:font-size-complex="8pt"/>
    </style:style>
    <style:style style:name="T1024" style:parent-style-name="DefaultParagraphFont" style:family="text">
      <style:text-properties fo:color="#000000" style:font-size-complex="11pt"/>
    </style:style>
    <style:style style:name="T1025" style:parent-style-name="DefaultParagraphFont" style:family="text">
      <style:text-properties fo:color="#000000" style:font-size-complex="8pt"/>
    </style:style>
    <style:style style:name="T1026" style:parent-style-name="DefaultParagraphFont" style:family="text">
      <style:text-properties fo:color="#000000" style:font-size-complex="11pt"/>
    </style:style>
    <style:style style:name="T1027" style:parent-style-name="DefaultParagraphFont" style:family="text">
      <style:text-properties fo:color="#000000" style:font-size-complex="8pt"/>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font-size-complex="11pt"/>
    </style:style>
    <style:style style:name="T1030" style:parent-style-name="DefaultParagraphFont" style:family="text">
      <style:text-properties fo:color="#000000" style:font-size-complex="8pt"/>
    </style:style>
    <style:style style:name="T1031" style:parent-style-name="DefaultParagraphFont" style:family="text">
      <style:text-properties fo:color="#000000" style:font-size-complex="8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8pt"/>
    </style:style>
    <style:style style:name="T1039" style:parent-style-name="DefaultParagraphFont" style:family="text">
      <style:text-properties fo:color="#000000" style:font-size-complex="8pt"/>
    </style:style>
    <style:style style:name="T1040" style:parent-style-name="DefaultParagraphFont" style:family="text">
      <style:text-properties fo:color="#000000" style:font-size-complex="11pt"/>
    </style:style>
    <style:style style:name="T1041" style:parent-style-name="DefaultParagraphFont" style:family="text">
      <style:text-properties fo:color="#000000" style:font-size-complex="11pt"/>
    </style:style>
    <style:style style:name="T1042" style:parent-style-name="DefaultParagraphFont" style:family="text">
      <style:text-properties fo:color="#000000" style:font-size-complex="8pt"/>
    </style:style>
    <style:style style:name="T1043" style:parent-style-name="DefaultParagraphFont" style:family="text">
      <style:text-properties fo:color="#000000" style:font-size-complex="8pt"/>
    </style:style>
    <style:style style:name="T1044" style:parent-style-name="DefaultParagraphFont" style:family="text">
      <style:text-properties fo:color="#000000" style:font-size-complex="8p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font-size-complex="8pt"/>
    </style:style>
    <style:style style:name="T1053" style:parent-style-name="DefaultParagraphFont" style:family="text">
      <style:text-properties fo:color="#000000" style:font-size-complex="8pt"/>
    </style:style>
    <style:style style:name="T1054" style:parent-style-name="DefaultParagraphFont" style:family="text">
      <style:text-properties fo:color="#000000" style:font-size-complex="11pt"/>
    </style:style>
    <style:style style:name="T1055" style:parent-style-name="DefaultParagraphFont" style:family="text">
      <style:text-properties fo:color="#000000" style:font-size-complex="8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font-size-complex="8pt"/>
    </style:style>
    <style:style style:name="T1064" style:parent-style-name="DefaultParagraphFont" style:family="text">
      <style:text-properties fo:color="#000000" style:font-size-complex="8pt"/>
    </style:style>
    <style:style style:name="T1065" style:parent-style-name="DefaultParagraphFont" style:family="text">
      <style:text-properties fo:color="#000000" style:font-size-complex="8pt"/>
    </style:style>
    <style:style style:name="T1066" style:parent-style-name="DefaultParagraphFont" style:family="text">
      <style:text-properties fo:color="#000000" style:font-size-complex="11pt"/>
    </style:style>
    <style:style style:name="T1067" style:parent-style-name="DefaultParagraphFont" style:family="text">
      <style:text-properties fo:color="#000000" style:font-size-complex="8p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23in"/>
    </style:style>
    <style:style style:name="T1074" style:parent-style-name="DefaultParagraphFont" style:family="text">
      <style:text-properties fo:color="#000000" style:font-size-complex="8pt"/>
    </style:style>
    <style:style style:name="T1075" style:parent-style-name="DefaultParagraphFont" style:family="text">
      <style:text-properties fo:color="#000000" style:font-size-complex="8pt"/>
    </style:style>
    <style:style style:name="T1076" style:parent-style-name="DefaultParagraphFont" style:family="text">
      <style:text-properties fo:color="#000000" style:font-size-complex="8pt"/>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font-size-complex="8pt"/>
    </style:style>
    <style:style style:name="T1079" style:parent-style-name="DefaultParagraphFont" style:family="text">
      <style:text-properties fo:color="#000000" style:font-size-complex="8p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8pt"/>
    </style:style>
    <style:style style:name="T1082" style:parent-style-name="DefaultParagraphFont" style:family="text">
      <style:text-properties fo:color="#000000" style:font-size-complex="8pt"/>
    </style:style>
    <style:style style:name="T1083" style:parent-style-name="DefaultParagraphFont" style:family="text">
      <style:text-properties fo:color="#000000" style:font-size-complex="8p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8pt"/>
    </style:style>
    <style:style style:name="T1086" style:parent-style-name="DefaultParagraphFont" style:family="text">
      <style:text-properties fo:color="#000000" style:font-size-complex="8pt"/>
    </style:style>
    <style:style style:name="T1087" style:parent-style-name="DefaultParagraphFont" style:family="text">
      <style:text-properties fo:color="#000000" style:font-size-complex="8p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8pt"/>
    </style:style>
    <style:style style:name="T1090" style:parent-style-name="DefaultParagraphFont" style:family="text">
      <style:text-properties fo:color="#000000" style:font-size-complex="8pt"/>
    </style:style>
    <style:style style:name="T1091" style:parent-style-name="DefaultParagraphFont" style:family="text">
      <style:text-properties fo:color="#000000" style:font-size-complex="8pt"/>
    </style:style>
    <style:style style:name="P1092" style:parent-style-name="Normal" style:family="paragraph">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T1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font-size-complex="8pt"/>
    </style:style>
    <style:style style:name="T1100" style:parent-style-name="DefaultParagraphFont" style:family="text">
      <style:text-properties fo:color="#000000" style:font-size-complex="8p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8pt"/>
    </style:style>
    <style:style style:name="T1103" style:parent-style-name="DefaultParagraphFont" style:family="text">
      <style:text-properties fo:color="#000000" style:font-size-complex="8pt"/>
    </style:style>
    <style:style style:name="T1104" style:parent-style-name="DefaultParagraphFont" style:family="text">
      <style:text-properties fo:color="#000000" style:font-size-complex="8pt"/>
    </style:style>
    <style:style style:name="T1105" style:parent-style-name="DefaultParagraphFont" style:family="text">
      <style:text-properties fo:text-transform="uppercase" fo:color="#000000" style:font-size-complex="8pt"/>
    </style:style>
    <style:style style:name="T1106" style:parent-style-name="DefaultParagraphFont" style:family="text">
      <style:text-properties fo:color="#000000" style:font-size-complex="8pt"/>
    </style:style>
    <style:style style:name="T1107" style:parent-style-name="DefaultParagraphFont" style:family="text">
      <style:text-properties fo:color="#0000FF" style:text-underline-type="single" style:text-underline-style="solid" style:text-underline-width="auto" style:text-underline-mode="continuous"/>
    </style:style>
    <style:style style:name="T1108" style:parent-style-name="DefaultParagraphFont" style:family="text">
      <style:text-properties fo:color="#000000" style:font-size-complex="8pt"/>
    </style:style>
    <style:style style:name="T1109" style:parent-style-name="DefaultParagraphFont" style:family="text">
      <style:text-properties fo:color="#0000FF" style:text-underline-type="single" style:text-underline-style="solid" style:text-underline-width="auto" style:text-underline-mode="continuous"/>
    </style:style>
    <style:style style:name="T1110" style:parent-style-name="DefaultParagraphFont" style:family="text">
      <style:text-properties fo:color="#000000" style:font-size-complex="8pt"/>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font-size-complex="8pt"/>
    </style:style>
    <style:style style:name="T1113" style:parent-style-name="DefaultParagraphFont" style:family="text">
      <style:text-properties fo:color="#0000FF" style:text-underline-type="single" style:text-underline-style="solid" style:text-underline-width="auto" style:text-underline-mode="continuous"/>
    </style:style>
    <style:style style:name="T1114" style:parent-style-name="DefaultParagraphFont" style:family="text">
      <style:text-properties fo:color="#000000" style:font-size-complex="8pt"/>
    </style:style>
    <style:style style:name="T1115" style:parent-style-name="DefaultParagraphFont" style:family="text">
      <style:text-properties fo:color="#0000FF" style:text-underline-type="single" style:text-underline-style="solid" style:text-underline-width="auto" style:text-underline-mode="continuous"/>
    </style:style>
    <style:style style:name="T1116" style:parent-style-name="DefaultParagraphFont" style:family="text">
      <style:text-properties fo:color="#000000" style:font-size-complex="8pt"/>
    </style:style>
    <style:style style:name="T1117" style:parent-style-name="DefaultParagraphFont" style:family="text">
      <style:text-properties fo:color="#0000FF" style:text-underline-type="single" style:text-underline-style="solid" style:text-underline-width="auto" style:text-underline-mode="continuous"/>
    </style:style>
    <style:style style:name="T1118" style:parent-style-name="DefaultParagraphFont" style:family="text">
      <style:text-properties fo:color="#000000" style:font-size-complex="8pt"/>
    </style:style>
    <style:style style:name="T1119" style:parent-style-name="DefaultParagraphFont" style:family="text">
      <style:text-properties fo:color="#000000" style:font-size-complex="8pt"/>
    </style:style>
    <style:style style:name="P1120" style:parent-style-name="Normal" style:family="paragraph">
      <style:paragraph-properties fo:text-align="justify" fo:text-indent="0.4923in"/>
    </style:style>
    <style:style style:name="P1121" style:parent-style-name="Normal" style:family="paragraph">
      <style:paragraph-properties fo:text-align="center"/>
    </style:style>
    <style:style style:name="T1122" style:parent-style-name="DefaultParagraphFont" style:family="text">
      <style:text-properties fo:font-weight="bold" style:font-weight-asian="bold" style:font-weight-complex="bold" fo:text-transform="uppercase" fo:color="#000000" style:font-size-complex="9pt"/>
    </style:style>
    <style:style style:name="T1123" style:parent-style-name="DefaultParagraphFont" style:family="text">
      <style:text-properties fo:font-weight="bold" style:font-weight-asian="bold" style:font-weight-complex="bold" fo:text-transform="uppercase" fo:color="#000000" style:font-size-complex="9pt"/>
    </style:style>
    <style:style style:name="T1124" style:parent-style-name="DefaultParagraphFont" style:family="text">
      <style:text-properties fo:font-weight="bold" style:font-weight-asian="bold" style:font-weight-complex="bold" fo:text-transform="uppercase" fo:color="#000000" style:font-size-complex="9pt"/>
    </style:style>
    <style:style style:name="P1125" style:parent-style-name="Normal" style:family="paragraph">
      <style:paragraph-properties fo:text-align="justify" fo:text-indent="0.4923in"/>
      <style:text-properties fo:color="#000000" style:font-size-complex="4pt"/>
    </style:style>
    <style:style style:name="P1126" style:parent-style-name="Normal" style:family="paragraph">
      <style:paragraph-properties fo:text-align="justify" fo:text-indent="0.4923in"/>
    </style:style>
    <style:style style:name="T1127" style:parent-style-name="DefaultParagraphFont" style:family="text">
      <style:text-properties fo:color="#000000" style:font-size-complex="8pt"/>
    </style:style>
    <style:style style:name="T1128" style:parent-style-name="DefaultParagraphFont" style:family="text">
      <style:text-properties fo:color="#000000" style:font-size-complex="8pt"/>
    </style:style>
    <style:style style:name="T1129" style:parent-style-name="DefaultParagraphFont" style:family="text">
      <style:text-properties fo:color="#000000" style:font-size-complex="8pt"/>
    </style:style>
    <style:style style:name="T1130" style:parent-style-name="DefaultParagraphFont" style:family="text">
      <style:text-properties fo:color="#000000" style:font-size-complex="8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font-size-complex="8pt"/>
    </style:style>
    <style:style style:name="T1133" style:parent-style-name="DefaultParagraphFont" style:family="text">
      <style:text-properties fo:color="#000000" style:font-size-complex="8pt"/>
    </style:style>
    <style:style style:name="T1134" style:parent-style-name="DefaultParagraphFont" style:family="text">
      <style:text-properties fo:color="#000000" style:font-size-complex="8pt"/>
    </style:style>
    <style:style style:name="T1135" style:parent-style-name="DefaultParagraphFont" style:family="text">
      <style:text-properties fo:color="#000000" style:font-size-complex="8pt"/>
    </style:style>
    <style:style style:name="T1136" style:parent-style-name="DefaultParagraphFont" style:family="text">
      <style:text-properties fo:color="#000000" style:font-size-complex="8pt"/>
    </style:style>
    <style:style style:name="P1137" style:parent-style-name="Normal" style:family="paragraph">
      <style:paragraph-properties fo:text-align="justify" fo:text-indent="0.4923in"/>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style:font-weight-complex="bold" fo:text-transform="uppercase" fo:color="#000000" style:font-size-complex="9pt"/>
    </style:style>
    <style:style style:name="T1140" style:parent-style-name="DefaultParagraphFont" style:family="text">
      <style:text-properties fo:font-weight="bold" style:font-weight-asian="bold" style:font-weight-complex="bold" fo:text-transform="uppercase" fo:color="#000000" style:font-size-complex="9pt"/>
    </style:style>
    <style:style style:name="T1141" style:parent-style-name="DefaultParagraphFont" style:family="text">
      <style:text-properties fo:font-weight="bold" style:font-weight-asian="bold" style:font-weight-complex="bold" fo:text-transform="uppercase" fo:color="#000000" style:font-size-complex="9pt"/>
    </style:style>
    <style:style style:name="P1142" style:parent-style-name="Normal" style:family="paragraph">
      <style:paragraph-properties fo:text-align="justify" fo:text-indent="0.4923in"/>
      <style:text-properties fo:color="#000000" style:font-size-complex="4pt"/>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font-size-complex="8pt"/>
    </style:style>
    <style:style style:name="T1145" style:parent-style-name="DefaultParagraphFont" style:family="text">
      <style:text-properties fo:color="#000000" style:font-size-complex="8pt"/>
    </style:style>
    <style:style style:name="T1146" style:parent-style-name="DefaultParagraphFont" style:family="text">
      <style:text-properties fo:color="#000000" style:font-size-complex="8pt"/>
    </style:style>
    <style:style style:name="T1147" style:parent-style-name="DefaultParagraphFont" style:family="text">
      <style:text-properties fo:text-transform="uppercase" fo:color="#000000" style:font-size-complex="8pt"/>
    </style:style>
    <style:style style:name="T1148" style:parent-style-name="DefaultParagraphFont" style:family="text">
      <style:text-properties fo:color="#000000" style:font-size-complex="8pt"/>
    </style:style>
    <style:style style:name="T1149" style:parent-style-name="DefaultParagraphFont" style:family="text">
      <style:text-properties fo:color="#000000" style:font-size-complex="8pt"/>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text-transform="uppercase" fo:color="#000000"/>
    </style:style>
    <style:style style:name="T1153" style:parent-style-name="DefaultParagraphFont" style:family="text">
      <style:text-properties fo:font-weight="bold" style:font-weight-asian="bold" style:font-weight-complex="bold" fo:text-transform="uppercase" fo:color="#000000"/>
    </style:style>
    <style:style style:name="T1154" style:parent-style-name="DefaultParagraphFont" style:family="text">
      <style:text-properties fo:font-weight="bold" style:font-weight-asian="bold" style:font-weight-complex="bold" fo:text-transform="uppercase" fo:color="#000000"/>
    </style:style>
    <style:style style:name="P1155" style:parent-style-name="Normal" style:family="paragraph">
      <style:paragraph-properties fo:text-align="justify" fo:text-indent="0.4923in"/>
      <style:text-properties fo:color="#000000" style:font-size-complex="4p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font-size-complex="8pt"/>
    </style:style>
    <style:style style:name="T1158" style:parent-style-name="DefaultParagraphFont" style:family="text">
      <style:text-properties fo:color="#000000" style:font-size-complex="8pt"/>
    </style:style>
    <style:style style:name="T1159" style:parent-style-name="DefaultParagraphFont" style:family="text">
      <style:text-properties fo:color="#000000" style:font-size-complex="8pt"/>
    </style:style>
    <style:style style:name="T1160" style:parent-style-name="DefaultParagraphFont" style:family="text">
      <style:text-properties fo:color="#0000FF" style:text-underline-type="single" style:text-underline-style="solid" style:text-underline-width="auto" style:text-underline-mode="continuous"/>
    </style:style>
    <style:style style:name="T1161" style:parent-style-name="DefaultParagraphFont" style:family="text">
      <style:text-properties fo:color="#000000" style:font-size-complex="8pt"/>
    </style:style>
    <style:style style:name="T1162" style:parent-style-name="DefaultParagraphFont" style:family="text">
      <style:text-properties fo:color="#000000" style:font-size-complex="8pt"/>
    </style:style>
    <style:style style:name="T1163" style:parent-style-name="DefaultParagraphFont" style:family="text">
      <style:text-properties fo:color="#0000FF" style:text-underline-type="single" style:text-underline-style="solid" style:text-underline-width="auto" style:text-underline-mode="continuous"/>
    </style:style>
    <style:style style:name="T1164" style:parent-style-name="DefaultParagraphFont" style:family="text">
      <style:text-properties fo:color="#000000" style:font-size-complex="8pt"/>
    </style:style>
    <style:style style:name="T1165" style:parent-style-name="DefaultParagraphFont" style:family="text">
      <style:text-properties fo:color="#000000" style:font-size-complex="8pt"/>
    </style:style>
    <style:style style:name="T1166" style:parent-style-name="DefaultParagraphFont" style:family="text">
      <style:text-properties fo:color="#000000" style:font-size-complex="8pt"/>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font-size-complex="8pt"/>
    </style:style>
    <style:style style:name="T1169" style:parent-style-name="DefaultParagraphFont" style:family="text">
      <style:text-properties fo:color="#000000" style:font-size-complex="8pt"/>
    </style:style>
    <style:style style:name="T1170" style:parent-style-name="DefaultParagraphFont" style:family="text">
      <style:text-properties fo:color="#000000" style:font-size-complex="8pt"/>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8pt"/>
    </style:style>
    <style:style style:name="T1173" style:parent-style-name="DefaultParagraphFont" style:family="text">
      <style:text-properties fo:color="#000000" style:font-size-complex="8pt"/>
    </style:style>
    <style:style style:name="T1174" style:parent-style-name="DefaultParagraphFont" style:family="text">
      <style:text-properties fo:color="#000000" style:font-size-complex="8pt"/>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font-size-complex="8pt"/>
    </style:style>
    <style:style style:name="T1177" style:parent-style-name="DefaultParagraphFont" style:family="text">
      <style:text-properties fo:color="#000000" style:font-size-complex="8pt"/>
    </style:style>
    <style:style style:name="T1178" style:parent-style-name="DefaultParagraphFont" style:family="text">
      <style:text-properties fo:color="#000000" style:font-size-complex="8pt"/>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font-size-complex="8pt"/>
    </style:style>
    <style:style style:name="T1181" style:parent-style-name="DefaultParagraphFont" style:family="text">
      <style:text-properties fo:color="#000000" style:font-size-complex="8pt"/>
    </style:style>
    <style:style style:name="T1182" style:parent-style-name="DefaultParagraphFont" style:family="text">
      <style:text-properties fo:color="#000000" style:font-size-complex="8p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8pt"/>
    </style:style>
    <style:style style:name="T1185" style:parent-style-name="DefaultParagraphFont" style:family="text">
      <style:text-properties fo:color="#000000" style:font-size-complex="8pt"/>
    </style:style>
    <style:style style:name="T1186" style:parent-style-name="DefaultParagraphFont" style:family="text">
      <style:text-properties fo:color="#000000" style:font-size-complex="8pt"/>
    </style:style>
    <style:style style:name="P1187" style:parent-style-name="Normal" style:family="paragraph">
      <style:paragraph-properties fo:text-align="justify" fo:text-indent="0.4923in"/>
    </style:style>
    <style:style style:name="T1188" style:parent-style-name="DefaultParagraphFont" style:family="text">
      <style:text-properties fo:color="#000000" style:font-size-complex="8pt"/>
    </style:style>
    <style:style style:name="T1189" style:parent-style-name="DefaultParagraphFont" style:family="text">
      <style:text-properties fo:color="#000000" style:font-size-complex="8pt"/>
    </style:style>
    <style:style style:name="T1190" style:parent-style-name="DefaultParagraphFont" style:family="text">
      <style:text-properties fo:color="#000000" style:font-size-complex="8p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8pt"/>
    </style:style>
    <style:style style:name="T1193" style:parent-style-name="DefaultParagraphFont" style:family="text">
      <style:text-properties fo:color="#000000" style:font-size-complex="8pt"/>
    </style:style>
    <style:style style:name="T1194" style:parent-style-name="DefaultParagraphFont" style:family="text">
      <style:text-properties fo:color="#000000" style:font-size-complex="8pt"/>
    </style:style>
    <style:style style:name="T1195" style:parent-style-name="DefaultParagraphFont" style:family="text">
      <style:text-properties fo:color="#000000" style:font-size-complex="8pt"/>
    </style:style>
    <style:style style:name="T1196" style:parent-style-name="DefaultParagraphFont" style:family="text">
      <style:text-properties fo:color="#000000" style:font-size-complex="8pt"/>
    </style:style>
    <style:style style:name="T1197" style:parent-style-name="DefaultParagraphFont" style:family="text">
      <style:text-properties fo:color="#000000" style:font-size-complex="8pt"/>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font-size-complex="8pt"/>
    </style:style>
    <style:style style:name="T1200" style:parent-style-name="DefaultParagraphFont" style:family="text">
      <style:text-properties fo:color="#000000" style:font-size-complex="8p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8pt"/>
    </style:style>
    <style:style style:name="T1203" style:parent-style-name="DefaultParagraphFont" style:family="text">
      <style:text-properties fo:color="#000000" style:font-size-complex="8pt"/>
    </style:style>
    <style:style style:name="T1204" style:parent-style-name="DefaultParagraphFont" style:family="text">
      <style:text-properties fo:color="#000000" style:font-size-complex="8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8pt"/>
    </style:style>
    <style:style style:name="T1207" style:parent-style-name="DefaultParagraphFont" style:family="text">
      <style:text-properties fo:color="#000000" style:font-size-complex="8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8pt"/>
    </style:style>
    <style:style style:name="T1210" style:parent-style-name="DefaultParagraphFont" style:family="text">
      <style:text-properties fo:color="#000000" style:font-size-complex="8pt"/>
    </style:style>
    <style:style style:name="T1211" style:parent-style-name="DefaultParagraphFont" style:family="text">
      <style:text-properties fo:color="#000000" style:font-size-complex="8pt"/>
    </style:style>
    <style:style style:name="T1212" style:parent-style-name="DefaultParagraphFont" style:family="text">
      <style:text-properties fo:color="#000000" style:font-size-complex="8pt"/>
    </style:style>
    <style:style style:name="P1213" style:parent-style-name="Normal" style:family="paragraph">
      <style:paragraph-properties fo:text-align="justify" fo:text-indent="0.4923in"/>
    </style:style>
    <style:style style:name="T1214" style:parent-style-name="DefaultParagraphFont" style:family="text">
      <style:text-properties fo:color="#000000" style:font-size-complex="8pt"/>
    </style:style>
    <style:style style:name="T1215" style:parent-style-name="DefaultParagraphFont" style:family="text">
      <style:text-properties fo:color="#000000" style:font-size-complex="8pt"/>
    </style:style>
    <style:style style:name="T1216" style:parent-style-name="DefaultParagraphFont" style:family="text">
      <style:text-properties fo:color="#000000" style:font-size-complex="8p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font-size-complex="8pt"/>
    </style:style>
    <style:style style:name="T1219" style:parent-style-name="DefaultParagraphFont" style:family="text">
      <style:text-properties fo:color="#000000" style:font-size-complex="8pt"/>
    </style:style>
    <style:style style:name="T1220" style:parent-style-name="DefaultParagraphFont" style:family="text">
      <style:text-properties fo:color="#000000" style:font-size-complex="8p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8pt"/>
    </style:style>
    <style:style style:name="T1223" style:parent-style-name="DefaultParagraphFont" style:family="text">
      <style:text-properties fo:color="#000000" style:font-size-complex="8pt"/>
    </style:style>
    <style:style style:name="P1224" style:parent-style-name="Normal" style:family="paragraph">
      <style:paragraph-properties fo:text-align="justify" fo:text-indent="0.4923in"/>
    </style:style>
    <style:style style:name="P1225" style:parent-style-name="Normal" style:family="paragraph">
      <style:paragraph-properties fo:text-align="center"/>
    </style:style>
    <style:style style:name="T1226" style:parent-style-name="DefaultParagraphFont" style:family="text">
      <style:text-properties fo:font-weight="bold" style:font-weight-asian="bold" style:font-weight-complex="bold" fo:text-transform="uppercase" fo:color="#000000"/>
    </style:style>
    <style:style style:name="T1227" style:parent-style-name="DefaultParagraphFont" style:family="text">
      <style:text-properties fo:font-weight="bold" style:font-weight-asian="bold" style:font-weight-complex="bold" fo:text-transform="uppercase" fo:color="#000000"/>
    </style:style>
    <style:style style:name="T1228" style:parent-style-name="DefaultParagraphFont" style:family="text">
      <style:text-properties fo:font-weight="bold" style:font-weight-asian="bold" style:font-weight-complex="bold" fo:text-transform="uppercase" fo:color="#000000"/>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9pt"/>
    </style:style>
    <style:style style:name="T1232" style:parent-style-name="DefaultParagraphFont" style:family="text">
      <style:text-properties fo:font-weight="bold" style:font-weight-asian="bold" style:font-weight-complex="bold" fo:text-transform="uppercase" fo:color="#000000" style:font-size-complex="9pt"/>
    </style:style>
    <style:style style:name="T1233" style:parent-style-name="DefaultParagraphFont" style:family="text">
      <style:text-properties fo:font-weight="bold" style:font-weight-asian="bold" style:font-weight-complex="bold" fo:text-transform="uppercase" fo:color="#000000" style:font-size-complex="9pt"/>
    </style:style>
    <style:style style:name="P1234" style:parent-style-name="Normal" style:family="paragraph">
      <style:paragraph-properties fo:text-align="justify" fo:text-indent="0.4923in"/>
      <style:text-properties fo:color="#000000" style:font-size-complex="4pt"/>
    </style:style>
    <style:style style:name="P1235" style:parent-style-name="Normal" style:family="paragraph">
      <style:paragraph-properties fo:text-align="justify" fo:text-indent="0.4923in"/>
    </style:style>
    <style:style style:name="T1236" style:parent-style-name="DefaultParagraphFont" style:family="text">
      <style:text-properties fo:color="#000000" style:font-size-complex="8pt"/>
    </style:style>
    <style:style style:name="T1237" style:parent-style-name="DefaultParagraphFont" style:family="text">
      <style:text-properties fo:color="#000000" style:font-size-complex="8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font-size-complex="8pt"/>
    </style:style>
    <style:style style:name="T1240" style:parent-style-name="DefaultParagraphFont" style:family="text">
      <style:text-properties fo:color="#000000" style:font-size-complex="8pt"/>
    </style:style>
    <style:style style:name="T1241" style:parent-style-name="DefaultParagraphFont" style:family="text">
      <style:text-properties fo:color="#000000" style:font-size-complex="8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8pt"/>
    </style:style>
    <style:style style:name="T1244" style:parent-style-name="DefaultParagraphFont" style:family="text">
      <style:text-properties fo:color="#000000" style:font-size-complex="8pt"/>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font-size-complex="8pt"/>
    </style:style>
    <style:style style:name="T1247" style:parent-style-name="DefaultParagraphFont" style:family="text">
      <style:text-properties fo:color="#000000" style:font-size-complex="8pt"/>
    </style:style>
    <style:style style:name="T1248" style:parent-style-name="DefaultParagraphFont" style:family="text">
      <style:text-properties fo:color="#000000" style:font-size-complex="8pt"/>
    </style:style>
    <style:style style:name="T1249" style:parent-style-name="DefaultParagraphFont" style:family="text">
      <style:text-properties fo:color="#000000" style:font-size-complex="8pt"/>
    </style:style>
    <style:style style:name="T1250" style:parent-style-name="DefaultParagraphFont" style:family="text">
      <style:text-properties fo:color="#000000" style:font-size-complex="8pt"/>
    </style:style>
    <style:style style:name="P1251" style:parent-style-name="Normal" style:family="paragraph">
      <style:paragraph-properties fo:text-align="justify" fo:text-indent="0.4923in"/>
    </style:style>
    <style:style style:name="P1252" style:parent-style-name="Normal" style:family="paragraph">
      <style:paragraph-properties fo:text-align="center"/>
    </style:style>
    <style:style style:name="T1253" style:parent-style-name="DefaultParagraphFont" style:family="text">
      <style:text-properties fo:font-weight="bold" style:font-weight-asian="bold" style:font-weight-complex="bold" fo:text-transform="uppercase" fo:color="#000000" style:font-size-complex="9pt"/>
    </style:style>
    <style:style style:name="T1254" style:parent-style-name="DefaultParagraphFont" style:family="text">
      <style:text-properties fo:font-weight="bold" style:font-weight-asian="bold" style:font-weight-complex="bold" fo:text-transform="uppercase" fo:color="#000000" style:font-size-complex="9pt"/>
    </style:style>
    <style:style style:name="T1255" style:parent-style-name="DefaultParagraphFont" style:family="text">
      <style:text-properties fo:font-weight="bold" style:font-weight-asian="bold" style:font-weight-complex="bold" fo:text-transform="uppercase" fo:color="#000000" style:font-size-complex="9pt"/>
    </style:style>
    <style:style style:name="P1256" style:parent-style-name="Normal" style:family="paragraph">
      <style:paragraph-properties fo:text-align="justify" fo:text-indent="0.4923in"/>
      <style:text-properties fo:color="#000000" style:font-size-complex="4pt"/>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font-size-complex="8pt"/>
    </style:style>
    <style:style style:name="T1259" style:parent-style-name="DefaultParagraphFont" style:family="text">
      <style:text-properties fo:color="#000000" style:font-size-complex="8pt"/>
    </style:style>
    <style:style style:name="T1260" style:parent-style-name="DefaultParagraphFont" style:family="text">
      <style:text-properties fo:color="#000000" style:font-size-complex="11pt"/>
    </style:style>
    <style:style style:name="T1261" style:parent-style-name="DefaultParagraphFont" style:family="text">
      <style:text-properties fo:color="#000000" style:font-size-complex="8pt"/>
    </style:style>
    <style:style style:name="T1262" style:parent-style-name="DefaultParagraphFont" style:family="text">
      <style:text-properties fo:color="#000000" style:font-size-complex="11pt"/>
    </style:style>
    <style:style style:name="T1263" style:parent-style-name="DefaultParagraphFont" style:family="text">
      <style:text-properties fo:color="#000000" style:font-size-complex="8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8pt"/>
    </style:style>
    <style:style style:name="T1271" style:parent-style-name="DefaultParagraphFont" style:family="text">
      <style:text-properties fo:color="#000000" style:font-size-complex="8pt"/>
    </style:style>
    <style:style style:name="T1272" style:parent-style-name="DefaultParagraphFont" style:family="text">
      <style:text-properties fo:color="#000000" style:font-size-complex="11pt"/>
    </style:style>
    <style:style style:name="T1273" style:parent-style-name="DefaultParagraphFont" style:family="text">
      <style:text-properties fo:color="#000000" style:font-size-complex="8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font-size-complex="8pt"/>
    </style:style>
    <style:style style:name="T1282" style:parent-style-name="DefaultParagraphFont" style:family="text">
      <style:text-properties fo:color="#000000" style:font-size-complex="8pt"/>
    </style:style>
    <style:style style:name="T1283" style:parent-style-name="DefaultParagraphFont" style:family="text">
      <style:text-properties fo:color="#000000" style:font-size-complex="11pt"/>
    </style:style>
    <style:style style:name="T1284" style:parent-style-name="DefaultParagraphFont" style:family="text">
      <style:text-properties fo:color="#000000" style:font-size-complex="8pt"/>
    </style:style>
    <style:style style:name="P1285" style:parent-style-name="Normal" style:family="paragraph">
      <style:paragraph-properties fo:text-align="justify" fo:text-indent="0.4923in"/>
    </style:style>
    <style:style style:name="T1286" style:parent-style-name="DefaultParagraphFont" style:family="text">
      <style:text-properties fo:color="#000000" style:font-size-complex="8pt"/>
    </style:style>
    <style:style style:name="T1287" style:parent-style-name="DefaultParagraphFont" style:family="text">
      <style:text-properties fo:color="#000000" style:font-size-complex="8pt"/>
    </style:style>
    <style:style style:name="T1288" style:parent-style-name="DefaultParagraphFont" style:family="text">
      <style:text-properties fo:color="#000000" style:font-size-complex="8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8pt"/>
    </style:style>
    <style:style style:name="T1291" style:parent-style-name="DefaultParagraphFont" style:family="text">
      <style:text-properties fo:color="#000000" style:font-size-complex="8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8pt"/>
    </style:style>
    <style:style style:name="T1294" style:parent-style-name="DefaultParagraphFont" style:family="text">
      <style:text-properties fo:color="#000000" style:font-size-complex="8pt"/>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font-size-complex="8pt"/>
    </style:style>
    <style:style style:name="T1297" style:parent-style-name="DefaultParagraphFont" style:family="text">
      <style:text-properties fo:color="#000000" style:font-size-complex="8pt"/>
    </style:style>
    <style:style style:name="T1298" style:parent-style-name="DefaultParagraphFont" style:family="text">
      <style:text-properties fo:color="#000000" style:font-size-complex="8pt"/>
    </style:style>
    <style:style style:name="P1299" style:parent-style-name="Normal" style:family="paragraph">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8pt"/>
    </style:style>
    <style:style style:name="T1306" style:parent-style-name="DefaultParagraphFont" style:family="text">
      <style:text-properties fo:color="#000000" style:font-size-complex="8pt"/>
    </style:style>
    <style:style style:name="T1307" style:parent-style-name="DefaultParagraphFont" style:family="text">
      <style:text-properties fo:color="#000000" style:font-size-complex="8pt"/>
    </style:style>
    <style:style style:name="T1308" style:parent-style-name="DefaultParagraphFont" style:family="text">
      <style:text-properties fo:color="#000000" style:font-size-complex="8pt"/>
    </style:style>
    <style:style style:name="P1309" style:parent-style-name="Normal" style:family="paragraph">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T1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font-size-complex="8pt"/>
    </style:style>
    <style:style style:name="T1316" style:parent-style-name="DefaultParagraphFont" style:family="text">
      <style:text-properties fo:color="#000000" style:font-size-complex="8pt"/>
    </style:style>
    <style:style style:name="T1317" style:parent-style-name="DefaultParagraphFont" style:family="text">
      <style:text-properties fo:color="#0000FF" style:text-underline-type="single" style:text-underline-style="solid" style:text-underline-width="auto" style:text-underline-mode="continuous"/>
    </style:style>
    <style:style style:name="T1318" style:parent-style-name="DefaultParagraphFont" style:family="text">
      <style:text-properties fo:color="#000000" style:font-size-complex="8pt"/>
    </style:style>
    <style:style style:name="T1319" style:parent-style-name="DefaultParagraphFont" style:family="text">
      <style:text-properties fo:color="#000000" style:font-size-complex="8pt"/>
    </style:style>
    <style:style style:name="T1320" style:parent-style-name="DefaultParagraphFont" style:family="text">
      <style:text-properties fo:color="#000000" style:font-size-complex="8p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style>
    <style:style style:name="T1324" style:parent-style-name="DefaultParagraphFont" style:family="text">
      <style:text-properties fo:font-weight="bold" style:font-weight-asian="bold" style:font-weight-complex="bold" fo:text-transform="uppercase" fo:color="#000000"/>
    </style:style>
    <style:style style:name="T1325" style:parent-style-name="DefaultParagraphFont" style:family="text">
      <style:text-properties fo:font-weight="bold" style:font-weight-asian="bold" style:font-weight-complex="bold" fo:text-transform="uppercase" fo:color="#000000"/>
    </style:style>
    <style:style style:name="P1326" style:parent-style-name="Normal" style:family="paragraph">
      <style:paragraph-properties fo:text-align="justify" fo:text-indent="0.4923in"/>
      <style:text-properties fo:color="#000000" style:font-size-complex="4pt"/>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font-size-complex="8pt"/>
    </style:style>
    <style:style style:name="T1329" style:parent-style-name="DefaultParagraphFont" style:family="text">
      <style:text-properties fo:color="#000000" style:font-size-complex="8pt"/>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font-size-complex="8pt"/>
    </style:style>
    <style:style style:name="T1332" style:parent-style-name="DefaultParagraphFont" style:family="text">
      <style:text-properties fo:color="#000000" style:font-size-complex="8pt"/>
    </style:style>
    <style:style style:name="T1333" style:parent-style-name="DefaultParagraphFont" style:family="text">
      <style:text-properties fo:color="#000000" style:font-size-complex="8pt"/>
    </style:style>
    <style:style style:name="P1334" style:parent-style-name="Normal" style:family="paragraph">
      <style:paragraph-properties fo:text-align="justify" fo:text-indent="0.4923in"/>
    </style:style>
    <style:style style:name="P1335" style:parent-style-name="Normal" style:family="paragraph">
      <style:paragraph-properties fo:text-align="center"/>
    </style:style>
    <style:style style:name="T1336" style:parent-style-name="DefaultParagraphFont" style:family="text">
      <style:text-properties fo:font-weight="bold" style:font-weight-asian="bold" style:font-weight-complex="bold" fo:text-transform="uppercase" fo:color="#000000"/>
    </style:style>
    <style:style style:name="T1337" style:parent-style-name="DefaultParagraphFont" style:family="text">
      <style:text-properties fo:font-weight="bold" style:font-weight-asian="bold" style:font-weight-complex="bold" fo:text-transform="uppercase" fo:color="#000000"/>
    </style:style>
    <style:style style:name="T1338" style:parent-style-name="DefaultParagraphFont" style:family="text">
      <style:text-properties fo:font-weight="bold" style:font-weight-asian="bold" style:font-weight-complex="bold" fo:text-transform="uppercase" fo:color="#000000"/>
    </style:style>
    <style:style style:name="P1339" style:parent-style-name="Normal" style:family="paragraph">
      <style:paragraph-properties fo:text-align="justify" fo:text-indent="0.4923in"/>
      <style:text-properties fo:color="#000000" style:font-size-complex="4pt"/>
    </style:style>
    <style:style style:name="P1340" style:parent-style-name="Normal" style:family="paragraph">
      <style:paragraph-properties fo:text-align="justify" fo:text-indent="0.4923in"/>
    </style:style>
    <style:style style:name="T1341" style:parent-style-name="DefaultParagraphFont" style:family="text">
      <style:text-properties fo:color="#000000" style:font-size-complex="11pt"/>
    </style:style>
    <style:style style:name="T1342" style:parent-style-name="DefaultParagraphFont" style:family="text">
      <style:text-properties fo:color="#000000" style:font-size-complex="11pt"/>
    </style:style>
    <style:style style:name="T1343" style:parent-style-name="DefaultParagraphFont" style:family="text">
      <style:text-properties fo:color="#000000" style:font-size-complex="11pt"/>
    </style:style>
    <style:style style:name="T1344" style:parent-style-name="DefaultParagraphFont" style:family="text">
      <style:text-properties fo:color="#000000" style:font-size-complex="11pt"/>
    </style:style>
    <style:style style:name="P1345" style:parent-style-name="Normal" style:family="paragraph">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T1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8pt"/>
    </style:style>
    <style:style style:name="T1352" style:parent-style-name="DefaultParagraphFont" style:family="text">
      <style:text-properties fo:color="#000000" style:font-size-complex="8pt"/>
    </style:style>
    <style:style style:name="T1353" style:parent-style-name="DefaultParagraphFont" style:family="text">
      <style:text-properties fo:color="#0000FF" style:text-underline-type="single" style:text-underline-style="solid" style:text-underline-width="auto" style:text-underline-mode="continuous"/>
    </style:style>
    <style:style style:name="T1354" style:parent-style-name="DefaultParagraphFont" style:family="text">
      <style:text-properties fo:color="#000000" style:font-size-complex="8p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8pt"/>
    </style:style>
    <style:style style:name="T1357" style:parent-style-name="DefaultParagraphFont" style:family="text">
      <style:text-properties fo:color="#000000" style:font-size-complex="8pt"/>
    </style:style>
    <style:style style:name="P1358" style:parent-style-name="Normal" style:family="paragraph">
      <style:paragraph-properties fo:text-align="justify" fo:text-indent="0.4923in"/>
    </style:style>
    <style:style style:name="T1359" style:parent-style-name="DefaultParagraphFont" style:family="text">
      <style:text-properties fo:color="#000000" style:font-size-complex="11pt"/>
    </style:style>
    <style:style style:name="T1360" style:parent-style-name="DefaultParagraphFont" style:family="text">
      <style:text-properties fo:color="#000000" style:font-size-complex="11pt"/>
    </style:style>
    <style:style style:name="T1361" style:parent-style-name="DefaultParagraphFont" style:family="text">
      <style:text-properties fo:color="#000000" style:font-size-complex="11pt"/>
    </style:style>
    <style:style style:name="T1362" style:parent-style-name="DefaultParagraphFont" style:family="text">
      <style:text-properties fo:font-style="italic" style:font-style-asian="italic" style:font-style-complex="italic" fo:color="#000000" style:font-size-complex="11pt"/>
    </style:style>
    <style:style style:name="T1363" style:parent-style-name="DefaultParagraphFont" style:family="text">
      <style:text-properties fo:color="#000000" style:font-size-complex="11pt"/>
    </style:style>
    <style:style style:name="T1364" style:parent-style-name="DefaultParagraphFont" style:family="text">
      <style:text-properties fo:color="#000000" style:font-size-complex="11pt"/>
    </style:style>
    <style:style style:name="P1365" style:parent-style-name="Normal" style:family="paragraph">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fo:text-indent="0.4923in"/>
    </style:style>
    <style:style style:name="T1371" style:parent-style-name="DefaultParagraphFont" style:family="text">
      <style:text-properties fo:color="#000000" style:font-size-complex="8pt"/>
    </style:style>
    <style:style style:name="T1372" style:parent-style-name="DefaultParagraphFont" style:family="text">
      <style:text-properties fo:color="#000000" style:font-size-complex="8pt"/>
    </style:style>
    <style:style style:name="T1373" style:parent-style-name="DefaultParagraphFont" style:family="text">
      <style:text-properties fo:font-style="italic" style:font-style-asian="italic" style:font-style-complex="italic" fo:color="#000000" style:font-size-complex="8pt"/>
    </style:style>
    <style:style style:name="T1374" style:parent-style-name="DefaultParagraphFont" style:family="text">
      <style:text-properties fo:color="#000000" style:font-size-complex="8pt"/>
    </style:style>
    <style:style style:name="T1375" style:parent-style-name="DefaultParagraphFont" style:family="text">
      <style:text-properties fo:color="#000000" style:font-size-complex="8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font-size-complex="8pt"/>
    </style:style>
    <style:style style:name="T1378" style:parent-style-name="DefaultParagraphFont" style:family="text">
      <style:text-properties fo:color="#000000" style:font-size-complex="8pt"/>
    </style:style>
    <style:style style:name="T1379" style:parent-style-name="DefaultParagraphFont" style:family="text">
      <style:text-properties fo:font-style="italic" style:font-style-asian="italic" style:font-style-complex="italic" fo:color="#000000" style:font-size-complex="8pt"/>
    </style:style>
    <style:style style:name="T1380" style:parent-style-name="DefaultParagraphFont" style:family="text">
      <style:text-properties fo:color="#000000" style:font-size-complex="8pt"/>
    </style:style>
    <style:style style:name="T1381" style:parent-style-name="DefaultParagraphFont" style:family="text">
      <style:text-properties fo:color="#000000" style:font-size-complex="11pt"/>
    </style:style>
    <style:style style:name="T1382" style:parent-style-name="DefaultParagraphFont" style:family="text">
      <style:text-properties fo:color="#000000" style:font-size-complex="8pt"/>
    </style:style>
    <style:style style:name="P1383" style:parent-style-name="Normal" style:family="paragraph">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font-size-complex="8pt"/>
    </style:style>
    <style:style style:name="T1391" style:parent-style-name="DefaultParagraphFont" style:family="text">
      <style:text-properties fo:color="#000000" style:font-size-complex="8pt"/>
    </style:style>
    <style:style style:name="T1392" style:parent-style-name="DefaultParagraphFont" style:family="text">
      <style:text-properties fo:font-style="italic" style:font-style-asian="italic" style:font-style-complex="italic" fo:color="#000000" style:font-size-complex="8pt"/>
    </style:style>
    <style:style style:name="T1393" style:parent-style-name="DefaultParagraphFont" style:family="text">
      <style:text-properties fo:color="#000000" style:font-size-complex="8pt"/>
    </style:style>
    <style:style style:name="P1394" style:parent-style-name="Normal" style:family="paragraph">
      <style:paragraph-properties fo:text-align="justify" fo:text-indent="0.4923in"/>
    </style:style>
    <style:style style:name="T1395" style:parent-style-name="DefaultParagraphFont" style:family="text">
      <style:text-properties fo:color="#000000" style:font-size-complex="8pt"/>
    </style:style>
    <style:style style:name="T1396" style:parent-style-name="DefaultParagraphFont" style:family="text">
      <style:text-properties fo:color="#000000" style:font-size-complex="8pt"/>
    </style:style>
    <style:style style:name="T1397" style:parent-style-name="DefaultParagraphFont" style:family="text">
      <style:text-properties fo:color="#000000" style:font-size-complex="8pt"/>
    </style:style>
    <style:style style:name="P1398" style:parent-style-name="Normal" style:family="paragraph">
      <style:paragraph-properties fo:text-align="justify" fo:text-indent="0.4923in"/>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style:font-weight-complex="bold" fo:text-transform="uppercase" fo:color="#000000"/>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P1403" style:parent-style-name="Normal" style:family="paragraph">
      <style:paragraph-properties fo:text-align="justify" fo:text-indent="0.4923in"/>
      <style:text-properties fo:color="#000000" style:font-size-complex="4pt"/>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font-size-complex="8pt"/>
    </style:style>
    <style:style style:name="T1406" style:parent-style-name="DefaultParagraphFont" style:family="text">
      <style:text-properties fo:color="#000000" style:font-size-complex="8pt"/>
    </style:style>
    <style:style style:name="T1407" style:parent-style-name="DefaultParagraphFont" style:family="text">
      <style:text-properties fo:color="#000000" style:font-size-complex="8pt"/>
    </style:style>
    <style:style style:name="P1408" style:parent-style-name="Normal" style:family="paragraph">
      <style:paragraph-properties fo:text-align="justify" fo:text-indent="0.4923in"/>
    </style:style>
    <style:style style:name="T1409" style:parent-style-name="DefaultParagraphFont" style:family="text">
      <style:text-properties fo:color="#000000" style:font-size-complex="8pt"/>
    </style:style>
    <style:style style:name="T1410" style:parent-style-name="DefaultParagraphFont" style:family="text">
      <style:text-properties fo:color="#000000" style:font-size-complex="8p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font-size-complex="8pt"/>
    </style:style>
    <style:style style:name="T1413" style:parent-style-name="DefaultParagraphFont" style:family="text">
      <style:text-properties fo:color="#000000" style:font-size-complex="8pt"/>
    </style:style>
    <style:style style:name="T1414" style:parent-style-name="DefaultParagraphFont" style:family="text">
      <style:text-properties fo:color="#000000" style:font-size-complex="8pt"/>
    </style:style>
    <style:style style:name="P1415" style:parent-style-name="Normal" style:family="paragraph">
      <style:paragraph-properties fo:text-align="justify" fo:text-indent="0.4923in"/>
    </style:style>
    <style:style style:name="T1416" style:parent-style-name="DefaultParagraphFont" style:family="text">
      <style:text-properties fo:color="#000000" style:font-size-complex="8pt"/>
    </style:style>
    <style:style style:name="T1417" style:parent-style-name="DefaultParagraphFont" style:family="text">
      <style:text-properties fo:color="#000000" style:font-size-complex="8pt"/>
    </style:style>
    <style:style style:name="T1418" style:parent-style-name="DefaultParagraphFont" style:family="text">
      <style:text-properties fo:color="#000000" style:font-size-complex="8pt"/>
    </style:style>
    <style:style style:name="T1419" style:parent-style-name="DefaultParagraphFont" style:family="text">
      <style:text-properties fo:color="#000000" style:font-size-complex="8pt"/>
    </style:style>
    <style:style style:name="P1420" style:parent-style-name="Normal" style:family="paragraph">
      <style:paragraph-properties fo:text-align="justify" fo:text-indent="0.4923in"/>
    </style:style>
    <style:style style:name="P1421" style:parent-style-name="Normal" style:family="paragraph">
      <style:paragraph-properties fo:text-align="center"/>
    </style:style>
    <style:style style:name="T1422" style:parent-style-name="DefaultParagraphFont" style:family="text">
      <style:text-properties fo:font-weight="bold" style:font-weight-asian="bold" style:font-weight-complex="bold" fo:text-transform="uppercase" fo:color="#000000"/>
    </style:style>
    <style:style style:name="T1423" style:parent-style-name="DefaultParagraphFont" style:family="text">
      <style:text-properties fo:font-weight="bold" style:font-weight-asian="bold" style:font-weight-complex="bold" fo:text-transform="uppercase" fo:color="#000000"/>
    </style:style>
    <style:style style:name="T1424" style:parent-style-name="DefaultParagraphFont" style:family="text">
      <style:text-properties fo:font-weight="bold" style:font-weight-asian="bold" style:font-weight-complex="bold" fo:text-transform="uppercase" fo:color="#000000"/>
    </style:style>
    <style:style style:name="P1425" style:parent-style-name="Normal" style:family="paragraph">
      <style:paragraph-properties fo:text-align="justify" fo:text-indent="0.4923in"/>
      <style:text-properties fo:color="#000000" style:font-size-complex="4p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font-size-complex="8pt"/>
    </style:style>
    <style:style style:name="T1428" style:parent-style-name="DefaultParagraphFont" style:family="text">
      <style:text-properties fo:color="#000000" style:font-size-complex="8pt"/>
    </style:style>
    <style:style style:name="T1429" style:parent-style-name="DefaultParagraphFont" style:family="text">
      <style:text-properties fo:color="#000000" style:font-size-complex="8pt"/>
    </style:style>
    <style:style style:name="T1430" style:parent-style-name="DefaultParagraphFont" style:family="text">
      <style:text-properties fo:color="#0000FF" style:text-underline-type="single" style:text-underline-style="solid" style:text-underline-width="auto" style:text-underline-mode="continuous"/>
    </style:style>
    <style:style style:name="T1431" style:parent-style-name="DefaultParagraphFont" style:family="text">
      <style:text-properties fo:color="#000000" style:font-size-complex="8pt"/>
    </style:style>
    <style:style style:name="T1432" style:parent-style-name="DefaultParagraphFont" style:family="text">
      <style:text-properties fo:color="#0000FF" style:text-underline-type="single" style:text-underline-style="solid" style:text-underline-width="auto" style:text-underline-mode="continuous"/>
    </style:style>
    <style:style style:name="T1433" style:parent-style-name="DefaultParagraphFont" style:family="text">
      <style:text-properties fo:color="#000000" style:font-size-complex="8pt"/>
    </style:style>
    <style:style style:name="T1434" style:parent-style-name="DefaultParagraphFont" style:family="text">
      <style:text-properties fo:color="#000000" style:font-size-complex="8p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font-size-complex="8pt"/>
    </style:style>
    <style:style style:name="T1437" style:parent-style-name="DefaultParagraphFont" style:family="text">
      <style:text-properties fo:color="#000000" style:font-size-complex="8pt"/>
    </style:style>
    <style:style style:name="T1438" style:parent-style-name="DefaultParagraphFont" style:family="text">
      <style:text-properties fo:color="#000000" style:font-size-complex="8pt"/>
    </style:style>
    <style:style style:name="P1439" style:parent-style-name="Normal" style:family="paragraph">
      <style:paragraph-properties fo:text-align="justify" fo:text-indent="0.4923in"/>
      <style:text-properties fo:color="#000000" style:font-size-complex="8pt"/>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font-size-complex="8pt"/>
    </style:style>
    <style:style style:name="T1442" style:parent-style-name="DefaultParagraphFont" style:family="text">
      <style:text-properties fo:color="#000000" style:font-size-complex="8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8pt"/>
    </style:style>
    <style:style style:name="T1445" style:parent-style-name="DefaultParagraphFont" style:family="text">
      <style:text-properties fo:color="#000000" style:font-size-complex="8pt"/>
    </style:style>
    <style:style style:name="T1446" style:parent-style-name="DefaultParagraphFont" style:family="text">
      <style:text-properties fo:color="#000000" style:font-size-complex="8pt"/>
    </style:style>
    <style:style style:name="T1447" style:parent-style-name="DefaultParagraphFont" style:family="text">
      <style:text-properties fo:color="#000000" style:font-size-complex="8pt"/>
    </style:style>
    <style:style style:name="T1448" style:parent-style-name="DefaultParagraphFont" style:family="text">
      <style:text-properties fo:color="#000000" style:font-size-complex="8pt"/>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font-size-complex="8pt"/>
    </style:style>
    <style:style style:name="T1451" style:parent-style-name="DefaultParagraphFont" style:family="text">
      <style:text-properties fo:color="#000000" style:font-size-complex="8pt"/>
    </style:style>
    <style:style style:name="T1452" style:parent-style-name="DefaultParagraphFont" style:family="text">
      <style:text-properties fo:color="#000000" style:font-size-complex="8pt"/>
    </style:style>
    <style:style style:name="T1453" style:parent-style-name="DefaultParagraphFont" style:family="text">
      <style:text-properties fo:color="#000000" style:font-size-complex="8p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8pt"/>
    </style:style>
    <style:style style:name="T1456" style:parent-style-name="DefaultParagraphFont" style:family="text">
      <style:text-properties fo:color="#000000" style:font-size-complex="8p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8pt"/>
    </style:style>
    <style:style style:name="T1459" style:parent-style-name="DefaultParagraphFont" style:family="text">
      <style:text-properties fo:color="#000000" style:font-size-complex="8pt"/>
    </style:style>
    <style:style style:name="P1460" style:parent-style-name="Normal" style:family="paragraph">
      <style:paragraph-properties fo:text-align="justify" fo:text-indent="0.4923in"/>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style:font-weight-complex="bold" fo:text-transform="uppercase" fo:color="#000000"/>
    </style:style>
    <style:style style:name="T1463" style:parent-style-name="DefaultParagraphFont" style:family="text">
      <style:text-properties fo:font-weight="bold" style:font-weight-asian="bold" style:font-weight-complex="bold" fo:text-transform="uppercase" fo:color="#000000"/>
    </style:style>
    <style:style style:name="T1464" style:parent-style-name="DefaultParagraphFont" style:family="text">
      <style:text-properties fo:font-weight="bold" style:font-weight-asian="bold" style:font-weight-complex="bold" fo:text-transform="uppercase" fo:color="#000000"/>
    </style:style>
    <style:style style:name="P1465" style:parent-style-name="Normal" style:family="paragraph">
      <style:paragraph-properties fo:text-align="justify" fo:text-indent="0.4923in"/>
      <style:text-properties fo:color="#000000" style:font-size-complex="4pt"/>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font-size-complex="8pt"/>
    </style:style>
    <style:style style:name="T1468" style:parent-style-name="DefaultParagraphFont" style:family="text">
      <style:text-properties fo:color="#000000" style:font-size-complex="8pt"/>
    </style:style>
    <style:style style:name="T1469" style:parent-style-name="DefaultParagraphFont" style:family="text">
      <style:text-properties fo:color="#000000" style:font-size-complex="8pt"/>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font-size-complex="8pt"/>
    </style:style>
    <style:style style:name="T1472" style:parent-style-name="DefaultParagraphFont" style:family="text">
      <style:text-properties fo:color="#000000" style:font-size-complex="8pt"/>
    </style:style>
    <style:style style:name="T1473" style:parent-style-name="DefaultParagraphFont" style:family="text">
      <style:text-properties fo:color="#000000" style:font-size-complex="8p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font-size-complex="8pt"/>
    </style:style>
    <style:style style:name="T1476" style:parent-style-name="DefaultParagraphFont" style:family="text">
      <style:text-properties fo:color="#000000" style:font-size-complex="8pt"/>
    </style:style>
    <style:style style:name="T1477" style:parent-style-name="DefaultParagraphFont" style:family="text">
      <style:text-properties fo:color="#000000" style:font-size-complex="8pt"/>
    </style:style>
    <style:style style:name="P1478" style:parent-style-name="Normal" style:family="paragraph">
      <style:paragraph-properties fo:text-align="justify" fo:text-indent="0.4923in"/>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style:font-weight-complex="bold" fo:text-transform="uppercase" fo:color="#000000"/>
    </style:style>
    <style:style style:name="T1481" style:parent-style-name="DefaultParagraphFont" style:family="text">
      <style:text-properties fo:font-weight="bold" style:font-weight-asian="bold" style:font-weight-complex="bold" fo:text-transform="uppercase" fo:color="#000000"/>
    </style:style>
    <style:style style:name="T1482" style:parent-style-name="DefaultParagraphFont" style:family="text">
      <style:text-properties fo:font-weight="bold" style:font-weight-asian="bold" style:font-weight-complex="bold" fo:text-transform="uppercase" fo:color="#000000"/>
    </style:style>
    <style:style style:name="P1483" style:parent-style-name="Normal" style:family="paragraph">
      <style:paragraph-properties fo:text-align="justify" fo:text-indent="0.4923in"/>
      <style:text-properties fo:color="#000000" style:font-size-complex="4pt"/>
    </style:style>
    <style:style style:name="P1484" style:parent-style-name="Normal" style:family="paragraph">
      <style:paragraph-properties fo:text-align="justify" fo:text-indent="0.4923in"/>
    </style:style>
    <style:style style:name="T1485" style:parent-style-name="DefaultParagraphFont" style:family="text">
      <style:text-properties fo:color="#000000" style:font-size-complex="8pt"/>
    </style:style>
    <style:style style:name="T1486" style:parent-style-name="DefaultParagraphFont" style:family="text">
      <style:text-properties fo:color="#000000" style:font-size-complex="8pt"/>
    </style:style>
    <style:style style:name="T1487" style:parent-style-name="DefaultParagraphFont" style:family="text">
      <style:text-properties fo:color="#000000" style:font-size-complex="8pt"/>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font-size-complex="8pt"/>
    </style:style>
    <style:style style:name="T1490" style:parent-style-name="DefaultParagraphFont" style:family="text">
      <style:text-properties fo:color="#000000" style:font-size-complex="8pt"/>
    </style:style>
    <style:style style:name="T1491" style:parent-style-name="DefaultParagraphFont" style:family="text">
      <style:text-properties fo:color="#000000" style:font-size-complex="8p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8pt"/>
    </style:style>
    <style:style style:name="T1494" style:parent-style-name="DefaultParagraphFont" style:family="text">
      <style:text-properties fo:color="#000000" style:font-size-complex="8pt"/>
    </style:style>
    <style:style style:name="T1495" style:parent-style-name="DefaultParagraphFont" style:family="text">
      <style:text-properties fo:color="#000000" style:font-size-complex="8pt"/>
    </style:style>
    <style:style style:name="T1496" style:parent-style-name="DefaultParagraphFont" style:family="text">
      <style:text-properties fo:color="#000000" style:font-size-complex="8pt"/>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font-size-complex="8pt"/>
    </style:style>
    <style:style style:name="T1499" style:parent-style-name="DefaultParagraphFont" style:family="text">
      <style:text-properties fo:color="#000000" style:font-size-complex="8pt"/>
    </style:style>
    <style:style style:name="T1500" style:parent-style-name="DefaultParagraphFont" style:family="text">
      <style:text-properties fo:color="#000000" style:font-size-complex="8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font-size-complex="8pt"/>
    </style:style>
    <style:style style:name="T1503" style:parent-style-name="DefaultParagraphFont" style:family="text">
      <style:text-properties fo:color="#000000" style:font-size-complex="8pt"/>
    </style:style>
    <style:style style:name="T1504" style:parent-style-name="DefaultParagraphFont" style:family="text">
      <style:text-properties fo:color="#000000" style:font-size-complex="8pt"/>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font-size-complex="8pt"/>
    </style:style>
    <style:style style:name="T1507" style:parent-style-name="DefaultParagraphFont" style:family="text">
      <style:text-properties fo:color="#000000" style:font-size-complex="8pt"/>
    </style:style>
    <style:style style:name="T1508" style:parent-style-name="DefaultParagraphFont" style:family="text">
      <style:text-properties fo:color="#000000" style:font-size-complex="8p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8pt"/>
    </style:style>
    <style:style style:name="T1511" style:parent-style-name="DefaultParagraphFont" style:family="text">
      <style:text-properties fo:color="#000000" style:font-size-complex="8pt"/>
    </style:style>
    <style:style style:name="T1512" style:parent-style-name="DefaultParagraphFont" style:family="text">
      <style:text-properties fo:color="#000000" style:font-size-complex="8pt"/>
    </style:style>
    <style:style style:name="P1513" style:parent-style-name="Normal" style:family="paragraph">
      <style:paragraph-properties fo:text-align="justify" fo:text-indent="0.4923in"/>
    </style:style>
    <style:style style:name="P1514" style:parent-style-name="Normal" style:family="paragraph">
      <style:paragraph-properties fo:text-align="center"/>
    </style:style>
    <style:style style:name="T1515" style:parent-style-name="DefaultParagraphFont" style:family="text">
      <style:text-properties fo:font-weight="bold" style:font-weight-asian="bold" style:font-weight-complex="bold" fo:text-transform="uppercase" fo:color="#000000"/>
    </style:style>
    <style:style style:name="T1516" style:parent-style-name="DefaultParagraphFont" style:family="text">
      <style:text-properties fo:font-weight="bold" style:font-weight-asian="bold" style:font-weight-complex="bold" fo:text-transform="uppercase" fo:color="#000000"/>
    </style:style>
    <style:style style:name="T1517" style:parent-style-name="DefaultParagraphFont" style:family="text">
      <style:text-properties fo:font-weight="bold" style:font-weight-asian="bold" style:font-weight-complex="bold" fo:text-transform="uppercase" fo:color="#000000"/>
    </style:style>
    <style:style style:name="P1518" style:parent-style-name="Normal" style:family="paragraph">
      <style:paragraph-properties fo:text-align="justify" fo:text-indent="0.4923in"/>
      <style:text-properties fo:color="#000000" style:font-size-complex="4p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font-size-complex="8pt"/>
    </style:style>
    <style:style style:name="T1521" style:parent-style-name="DefaultParagraphFont" style:family="text">
      <style:text-properties fo:color="#000000" style:font-size-complex="8pt"/>
    </style:style>
    <style:style style:name="T1522" style:parent-style-name="DefaultParagraphFont" style:family="text">
      <style:text-properties fo:color="#000000" style:font-size-complex="8p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8pt"/>
    </style:style>
    <style:style style:name="T1525" style:parent-style-name="DefaultParagraphFont" style:family="text">
      <style:text-properties fo:color="#000000" style:font-size-complex="8p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8pt"/>
    </style:style>
    <style:style style:name="T1528" style:parent-style-name="DefaultParagraphFont" style:family="text">
      <style:text-properties fo:color="#000000" style:font-size-complex="8pt"/>
    </style:style>
    <style:style style:name="T1529" style:parent-style-name="DefaultParagraphFont" style:family="text">
      <style:text-properties fo:color="#000000" style:font-size-complex="8pt"/>
    </style:style>
    <style:style style:name="T1530" style:parent-style-name="DefaultParagraphFont" style:family="text">
      <style:text-properties fo:color="#000000" style:font-size-complex="8pt"/>
    </style:style>
    <style:style style:name="T1531" style:parent-style-name="DefaultParagraphFont" style:family="text">
      <style:text-properties fo:font-weight="bold" style:font-weight-asian="bold" style:font-weight-complex="bold" fo:color="#000000" style:font-size-complex="8pt"/>
    </style:style>
    <style:style style:name="T1532" style:parent-style-name="DefaultParagraphFont" style:family="text">
      <style:text-properties fo:color="#000000" style:font-size-complex="8pt"/>
    </style:style>
    <style:style style:name="T1533" style:parent-style-name="DefaultParagraphFont" style:family="text">
      <style:text-properties fo:font-weight="bold" style:font-weight-asian="bold" style:font-weight-complex="bold" fo:color="#000000" style:font-size-complex="8pt"/>
    </style:style>
    <style:style style:name="T1534" style:parent-style-name="DefaultParagraphFont" style:family="text">
      <style:text-properties fo:color="#0000FF" style:text-underline-type="single" style:text-underline-style="solid" style:text-underline-width="auto" style:text-underline-mode="continuous"/>
    </style:style>
    <style:style style:name="T1535" style:parent-style-name="DefaultParagraphFont" style:family="text">
      <style:text-properties fo:color="#000000" style:font-size-complex="8pt"/>
    </style:style>
    <style:style style:name="P1536" style:parent-style-name="Normal" style:family="paragraph">
      <style:paragraph-properties fo:text-align="justify" fo:text-indent="0.4923in"/>
    </style:style>
    <style:style style:name="P1537" style:parent-style-name="Normal" style:family="paragraph">
      <style:paragraph-properties fo:text-align="center"/>
    </style:style>
    <style:style style:name="T1538" style:parent-style-name="DefaultParagraphFont" style:family="text">
      <style:text-properties fo:font-weight="bold" style:font-weight-asian="bold" style:font-weight-complex="bold" fo:text-transform="uppercase" fo:color="#000000"/>
    </style:style>
    <style:style style:name="T1539" style:parent-style-name="DefaultParagraphFont" style:family="text">
      <style:text-properties fo:font-weight="bold" style:font-weight-asian="bold" style:font-weight-complex="bold" fo:text-transform="uppercase" fo:color="#000000"/>
    </style:style>
    <style:style style:name="T1540" style:parent-style-name="DefaultParagraphFont" style:family="text">
      <style:text-properties fo:font-weight="bold" style:font-weight-asian="bold" style:font-weight-complex="bold" fo:text-transform="uppercase" fo:color="#000000"/>
    </style:style>
    <style:style style:name="P1541" style:parent-style-name="Normal" style:family="paragraph">
      <style:paragraph-properties fo:text-align="justify" fo:text-indent="0.4923in"/>
      <style:text-properties fo:color="#000000" style:font-size-complex="4pt"/>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font-size-complex="8pt"/>
    </style:style>
    <style:style style:name="T1544" style:parent-style-name="DefaultParagraphFont" style:family="text">
      <style:text-properties fo:color="#000000" style:font-size-complex="8pt"/>
    </style:style>
    <style:style style:name="T1545" style:parent-style-name="DefaultParagraphFont" style:family="text">
      <style:text-properties fo:color="#000000" style:font-size-complex="8pt"/>
    </style:style>
    <style:style style:name="P1546" style:parent-style-name="Normal" style:family="paragraph">
      <style:paragraph-properties fo:text-align="center"/>
    </style:style>
    <style:style style:name="T1547" style:parent-style-name="DefaultParagraphFont" style:family="text">
      <style:text-properties fo:color="#000000" style:font-size-complex="6pt"/>
    </style:style>
    <style:style style:name="P1548" style:parent-style-name="Normal" style:family="paragraph">
      <style:paragraph-properties fo:break-before="page" fo:text-indent="3.543in"/>
    </style:style>
    <style:style style:name="P1549" style:parent-style-name="Normal" style:family="paragraph">
      <style:paragraph-properties fo:text-indent="3.543in"/>
    </style:style>
    <style:style style:name="P1550" style:parent-style-name="Normal" style:family="paragraph">
      <style:paragraph-properties fo:text-indent="3.543in"/>
    </style:style>
    <style:style style:name="P1551" style:parent-style-name="Normal" style:family="paragraph">
      <style:paragraph-properties fo:text-indent="3.543in"/>
    </style:style>
    <style:style style:name="P1552" style:parent-style-name="Normal" style:family="paragraph">
      <style:paragraph-properties fo:text-indent="3.543in"/>
    </style:style>
    <style:style style:name="P1553" style:parent-style-name="Normal" style:family="paragraph">
      <style:paragraph-properties fo:text-align="center"/>
      <style:text-properties fo:font-weight="bold" style:font-weight-asian="bold" style:font-weight-complex="bold"/>
    </style:style>
    <style:style style:name="P1554" style:parent-style-name="Normal" style:family="paragraph">
      <style:paragraph-properties fo:keep-with-next="always" fo:text-align="center"/>
    </style:style>
    <style:style style:name="T1555" style:parent-style-name="DefaultParagraphFont" style:family="text">
      <style:text-properties fo:font-weight="bold" style:font-weight-asian="bold" style:letter-kerning="true"/>
    </style:style>
    <style:style style:name="T1556" style:parent-style-name="DefaultParagraphFont" style:family="text">
      <style:text-properties fo:font-weight="bold" style:font-weight-asian="bold" style:letter-kerning="true"/>
    </style:style>
    <style:style style:name="P1557" style:parent-style-name="Normal" style:family="paragraph">
      <style:paragraph-properties fo:text-indent="0.4923in"/>
    </style:style>
    <style:style style:name="P1558" style:parent-style-name="Normal" style:family="paragraph">
      <style:paragraph-properties fo:text-align="center"/>
      <style:text-properties fo:font-weight="bold" style:font-weight-asian="bold" style:font-weight-complex="bold"/>
    </style:style>
    <style:style style:name="TableColumn1560" style:family="table-column">
      <style:table-column-properties style:column-width="3.3444in"/>
    </style:style>
    <style:style style:name="TableColumn1561" style:family="table-column">
      <style:table-column-properties style:column-width="3.3479in"/>
    </style:style>
    <style:style style:name="Table1559" style:family="table">
      <style:table-properties style:width="6.6923in" fo:margin-left="0in" table:align="left"/>
    </style:style>
    <style:style style:name="TableRow1562" style:family="table-row">
      <style:table-row-properties/>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text-properties fo:font-weight="bold" style:font-weight-asian="bold" style:letter-kerning="true" fo:font-size="10pt" style:font-size-asian="10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text-properties fo:font-weight="bold" style:font-weight-asian="bold" style:letter-kerning="true" fo:font-size="10pt" style:font-size-asian="10pt"/>
    </style:style>
    <style:style style:name="TableRow1567" style:family="table-row">
      <style:table-row-properties/>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text-properties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font-size="10pt" style:font-size-asian="10pt"/>
    </style:style>
    <style:style style:name="TableRow1572" style:family="table-row">
      <style:table-row-properties/>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fo:font-size="10pt" style:font-size-asian="10pt"/>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text-properties fo:font-size="10pt" style:font-size-asian="10pt"/>
    </style:style>
    <style:style style:name="P1577" style:parent-style-name="Normal" style:family="paragraph">
      <style:text-properties fo:font-size="10pt" style:font-size-asian="10pt"/>
    </style:style>
    <style:style style:name="TableRow1578" style:family="table-row">
      <style:table-row-properties/>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justify"/>
      <style:text-properties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text-properties fo:font-size="10pt" style:font-size-asian="10pt"/>
    </style:style>
    <style:style style:name="TableRow1583" style:family="table-row">
      <style:table-row-properties/>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size="10pt" style:font-size-asian="10pt"/>
    </style:style>
    <style:style style:name="TableRow1588" style:family="table-row">
      <style:table-row-properties/>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justify"/>
      <style:text-properties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style:text-properties fo:font-size="10pt" style:font-size-asian="10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align="justify"/>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fo:font-size="10pt" style:font-size-asian="10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text-properties fo:font-size="10pt" style:font-size-asian="10pt"/>
    </style:style>
    <style:style style:name="P1608" style:parent-style-name="Normal" style:family="paragraph">
      <style:text-properties fo:font-size="10pt" style:font-size-asian="10pt"/>
    </style:style>
    <style:style style:name="P1609" style:parent-style-name="Normal" style:family="paragraph">
      <style:text-properties fo:font-size="10pt" style:font-size-asian="10pt"/>
    </style:style>
    <style:style style:name="T1610" style:parent-style-name="DefaultParagraphFont" style:family="text">
      <style:text-properties fo:font-size="10pt" style:font-size-asian="10pt"/>
    </style:style>
    <style:style style:name="T1611" style:parent-style-name="DefaultParagraphFont" style:family="text">
      <style:text-properties fo:font-weight="bold" style:font-weight-asian="bold" style:font-weight-complex="bold"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size="10pt" style:font-size-asian="10pt"/>
    </style:style>
    <style:style style:name="P1614" style:parent-style-name="Normal" style:family="paragraph">
      <style:paragraph-properties fo:text-align="center"/>
    </style:style>
    <style:style style:name="T1615" style:parent-style-name="DefaultParagraphFont" style:family="text">
      <style:text-properties fo:color="#000000" style:font-size-complex="6pt"/>
    </style:style>
    <style:style style:name="P1616" style:parent-style-name="Normal" style:family="paragraph">
      <style:paragraph-properties fo:break-before="page" fo:text-indent="3.543in"/>
    </style:style>
    <style:style style:name="P1617" style:parent-style-name="Normal" style:family="paragraph">
      <style:paragraph-properties fo:text-indent="3.543in"/>
      <style:text-properties style:font-size-complex="12pt"/>
    </style:style>
    <style:style style:name="P1618" style:parent-style-name="Normal" style:family="paragraph">
      <style:paragraph-properties fo:text-indent="3.543in"/>
      <style:text-properties style:font-size-complex="12pt"/>
    </style:style>
    <style:style style:name="P1619" style:parent-style-name="Normal" style:family="paragraph">
      <style:paragraph-properties fo:text-indent="3.543in"/>
      <style:text-properties style:font-size-complex="12pt"/>
    </style:style>
    <style:style style:name="P1620" style:parent-style-name="Normal" style:family="paragraph">
      <style:paragraph-properties fo:text-indent="3.543in"/>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P1623" style:parent-style-name="Normal" style:family="paragraph">
      <style:paragraph-properties fo:text-align="center"/>
    </style:style>
    <style:style style:name="P1624" style:parent-style-name="Normal" style:family="paragraph">
      <style:paragraph-properties fo:text-align="center"/>
    </style:style>
    <style:style style:name="T1625" style:parent-style-name="DefaultParagraphFont" style:family="text">
      <style:text-properties fo:font-weight="bold" style:font-weight-asian="bold" style:font-weight-complex="bold"/>
    </style:style>
    <style:style style:name="P1626" style:parent-style-name="Normal" style:family="paragraph">
      <style:paragraph-properties fo:text-align="center"/>
    </style:style>
    <style:style style:name="P1627"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628"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629" style:parent-style-name="Normal" style:family="paragraph">
      <style:paragraph-properties fo:keep-with-next="always" fo:text-align="center"/>
      <style:text-properties fo:font-weight="bold" style:font-weight-asian="bold" style:font-weight-complex="bold" fo:text-transform="uppercase" style:font-size-complex="13pt"/>
    </style:style>
    <style:style style:name="P1630" style:parent-style-name="Normal" style:family="paragraph">
      <style:paragraph-properties fo:keep-with-next="always" fo:text-align="center"/>
      <style:text-properties fo:font-weight="bold" style:font-weight-asian="bold" style:font-weight-complex="bold" style:font-size-complex="13pt"/>
    </style:style>
    <style:style style:name="P1631" style:parent-style-name="Normal" style:family="paragraph">
      <style:paragraph-properties fo:text-align="center"/>
    </style:style>
    <style:style style:name="P1632" style:parent-style-name="Normal" style:family="paragraph">
      <style:paragraph-properties fo:text-align="center"/>
      <style:text-properties style:font-size-complex="12pt"/>
    </style:style>
    <style:style style:name="P1633" style:parent-style-name="Normal" style:family="paragraph">
      <style:paragraph-properties fo:text-align="center"/>
      <style:text-properties style:font-size-complex="12pt"/>
    </style:style>
    <style:style style:name="P1634" style:parent-style-name="Normal" style:family="paragraph">
      <style:paragraph-properties fo:text-align="center"/>
    </style:style>
    <style:style style:name="P1635" style:parent-style-name="Normal" style:family="paragraph">
      <style:paragraph-properties fo:text-indent="0.4923in"/>
    </style:style>
    <style:style style:name="P1636" style:parent-style-name="Normal" style:family="paragraph">
      <style:paragraph-properties>
        <style:tab-stops>
          <style:tab-stop style:type="right" style:leader-style="solid" style:leader-text="_" style:position="6.693in"/>
        </style:tab-stops>
      </style:paragraph-properties>
    </style:style>
    <style:style style:name="P1637" style:parent-style-name="Normal" style:family="paragraph">
      <style:paragraph-properties fo:text-align="center"/>
      <style:text-properties fo:font-size="10pt" style:font-size-asian="10pt"/>
    </style:style>
    <style:style style:name="P1638" style:parent-style-name="Normal" style:family="paragraph">
      <style:paragraph-properties fo:text-align="center"/>
      <style:text-properties fo:font-size="10pt" style:font-size-asian="10pt"/>
    </style:style>
    <style:style style:name="TableColumn1640" style:family="table-column">
      <style:table-column-properties style:column-width="0.7923in"/>
    </style:style>
    <style:style style:name="TableColumn1641" style:family="table-column">
      <style:table-column-properties style:column-width="2.3875in"/>
    </style:style>
    <style:style style:name="TableColumn1642" style:family="table-column">
      <style:table-column-properties style:column-width="1.4284in"/>
    </style:style>
    <style:style style:name="TableColumn1643" style:family="table-column">
      <style:table-column-properties style:column-width="2.084in"/>
    </style:style>
    <style:style style:name="Table1639" style:family="table">
      <style:table-properties style:width="6.6923in" fo:margin-left="0in" table:align="left"/>
    </style:style>
    <style:style style:name="TableRow1644" style:family="table-row">
      <style:table-row-properties style:min-row-height="0.3847in" fo:keep-together="always"/>
    </style:style>
    <style:style style:name="TableCell1645" style:family="table-cell">
      <style:table-cell-properties fo:border="0.0138in solid #000000" fo:padding-top="0in" fo:padding-left="0.075in" fo:padding-bottom="0in" fo:padding-right="0.075in"/>
    </style:style>
    <style:style style:name="P1646" style:parent-style-name="Normal" style:family="paragraph">
      <style:paragraph-properties fo:text-align="center"/>
    </style:style>
    <style:style style:name="T1647" style:parent-style-name="DefaultParagraphFont" style:family="text">
      <style:text-properties fo:font-weight="bold" style:font-weight-asian="bold" style:font-weight-complex="bold" fo:font-size="10pt" style:font-size-asian="10pt"/>
    </style:style>
    <style:style style:name="TableCell1648" style:family="table-cell">
      <style:table-cell-properties fo:border="0.0138in solid #000000"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font-size="10pt" style:font-size-asian="10pt"/>
    </style:style>
    <style:style style:name="TableCell1650" style:family="table-cell">
      <style:table-cell-properties fo:border="0.0138in solid #000000" fo:padding-top="0in" fo:padding-left="0.075in" fo:padding-bottom="0in" fo:padding-right="0.075in"/>
    </style:style>
    <style:style style:name="P1651" style:parent-style-name="Normal" style:family="paragraph">
      <style:paragraph-properties fo:text-align="center"/>
      <style:text-properties fo:font-weight="bold" style:font-weight-asian="bold" style:font-weight-complex="bold" fo:font-size="10pt" style:font-size-asian="10pt"/>
    </style:style>
    <style:style style:name="TableCell1652" style:family="table-cell">
      <style:table-cell-properties fo:border="0.0138in solid #000000" fo:padding-top="0in" fo:padding-left="0.075in" fo:padding-bottom="0in" fo:padding-right="0.075in"/>
    </style:style>
    <style:style style:name="P1653" style:parent-style-name="Normal" style:family="paragraph">
      <style:paragraph-properties fo:text-align="center"/>
      <style:text-properties fo:font-weight="bold" style:font-weight-asian="bold" style:font-weight-complex="bold" fo:font-size="10pt" style:font-size-asian="10pt"/>
    </style:style>
    <style:style style:name="TableRow1654" style:family="table-row">
      <style:table-row-properties style:min-row-height="0.2173in" fo:keep-together="always"/>
    </style:style>
    <style:style style:name="TableCell1655" style:family="table-cell">
      <style:table-cell-properties fo:border="0.0138in solid #000000" fo:padding-top="0in" fo:padding-left="0.075in" fo:padding-bottom="0in" fo:padding-right="0.075in"/>
    </style:style>
    <style:style style:name="P1656"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657" style:family="table-cell">
      <style:table-cell-properties fo:border="0.0138in solid #000000" fo:padding-top="0in" fo:padding-left="0.075in" fo:padding-bottom="0in" fo:padding-right="0.075in"/>
    </style:style>
    <style:style style:name="P1658" style:parent-style-name="Normal" style:family="paragraph">
      <style:text-properties fo:font-size="10pt" style:font-size-asian="10pt"/>
    </style:style>
    <style:style style:name="TableCell1659" style:family="table-cell">
      <style:table-cell-properties fo:border="0.0138in solid #000000" fo:padding-top="0in" fo:padding-left="0.075in" fo:padding-bottom="0in" fo:padding-right="0.075in"/>
    </style:style>
    <style:style style:name="P1660" style:parent-style-name="Normal" style:family="paragraph">
      <style:text-properties fo:font-size="10pt" style:font-size-asian="10pt"/>
    </style:style>
    <style:style style:name="TableCell1661" style:family="table-cell">
      <style:table-cell-properties fo:border="0.0138in solid #000000" fo:padding-top="0in" fo:padding-left="0.075in" fo:padding-bottom="0in" fo:padding-right="0.075in"/>
    </style:style>
    <style:style style:name="P1662" style:parent-style-name="Normal" style:family="paragraph">
      <style:text-properties fo:font-size="10pt" style:font-size-asian="10pt"/>
    </style:style>
    <style:style style:name="TableRow1663" style:family="table-row">
      <style:table-row-properties style:min-row-height="0.3597in" fo:keep-together="always"/>
    </style:style>
    <style:style style:name="TableCell1664" style:family="table-cell">
      <style:table-cell-properties fo:border="0.0138in solid #000000" fo:padding-top="0in" fo:padding-left="0.075in" fo:padding-bottom="0in" fo:padding-right="0.075in"/>
    </style:style>
    <style:style style:name="P1665"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666" style:family="table-cell">
      <style:table-cell-properties fo:border="0.0138in solid #000000" fo:padding-top="0in" fo:padding-left="0.075in" fo:padding-bottom="0in" fo:padding-right="0.075in"/>
    </style:style>
    <style:style style:name="P1667" style:parent-style-name="Normal" style:family="paragraph">
      <style:text-properties fo:font-size="10pt" style:font-size-asian="10pt"/>
    </style:style>
    <style:style style:name="TableCell1668" style:family="table-cell">
      <style:table-cell-properties fo:border="0.0138in solid #000000" fo:padding-top="0in" fo:padding-left="0.075in" fo:padding-bottom="0in" fo:padding-right="0.075in"/>
    </style:style>
    <style:style style:name="P1669" style:parent-style-name="Normal" style:family="paragraph">
      <style:text-properties fo:font-size="10pt" style:font-size-asian="10pt"/>
    </style:style>
    <style:style style:name="TableCell1670" style:family="table-cell">
      <style:table-cell-properties fo:border="0.0138in solid #000000" fo:padding-top="0in" fo:padding-left="0.075in" fo:padding-bottom="0in" fo:padding-right="0.075in"/>
    </style:style>
    <style:style style:name="P1671" style:parent-style-name="Normal" style:family="paragraph">
      <style:text-properties fo:font-size="10pt" style:font-size-asian="10pt"/>
    </style:style>
    <style:style style:name="TableRow1672" style:family="table-row">
      <style:table-row-properties style:min-row-height="0.3555in" fo:keep-together="always"/>
    </style:style>
    <style:style style:name="TableCell1673" style:family="table-cell">
      <style:table-cell-properties fo:border="0.0138in solid #000000" fo:padding-top="0in" fo:padding-left="0.075in" fo:padding-bottom="0in" fo:padding-right="0.075in"/>
    </style:style>
    <style:style style:name="P1674"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675" style:family="table-cell">
      <style:table-cell-properties fo:border="0.0138in solid #000000" fo:padding-top="0in" fo:padding-left="0.075in" fo:padding-bottom="0in" fo:padding-right="0.075in"/>
    </style:style>
    <style:style style:name="P1676" style:parent-style-name="Normal" style:family="paragraph">
      <style:text-properties fo:font-size="10pt" style:font-size-asian="10pt"/>
    </style:style>
    <style:style style:name="TableCell1677" style:family="table-cell">
      <style:table-cell-properties fo:border="0.0138in solid #000000" fo:padding-top="0in" fo:padding-left="0.075in" fo:padding-bottom="0in" fo:padding-right="0.075in"/>
    </style:style>
    <style:style style:name="P1678" style:parent-style-name="Normal" style:family="paragraph">
      <style:text-properties fo:font-size="10pt" style:font-size-asian="10pt"/>
    </style:style>
    <style:style style:name="TableCell1679" style:family="table-cell">
      <style:table-cell-properties fo:border="0.0138in solid #000000" fo:padding-top="0in" fo:padding-left="0.075in" fo:padding-bottom="0in" fo:padding-right="0.075in"/>
    </style:style>
    <style:style style:name="P1680" style:parent-style-name="Normal" style:family="paragraph">
      <style:text-properties fo:font-size="10pt" style:font-size-asian="10pt"/>
    </style:style>
    <style:style style:name="TableRow1681" style:family="table-row">
      <style:table-row-properties style:min-row-height="0.1201in" fo:keep-together="always"/>
    </style:style>
    <style:style style:name="TableCell1682" style:family="table-cell">
      <style:table-cell-properties fo:border="0.0138in solid #000000" fo:padding-top="0in" fo:padding-left="0.075in" fo:padding-bottom="0in" fo:padding-right="0.075in"/>
    </style:style>
    <style:style style:name="P1683"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684" style:family="table-cell">
      <style:table-cell-properties fo:border="0.0138in solid #000000" fo:padding-top="0in" fo:padding-left="0.075in" fo:padding-bottom="0in" fo:padding-right="0.075in"/>
    </style:style>
    <style:style style:name="P1685" style:parent-style-name="Normal" style:family="paragraph">
      <style:text-properties fo:font-size="10pt" style:font-size-asian="10pt"/>
    </style:style>
    <style:style style:name="TableCell1686" style:family="table-cell">
      <style:table-cell-properties fo:border="0.0138in solid #000000" fo:padding-top="0in" fo:padding-left="0.075in" fo:padding-bottom="0in" fo:padding-right="0.075in"/>
    </style:style>
    <style:style style:name="P1687" style:parent-style-name="Normal" style:family="paragraph">
      <style:text-properties fo:font-size="10pt" style:font-size-asian="10pt"/>
    </style:style>
    <style:style style:name="TableCell1688" style:family="table-cell">
      <style:table-cell-properties fo:border="0.0138in solid #000000" fo:padding-top="0in" fo:padding-left="0.075in" fo:padding-bottom="0in" fo:padding-right="0.075in"/>
    </style:style>
    <style:style style:name="P1689" style:parent-style-name="Normal" style:family="paragraph">
      <style:text-properties fo:font-size="10pt" style:font-size-asian="10pt"/>
    </style:style>
    <style:style style:name="TableRow1690" style:family="table-row">
      <style:table-row-properties style:min-row-height="0.1958in" fo:keep-together="always"/>
    </style:style>
    <style:style style:name="TableCell1691" style:family="table-cell">
      <style:table-cell-properties fo:border="0.0138in solid #000000" fo:padding-top="0in" fo:padding-left="0.075in" fo:padding-bottom="0in" fo:padding-right="0.075in"/>
    </style:style>
    <style:style style:name="P1692"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693" style:family="table-cell">
      <style:table-cell-properties fo:border="0.0138in solid #000000" fo:padding-top="0in" fo:padding-left="0.075in" fo:padding-bottom="0in" fo:padding-right="0.075in"/>
    </style:style>
    <style:style style:name="P1694" style:parent-style-name="Normal" style:family="paragraph">
      <style:text-properties fo:font-size="10pt" style:font-size-asian="10pt"/>
    </style:style>
    <style:style style:name="TableCell1695" style:family="table-cell">
      <style:table-cell-properties fo:border="0.0138in solid #000000" fo:padding-top="0in" fo:padding-left="0.075in" fo:padding-bottom="0in" fo:padding-right="0.075in"/>
    </style:style>
    <style:style style:name="P1696" style:parent-style-name="Normal" style:family="paragraph">
      <style:text-properties fo:font-size="10pt" style:font-size-asian="10pt"/>
    </style:style>
    <style:style style:name="TableCell1697" style:family="table-cell">
      <style:table-cell-properties fo:border="0.0138in solid #000000" fo:padding-top="0in" fo:padding-left="0.075in" fo:padding-bottom="0in" fo:padding-right="0.075in"/>
    </style:style>
    <style:style style:name="P1698" style:parent-style-name="Normal" style:family="paragraph">
      <style:text-properties fo:font-size="10pt" style:font-size-asian="10pt"/>
    </style:style>
    <style:style style:name="TableRow1699" style:family="table-row">
      <style:table-row-properties style:min-row-height="0.3562in" fo:keep-together="always"/>
    </style:style>
    <style:style style:name="TableCell1700" style:family="table-cell">
      <style:table-cell-properties fo:border="0.0138in solid #000000" fo:padding-top="0in" fo:padding-left="0.075in" fo:padding-bottom="0in" fo:padding-right="0.075in"/>
    </style:style>
    <style:style style:name="P1701"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702" style:family="table-cell">
      <style:table-cell-properties fo:border="0.0138in solid #000000"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0.0138in solid #000000" fo:padding-top="0in" fo:padding-left="0.075in" fo:padding-bottom="0in" fo:padding-right="0.075in"/>
    </style:style>
    <style:style style:name="P1705" style:parent-style-name="Normal" style:family="paragraph">
      <style:text-properties fo:font-size="10pt" style:font-size-asian="10pt"/>
    </style:style>
    <style:style style:name="TableCell1706" style:family="table-cell">
      <style:table-cell-properties fo:border="0.0138in solid #000000" fo:padding-top="0in" fo:padding-left="0.075in" fo:padding-bottom="0in" fo:padding-right="0.075in"/>
    </style:style>
    <style:style style:name="P1707" style:parent-style-name="Normal" style:family="paragraph">
      <style:text-properties fo:font-size="10pt" style:font-size-asian="10pt"/>
    </style:style>
    <style:style style:name="TableRow1708" style:family="table-row">
      <style:table-row-properties style:min-row-height="0.227in" fo:keep-together="always"/>
    </style:style>
    <style:style style:name="TableCell1709" style:family="table-cell">
      <style:table-cell-properties fo:border="0.0138in solid #000000" fo:padding-top="0in" fo:padding-left="0.075in" fo:padding-bottom="0in" fo:padding-right="0.075in"/>
    </style:style>
    <style:style style:name="P1710"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711" style:family="table-cell">
      <style:table-cell-properties fo:border="0.0138in solid #000000" fo:padding-top="0in" fo:padding-left="0.075in" fo:padding-bottom="0in" fo:padding-right="0.075in"/>
    </style:style>
    <style:style style:name="P1712" style:parent-style-name="Normal" style:family="paragraph">
      <style:text-properties fo:font-size="10pt" style:font-size-asian="10pt"/>
    </style:style>
    <style:style style:name="TableCell1713" style:family="table-cell">
      <style:table-cell-properties fo:border="0.0138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138in solid #000000" fo:padding-top="0in" fo:padding-left="0.075in" fo:padding-bottom="0in" fo:padding-right="0.075in"/>
    </style:style>
    <style:style style:name="P1716" style:parent-style-name="Normal" style:family="paragraph">
      <style:text-properties fo:font-size="10pt" style:font-size-asian="10pt"/>
    </style:style>
    <style:style style:name="TableRow1717" style:family="table-row">
      <style:table-row-properties style:min-row-height="0.1194in" fo:keep-together="always"/>
    </style:style>
    <style:style style:name="TableCell1718" style:family="table-cell">
      <style:table-cell-properties fo:border="0.0138in solid #000000" fo:padding-top="0in" fo:padding-left="0.075in" fo:padding-bottom="0in" fo:padding-right="0.075in"/>
    </style:style>
    <style:style style:name="P1719" style:parent-style-name="Normal" style:family="paragraph">
      <style:paragraph-properties>
        <style:tab-stops>
          <style:tab-stop style:type="left" style:position="0.0986in"/>
          <style:tab-stop style:type="left" style:position="0.3284in"/>
        </style:tab-stops>
      </style:paragraph-properties>
      <style:text-properties fo:font-size="10pt" style:font-size-asian="10pt"/>
    </style:style>
    <style:style style:name="TableCell1720" style:family="table-cell">
      <style:table-cell-properties fo:border="0.0138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138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138in solid #000000" fo:padding-top="0in" fo:padding-left="0.075in" fo:padding-bottom="0in" fo:padding-right="0.075in"/>
    </style:style>
    <style:style style:name="P1725" style:parent-style-name="Normal" style:family="paragraph">
      <style:text-properties fo:font-size="10pt" style:font-size-asian="10pt"/>
    </style:style>
    <style:style style:name="P1726" style:parent-style-name="Normal" style:family="paragraph">
      <style:paragraph-properties fo:text-indent="0.4923in"/>
    </style:style>
    <style:style style:name="P1727" style:parent-style-name="Normal" style:family="paragraph">
      <style:paragraph-properties fo:text-indent="0.4923in"/>
    </style:style>
    <style:style style:name="P1728" style:parent-style-name="Normal" style:family="paragraph">
      <style:paragraph-properties fo:text-indent="0.4923in">
        <style:tab-stops>
          <style:tab-stop style:type="left" style:position="0.2958in"/>
        </style:tab-stops>
      </style:paragraph-properties>
      <style:text-properties style:font-size-complex="8pt"/>
    </style:style>
    <style:style style:name="P1729" style:parent-style-name="Normal" style:family="paragraph">
      <style:paragraph-properties fo:text-indent="0.4923in">
        <style:tab-stops>
          <style:tab-stop style:type="left" style:position="0.2958in"/>
        </style:tab-stops>
      </style:paragraph-properties>
    </style:style>
    <style:style style:name="P1730" style:parent-style-name="Normal" style:family="paragraph">
      <style:paragraph-properties fo:text-indent="0.4923in"/>
    </style:style>
    <style:style style:name="TableColumn1732" style:family="table-column">
      <style:table-column-properties style:column-width="2.2812in"/>
    </style:style>
    <style:style style:name="TableColumn1733" style:family="table-column">
      <style:table-column-properties style:column-width="0.1951in"/>
    </style:style>
    <style:style style:name="TableColumn1734" style:family="table-column">
      <style:table-column-properties style:column-width="1.9159in"/>
    </style:style>
    <style:style style:name="TableColumn1735" style:family="table-column">
      <style:table-column-properties style:column-width="0.1958in"/>
    </style:style>
    <style:style style:name="TableColumn1736" style:family="table-column">
      <style:table-column-properties style:column-width="2.1041in"/>
    </style:style>
    <style:style style:name="Table1731" style:family="table">
      <style:table-properties style:width="6.6923in" fo:margin-left="0in" table:align="left"/>
    </style:style>
    <style:style style:name="TableRow1737" style:family="table-row">
      <style:table-row-properties fo:keep-together="always"/>
    </style:style>
    <style:style style:name="TableCell1738" style:family="table-cell">
      <style:table-cell-properties fo:border-top="none" fo:border-left="none" fo:border-bottom="0.0069in solid #000000" fo:border-right="none" fo:padding-top="0in" fo:padding-left="0.075in" fo:padding-bottom="0in" fo:padding-right="0.075in"/>
    </style:style>
    <style:style style:name="P1739" style:parent-style-name="Normal" style:family="paragraph">
      <style:paragraph-properties fo:text-align="end" fo:text-indent="0.4923in"/>
      <style:text-properties fo:font-size="10pt" style:font-size-asian="10pt"/>
    </style:style>
    <style:style style:name="TableCell1740" style:family="table-cell">
      <style:table-cell-properties fo:border="none" fo:padding-top="0in" fo:padding-left="0.075in" fo:padding-bottom="0in" fo:padding-right="0.075in"/>
    </style:style>
    <style:style style:name="P1741" style:parent-style-name="Normal" style:family="paragraph">
      <style:paragraph-properties fo:text-align="end" fo:text-indent="0.4923in"/>
      <style:text-properties fo:font-size="10pt" style:font-size-asian="10pt"/>
    </style:style>
    <style:style style:name="TableCell1742" style:family="table-cell">
      <style:table-cell-properties fo:border-top="none" fo:border-left="none" fo:border-bottom="0.0069in solid #000000" fo:border-right="none" fo:padding-top="0in" fo:padding-left="0.075in" fo:padding-bottom="0in" fo:padding-right="0.075in"/>
    </style:style>
    <style:style style:name="P1743" style:parent-style-name="Normal" style:family="paragraph">
      <style:paragraph-properties fo:text-align="end" fo:text-indent="0.4923in"/>
      <style:text-properties fo:font-size="10pt" style:font-size-asian="10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end" fo:text-indent="0.4923in"/>
      <style:text-properties fo:font-size="10pt" style:font-size-asian="10pt"/>
    </style:style>
    <style:style style:name="TableCell1746" style:family="table-cell">
      <style:table-cell-properties fo:border-top="none" fo:border-left="none" fo:border-bottom="0.0069in solid #000000" fo:border-right="none" fo:padding-top="0in" fo:padding-left="0.075in" fo:padding-bottom="0in" fo:padding-right="0.075in"/>
    </style:style>
    <style:style style:name="P1747" style:parent-style-name="Normal" style:family="paragraph">
      <style:paragraph-properties fo:text-align="end" fo:text-indent="0.4923in"/>
      <style:text-properties fo:font-size="10pt" style:font-size-asian="10pt"/>
    </style:style>
    <style:style style:name="TableRow1748" style:family="table-row">
      <style:table-row-properties style:min-row-height="0.4in" fo:keep-together="always"/>
    </style:style>
    <style:style style:name="TableCell1749" style:family="table-cell">
      <style:table-cell-properties fo:border-top="0.0069in solid #000000" fo:border-left="none" fo:border-bottom="none" fo:border-right="none" fo:padding-top="0in" fo:padding-left="0.075in" fo:padding-bottom="0in" fo:padding-right="0.075in"/>
    </style:style>
    <style:style style:name="P1750" style:parent-style-name="Normal" style:family="paragraph">
      <style:paragraph-properties fo:text-align="center"/>
      <style:text-properties fo:font-size="10pt" style:font-size-asian="10pt"/>
    </style:style>
    <style:style style:name="TableCell1751" style:family="table-cell">
      <style:table-cell-properties fo:border="none" fo:padding-top="0in" fo:padding-left="0.075in" fo:padding-bottom="0in" fo:padding-right="0.075in"/>
    </style:style>
    <style:style style:name="P1752" style:parent-style-name="Normal" style:family="paragraph">
      <style:paragraph-properties fo:text-align="center" fo:text-indent="0.4923in"/>
      <style:text-properties fo:font-size="10pt" style:font-size-asian="10pt"/>
    </style:style>
    <style:style style:name="TableCell1753" style:family="table-cell">
      <style:table-cell-properties fo:border-top="0.0069in solid #000000" fo:border-left="none" fo:border-bottom="none" fo:border-right="none" fo:padding-top="0in" fo:padding-left="0.075in" fo:padding-bottom="0in" fo:padding-right="0.075in"/>
    </style:style>
    <style:style style:name="P1754" style:parent-style-name="Normal" style:family="paragraph">
      <style:paragraph-properties fo:text-align="center"/>
      <style:text-properties fo:font-size="10pt" style:font-size-asian="10pt"/>
    </style:style>
    <style:style style:name="TableCell1755" style:family="table-cell">
      <style:table-cell-properties fo:border="none" fo:padding-top="0in" fo:padding-left="0.075in" fo:padding-bottom="0in" fo:padding-right="0.075in"/>
    </style:style>
    <style:style style:name="P1756" style:parent-style-name="Normal" style:family="paragraph">
      <style:paragraph-properties fo:text-align="center" fo:text-indent="0.4923in"/>
      <style:text-properties fo:font-size="10pt" style:font-size-asian="10pt"/>
    </style:style>
    <style:style style:name="TableCell1757" style:family="table-cell">
      <style:table-cell-properties fo:border-top="0.0069in solid #000000" fo:border-left="none" fo:border-bottom="none" fo:border-right="none" fo:padding-top="0in" fo:padding-left="0.075in" fo:padding-bottom="0in" fo:padding-right="0.075in"/>
    </style:style>
    <style:style style:name="P1758" style:parent-style-name="Normal" style:family="paragraph">
      <style:paragraph-properties fo:text-align="center"/>
      <style:text-properties fo:font-size="10pt" style:font-size-asian="10pt"/>
    </style:style>
    <style:style style:name="P1759" style:parent-style-name="Normal" style:family="paragraph">
      <style:paragraph-properties fo:text-align="center"/>
      <style:text-properties fo:color="#000000" style:font-size-complex="6pt"/>
    </style:style>
    <style:style style:name="P1760"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761" style:parent-style-name="Normal" style:family="paragraph">
      <style:paragraph-properties fo:break-before="page"/>
    </style:style>
    <style:style style:name="P1762"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763"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764"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765" style:parent-style-name="Normal" style:family="paragraph">
      <style:paragraph-properties fo:text-indent="3.543in">
        <style:tab-stops>
          <style:tab-stop style:type="center" style:position="2.884in"/>
          <style:tab-stop style:type="left" style:position="3.5in"/>
          <style:tab-stop style:type="right" style:position="5.768in"/>
        </style:tab-stops>
      </style:paragraph-properties>
    </style:style>
    <style:style style:name="P1766" style:parent-style-name="Normal" style:family="paragraph">
      <style:paragraph-properties fo:text-indent="0.4923in">
        <style:tab-stops>
          <style:tab-stop style:type="center" style:position="2.884in"/>
          <style:tab-stop style:type="right" style:position="5.768in"/>
        </style:tab-stops>
      </style:paragraph-properties>
    </style:style>
    <style:style style:name="P1767" style:parent-style-name="Normal" style:family="paragraph">
      <style:paragraph-properties fo:keep-with-next="always" fo:text-align="center">
        <style:tab-stops>
          <style:tab-stop style:type="left" style:position="-0.25in"/>
          <style:tab-stop style:type="left" style:position="0.1875in"/>
          <style:tab-stop style:type="left" style:position="0.5in"/>
        </style:tab-stops>
      </style:paragraph-properties>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fo:font-weight="bold" style:font-weight-asian="bold" style:font-size-complex="12pt"/>
    </style:style>
    <style:style style:name="P1770" style:parent-style-name="Normal" style:family="paragraph">
      <style:paragraph-properties fo:keep-with-next="always" fo:text-align="center">
        <style:tab-stops>
          <style:tab-stop style:type="left" style:position="0.1875in"/>
        </style:tab-stops>
      </style:paragraph-properties>
    </style:style>
    <style:style style:name="T1771" style:parent-style-name="DefaultParagraphFont" style:family="text">
      <style:text-properties fo:font-weight="bold" style:font-weight-asian="bold" fo:language="en" fo:country="US"/>
    </style:style>
    <style:style style:name="P1772" style:parent-style-name="Normal" style:family="paragraph">
      <style:paragraph-properties fo:keep-with-next="always" fo:text-align="center"/>
      <style:text-properties fo:font-weight="bold" style:font-weight-asian="bold" style:letter-kerning="true" style:font-size-complex="12pt"/>
    </style:style>
    <style:style style:name="P1773" style:parent-style-name="Normal" style:family="paragraph">
      <style:paragraph-properties fo:text-align="center">
        <style:tab-stops>
          <style:tab-stop style:type="center" style:position="2.884in"/>
          <style:tab-stop style:type="center" style:position="3.9375in"/>
          <style:tab-stop style:type="right" style:position="5.768in"/>
        </style:tab-stops>
      </style:paragraph-properties>
      <style:text-properties fo:font-weight="bold" style:font-weight-asian="bold" style:font-size-complex="12pt"/>
    </style:style>
    <style:style style:name="P1774" style:parent-style-name="Normal" style:family="paragraph">
      <style:paragraph-properties fo:text-align="center">
        <style:tab-stops>
          <style:tab-stop style:type="center" style:position="2.884in"/>
          <style:tab-stop style:type="center" style:position="3.9375in"/>
          <style:tab-stop style:type="right" style:position="5.768in"/>
        </style:tab-stops>
      </style:paragraph-properties>
    </style:style>
    <style:style style:name="T1775" style:parent-style-name="DefaultParagraphFont" style:family="text">
      <style:text-properties fo:font-weight="bold" style:font-weight-asian="bold" style:font-size-complex="12pt"/>
    </style:style>
    <style:style style:name="P1776" style:parent-style-name="Normal" style:family="paragraph">
      <style:paragraph-properties fo:text-indent="0.4923in"/>
      <style:text-properties style:text-position="super 66.6%" style:font-size-complex="12pt"/>
    </style:style>
    <style:style style:name="P1777" style:parent-style-name="Normal" style:family="paragraph">
      <style:paragraph-properties fo:text-align="center"/>
    </style:style>
    <style:style style:name="P1778" style:parent-style-name="Normal" style:family="paragraph">
      <style:paragraph-properties fo:text-align="center"/>
      <style:text-properties fo:font-weight="bold" style:font-weight-asian="bold" style:font-weight-complex="bold"/>
    </style:style>
    <style:style style:name="P1779" style:parent-style-name="Normal" style:family="paragraph">
      <style:paragraph-properties fo:margin-left="2.7in" fo:text-indent="0.4923in">
        <style:tab-stops/>
      </style:paragraph-properties>
    </style:style>
    <style:style style:name="P1780" style:parent-style-name="Normal" style:family="paragraph">
      <style:paragraph-properties fo:text-align="center"/>
    </style:style>
    <style:style style:name="P1781" style:parent-style-name="Normal" style:family="paragraph">
      <style:paragraph-properties fo:text-align="center"/>
    </style:style>
    <style:style style:name="P1782" style:parent-style-name="Normal" style:family="paragraph">
      <style:paragraph-properties fo:keep-with-next="always" fo:text-align="center">
        <style:tab-stops>
          <style:tab-stop style:type="left" style:position="0.1875in"/>
        </style:tab-stops>
      </style:paragraph-properties>
      <style:text-properties fo:font-weight="bold" style:font-weight-asian="bold"/>
    </style:style>
    <style:style style:name="P1783"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784" style:parent-style-name="DefaultParagraphFont" style:family="text">
      <style:text-properties style:font-size-complex="12pt"/>
    </style:style>
    <style:style style:name="P1785"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786"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790"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border="0.0069in solid #000000" fo:padding-top="0.0138in" fo:padding-left="0.0555in" fo:padding-bottom="0.0138in" fo:padding-right="0.0555in" style:shadow="none">
        <style:tab-stops>
          <style:tab-stop style:type="left" style:position="0in"/>
        </style:tab-stops>
      </style:paragraph-properties>
      <style:text-properties style:font-size-complex="12pt"/>
    </style:style>
    <style:style style:name="P1794"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795" style:parent-style-name="DefaultParagraphFont" style:family="text">
      <style:text-properties style:font-size-complex="12pt"/>
    </style:style>
    <style:style style:name="T1796" style:parent-style-name="DefaultParagraphFont" style:family="text">
      <style:text-properties style:font-size-complex="7pt"/>
    </style:style>
    <style:style style:name="P1797"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7pt"/>
    </style:style>
    <style:style style:name="P1798"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802"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border="0.0069in solid #000000" fo:padding-top="0.0138in" fo:padding-left="0.0555in" fo:padding-bottom="0.0138in" fo:padding-right="0.0555in" style:shadow="none">
        <style:tab-stops>
          <style:tab-stop style:type="left" style:position="-0.25in"/>
          <style:tab-stop style:type="left" style:position="0in"/>
        </style:tab-stops>
      </style:paragraph-properties>
      <style:text-properties style:font-size-complex="12pt"/>
    </style:style>
    <style:style style:name="P1806" style:parent-style-name="Normal" style:family="paragraph">
      <style:paragraph-properties fo:border="0.0069in solid #000000" fo:padding-top="0.0138in" fo:padding-left="0.0555in" fo:padding-bottom="0.0138in" fo:padding-right="0.0555in" style:shadow="none">
        <style:tab-stops>
          <style:tab-stop style:type="left" style:position="-0.375in"/>
        </style:tab-stops>
      </style:paragraph-properties>
    </style:style>
    <style:style style:name="T1807" style:parent-style-name="DefaultParagraphFont" style:family="text">
      <style:text-properties style:font-size-complex="12pt"/>
    </style:style>
    <style:style style:name="T1808" style:parent-style-name="DefaultParagraphFont" style:family="text">
      <style:text-properties style:font-size-complex="7pt"/>
    </style:style>
    <style:style style:name="T1809" style:parent-style-name="DefaultParagraphFont" style:family="text">
      <style:text-properties style:font-size-complex="12pt"/>
    </style:style>
    <style:style style:name="P1810" style:parent-style-name="Normal" style:family="paragraph">
      <style:paragraph-properties fo:border="0.0069in solid #000000" fo:padding-top="0.0138in" fo:padding-left="0.0555in" fo:padding-bottom="0.0138in" fo:padding-right="0.0555in" style:shadow="none"/>
      <style:text-properties style:font-size-complex="12pt"/>
    </style:style>
    <style:style style:name="P1811" style:parent-style-name="Normal" style:family="paragraph">
      <style:paragraph-properties fo:border="0.0069in solid #000000" fo:padding-top="0.0138in" fo:padding-left="0.0555in" fo:padding-bottom="0.0138in" fo:padding-right="0.0555in" style:shadow="none">
        <style:tab-stops>
          <style:tab-stop style:type="left" style:position="-0.375in"/>
        </style:tab-stops>
      </style:paragraph-properties>
    </style:style>
    <style:style style:name="T1812" style:parent-style-name="DefaultParagraphFont" style:family="text">
      <style:text-properties style:font-size-complex="12pt"/>
    </style:style>
    <style:style style:name="P1813" style:parent-style-name="Normal" style:family="paragraph">
      <style:text-properties style:font-size-complex="12pt"/>
    </style:style>
    <style:style style:name="P1814" style:parent-style-name="Normal" style:family="paragraph">
      <style:text-properties style:font-size-complex="12pt"/>
    </style:style>
    <style:style style:name="P1815" style:parent-style-name="Normal" style:family="paragraph">
      <style:paragraph-properties>
        <style:tab-stops>
          <style:tab-stop style:type="left" style:position="2.7312in"/>
          <style:tab-stop style:type="left" style:position="5.1062in"/>
        </style:tab-stops>
      </style:paragraph-properties>
      <style:text-properties style:font-size-complex="12pt"/>
    </style:style>
    <style:style style:name="P1816" style:parent-style-name="Normal" style:family="paragraph">
      <style:paragraph-properties fo:text-align="center"/>
      <style:text-properties fo:color="#000000"/>
    </style:style>
    <style:style style:name="P1817" style:parent-style-name="Normal" style:family="paragraph">
      <style:text-properties fo:color="#000000"/>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text-properties fo:font-weight="bold" style:font-weight-asian="bold" fo:font-size="10pt" style:font-size-asian="10pt"/>
    </style:style>
    <style:style style:name="P1825" style:parent-style-name="Normal" style:family="paragraph">
      <style:paragraph-properties fo:text-align="justify"/>
      <style:text-properties fo:font-weight="bold" style:font-weight-asian="bold"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weight="bold" style:font-weight-asian="bold" fo:font-size="10pt" style:font-size-asian="10pt"/>
    </style:style>
    <style:style style:name="P1828" style:parent-style-name="Normal" style:family="paragraph">
      <style:paragraph-properties fo:text-align="justify"/>
      <style:text-properties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ize="10pt" style:font-size-asian="10pt"/>
    </style:style>
    <style:style style:name="T1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6" style:parent-style-name="DefaultParagraphFont" style:family="text">
      <style:text-properties style:font-name-asian="MS Mincho" style:font-style-complex="italic" fo:font-size="10pt" style:font-size-asian="10pt"/>
    </style:style>
    <style:style style:name="T1837" style:parent-style-name="DefaultParagraphFont" style:family="text">
      <style:text-properties style:font-name-asian="MS Mincho"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T1840" style:parent-style-name="DefaultParagraphFont" style:family="text">
      <style:text-properties fo:font-size="10pt" style:font-size-asian="10pt"/>
    </style:style>
    <style:style style:name="P1841" style:parent-style-name="Normal" style:family="paragraph">
      <style:paragraph-properties fo:text-align="justify"/>
      <style:text-properties fo:font-size="10pt" style:font-size-asian="10pt"/>
    </style:style>
    <style:style style:name="P1842" style:parent-style-name="Normal" style:family="paragraph">
      <style:paragraph-properties fo:text-align="justify"/>
    </style:style>
    <style:style style:name="T1843" style:parent-style-name="DefaultParagraphFont" style:family="text">
      <style:text-properties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fo:font-size="10pt" style:font-size-asian="10pt"/>
    </style:style>
    <style:style style:name="T1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style:font-style-complex="italic" fo:font-size="10pt" style:font-size-asian="10pt"/>
    </style:style>
    <style:style style:name="T1850" style:parent-style-name="DefaultParagraphFont" style:family="text">
      <style:text-properties style:font-name-asian="MS Mincho"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fo:font-size="10pt" style:font-size-asian="10pt"/>
    </style:style>
    <style:style style:name="P1853" style:parent-style-name="Normal" style:family="paragraph">
      <style:paragraph-properties fo:text-align="justify"/>
      <style:text-properties fo:font-size="10pt" style:font-size-asian="10pt"/>
    </style:style>
    <style:style style:name="P185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Įsakymas netenka galios 2007-12-12:</text:span></text:p>
      <text:p text:style-name="P10"><text:span text:style-name="T11">Lietuvos policijos generalinis komisaras, Įsakymas</text:span></text:p>
      <text:p text:style-name="P12"><text:span text:style-name="T13">Nr.<text:s/></text:span><text:a xlink:href="https://www.e-tar.lt/portal/legalAct.html?documentId=TAR.29524415D726" office:target-frame-name="_top" xlink:show="replace"><text:span text:style-name="T14">5-V-797</text:span></text:a><text:span text:style-name="T15">, 2007-12-03, Žin., 2007, Nr. 130-5276 (2007-12-11), i. k.<text:s/></text:span><text:span text:style-name="T16">10700GKISAK05-V-797</text:span></text:p>
      <text:p text:style-name="P17"><text:span text:style-name="T18">Dėl Policijos departamento prie Vidaus reikalų ministerijos darbo reglamento patvirtinimo ir kai kurių Lietuvos policijos generalinio komisaro įsakymų pripažinimo netekusiais galios</text:span></text:p>
      <text:p text:style-name="P19"/>
      <text:p text:style-name="P20"><text:span text:style-name="T21">Suvestinė redakcija nuo 2005-09-01 iki 2007-12-11</text:span></text:p>
      <text:p text:style-name="P22"/>
      <text:p text:style-name="P23"><text:span text:style-name="T24">Įs</text:span><text:span text:style-name="T25">akymas paskelbtas: Žin. 2004, Nr.<text:s/></text:span><text:a xlink:href="https://www.e-tar.lt/portal/legalAct.html?documentId=TAR.8B6A00E5DC97" office:target-frame-name="_top" xlink:show="replace"><text:span text:style-name="T26">94-3467</text:span></text:a><text:span text:style-name="T27">, i. k. 10400GKISAK000V-247</text:span></text:p>
      <text:p text:style-name="P28"/>
      <text:p text:style-name="P29"><text:span text:style-name="T30"/><text:span text:style-name="T31">LIETUVOS POLICIJOS GENERALINIO KOMISARO</text:span></text:p>
      <text:p text:style-name="P32"/>
      <text:p text:style-name="P33">Į<text:s/>S A K Y M A S</text:p>
      <text:p text:style-name="P34">DĖL POLICIJOS GENERALINIO KOMISARO 2002 M. BALANDŽIO 25 D. ĮSAKYMO NR. 217 „DĖL POLICIJOS DEPARTAMENTO PRIE VIDAUS REIKALŲ MINISTERIJOS DARBO REGLAMENTO PATVIRTINIMO“ PAKEITIMO</text:p>
      <text:p text:style-name="P35"/>
      <text:p text:style-name="P36">2004 m. birželio 1 d. Nr. V-247</text:p>
      <text:p text:style-name="P37">Vilnius</text:p>
      <text:p text:style-name="P38"/>
      <text:p text:style-name="P39"/>
      <text:p text:style-name="P40"><text:span text:style-name="T41">Vadovaudamasis Lietuvos Respublikos Vyriausybės 1994 m. rugpjūčio 11 d. nutarimo Nr. 728 „Dėl Lietuvos Respublikos Vyriausybės darbo reglamento patvirtinimo“ (Žin., 1994, Nr.<text:s/></text:span><text:a xlink:href="https://www.e-tar.lt/portal/lt/legalAct/TAR.2D810041F3C0" office:target-frame-name="_blank" xlink:show="new"><text:span text:style-name="T42">63-1238</text:span></text:a><text:span text:style-name="T43">; 1999, Nr.<text:s/></text:span><text:a xlink:href="https://www.e-tar.lt/portal/lt/legalAct/TAR.C8ADCDD8E0D7" office:target-frame-name="_blank" xlink:show="new"><text:span text:style-name="T44">92-2693</text:span></text:a><text:span text:style-name="T45">; 2000, Nr.<text:s/></text:span><text:a xlink:href="https://www.e-tar.lt/portal/lt/legalAct/TAR.68CE0C53A7B8" office:target-frame-name="_blank" xlink:show="new"><text:span text:style-name="T46">47-1357</text:span></text:a><text:span text:style-name="T47">; 2001, Nr.<text:s/></text:span><text:a xlink:href="https://www.e-tar.lt/portal/lt/legalAct/TAR.0F8BC2C9FCD3" office:target-frame-name="_blank" xlink:show="new"><text:span text:style-name="T48">25-832</text:span></text:a><text:span text:style-name="T49">, Nr.<text:s/></text:span><text:a xlink:href="https://www.e-tar.lt/portal/lt/legalAct/TAR.746891E0706B" office:target-frame-name="_blank" xlink:show="new"><text:span text:style-name="T50">84-2946</text:span></text:a><text:span text:style-name="T51">; 2003, Nr.<text:s/></text:span><text:a xlink:href="https://www.e-tar.lt/portal/lt/legalAct/TAR.82F9BDFF3410" office:target-frame-name="_blank" xlink:show="new"><text:span text:style-name="T52">27-1089</text:span></text:a><text:span text:style-name="T53">), vidaus reikalų ministro 2004 m. sausio 13 d. įsakymo Nr. 1V-8 „Dėl Lietuvos Respublikos vidaus reikalų ministerijos darbo reglamento patvirtinimo ir kai kurių vidaus reikalų ministro įsakymų pripažinimo netekusiais galios“ (Žin., 2004, Nr.<text:s/></text:span><text:a xlink:href="https://www.e-tar.lt/portal/lt/legalAct/TAR.C185AC70B04A" office:target-frame-name="_blank" xlink:show="new"><text:span text:style-name="T54">12-348</text:span></text:a><text:span text:style-name="T55">) nuostatomis bei siekdamas gerinti Policijos departamento prie Vidaus reikalų ministerijos darbo organizavimą,</text:span></text:p>
      <text:p text:style-name="P56"><text:span text:style-name="T57">pakeičiu</text:span><text:span text:style-name="T58"><text:s/>policijos generalinio komisaro 2002 m. bala</text:span><text:span text:style-name="T59">ndžio 25 d. įsakymu Nr. 217 „Dėl Policijos departamento prie Vidaus reikalų ministerijos darbo reglamento patvirtinimo“ patvirtintą Policijos departamento prie Vidaus reikalų ministerijos darbo reglamentą ir<text:s/></text:span><text:span text:style-name="T60">išdėstau</text:span><text:span text:style-name="T61"><text:s/>jį nauja redakcija (pridedama).</text:span></text:p>
      <text:p text:style-name="P62"/>
      <text:p text:style-name="P63"/>
      <text:p text:style-name="P64"/>
      <text:p text:style-name="P65"><text:span text:style-name="T66">POLICIJOS GENERALINIS KOMISARAS</text:span><text:span text:style-name="T67"><text:tab/>VYTAUTAS GRIGARAVIČIUS</text:span></text:p>
      <text:p text:style-name="P68"/>
      <text:soft-page-break/>
      <text:p text:style-name="P69">PATVIRTINTA</text:p>
      <text:p text:style-name="P70">Lietuvos policijos generalinio komisaro</text:p>
      <text:p text:style-name="P71">2002 m. balandžio 25 d. įsakymu Nr. 217</text:p>
      <text:p text:style-name="P72">(Lietuvos policijos generalinio komisaro</text:p>
      <text:p text:style-name="P73">2004 m. birželio 1 d. įsakymo Nr. V-247<text:s/></text:p>
      <text:p text:style-name="P74">redakcija)</text:p>
      <text:p text:style-name="P75"/>
      <text:p text:style-name="P76"><text:span text:style-name="T77">POLICIJOS</text:span><text:span text:style-name="T78"><text:s/>DEPARTAMENTO PRIE LIETUVOS RESPUBLIKOS VIDAUS REIKALŲ MINISTERIJOS DARBO REGLAMENTA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 Šis reglamentas nustato Policijos departamento prie Lietuvos Respublikos vidaus reikalų ministerijos (toliau – Policijos departamenta</text:span><text:span text:style-name="T88">s) darbo tvarką. Šio reglamento nuostatos taikomos specializuotoms policijos, policijos profesinio ugdymo, teritorinėms policijos įstaigoms (toliau – policijos įstaigos) tiek, kiek Policijos departamento darbo reglamentas reglamentuoja jų veiklą.</text:span></text:p>
      <text:p text:style-name="P89"><text:span text:style-name="T90">2</text:span><text:span text:style-name="T91">. Po</text:span><text:span text:style-name="T92">licijos departamentas yra policijos įstaiga, padedanti policijos generaliniam komisarui formuoti policijos veiklos strategiją ir kontroliuoti jos įgyvendinimą, taip pat organizuoti ir įgyvendinti policijos įstaigų valdymą.</text:span></text:p>
      <text:p text:style-name="P93"><text:span text:style-name="T94">3</text:span><text:span text:style-name="T95">. Policijos departamentas sa</text:span><text:span text:style-name="T96">vo veikloje vadovaujasi Lietuvos Respublikos Konstitucija, Lietuvos Respublikos tarptautinėmis sutartimis, įstatymais, kitais Lietuvos Respublikos Seimo (toliau – Seimas) priimtais teisės aktais, Lietuvos Respublikos Prezidento dekretais, Lietuvos Respubli</text:span><text:span text:style-name="T97">kos Vyriausybės (toliau – Vyriausybė) nutarimais, Policijos departamento nuostatais, kitais teisės aktais ir šiuo reglamentu.</text:span></text:p>
      <text:p text:style-name="P98"><text:span text:style-name="T99">4</text:span><text:span text:style-name="T100">. Policijos departamento veikla grindžiama teisėtumo, veiklos viešumo ir konfidencialumo derinimo, pagarbos žmogaus teisėms,<text:s/></text:span><text:span text:style-name="T101">įstatymo viršenybės, objektyvumo, visuomenės moralės, humanizmo, nepiktnaudžiavimo valdžia, tarnybinio bendradarbiavimo ir kitais demokratinio administravimo principais.</text:span></text:p>
      <text:p text:style-name="P102"/>
      <text:p text:style-name="P103"><text:span text:style-name="T104">II</text:span><text:span text:style-name="T105">.<text:s/></text:span><text:span text:style-name="T106">BENDRIEJI POLICIJOS DEPARTAMENTO DARBO KLAUSIMAI</text:span></text:p>
      <text:p text:style-name="P107"/>
      <text:p text:style-name="P108"><text:span text:style-name="T109">I</text:span><text:span text:style-name="T110">.<text:s/></text:span><text:span text:style-name="T111">POLICIJOS GENERALI</text:span><text:span text:style-name="T112">NIS KOMISARAS, POLICIJOS GENERALINIO KOMISARO PAVADUOTOJAI IR PATARĖJAI</text:span></text:p>
      <text:p text:style-name="P113"/>
      <text:p text:style-name="P114"><text:span text:style-name="T115">5</text:span><text:span text:style-name="T116">. Policijos departamentui vadovauja policijos generalinis komisaras, kuris prižiūri ir koordinuoja Policijos departamento padalinių veiklą, atsako už Policijos departamentui pave</text:span><text:span text:style-name="T117">stų uždavinių vykdymą bei darbo organizavimą.</text:span></text:p>
      <text:p text:style-name="P118"><text:span text:style-name="T119">6</text:span><text:span text:style-name="T120">. Policijos generalinis komisaras leidžia įsakymus, nurodymus, įsakymais patvirtintus kitus teisės aktus.</text:span></text:p>
      <text:p text:style-name="P121"><text:span text:style-name="T122">7</text:span><text:span text:style-name="T123">. Policijos departamentui Seime, Vyriausybėje, kitose valstybės institucijose ir įstaigose ats</text:span><text:span text:style-name="T124">tovauja policijos generalinis komisaras arba jo įgalioti policijos generalinio komisaro pavaduotojai, Policijos departamento padalinių vadovai, valstybės tarnautojai.</text:span></text:p>
      <text:p text:style-name="P125"><text:span text:style-name="T126">8</text:span><text:span text:style-name="T127">. Laikinai nesant policijos generalinio komisaro, jo pareigas eina vienas iš policijos generalinio komisaro pavaduotojų.<text:s/></text:span><text:span text:style-name="T128">Laikinai nesant policijos generalinio komisaro pavaduotojo, jo pareigas eina kuruojamo Policijos departamento Štabo, Policijos departam</text:span><text:span text:style-name="T129">ento Kriminalinės policijos valdybos arba Policijos departamento Viešosios policijos valdybos vadovas.</text:span></text:p>
      <text:p text:style-name="P130">Punkto pakeitimai:</text:p>
      <text:p text:style-name="P131"><text:span text:style-name="T132">Nr.<text:s/></text:span><text:a xlink:href="https://www.e-tar.lt/portal/legalAct.html?documentId=TAR.ADF01DC0F6E4" office:target-frame-name="_top" xlink:show="replace"><text:span text:style-name="T133">5-V-520</text:span></text:a><text:span text:style-name="T134">, 2005-08-31, Žin., 2005, Nr. 108-3972<text:s/></text:span><text:span text:style-name="T135">(2005-09-06), i. k. 10500GKISAK05-V-520</text:span></text:p>
      <text:p text:style-name="Normal"/>
      <text:p text:style-name="P136"><text:span text:style-name="T137">9</text:span><text:span text:style-name="T138">. Policijos generalinio komisaro pavaduotojai pagal kuravimo sritį atsako už Policijos departamento padalinių veiklą. Taip pat jiems pagal kompetenciją pavesta:</text:span></text:p>
      <text:p text:style-name="P139"><text:span text:style-name="T140">9.1</text:span><text:span text:style-name="T141">. formuoti policijos veiklos strategiją ir k</text:span><text:span text:style-name="T142">ontroliuoti jos įgyvendinimą, organizuoti ir užtikrinti nacionalinių ir kitų programų vykdymą, policijos įstaigų valdymą, investicijų planavimą,<text:s/></text:span><text:soft-page-break/><text:span text:style-name="T143">techninę plėtrą, informacinį aprūpinimą, pareigūnų mokymą, Policijos departamento administravimą;</text:span></text:p>
      <text:p text:style-name="P144">Punkto pakeitimai:</text:p>
      <text:p text:style-name="P145"><text:span text:style-name="T146">Nr.<text:s/></text:span><text:a xlink:href="https://www.e-tar.lt/portal/legalAct.html?documentId=TAR.ADF01DC0F6E4" office:target-frame-name="_top" xlink:show="replace"><text:span text:style-name="T147">5-V-520</text:span></text:a><text:span text:style-name="T148">, 2005-08-31, Žin., 2005, Nr. 108-3972 (2005-09-06), i. k. 10500GKISAK05-V-520</text:span></text:p>
      <text:p text:style-name="Normal"/>
      <text:p text:style-name="P149"><text:span text:style-name="T150">9.2</text:span><text:span text:style-name="T151">. organizuoti ir įgyvendinti ikiteisminį tyrimą policijos sistemoje, k</text:span><text:span text:style-name="T152">ontroliuoti ir koordinuoti specializuotų policijos įstaigų, aukštesnės ir žemesnės pakopos policijos komisariatų padalinių, atliekančių operatyvinį bei procesinį tyrimą, darbą;</text:span></text:p>
      <text:p text:style-name="P153"><text:span text:style-name="T154">9.3</text:span><text:span text:style-name="T155">. įgyvendinti policijos uždavinius ir funkcijas, organizuoti, koordinuot</text:span><text:span text:style-name="T156">i ir kontroliuoti šalies viešosios policijos pajėgas, vykdančias žmogaus teisių ir laisvių apsaugą, viešosios tvarkos ir visuomenės saugumo užtikrinimą, neatidėliotinos pagalbos teikimą asmenims, nusikalstamų veikų ir kitų teisės pažeidimų prevenciją, saug</text:span><text:span text:style-name="T157">aus eismo priežiūrą.</text:span></text:p>
      <text:p text:style-name="P158"><text:span text:style-name="T159">9.4</text:span><text:span text:style-name="T160">. atstovauti Policijos departamentui Europos Sąjungos institucijose, tarptautinėse organizacijose, padėti policijos generaliniam komisarui organizuoti ir įgyvendinti bendradarbiavimą su kitomis Lietuvos Respublikos teisėsaugos i</text:span><text:span text:style-name="T161">r teisėtvarkos institucijomis tarptautinio bendradarbiavimo klausimais, kontroliuoti ir koordinuoti specializuotų policijos įstaigų, aukštesnės ir žemesnės pakopų policijos komisariatų padalinių veiklą, susijusią su policijos tarptautiniu bendradarbiavimu</text:span><text:s/></text:p>
      <text:p text:style-name="P162">Papildyta papunkčiu:</text:p>
      <text:p text:style-name="P163"><text:span text:style-name="T164">Nr.<text:s/></text:span><text:a xlink:href="https://www.e-tar.lt/portal/legalAct.html?documentId=TAR.ADF01DC0F6E4" office:target-frame-name="_top" xlink:show="replace"><text:span text:style-name="T165">5-V-520</text:span></text:a><text:span text:style-name="T166">, 2005-08-31, Žin., 2005, Nr. 108-3972 (2005-09-06), i. k. 10500GKISAK05-V-520</text:span></text:p>
      <text:p text:style-name="Normal"/>
      <text:p text:style-name="P167"><text:span text:style-name="T168">10</text:span><text:span text:style-name="T169">. Policijos generalinio komisaro pavaduotojai, įgalio</text:span><text:span text:style-name="T170">jus policijos generaliniam komisarui, pagal kompetenciją skiria įpareigojimus ir kontroliuoja, kaip jie vykdomi.</text:span></text:p>
      <text:p text:style-name="P171"><text:span text:style-name="T172">11</text:span><text:span text:style-name="T173">. Policijos departamento Patarėjų grupė pagal kuravimo sritį organizuoja, koordinuoja ir kontroliuoja policijos generalinio komisaro<text:s/></text:span><text:span text:style-name="T174">pavedimų vykdymą jam pavaldžiose policijos įstaigose. Taip pat jiems pagal kompetenciją pavesta padėti policijos generaliniam komisarui formuoti policijos veiklą, kontroliuoti jos įgyvendinimą, organizuoti policijos įstaigų valdymą ir veiklą, užtikrinti Li</text:span><text:span text:style-name="T175">etuvos Respublikos įstatymų, Vyriausybės nutarimų, vidaus reikalų ministro ir policijos generalinio komisaro įsakymų bei kitų teisės aktų vykdymą policijos generaliniam komisarui pavaldžiose policijos įstaigose.</text:span></text:p>
      <text:p text:style-name="P176">Punkto pakeitimai:</text:p>
      <text:p text:style-name="P177"><text:span text:style-name="T178">Nr.<text:s/></text:span><text:a xlink:href="https://www.e-tar.lt/portal/legalAct.html?documentId=TAR.ADF01DC0F6E4" office:target-frame-name="_top" xlink:show="replace"><text:span text:style-name="T179">5-V-520</text:span></text:a><text:span text:style-name="T180">, 2005-08-31, Žin., 2005, Nr. 108-3972 (2005-09-06), i. k. 10500GKISAK05-V-520</text:span></text:p>
      <text:p text:style-name="Normal"/>
      <text:p text:style-name="P181"><text:span text:style-name="T182">II</text:span><text:span text:style-name="T183">.<text:s/></text:span><text:span text:style-name="T184">POLICIJOS DEPARTAMENTO PADALINIAI</text:span></text:p>
      <text:p text:style-name="P185"/>
      <text:p text:style-name="P186"><text:span text:style-name="T187">12</text:span><text:span text:style-name="T188">. Policijos departamentas susideda iš valdybų, skyrių, po</text:span><text:span text:style-name="T189">skyrių (toliau – Policijos departamento padaliniai).</text:span></text:p>
      <text:p text:style-name="P190"><text:span text:style-name="T191">13</text:span><text:span text:style-name="T192">. Policijos departamento padaliniai užtikrina įstatymuose, Vyriausybės nutarimuose ir kituose teisės aktuose Policijos departamentui nustatytų policijos uždavinių įgyvendinimą, organizuoja koordinu</text:span><text:span text:style-name="T193">oja ir kontroliuoja policijos generaliniam komisarui pavaldžių policijos įstaigų veiklą ir teikia joms rekomendacijas, formuoja bendrą pavaldžių policijos įstaigų veiklos ir personalo strategiją, užtikrina valstybinių programų įgyvendinimą policijos įstaig</text:span><text:span text:style-name="T194">ose, organizuoja policijos generalinio komisaro sprendimų vykdymą bei jų kontrolę.</text:span></text:p>
      <text:p text:style-name="P195"><text:span text:style-name="T196">14</text:span><text:span text:style-name="T197">. Policijos departamento struktūrą, suderinęs su vidaus reikalų ministru, tvirtina policijos generalinis komisaras, atsižvelgdamas į Policijos departamento uždavinius<text:s/></text:span><text:span text:style-name="T198">ir funkcijas, nustatytus Lietuvos Respublikos įstatymuose, Vyriausybės nutarimuose, Policijos departamento nuostatuose bei kituose teisės aktuose.</text:span></text:p>
      <text:p text:style-name="P199"><text:span text:style-name="T200">15</text:span><text:span text:style-name="T201">. Policijos departamento padaliniai savo darbą organizuoja vadovaudamiesi policijos generalinio komisar</text:span><text:span text:style-name="T202">o patvirtintais padalinių nuostatais.</text:span></text:p>
      <text:p text:style-name="P203"><text:span text:style-name="T204">16</text:span><text:span text:style-name="T205">. Policijos departamento padalinių vadovai bei valstybės tarnautojai ir kiti darbuotojai savo darbą organizuoja vadovaudamiesi įstatymais, Vyriausybės nutarimais, kitais teisės aktais, šiuo reglamentu bei pareigy</text:span><text:span text:style-name="T206">bių aprašymais.</text:span></text:p>
      <text:p text:style-name="P207"><text:span text:style-name="T208">17</text:span><text:span text:style-name="T209">. Policijos departamento padalinių vadovai bei valstybės tarnautojai ir kiti darbuotojai policijos generalinio komisaro pavedimu atstovauja policijos įstaigoms valstybinės valdžios ir valdymo institucijose.</text:span></text:p>
      <text:p text:style-name="P210"><text:span text:style-name="T211">18</text:span><text:span text:style-name="T212">. Policijos<text:s/></text:span><text:span text:style-name="T213">departamento padalinių vadovai asmeniškai atsako už padaliniams pavestų uždavinių įgyvendinimą ir funkcijų vykdymą, darbo organizavimą, darbo drausmę, pavaldžių valstybės tarnautojų teisės pažeidimų prevenciją, taip pat už policijos generalinio komisaro be</text:span><text:span text:style-name="T214">i policijos generalinio komisaro pavaduotojų rezoliucijų ir žodinių pavedimų vykdymą. Jie yra tiesiogiai atsakingi ir atsiskaito policijos generaliniam komisarui bei policijos generalinio komisaro pavaduotojui pagal kuruojamą sritį.</text:span></text:p>
      <text:p text:style-name="P215"><text:span text:style-name="T216">19</text:span><text:span text:style-name="T217">. Policijos depar</text:span><text:span text:style-name="T218">tamento padalinių vadovai turi užtikrinti, kad naujai priimti valstybės tarnautojai ir kiti darbuotojai būtų supažindinti su Policijos departamento ir jo padalinių nuostatais, šiuo darbo reglamentu bei priimto valstybės tarnautojo pareigybės aprašymu, taip</text:span><text:span text:style-name="T219"><text:s/>pat su kitais teisės aktais, kuriais privalo vadovautis savo veikloje.</text:span></text:p>
      <text:p text:style-name="P220"/>
      <text:p text:style-name="P221"><text:span text:style-name="T222">III</text:span><text:span text:style-name="T223">.<text:s/></text:span><text:span text:style-name="T224">DARBO LAIKAS</text:span></text:p>
      <text:p text:style-name="P225"/>
      <text:p text:style-name="P226"><text:span text:style-name="T227">20</text:span><text:span text:style-name="T228">. Policijos departamente pirmadienį–ketvirtadienį dirbama nuo 8 valandos iki 17 valandos, o penktadienį – nuo 8 valandos iki 15 valandos 45 minučių. Per</text:span><text:span text:style-name="T229">trauka pailsėti ir pavalgyti nuo 12 valandos iki 12 valandos 45 minučių. Šeštadienis ir sekmadienis – poilsio dienos.</text:span></text:p>
      <text:p text:style-name="P230"><text:span text:style-name="T231">21</text:span><text:span text:style-name="T232">. Policijos departamente padalinių vadovai skiria valstybės tarnautoją arba kitą darbuotoją, atsakingą už darbo laiko apskaitos žini</text:span><text:span text:style-name="T233">araščio pildymą, ir nustatyta tvarka atitinkamai ši funkcija yra įrašoma į pareigybių aprašymą arba į darbo santykius nustatančią sutartį.</text:span></text:p>
      <text:p text:style-name="P234"><text:span text:style-name="T235">22</text:span><text:span text:style-name="T236">. Policijos departamente darbo laiko apskaita tvarkoma vadovaujantis Vyriausybės 2004 m. sausio 27 d. nutarimu<text:s/></text:span><text:span text:style-name="T237">Nr. 78 „Dėl darbo laiko apskaitos žiniaraščio pavyzdinės formos ir jo pildymo tvarkos patvirtinimo“ (Žin., 2004, Nr.<text:s/></text:span><text:a xlink:href="https://www.e-tar.lt/portal/lt/legalAct/TAR.389ACB3D850E" office:target-frame-name="_blank" xlink:show="new"><text:span text:style-name="T238">18-528</text:span></text:a><text:span text:style-name="T239">), policijos generalinio komisaro 2004 m. kovo 4</text:span><text:span text:style-name="T240"><text:s/>d. įsakymu Nr. 111 „Dėl darbo laiko apskaitos žiniaraščio tvarkymo Policijos departamente prie Vidaus reikalų ministerijos“ ir kitais teisės aktais, reglamentuojančiais darbo laiko apskaitą.</text:span></text:p>
      <text:p text:style-name="P241"><text:span text:style-name="T242">23</text:span><text:span text:style-name="T243">. Darbo laiko apskaitos žiniaraštyje ranka ar kompiuteriu<text:s/></text:span><text:span text:style-name="T244">žymima kiekvieną dieną dirbtas laikas ir neatvykimo į darbą atvejai.</text:span></text:p>
      <text:p text:style-name="P245"><text:span text:style-name="T246">24</text:span><text:span text:style-name="T247">. Valstybės tarnautojas ar kitas darbuotojas privalo nedelsdamas informuoti Policijos departamento padalinio, kuriame jis dirba, vadovą bei valstybės tarnautoją ar kitą darbuotoją,<text:s/></text:span><text:span text:style-name="T248">atsakingą už žiniaraščio pildymą, apie neatvykimą į darbą ir šio neatvykimo priežastį.</text:span></text:p>
      <text:p text:style-name="P249"><text:span text:style-name="T250">25</text:span><text:span text:style-name="T251">. Atostogų metu susirgęs ir iš gydymo įstaigos gavęs nedarbingumo pažymėjimą valstybės tarnautojas ar kitas darbuotojas privalo nedelsdamas informuoti Policijos de</text:span><text:span text:style-name="T252">partamento padalinio, kuriame jis dirba, vadovą bei valstybės tarnautoją ar kitą darbuotoją, atsakingą už žiniaraščio pildymą, apie nedarbingumo pažymėjime nurodytos ligos pradžią, o pasveikus – apie nedarbingumo pažymėjime nurodytos ligos pabaigą.</text:span></text:p>
      <text:p text:style-name="P253"><text:span text:style-name="T254">26</text:span><text:span text:style-name="T255">.</text:span><text:span text:style-name="T256"><text:s/>Valstybės tarnautojams ir kitiems darbuotojams turi būti suteikta galimybė policijos generalinio komisaro nustatyta tvarka susipažinti su darbo laiko apskaitos žiniaraščiu.</text:span></text:p>
      <text:p text:style-name="P257"/>
      <text:p text:style-name="P258"><text:span text:style-name="T259">IV</text:span><text:span text:style-name="T260">.<text:s/></text:span><text:span text:style-name="T261">POLICIJOS TARYBA</text:span></text:p>
      <text:p text:style-name="P262"/>
      <text:p text:style-name="P263"><text:span text:style-name="T264">27</text:span><text:span text:style-name="T265">. Policijos taryba (toliau – Taryba) yra polici</text:span><text:span text:style-name="T266">jos generalinio komisaro įsakymu sudaryta patariamoji institucija, svarstanti svarbiausius Policijos departamento veiklos organizavimo ir strategijos klausimus, taip pat klausimus, susijusius su policijos įstaigų veikla.</text:span></text:p>
      <text:p text:style-name="P267"><text:span text:style-name="T268">28</text:span><text:span text:style-name="T269">. Tarybą sudaro Tarybos pirmi</text:span><text:span text:style-name="T270">ninkas, kuris pagal einamas pareigas yra policijos generalinis komisaras, Tarybos nariai ir sekretorius. Tarybos nariais gali būti policijos generalinio komisaro pavaduotojai, Patarėjų grupė, Policijos departamento padalinių, aukštesnės ir žemesnės pakopos</text:span><text:span text:style-name="T271"><text:s/>policijos komisariatų, specializuotų policijos ir policijos profesinio ugdymo įstaigų vadovai.</text:span></text:p>
      <text:p text:style-name="P272">Punkto pakeitimai:</text:p>
      <text:p text:style-name="P273"><text:span text:style-name="T274">Nr.<text:s/></text:span><text:a xlink:href="https://www.e-tar.lt/portal/legalAct.html?documentId=TAR.ADF01DC0F6E4" office:target-frame-name="_top" xlink:show="replace"><text:span text:style-name="T275">5-V-520</text:span></text:a><text:span text:style-name="T276">, 2005-08-31, Žin., 2005, Nr. 108-3972<text:s/></text:span><text:span text:style-name="T277">(2005-09-06), i. k. 10500GKISAK05-V-520</text:span></text:p>
      <text:p text:style-name="Normal"/>
      <text:p text:style-name="P278"><text:span text:style-name="T279">29</text:span><text:span text:style-name="T280">. Tarybos posėdžių planas, posėdžių darbotvarkės sudaromos, pateikti klausimai svarstomi, sprendimai priimami ir įforminami bei Tarybos posėdžių medžiaga saugoma vadovaujantis policijos generalinio komisaro pa</text:span><text:span text:style-name="T281">tvirtintais Tarybos nuostatais.</text:span></text:p>
      <text:p text:style-name="P282"><text:span text:style-name="T283">30</text:span><text:span text:style-name="T284">. Tarybos posėdžius organizuoja ir jiems vadovauja Tarybos pirmininkas.</text:span></text:p>
      <text:p text:style-name="P285"/>
      <text:p text:style-name="P286"><text:span text:style-name="T287">V</text:span><text:span text:style-name="T288">.<text:s/></text:span><text:span text:style-name="T289">Pasitarimai pas policijos generalinį komisarą, OPERATYVINIAI PASITARIMAI</text:span></text:p>
      <text:p text:style-name="P290"/>
      <text:p text:style-name="P291"><text:span text:style-name="T292">31</text:span><text:span text:style-name="T293">. Pasitarimuose pas policijos generalinį komisarą aptari</text:span><text:span text:style-name="T294">ami einamieji Policijos departamento padalinių ar kitų policijos įstaigų veiklos klausimai. Atsižvelgdami į pasitarimo temą, pagal kompetenciją pasitarimuose dalyvauja policijos generalinio komisaro pavaduotojai. Prireikus į pasitarimą kviečiami ir kiti va</text:span><text:span text:style-name="T295">lstybės tarnautojai.</text:span></text:p>
      <text:p text:style-name="P296"><text:span text:style-name="T297">32</text:span><text:span text:style-name="T298">. Pasitarimai pas policijos generalinį komisarą rengiami policijos generalinio komisaro iniciatyva, jo nurodytu laiku.</text:span></text:p>
      <text:p text:style-name="P299"><text:span text:style-name="T300">33</text:span><text:span text:style-name="T301">. Medžiagą pasitarimams pas policijos generalinį komisarą teikia bei policijos generalinio komisaro<text:s/></text:span><text:span text:style-name="T302">priimtų sprendimų įgyvendinimą pagal kompetenciją organizuoja policijos generalinio komisaro pavaduotojai arba policijos generalinio komisaro pavedimu Policijos departamento padalinių vadovai.</text:span></text:p>
      <text:p text:style-name="P303"><text:span text:style-name="T304">34</text:span><text:span text:style-name="T305">. Policijos generalinio komisaro nustatytu periodiškumu P</text:span><text:span text:style-name="T306">olicijos departamente organizuojami operatyviniai pasitarimai, kuriuose dalyvauja policijos generalinio komisaro pavaduotojai, Policijos departamento padalinių bei kitų policijos įstaigų vadovai.</text:span></text:p>
      <text:p text:style-name="P307"><text:span text:style-name="T308">35</text:span><text:span text:style-name="T309">. Esant būtinumui, policijos generalinio komisaro pava</text:span><text:span text:style-name="T310">duotojas, suderinęs su policijos generaliniu komisaru, gali organizuoti operatyvinį pasitarimą, kuris organizuojamas taip pat, kaip ir operatyviniai pasitarimai pas policijos generalinį komisarą.</text:span></text:p>
      <text:p text:style-name="P311"><text:span text:style-name="T312">36</text:span><text:span text:style-name="T313">. Operatyviniams pasitarimams medžiagą rengia, juos organizuoja ir protokoluoja Policijos departamento Štabas,<text:s/></text:span><text:span text:style-name="T314">Policijos departamento Kriminalinės policijos valdyba ir Policijos departamento Viešosios policijos valdyba pagal kompetenciją</text:span><text:span text:style-name="T315">.</text:span></text:p>
      <text:p text:style-name="P316">Punkto pakeitimai:</text:p>
      <text:p text:style-name="P317"><text:span text:style-name="T318">Nr.<text:s/></text:span><text:a xlink:href="https://www.e-tar.lt/portal/legalAct.html?documentId=TAR.ADF01DC0F6E4" office:target-frame-name="_top" xlink:show="replace"><text:span text:style-name="T319">5-V-520</text:span></text:a><text:span text:style-name="T320">, 2005-08-31, Žin., 2005, Nr. 108-3972 (2005-09-06), i. k. 10500GKISAK05-V-520</text:span></text:p>
      <text:p text:style-name="Normal"/>
      <text:p text:style-name="P321"><text:span text:style-name="T322">37</text:span><text:span text:style-name="T323">. Operatyvinio pasitarimo metu policijos generalinio komisaro arba policijo</text:span><text:span text:style-name="T324">s generalinio komisaro pavaduotojo duotų pavedimų vykdymą dažniausiai kontroliuoja Štabas,<text:s/></text:span><text:span text:style-name="T325">Policijos departamento Kriminalinės policijos valdyba ir Policijos departamento Viešosios policijos valdyba pagal kompetenciją</text:span><text:span text:style-name="T326">.</text:span></text:p>
      <text:p text:style-name="P327">Punkto pakeitimai:</text:p>
      <text:p text:style-name="P328"><text:span text:style-name="T329">Nr.<text:s/></text:span><text:a xlink:href="https://www.e-tar.lt/portal/legalAct.html?documentId=TAR.ADF01DC0F6E4" office:target-frame-name="_top" xlink:show="replace"><text:span text:style-name="T330">5-V-520</text:span></text:a><text:span text:style-name="T331">, 2005-08-31, Žin., 2005, Nr. 108-3972 (2005-09-06), i. k. 10500GKISAK05-V-520</text:span></text:p>
      <text:p text:style-name="Normal"/>
      <text:p text:style-name="P332"><text:span text:style-name="T333">VI</text:span><text:span text:style-name="T334">.<text:s/></text:span><text:span text:style-name="T335">VISUOMENINĖ KONSULTACINĖ POLICIJOS TARYBA</text:span></text:p>
      <text:p text:style-name="P336"/>
      <text:p text:style-name="P337"><text:span text:style-name="T338">38</text:span><text:span text:style-name="T339">. Policijos departamente, policijos genera</text:span><text:span text:style-name="T340">liniam komisarui pritarus, gali veikti Visuomeninė konsultacinė policijos taryba (toliau – Visuomeninė taryba), kurios tikslas – teikti siūlymus policijos generaliniam komisarui dėl policijos sistemos tobulinimo, veiklos ir policijos įvaizdžio gerinimo, vi</text:span><text:span text:style-name="T341">suomenės ir policijos tarpusavio supratimo bei pasitikėjimo didinimo.</text:span></text:p>
      <text:p text:style-name="P342"><text:span text:style-name="T343">39</text:span><text:span text:style-name="T344">. Visuomeninės tarybos nariais gali būti aktyvūs visuomenės, mokslo veikėjai, visuomeninių organizacijų, savivaldybių tarybų nariai, žiniasklaidos atstovai, buvę vidaus reikalų sis</text:span><text:span text:style-name="T345">temos, policijos pareigūnai, nusipelnę policijai asmenys.</text:span></text:p>
      <text:p text:style-name="P346"><text:span text:style-name="T347">40</text:span><text:span text:style-name="T348">. Visuomeninės tarybos sudėtį įsakymu tvirtina policijos generalinis komisaras.</text:span></text:p>
      <text:p text:style-name="P349"><text:span text:style-name="T350">41</text:span><text:span text:style-name="T351">. Visuomeninė taryba vadovaujasi policijos generalinio komisaro patvirtintais nuostatais.</text:span></text:p>
      <text:p text:style-name="P352"><text:span text:style-name="T353">42</text:span><text:span text:style-name="T354">.<text:s/></text:span><text:span text:style-name="T355">Visuomeninės tarybos posėdžiams medžiagą rengia Visuomeninės tarybos nariai arba Štabas. Posėdžius organizuoja ir protokoluoja Štabas.</text:span></text:p>
      <text:p text:style-name="P356">Punkto pakeitimai:</text:p>
      <text:p text:style-name="P357"><text:span text:style-name="T358">Nr.<text:s/></text:span><text:a xlink:href="https://www.e-tar.lt/portal/legalAct.html?documentId=TAR.ADF01DC0F6E4" office:target-frame-name="_top" xlink:show="replace"><text:span text:style-name="T359">5-V-520</text:span></text:a><text:span text:style-name="T360">, 2005-08</text:span><text:span text:style-name="T361">-31, Žin., 2005, Nr. 108-3972 (2005-09-06), i. k. 10500GKISAK05-V-520</text:span></text:p>
      <text:p text:style-name="Normal"/>
      <text:p text:style-name="P362"><text:span text:style-name="T363">VII</text:span><text:span text:style-name="T364">.<text:s/></text:span><text:span text:style-name="T365">komisijų, Darbo grupių sudarymas IR jŲ vEIKLA</text:span></text:p>
      <text:p text:style-name="P366"/>
      <text:p text:style-name="P367"><text:span text:style-name="T368">43</text:span><text:span text:style-name="T369">. Vykdant Lietuvos Respublikos įstatymų, Vyriausybės nutarimų, vidaus reikalų ministro ir policijos generalinio komisaro<text:s/></text:span><text:span text:style-name="T370">įsakymų nuostatas, Policijos departamente policijos generalinio komisaro įsakymu sudaromos nuolatinės ar laikinosios komisijos, darbo grupės.</text:span></text:p>
      <text:p text:style-name="P371"><text:span text:style-name="T372">44</text:span><text:span text:style-name="T373">. Nuolatinės komisijos sudaromos policijos generalinio komisaro įgaliotai ilgalaikei funkcijai vykdyti.</text:span></text:p>
      <text:p text:style-name="P374"><text:span text:style-name="T375">45</text:span><text:span text:style-name="T376">. Policijos generalinis komisaras įsakymu tvirtina nuolatinės komisijos sudėtį ir nuostatus, kuriais komisija vadovaujasi savo veikloje.</text:span></text:p>
      <text:p text:style-name="P377"><text:span text:style-name="T378">46</text:span><text:span text:style-name="T379">. Laikinosios komisijos sudaromos policijos generalinio komisaro pavestai trumpalaikei funkcijai vykdyti.</text:span></text:p>
      <text:p text:style-name="P380"><text:span text:style-name="T381">47</text:span><text:span text:style-name="T382">. Laikinosios komisijos sudaromos policijos generalinio komisaro įsakymu, kuriame nustatomas komisijos sudarymo tikslas, užduotys, jų įvykdymo terminai.</text:span></text:p>
      <text:p text:style-name="P383"><text:span text:style-name="T384">48</text:span><text:span text:style-name="T385">. Nuolatinės ir laikinosios komisijos sudaromos iš komisijos pirmininko, esant būtinumui, jo<text:s/></text:span><text:span text:style-name="T386">pavaduotojo (-ų), narių ir sekretoriaus.</text:span></text:p>
      <text:p text:style-name="P387"><text:span text:style-name="T388">49</text:span><text:span text:style-name="T389">. Komisijos pirmininkas, o jo nesant – pirmininko pavaduotojas, įgyvendindamas komisijai pavestą užduotį, turi šias teises:</text:span></text:p>
      <text:p text:style-name="P390"><text:span text:style-name="T391">49.1</text:span><text:span text:style-name="T392">. reikalauti teisės aktų nustatyta tvarka iš Policijos departamento padalinių,<text:s/></text:span><text:span text:style-name="T393">policijos įstaigų komisijos veiklai būtinų dokumentų;</text:span></text:p>
      <text:p text:style-name="P394"><text:span text:style-name="T395">49.2</text:span><text:span text:style-name="T396">. pasitelkti Policijos departamento padalinių, policijos įstaigų valstybės tarnautojus ir kitus darbuotojus konsultuoti rengiant komisijos išvadas;</text:span></text:p>
      <text:p text:style-name="P397"><text:span text:style-name="T398">49.3</text:span><text:span text:style-name="T399">. pasirašyti išvadas dėl pareigūno ate</text:span><text:span text:style-name="T400">stavimo bei dėl kvalifikacinių kategorijų suteikimo arba patvirtinimo;</text:span></text:p>
      <text:p text:style-name="P401"><text:span text:style-name="T402">49.4</text:span><text:span text:style-name="T403">. turėti ir kitas teises, kurias jam įsakymu suteikia policijos generalinis komisaras.</text:span></text:p>
      <text:p text:style-name="P404"><text:span text:style-name="T405">50</text:span><text:span text:style-name="T406">. Komisijos pirmininkas, o jo nesant – pirmininko pavaduotojas, privalo:</text:span></text:p>
      <text:p text:style-name="P407"><text:span text:style-name="T408">50.1</text:span><text:span text:style-name="T409">. o</text:span><text:span text:style-name="T410">rganizuoti komisijos posėdžių protokolavimą;</text:span></text:p>
      <text:p text:style-name="P411"><text:span text:style-name="T412">50.2</text:span><text:span text:style-name="T413">. atsiskaityti policijos generaliniam komisarui už komisijos nuveiktą darbą.</text:span></text:p>
      <text:p text:style-name="P414"><text:span text:style-name="T415">51</text:span><text:span text:style-name="T416">. Didelės apimties bei sudėtingiems teisės aktams parengti policijos generalinio komisaro įsakymu sudaromos darbo grup</text:span><text:span text:style-name="T417">ės.</text:span></text:p>
      <text:p text:style-name="P418"><text:span text:style-name="T419">52</text:span><text:span text:style-name="T420">. Policijos generalinio komisaro įsakyme nustatomas darbo grupės sudarymo tikslas, užduotys, jų įvykdymo terminai.</text:span></text:p>
      <text:p text:style-name="P421"><text:span text:style-name="T422">53</text:span><text:span text:style-name="T423">. Darbo grupė sudaroma iš darbo grupės vadovo, esant būtinumui, jo pavaduotojo (-ų) bei narių.</text:span></text:p>
      <text:p text:style-name="P424"><text:span text:style-name="T425">54</text:span><text:span text:style-name="T426">. Darbo grupės vadovas,<text:s/></text:span><text:span text:style-name="T427">o jo nesant – vadovo pavaduotojas, įgyvendindamas darbo grupei pavestą užduotį, turi šias teises:</text:span></text:p>
      <text:p text:style-name="P428"><text:span text:style-name="T429">54.1</text:span><text:span text:style-name="T430">. reikalauti, kad darbo grupės nariai laiku ir kokybiškai atliktų pavestas užduotis dėl teisės akto projekto parengimo;</text:span></text:p>
      <text:p text:style-name="P431"><text:span text:style-name="T432">54.2</text:span><text:span text:style-name="T433">. teikti Policijos depar</text:span><text:span text:style-name="T434">tamento padaliniams ar policijos įstaigoms teisės aktų projektus bei gauti iš jų pastabas ir pasiūlymus dėl rengiamo teisės akto projekto;</text:span></text:p>
      <text:p text:style-name="P435"><text:span text:style-name="T436">54.3</text:span><text:span text:style-name="T437">. pasitelkti Policijos departamento padalinių, policijos įstaigų valstybės tarnautojus ir kitus darbuotojus k</text:span><text:span text:style-name="T438">onsultuoti rengiant teisės akto projektą;</text:span></text:p>
      <text:p text:style-name="P439"><text:span text:style-name="T440">54.4</text:span><text:span text:style-name="T441">. turėti ir kitas teises, kurias jam įsakymu suteikia policijos generalinis komisaras.</text:span></text:p>
      <text:p text:style-name="P442"><text:span text:style-name="T443">55</text:span><text:span text:style-name="T444">. Darbo grupės vadovas, o jo nesant – vadovo pavaduotojas, įgyvendindamas darbo grupei pavestą užduotį, privalo</text:span><text:span text:style-name="T445">:</text:span></text:p>
      <text:p text:style-name="P446"><text:span text:style-name="T447">55.1</text:span><text:span text:style-name="T448">. organizuoti posėdžių protokolavimą;</text:span></text:p>
      <text:p text:style-name="P449"><text:span text:style-name="T450">55.2</text:span><text:span text:style-name="T451">. teisės aktų nustatyta tvarka derinti parengtus teisės aktų projektus su kitomis suinteresuotomis įstaigomis ir institucijomis;</text:span></text:p>
      <text:p text:style-name="P452"><text:span text:style-name="T453">55.3</text:span><text:span text:style-name="T454">. teikti būtiną informaciją apie darbo grupės nuveiktą darbą<text:s/></text:span><text:span text:style-name="T455">Štabui, kontroliuojančiai darbo grupių veiklą.</text:span></text:p>
      <text:p text:style-name="P456">Punkto pakeitimai:</text:p>
      <text:p text:style-name="P457"><text:span text:style-name="T458">Nr.<text:s/></text:span><text:a xlink:href="https://www.e-tar.lt/portal/legalAct.html?documentId=TAR.ADF01DC0F6E4" office:target-frame-name="_top" xlink:show="replace"><text:span text:style-name="T459">5-V-520</text:span></text:a><text:span text:style-name="T460">, 2005-08-31, Žin., 2005, Nr. 108-3972 (2005-09-06), i. k. 10500GKISAK05-V-520</text:span></text:p>
      <text:p text:style-name="Normal"/>
      <text:p text:style-name="P461"><text:span text:style-name="T462">56</text:span><text:span text:style-name="T463">. Darbo g</text:span><text:span text:style-name="T464">rupės nariai asmeniškai atsako už darbo grupės vadovo nurodymų, kurie fiksuojami protokolo nutariamojoje dalyje, tinkamą vykdymą.</text:span></text:p>
      <text:p text:style-name="P465"><text:span text:style-name="T466">57</text:span><text:span text:style-name="T467">. Policijos departamente komisijos, darbo grupės gali būti sudarytos iš Policijos departamento padalinių, policijos<text:s/></text:span><text:span text:style-name="T468">įstaigų valstybės tarnautojų ir kitų darbuotojų, Vidaus reikalų ministerijos administracijos struktūrinių padalinių, įstaigų prie Vidaus reikalų ministerijos, kitų valstybės ir savivaldybės institucijų bei įstaigų, taip pat mokslo institucijų atstovų.</text:span></text:p>
      <text:p text:style-name="P469"><text:span text:style-name="T470">Toki</text:span><text:span text:style-name="T471">o pobūdžio komisijos ar darbo grupės sudėtis gali būti tvirtinama policijos generalinio komisaro įsakymu, minėtų institucijų bei įstaigų vadovams sutikus.</text:span></text:p>
      <text:p text:style-name="P472"><text:span text:style-name="T473">58</text:span><text:span text:style-name="T474">. Policijos generalinio komisaro sudarytų komisijų, darbo grupių veiklos dokumentai (posėdžių p</text:span><text:span text:style-name="T475">rotokolai, susirašinėjimo medžiaga, įvairūs projektai, pažymos bei kita) teisės aktų nustatyta tvarka saugomi ir tvarkomi Policijos departamento padalinyje, kuriame dirba komisijos pirmininkas, darbo grupės vadovas arba jo paskirtas komisijos, darbo grupės</text:span><text:span text:style-name="T476"><text:s/>narys.</text:span></text:p>
      <text:p text:style-name="P477"><text:span text:style-name="T478">59</text:span><text:span text:style-name="T479">. Įsakymų dėl tarpžinybinių bei Policijos departamento komisijų ir darbo grupių sudarymo projektus rengia Štabas.</text:span></text:p>
      <text:p text:style-name="P480">Punkto pakeitimai:</text:p>
      <text:p text:style-name="P481"><text:span text:style-name="T482">Nr.<text:s/></text:span><text:a xlink:href="https://www.e-tar.lt/portal/legalAct.html?documentId=TAR.ADF01DC0F6E4" office:target-frame-name="_top" xlink:show="replace"><text:span text:style-name="T483">5-V-520</text:span></text:a><text:span text:style-name="T484">, 2005-08-31, Ži</text:span><text:span text:style-name="T485">n., 2005, Nr. 108-3972 (2005-09-06), i. k. 10500GKISAK05-V-520</text:span></text:p>
      <text:p text:style-name="Normal"/>
      <text:p text:style-name="P486"><text:span text:style-name="T487">VIII</text:span><text:span text:style-name="T488">.<text:s/></text:span><text:span text:style-name="T489">POLICIJOS DEPARTAMENTO DARBO PLANAVIMAS IR VEIKLOS ATASKAITOS</text:span></text:p>
      <text:p text:style-name="P490"/>
      <text:p text:style-name="P491"><text:span text:style-name="T492">60</text:span><text:span text:style-name="T493">. Policijos departamente sudaromi šie planai:</text:span></text:p>
      <text:p text:style-name="P494"><text:span text:style-name="T495">60.1</text:span><text:span text:style-name="T496">. policijos sistemos strateginis veiklos (einamųjų metų);</text:span></text:p>
      <text:p text:style-name="P497"><text:span text:style-name="T498">60.2</text:span><text:span text:style-name="T499">. Policijos departamento investicijų (3 m.);</text:span></text:p>
      <text:p text:style-name="P500"><text:span text:style-name="T501">60.3</text:span><text:span text:style-name="T502">. policijos ilgalaikis strateginis veiklos (daugiau kaip 6 metų);</text:span></text:p>
      <text:p text:style-name="P503"><text:span text:style-name="T504">60.4</text:span><text:span text:style-name="T505">. Policijos departamento pagrindinių priemonių (1 metų);</text:span></text:p>
      <text:p text:style-name="P506"><text:span text:style-name="T507">60.5</text:span><text:span text:style-name="T508">. Policijos departamento padalinių (6 mėn.);</text:span></text:p>
      <text:p text:style-name="P509"><text:span text:style-name="T510">60.6</text:span><text:span text:style-name="T511">. sp</text:span><text:span text:style-name="T512">ecialiųjų priemonių (tipiniai, situaciniai).</text:span></text:p>
      <text:p text:style-name="P513"><text:span text:style-name="T514">61</text:span><text:span text:style-name="T515">. Policijos sistemos strateginio veiklos plano projektą rengia Štabas,<text:s/></text:span><text:span text:style-name="T516">Policijos departamento Kriminalinės policijos valdyba, Policijos departamento Viešosios policijos valdyba</text:span><text:span text:style-name="T517">, Policijos departamento Fi</text:span><text:span text:style-name="T518">nansų valdyba (toliau – Finansų valdyba) ir Policijos departamento Investicijų planavimo ir techninės plėtros valdyba (toliau – Investicijų planavimo ir techninės plėtros valdyba). Policijos departamento padaliniai, policijos įstaigos pasiūlymus dėl plano<text:s/></text:span><text:span text:style-name="T519">teikia vadovaudamiesi Vyriausybės nustatyta tvarka.</text:span></text:p>
      <text:p text:style-name="P520">Punkto pakeitimai:</text:p>
      <text:p text:style-name="P521"><text:span text:style-name="T522">Nr.<text:s/></text:span><text:a xlink:href="https://www.e-tar.lt/portal/legalAct.html?documentId=TAR.ADF01DC0F6E4" office:target-frame-name="_top" xlink:show="replace"><text:span text:style-name="T523">5-V-520</text:span></text:a><text:span text:style-name="T524">, 2005-08-31, Žin., 2005, Nr. 108-3972 (2005-09-06), i. k. 10500GKISAK05-V-520</text:span></text:p>
      <text:p text:style-name="Normal"/>
      <text:p text:style-name="P525"><text:span text:style-name="T526">62</text:span><text:span text:style-name="T527">. Poli</text:span><text:span text:style-name="T528">cijos sistemos strateginiame veiklos plane numatomos programos, jų tikslai, uždaviniai ir priemonės bei finansiniai ištekliai joms vykdyti, taip pat siektini veiklos rezultatai.</text:span></text:p>
      <text:p text:style-name="P529"><text:span text:style-name="T530">63</text:span><text:span text:style-name="T531">. Policijos sistemos strateginį veiklos planą tvirtina, atsakingus už pr</text:span><text:span text:style-name="T532">ogramų vykdymą valstybės tarnautojus paskiria policijos generalinis komisaras įsakymu ir teikia Vidaus reikalų ministerijai bei Finansų ministerijai.</text:span></text:p>
      <text:p text:style-name="P533"><text:span text:style-name="T534">64</text:span><text:span text:style-name="T535">. Policijos sistemos strateginio veiklos plano įgyvendinimo pusmečio ir metų ataskaitas rengia<text:s/></text:span><text:span text:style-name="T536">Štabas ir Finansų valdyba ir teikia Vidaus reikalų ministerijai bei Finansų ministerijai. Metų veiklos ataskaita papildomai teikiama vidaus audito padaliniui vertinti.</text:span></text:p>
      <text:p text:style-name="P537">Punkto pakeitimai:</text:p>
      <text:p text:style-name="P538"><text:span text:style-name="T539">Nr.<text:s/></text:span><text:a xlink:href="https://www.e-tar.lt/portal/legalAct.html?documentId=TAR.ADF01DC0F6E4" office:target-frame-name="_top" xlink:show="replace"><text:span text:style-name="T540">5-V-520</text:span></text:a><text:span text:style-name="T541">, 2005-08-31, Žin., 2005, Nr. 108-3972 (2005-09-06), i. k. 10500GKISAK05-V-520</text:span></text:p>
      <text:p text:style-name="Normal"/>
      <text:p text:style-name="P542"><text:span text:style-name="T543">65</text:span><text:span text:style-name="T544">. Policijos sistemos strateginio veiklos plano programų vykdymo, jų tikslų ir uždavinių įgyvendinimo bei priemonių vykdymo pusmečio ir metų ataska</text:span><text:span text:style-name="T545">itas Štabui per nustatytus terminus teikia Policijos departamento padalinių, policijos įstaigų atsakingi už programų bei tikslų vykdymą valstybės tarnautojai.</text:span></text:p>
      <text:p text:style-name="P546">Punkto pakeitimai:</text:p>
      <text:p text:style-name="P547"><text:span text:style-name="T548">Nr.<text:s/></text:span><text:a xlink:href="https://www.e-tar.lt/portal/legalAct.html?documentId=TAR.ADF01DC0F6E4" office:target-frame-name="_top" xlink:show="replace"><text:span text:style-name="T549">5-V-520</text:span></text:a><text:span text:style-name="T550">, 2005-08-31, Žin., 2005, Nr. 108-3972 (2005-09-06), i. k. 10500GKISAK05-V-520</text:span></text:p>
      <text:p text:style-name="Normal"/>
      <text:p text:style-name="P551"><text:span text:style-name="T552">66</text:span><text:span text:style-name="T553">. Pasibaigus biudžetiniams metams, Policijos departamento Audito skyrius teikia pol</text:span><text:span text:style-name="T554">icijos generaliniam komisarui programų vykdymo vertinimo ataskaitas, o jų kopijas – Policijos departamento padalinio ar policijos įstaigos, kurios auditas buvo atliktas, vadovui, taip pat Finansų ministerijai.</text:span></text:p>
      <text:p text:style-name="P555"><text:span text:style-name="T556">67</text:span><text:span text:style-name="T557">. Vadovaujantis Nacionalinio saugumo str</text:span><text:span text:style-name="T558">ategija, Valstybės ilgalaikės raidos strategija bei Vyriausybės strateginiais tikslais (prioritetais) ir kitais teisės aktais, policijos ilgalaikis strateginis veiklos planas sudaromas įgyvendinant Vyriausybės integruotą planavimo ir biudžeto formavimo sis</text:span><text:span text:style-name="T559">temą.</text:span></text:p>
      <text:p text:style-name="P560"><text:span text:style-name="T561">68</text:span><text:span text:style-name="T562">. Policijos departamento padaliniai, vadovaudamiesi Vyriausybės nutarimu, kuriuo tvirtinamas Lietuvos Respublikos einamųjų metų valstybės biudžeto ir savivaldybių biudžetų finansinių rodiklių projektų rengimo planas, kasmet Štabui privalo per n</text:span><text:span text:style-name="T563">ustatytus terminus pateikti pasiūlymus dėl policijos strateginio veiklos plano rengimo ir patikslinimo.</text:span></text:p>
      <text:p text:style-name="P564">Punkto pakeitimai:</text:p>
      <text:p text:style-name="P565"><text:span text:style-name="T566">Nr.<text:s/></text:span><text:a xlink:href="https://www.e-tar.lt/portal/legalAct.html?documentId=TAR.ADF01DC0F6E4" office:target-frame-name="_top" xlink:show="replace"><text:span text:style-name="T567">5-V-520</text:span></text:a><text:span text:style-name="T568">, 2005-08-31, Žin., 2005, Nr. 108-3972 (</text:span><text:span text:style-name="T569">2005-09-06), i. k. 10500GKISAK05-V-520</text:span></text:p>
      <text:p text:style-name="Normal"/>
      <text:p text:style-name="P570"><text:span text:style-name="T571">69</text:span><text:span text:style-name="T572">. Policijos ilgalaikį strateginį veiklos planą policijos generalinis komisaras teisės aktų nustatyta tvarka teikia tvirtinti vidaus reikalų ministrui.</text:span></text:p>
      <text:p text:style-name="P573"><text:span text:style-name="T574">70</text:span><text:span text:style-name="T575">. Policijos departamento investicijų planą rengia Inv</text:span><text:span text:style-name="T576">esticijų planavimo ir techninės plėtros valdyba.</text:span></text:p>
      <text:p text:style-name="P577"><text:span text:style-name="T578">71</text:span><text:span text:style-name="T579">. Policijos departamento investicijų planą tvirtina policijos generalinis komisaras ir teikia Vidaus reikalų ministerijai ir Finansų ministerijai.</text:span></text:p>
      <text:p text:style-name="P580"><text:span text:style-name="T581">72</text:span><text:span text:style-name="T582">. Vyriausybei priėmus nutarimą dėl Valstybės<text:s/></text:span><text:span text:style-name="T583">investicijų programoje numatytų einamiesiems metams kapitalo investicijų paskirstymo pagal asignavimų valdytojus ir investicijų projektus, policijos generalinio komisaro įsakymais tvirtinamos Policijos departamento investicijų projektų, kuriems skirtos lėš</text:span><text:span text:style-name="T584">os, įgyvendinimo priemonės.</text:span></text:p>
      <text:p text:style-name="P585"><text:span text:style-name="T586">73</text:span><text:span text:style-name="T587">. Policijos departamento pagrindinių priemonių planas sudaromas atsižvelgiant į Vyriausybės programos priemonių įgyvendinimo, Vyriausybės nutarimais patvirtintų tikslinių programų priemonių įgyvendinimo, Vidaus reikalų min</text:span><text:span text:style-name="T588">isterijos pagrindinių priemonių, policijos sistemos strateginį veiklos, policijos ilgalaikį strateginį veiklos, specialiųjų priemonių ir kitus planus.</text:span></text:p>
      <text:p text:style-name="P589"><text:span text:style-name="T590">74</text:span><text:span text:style-name="T591">. Policijos departamento pagrindinių priemonių plane nurodomos priemonės, jų vykdytojai ir vykdymo<text:s/></text:span><text:span text:style-name="T592">terminai.</text:span></text:p>
      <text:p text:style-name="P593"><text:span text:style-name="T594">75</text:span><text:span text:style-name="T595">. Policijos departamento pagrindinių priemonių planą sudaro Štabas.</text:span></text:p>
      <text:p text:style-name="P596">Punkto pakeitimai:</text:p>
      <text:p text:style-name="P597"><text:span text:style-name="T598">Nr.<text:s/></text:span><text:a xlink:href="https://www.e-tar.lt/portal/legalAct.html?documentId=TAR.ADF01DC0F6E4" office:target-frame-name="_top" xlink:show="replace"><text:span text:style-name="T599">5-V-520</text:span></text:a><text:span text:style-name="T600">, 2005-08-31, Žin., 2005, Nr. 108-3972 (2005-09-06), i. k. 1</text:span><text:span text:style-name="T601">0500GKISAK05-V-520</text:span></text:p>
      <text:p text:style-name="Normal"/>
      <text:p text:style-name="P602"><text:span text:style-name="T603">76</text:span><text:span text:style-name="T604">. Policijos departamento padaliniai bei policijos įstaigos pasiūlymus dėl pagrindinių priemonių plano kiekvienais metais pateikia iki gruodžio 25 dienos.</text:span></text:p>
      <text:p text:style-name="P605"><text:span text:style-name="T606">77</text:span><text:span text:style-name="T607">. Policijos departamento pagrindinių priemonių planas turi būti pareng</text:span><text:span text:style-name="T608">tas ir patvirtintas per 15 dienų nuo Vidaus reikalų ministerijos pagrindinių priemonių plano patvirtinimo.</text:span></text:p>
      <text:p text:style-name="P609"><text:span text:style-name="T610">78</text:span><text:span text:style-name="T611">. Policijos departamento pagrindinių priemonių planą tvirtina policijos generalinis komisaras.</text:span></text:p>
      <text:p text:style-name="P612"><text:span text:style-name="T613">79</text:span><text:span text:style-name="T614">. Policijos departamento pagrindinių priem</text:span><text:span text:style-name="T615">onių plane numatytų priemonių vykdymo kontrolę atlieka Valdymo vyriausioji valdyba. Apie plano priemonių vykdymą Štabas informuoja policijos generalinį komisarą ir policijos generalinio komisaro pavaduotojus.</text:span></text:p>
      <text:p text:style-name="P616">Punkto pakeitimai:</text:p>
      <text:p text:style-name="P617"><text:span text:style-name="T618">Nr.<text:s/></text:span><text:a xlink:href="https://www.e-tar.lt/portal/legalAct.html?documentId=TAR.ADF01DC0F6E4" office:target-frame-name="_top" xlink:show="replace"><text:span text:style-name="T619">5-V-520</text:span></text:a><text:span text:style-name="T620">, 2005-08-31, Žin., 2005, Nr. 108-3972 (2005-09-06), i. k. 10500GKISAK05-V-520</text:span></text:p>
      <text:p text:style-name="Normal"/>
      <text:p text:style-name="P621"><text:span text:style-name="T622">80</text:span><text:span text:style-name="T623">. Policijos departamento padalinių darbo planai sudaromi pusmečiui.</text:span></text:p>
      <text:p text:style-name="P624"><text:span text:style-name="T625">81</text:span><text:span text:style-name="T626">. Policijos departamento<text:s/></text:span><text:span text:style-name="T627">padalinių I pusmečio darbo planai turi būti parengti ir pateikti tvirtinti policijos generaliniam komisarui ar policijos generalinio komisaro pavaduotojui pagal kuravimo sritį per 10 darbo dienų po to, kai buvo patvirtintas Policijos departamento pagrindin</text:span><text:span text:style-name="T628">ių priemonių planas.</text:span></text:p>
      <text:p text:style-name="P629"><text:span text:style-name="T630">82</text:span><text:span text:style-name="T631">. Policijos departamento padalinių II pusmečio darbo planai parengiami ir teikiami tvirtinti policijos generaliniam komisarui ar policijos generalinio komisaro pavaduotojui pagal kuravimo sritį iki liepos 15 dienos.</text:span></text:p>
      <text:p text:style-name="P632"><text:span text:style-name="T633">83</text:span><text:span text:style-name="T634">. Už<text:s/></text:span><text:span text:style-name="T635">Policijos departamento padalinių darbo planavimą ir priemonių vykdymą atsakingi šių padalinių vadovai.</text:span></text:p>
      <text:p text:style-name="P636"><text:span text:style-name="T637">84</text:span><text:span text:style-name="T638">. Specialiųjų priemonių planai sudaromi atskiroms problemoms ar situacijoms spręsti.</text:span></text:p>
      <text:p text:style-name="P639"><text:span text:style-name="T640">85</text:span><text:span text:style-name="T641">. Tipiniai specialiųjų priemonių planai sudaromi ekstrem</text:span><text:span text:style-name="T642">alių situacijų, nepaprastosios padėties bei kitiems ypatingiems atvejams.</text:span></text:p>
      <text:p text:style-name="P643"><text:span text:style-name="T644">86</text:span><text:span text:style-name="T645">. Situaciniai specialiųjų priemonių planai sudaromi sprendžiant atskiras Policijos departamento padalinių bei policijos įstaigų veiklos užduotis.</text:span></text:p>
      <text:p text:style-name="P646"><text:span text:style-name="T647">87</text:span><text:span text:style-name="T648">. Specialiųjų priemonių<text:s/></text:span><text:span text:style-name="T649">planus tvirtina ir Policijos departamento padalinį, atsakingą už plano įvykdymą, įsakymu skiria policijos generalinis komisaras.</text:span></text:p>
      <text:p text:style-name="P650"><text:span text:style-name="T651">88</text:span><text:span text:style-name="T652">. Policijos departamente sudaromi savaitiniai darbo planai, kurie skirti informuoti policijos generaliniam komisarui bei<text:s/></text:span><text:span text:style-name="T653">policijos generalinio komisaro pavaduotojams apie Policijos departamento padalinių numatomą veiklą kitai savaitei bei per savaitę atliktas priemones. Savaitinius darbo planus rengia Štabas.</text:span></text:p>
      <text:p text:style-name="P654">Punkto pakeitimai:</text:p>
      <text:p text:style-name="P655"><text:span text:style-name="T656">Nr.<text:s/></text:span><text:a xlink:href="https://www.e-tar.lt/portal/legalAct.html?documentId=TAR.ADF01DC0F6E4" office:target-frame-name="_top" xlink:show="replace"><text:span text:style-name="T657">5-V-520</text:span></text:a><text:span text:style-name="T658">, 2005-08-31, Žin., 2005, Nr. 108-3972 (2005-09-06), i. k. 10500GKISAK05-V-520</text:span></text:p>
      <text:p text:style-name="Normal"/>
      <text:p text:style-name="P659"><text:span text:style-name="T660">89</text:span><text:span text:style-name="T661">. Savaitinius darbo planus policijos generaliniam komisarui ir policijos generalinio komisaro pavaduotojams Štabas pateikia<text:s/></text:span><text:span text:style-name="T662">penktadieniais.</text:span></text:p>
      <text:p text:style-name="P663">Punkto pakeitimai:</text:p>
      <text:p text:style-name="P664"><text:span text:style-name="T665">Nr.<text:s/></text:span><text:a xlink:href="https://www.e-tar.lt/portal/legalAct.html?documentId=TAR.ADF01DC0F6E4" office:target-frame-name="_top" xlink:show="replace"><text:span text:style-name="T666">5-V-520</text:span></text:a><text:span text:style-name="T667">, 2005-08-31, Žin., 2005, Nr. 108-3972 (2005-09-06), i. k. 10500GKISAK05-V-520</text:span></text:p>
      <text:p text:style-name="Normal"/>
      <text:p text:style-name="P668"><text:span text:style-name="T669">IX</text:span><text:span text:style-name="T670">.<text:s/></text:span><text:span text:style-name="T671">Policijos departamento raštvedybos<text:s/></text:span><text:span text:style-name="T672">tvarkymas</text:span></text:p>
      <text:p text:style-name="P673"/>
      <text:p text:style-name="P674"><text:span text:style-name="T675">90</text:span><text:span text:style-name="T676">. Policijos departamento raštvedybą tvarko Policijos departamento Bendrasis skyrius (toliau – Bendrasis skyrius), vadovaudamasis galiojančiais Lietuvos archyvų departamento prie Lietuvos Respublikos Vyriausybės, vidaus reikalų ministro ir<text:s/></text:span><text:span text:style-name="T677">policijos generalinio komisaro teisės aktais, reglamentuojančiais raštvedybą bei archyvų darbą, ir savo nuostatais.</text:span></text:p>
      <text:p text:style-name="P678"><text:span text:style-name="T679">91</text:span><text:span text:style-name="T680">. Darbą su dokumentais organizuoja ir kontroliuoja Bendrasis skyrius. Už dokumentų rengimą, tvarkymą, saugojimą bei jų užduočių vykdym</text:span><text:span text:style-name="T681">o kontrolę Policijos departamento padaliniuose atsakingi jų vadovai bei jų paskirti atsakingi už dokumentų tvarkymą padalinių valstybės tarnautojai bei pagal darbo sutartis dirbantys darbuotojai.</text:span></text:p>
      <text:p text:style-name="P682"><text:span text:style-name="T683">92</text:span><text:span text:style-name="T684">. Dokumentai registruojami kompiuterinėje korespondenc</text:span><text:span text:style-name="T685">ijos registravimo sistemoje ar žurnaluose.</text:span></text:p>
      <text:p text:style-name="P686"><text:span text:style-name="T687">93</text:span><text:span text:style-name="T688">. Dokumentus, gautus iš valstybinės valdžios institucijų, ministerijų, fizinių ar juridinių asmenų, užsienio šalių, Bendrasis skyrius pateikia policijos generaliniam komisarui, policijos generalinio komisaro</text:span><text:span text:style-name="T689"><text:s/>pavaduotojams ar Policijos departamento padalinių vadovams (pagal jų kompetenciją).</text:span></text:p>
      <text:p text:style-name="P690"><text:span text:style-name="T691">94</text:span><text:span text:style-name="T692">. Policijos generalinis komisaras, policijos generalinio komisaro pavaduotojai, Policijos departamento padalinių vadovai, skirdami dokumento užduoties vykdytoją, raš</text:span><text:span text:style-name="T693">o rezoliuciją pirmame dokumento lape. Rezoliucijoje trumpai išdėstoma, kas ir kaip turi spręsti dokumente keliamus klausimus, gali būti nurodomas užduoties įvykdymo terminas.</text:span></text:p>
      <text:p text:style-name="P694"><text:span text:style-name="T695">95</text:span><text:span text:style-name="T696">. Bendrasis skyrius dokumentą atiduoda rezoliucijoje nurodyto Policijos dep</text:span><text:span text:style-name="T697">artamento padalinio vadovui arba už raštvedybą atsakingiems padalinių darbuotojams, o pastarieji – atsakingam už dokumente numatytų klausimų įvykdymą asmeniui (toliau – vykdytojas), tik šiam pasirašius dokumento registracijos kortelėje ar žurnale. Jei yra<text:s/></text:span><text:span text:style-name="T698">paskirti keli vykdytojai, pirmajam iš jų nedelsiant atiduodamas dokumento originalas, kitiems – dokumento kopijos.</text:span></text:p>
      <text:p text:style-name="P699"><text:span text:style-name="T700">96</text:span><text:span text:style-name="T701">. Bendrasis skyrius kontroliuoja, kaip Policijos departamento padaliniai laikosi policijos generalinio komisaro, policijos generalinio<text:s/></text:span><text:span text:style-name="T702">komisaro pavaduotojų<text:s/></text:span><text:span text:style-name="T703">ar juos pavaduojančių kuruojamų Policijos departamento Štabo, Policijos departamento Kriminalinės policijos valdybos arba Policijos departamento Viešosios policijos valdybos vadovų</text:span><text:span text:style-name="T704"><text:s/>nustatytų pavedimų vykdymo terminų.</text:span></text:p>
      <text:soft-page-break/>
      <text:p text:style-name="P705">Punkto pakeitimai:</text:p>
      <text:p text:style-name="P706"><text:span text:style-name="T707">Nr.<text:s/></text:span><text:a xlink:href="https://www.e-tar.lt/portal/legalAct.html?documentId=TAR.ADF01DC0F6E4" office:target-frame-name="_top" xlink:show="replace"><text:span text:style-name="T708">5-V-520</text:span></text:a><text:span text:style-name="T709">, 2005-08-31, Žin., 2005, Nr. 108-3972 (2005-09-06), i. k. 10500GKISAK05-V-520</text:span></text:p>
      <text:p text:style-name="Normal"/>
      <text:p text:style-name="P710"><text:span text:style-name="T711">97</text:span><text:span text:style-name="T712">. Ne pirmieji vykdytojai privalo nelaukdami pirmojo vykdytojo priminimų<text:s/></text:span><text:span text:style-name="T713">pagal savo kompetenciją laiku teikti reikiamą informaciją pirmajam vykdytojui. Už parengto dokumento kokybę vienodai atsako visi vykdytojai.</text:span></text:p>
      <text:p text:style-name="P714"><text:span text:style-name="T715">98</text:span><text:span text:style-name="T716">. Valstybės tarnautojai, tiesiogiai gavę dokumentus, adresuotus Policijos departamentui ar jo vadovybei iš ki</text:span><text:span text:style-name="T717">tų institucijų ar žinybų, privalo juos nedelsdami perduoti Bendrajam skyriui užregistruoti. Dokumentus, gautus tiesiogiai iš policijos generalinio komisaro, policijos generalinio komisaro pavaduotojo<text:s/></text:span><text:span text:style-name="T718">ar jį pavaduojančio kuruojamo Policijos departamento Šta</text:span><text:span text:style-name="T719">bo, Policijos departamento Kriminalinės policijos valdybos arba Policijos departamento Viešosios policijos valdybos vadovo</text:span><text:span text:style-name="T720">, vykdytojas taip pat privalo nedelsdamas perduoti užregistruoti Bendrajam skyriui.</text:span></text:p>
      <text:p text:style-name="P721">Punkto pakeitimai:</text:p>
      <text:p text:style-name="P722"><text:span text:style-name="T723">Nr.<text:s/></text:span><text:a xlink:href="https://www.e-tar.lt/portal/legalAct.html?documentId=TAR.ADF01DC0F6E4" office:target-frame-name="_top" xlink:show="replace"><text:span text:style-name="T724">5-V-520</text:span></text:a><text:span text:style-name="T725">, 2005-08-31, Žin., 2005, Nr. 108-3972 (2005-09-06), i. k. 10500GKISAK05-V-520</text:span></text:p>
      <text:p text:style-name="Normal"/>
      <text:p text:style-name="P726"><text:span text:style-name="T727">99</text:span><text:span text:style-name="T728">. Informaciniai siunčiamieji dokumentai įforminami Policijos departamento, Policijos departamento padalinių<text:s/></text:span><text:span text:style-name="T729">blankuose, atsižvelgiant į tai, kas pasirašo dokumentą. Policijos generaliniam komisarui, policijos generalinio komisaro pavaduotojui<text:s/></text:span><text:span text:style-name="T730">ar jį pavaduojančiam kuruojamo Policijos departamento Štabo, Policijos departamento Kriminalinės policijos valdybos arba P</text:span><text:span text:style-name="T731">olicijos departamento Viešosios policijos valdybos vadovui</text:span><text:span text:style-name="T732"><text:s/>pasirašyti dokumentai turi būti pateikiami kartu su parengtų dokumentų antraisiais egzemplioriais, su rengusio valstybės tarnautojo, jo tiesioginio vadovo, suinteresuotų Policijos departamento pada</text:span><text:span text:style-name="T733">linių vadovų, kuruojančių atitinkamas veiklos sritis, ir, esant būtinumui, kalbos tvarkytojo vizomis. Originalas išsiunčiamas adresatui, o antrasis egzempliorius su vizomis kartu su dokumento, į kurį atsakoma, originalu paliekamas vykdytojo padalinyje pas<text:s/></text:span><text:span text:style-name="T734">atsakingą už raštvedybą valstybės tarnautoją susirašinėjimo dokumentų bylai formuoti (išskyrus pateiktus vizuoti teisės aktų projektų originalus, kurie grąžinami projekto iniciatoriui). Bendrajame skyriuje paliekama antrojo egzemplioriaus kopija. Jeigu siu</text:span><text:span text:style-name="T735">nčiamąjį dokumentą pagal kompetenciją pasirašo Policijos departamento padalinio vadovas, originalas išsiunčiamas, o rengėjo padalinyje paliekamas antrasis egzempliorius su vizomis.</text:span></text:p>
      <text:p text:style-name="P736">Punkto pakeitimai:</text:p>
      <text:p text:style-name="P737"><text:span text:style-name="T738">Nr.<text:s/></text:span><text:a xlink:href="https://www.e-tar.lt/portal/legalAct.html?documentId=TAR.ADF01DC0F6E4" office:target-frame-name="_top" xlink:show="replace"><text:span text:style-name="T739">5-V-520</text:span></text:a><text:span text:style-name="T740">, 2005-08-31, Žin., 2005, Nr. 108-3972 (2005-09-06), i. k. 10500GKISAK05-V-520</text:span></text:p>
      <text:p text:style-name="Normal"/>
      <text:p text:style-name="P741"><text:span text:style-name="T742">100</text:span><text:span text:style-name="T743">. Bendrasis skyrius tikrina, ar siunčiamieji dokumentai tinkamai įforminti. Ne pagal raštvedybos reikalavimus parengti dokumentai gr</text:span><text:span text:style-name="T744">ąžinami rengėjams.</text:span></text:p>
      <text:p text:style-name="P745"><text:span text:style-name="T746">101</text:span><text:span text:style-name="T747">. Policijos generalinio komisaro įsakymai ir nurodymai įforminami policijos generalinio komisaro blanke, o įsakymais patvirtinti teisės aktai įforminami ne blanke.</text:span></text:p>
      <text:p text:style-name="P748"><text:span text:style-name="T749">Kai įsakymo sudarytojai yra kelių institucijų vadovai, įsakymas įf</text:span><text:span text:style-name="T750">orminamas ne blanke Lietuvos archyvų departamento prie Lietuvos Respublikos Vyriausybės generalinio direktoriaus 2001 m. kovo 30 d. įsakymo Nr. 19 „Dėl Dokumentų rengimo ir įforminimo taisyklių patvirtinimo“ nustatyta tvarka.</text:span></text:p>
      <text:p text:style-name="P751"><text:span text:style-name="T752">102</text:span><text:span text:style-name="T753">. Teisės akto rengėjas,</text:span><text:span text:style-name="T754"><text:s/>prieš teikdamas įsakymą bei nurodymą pasirašyti policijos generaliniam komisarui, įsakymo ar nurodymo paskutiniojo lapo antroje pusėje pateikia paskirstymo rodyklę.</text:span></text:p>
      <text:p text:style-name="P755"><text:span text:style-name="T756">103</text:span><text:span text:style-name="T757">. Policijos generalinio komisaro pavaduotojo, laikinai einančio policijos generalin</text:span><text:span text:style-name="T758">io komisaro pareigas, įsakymai ir nurodymai įforminami policijos generalinio komisaro blanke.</text:span></text:p>
      <text:p text:style-name="P759"><text:span text:style-name="T760">104</text:span><text:span text:style-name="T761">. Dokumentus, pasirašytus policijos generalinio komisaro, policijos generalinio komisaro pavaduotojų<text:s/></text:span><text:span text:style-name="T762">ar juos pavaduojančių kuruojamų Policijos departamento</text:span><text:span text:style-name="T763"><text:s/>Štabo, Policijos departamento Kriminalinės policijos valdybos arba Policijos departamento Viešosios policijos valdybos vadovų</text:span><text:span text:style-name="T764">, taip pat įsakymus, nurodymus registruoja, pagal paskirstymo rodyklę daugina ir išsiunčia Bendrasis skyrius.</text:span></text:p>
      <text:p text:style-name="P765">Punkto pakeitimai:</text:p>
      <text:p text:style-name="P766"><text:span text:style-name="T767">N</text:span><text:span text:style-name="T768">r.<text:s/></text:span><text:a xlink:href="https://www.e-tar.lt/portal/legalAct.html?documentId=TAR.ADF01DC0F6E4" office:target-frame-name="_top" xlink:show="replace"><text:span text:style-name="T769">5-V-520</text:span></text:a><text:span text:style-name="T770">, 2005-08-31, Žin., 2005, Nr. 108-3972 (2005-09-06), i. k. 10500GKISAK05-V-520</text:span></text:p>
      <text:p text:style-name="Normal"/>
      <text:p text:style-name="P771"><text:span text:style-name="T772">105</text:span><text:span text:style-name="T773">. Policijos generalinio komisaro įsakymai bei nurodymai registruojami Bendraj</text:span><text:span text:style-name="T774">ame skyriuje jų pasirašymo dieną ir jų kopijos išsiunčiamos adresatams pagal rengėjo pateiktą paskirstymo rodyklę. Šių dokumentų originalai saugomi Bendrajame skyriuje.</text:span></text:p>
      <text:p text:style-name="P775"><text:span text:style-name="T776">106</text:span><text:span text:style-name="T777">. Policijos generalinio komisaro arba jo įgalioto valstybės tarnautojo pasirašyt</text:span><text:span text:style-name="T778">os sutartys registruojamos ir saugomos Bendrajame skyriuje, išskyrus finansines ir ūkines sutartis, kurios saugomos Finansų valdyboje.</text:span></text:p>
      <text:p text:style-name="P779"><text:span text:style-name="T780">107</text:span><text:span text:style-name="T781">. Bendrajame skyriuje neregistruojami periodiniai leidiniai, sveikinimai, asmeninio pobūdžio laiškai ir pan.</text:span></text:p>
      <text:p text:style-name="P782"><text:span text:style-name="T783">108</text:span><text:span text:style-name="T784">. Įslaptinti dokumentai su slaptumo žymomis „Visiškai slaptai“, „Slaptai“, „Konfidencialiai“, „Riboto naudojimo“ priimami, registruojami, tvarkomi ir saugomi laikantis įslaptintų dokumentų raštvedybos ir įslaptintos informacijos apsaugos reikalavimų.</text:span></text:p>
      <text:p text:style-name="P785"><text:span text:style-name="T786">1</text:span><text:span text:style-name="T787">09</text:span><text:span text:style-name="T788">. Oficialūs raštai, adresuoti valstybės institucijoms, neturi būti perduodami faksu. Skubus raštas, išskyrus raštą su slaptumo žyma, gali būti perduodamas faksu, elektroniniu paštu, tačiau nustatyta tvarka adresatui būtina išsiųsti ir jo originalą. Tel</text:span><text:span text:style-name="T789">ekomunikacijų tinklais informacija, žymima slaptumo žymomis „Slaptai“, „Konfidencialiai“, „Riboto naudojimo“, perduodama tik užšifruota.</text:span></text:p>
      <text:p text:style-name="P790"><text:span text:style-name="T791">110</text:span><text:span text:style-name="T792">. Policijos departamento padaliniuose raštvedyba tvarkoma vadovaujantis Lietuvos archyvų departamento prie Lietu</text:span><text:span text:style-name="T793">vos Respublikos Vyriausybės generalinio direktoriaus 2001 m. kovo 30 d. įsakymu Nr. 19 patvirtintomis Dokumentų rengimo ir įforminimo taisyklėmis, 2001 m. gruodžio 28 d. įsakymu Nr. 88 patvirtintomis Raštvedybos taisyklėmis, vidaus reikalų ministro 2003 m.</text:span><text:span text:style-name="T794"><text:s/>gegužės 29 d. įsakymu Nr. 1V-190 „Dėl dokumentų, susijusių su Vidaus reikalų ministerijos veikla rengimo, tvarkymo ir valdymo, pavedimų vykdymo kontrolės organizavimo instrukcijos patvirtinimo“ bei policijos generalinio komisaro 2001 m. birželio 21 d. įsa</text:span><text:span text:style-name="T795">kymu Nr. 274 patvirtintomis Dokumentų rengimo, apskaitos, naudojimo ir užduočių vykdymo kontrolės taisyklėmis.</text:span></text:p>
      <text:p text:style-name="P796"><text:span text:style-name="T797">111</text:span><text:span text:style-name="T798">. Siekiant sumažinti dokumentų srautą, rekomenduojama nesusirašinėti su Policijos departamento padaliniais, policijos įstaigomis tais klau</text:span><text:span text:style-name="T799">simais, kurie gali būti sprendžiami vietoje arba telefonu.</text:span></text:p>
      <text:p text:style-name="P800"/>
      <text:p text:style-name="P801"><text:span text:style-name="T802">X</text:span><text:span text:style-name="T803">.<text:s/></text:span><text:span text:style-name="T804">DOKUMENTŲ PASIRAŠYMAS IR TVIRTINIMAS</text:span></text:p>
      <text:p text:style-name="P805"/>
      <text:p text:style-name="P806"><text:span text:style-name="T807">112</text:span><text:span text:style-name="T808">. Policijos generalinis komisaras pagal kompetenciją pasirašo teisės aktus, sutartis, raštus, adresuotus valstybinės valdžios, valdymo<text:s/></text:span><text:span text:style-name="T809">institucijų vadovams, juridiniams bei fiziniams asmenims, bei kitais įstatymų ir kitų teisės aktų nustatytais atvejais.</text:span></text:p>
      <text:p text:style-name="P810"><text:span text:style-name="T811">113</text:span><text:span text:style-name="T812">. Policijos generalinis komisaras ar policijos generalinio komisaro pavaduotojai pagal kompetenciją tvirtina:</text:span></text:p>
      <text:p text:style-name="P813"><text:span text:style-name="T814">113.1</text:span><text:span text:style-name="T815">. Policijos<text:s/></text:span><text:span text:style-name="T816">departamento planus, padalinių planus;</text:span></text:p>
      <text:p text:style-name="P817"><text:span text:style-name="T818">113.2</text:span><text:span text:style-name="T819">. tarnybinių patikrinimų išvadas;</text:span></text:p>
      <text:p text:style-name="P820"><text:span text:style-name="T821">113.3</text:span><text:span text:style-name="T822">. audito išvadas;</text:span></text:p>
      <text:p text:style-name="P823"><text:span text:style-name="T824">113.4</text:span><text:span text:style-name="T825">. mokymo programas;</text:span></text:p>
      <text:p text:style-name="P826"><text:span text:style-name="T827">113.5</text:span><text:span text:style-name="T828">. teisės aktų nustatyta tvarka kitus dokumentus.</text:span></text:p>
      <text:p text:style-name="P829"><text:span text:style-name="T830">114</text:span><text:span text:style-name="T831">. Policijos generalinio komisaro pavaduotojai pagal</text:span><text:span text:style-name="T832"><text:s/>kompetenciją pasirašo raštus fiziniams ir juridiniams asmenims, policijos įstaigoms, kuriuos pasirašyti įgalioja policijos generalinis komisaras.</text:span></text:p>
      <text:p text:style-name="P833"><text:span text:style-name="T834">115</text:span><text:span text:style-name="T835">. Policijos departamento padalinių vadovai pasirašo informacinio pobūdžio raštus Policijos departament</text:span><text:span text:style-name="T836">o padalinių, policijos įstaigų vadovams, o policijos generaliniam komisarui įgaliojus – raštus fiziniams ir juridiniams asmenims.</text:span></text:p>
      <text:p text:style-name="P837"><text:span text:style-name="T838">116</text:span><text:span text:style-name="T839">. Teisės valdybos valstybės tarnautojai, policijos generaliniam komisarui įgaliojus, pasirašo atsiliepimus, skundus, pa</text:span><text:span text:style-name="T840">teikiamus administracinėse, civilinėse bei kitose bylose atstovaujant Policijos departamento interesams visų instancijų teismuose.</text:span></text:p>
      <text:p text:style-name="P841"><text:span text:style-name="T842">117</text:span><text:span text:style-name="T843">. Policijos departamento Personalo valdybos (toliau – Personalo valdyba) ir Finansų valdybos viršininkai vizuoja Polic</text:span><text:span text:style-name="T844">ijos departamento ir policijos įstaigų pareigybių sąrašus, kuriuos<text:s/></text:span><text:soft-page-break/><text:span text:style-name="T845">įsakymu tvirtina policijos generalinis komisaras arba jo įgaliotas policijos generalinio komisaro pavaduotojas. Policijos įstaigos, Policijos departamento struktūriniai padaliniai visus raš</text:span><text:span text:style-name="T846">tus dėl policijos įstaigų finansavimo, pasirašomus Policijos departamento vadovybės, derina su Finansų valdybos vadovu</text:span><text:s/></text:p>
      <text:p text:style-name="P847">Punkto pakeitimai:</text:p>
      <text:p text:style-name="P848"><text:span text:style-name="T849">Nr.<text:s/></text:span><text:a xlink:href="https://www.e-tar.lt/portal/legalAct.html?documentId=TAR.F604A74C13F5" office:target-frame-name="_top" xlink:show="replace"><text:span text:style-name="T850">5-V-91</text:span></text:a><text:span text:style-name="T851">, 2005-01-28, Žin., 2005,</text:span><text:span text:style-name="T852"><text:s/>Nr. 23-753 (2005-02-16), i. k. 10500GKISAK005-V-91</text:span></text:p>
      <text:p text:style-name="Normal"/>
      <text:p text:style-name="P853"><text:span text:style-name="T854">118</text:span><text:span text:style-name="T855">. Finansinius dokumentus pasirašo:</text:span></text:p>
      <text:p text:style-name="P856"><text:span text:style-name="T857">118.1</text:span><text:span text:style-name="T858">. policijos generalinis komisaras, o jo nesant, įgaliotas policijos generalinio komisaro pavaduotojas – veiklos ir biudžeto planų projektus, veiklos ir bi</text:span><text:span text:style-name="T859">udžeto planus, Policijos departamento investicijų planą, banko ir kasos dokumentus, metines programų sąmatas, finansinės ir ūkinės veiklos sutartis;</text:span></text:p>
      <text:p text:style-name="P860"><text:span text:style-name="T861">118.2</text:span><text:span text:style-name="T862">. Finansų valdybos viršininkas, jo pavaduotojas bei Finansų valdybos Buhalterinės apskaitos skyria</text:span><text:span text:style-name="T863">us viršininkas – antro parašo teise banko ir kasos dokumentus, buhalterinės apskaitos ir atskaitomybės dokumentus, Policijos departamento programų sąmatas, policijos generaliniam komisarui įgaliojus – kitus finansinio ir ūkinio pobūdžio dokumentus.</text:span></text:p>
      <text:p text:style-name="P864"/>
      <text:p text:style-name="P865"><text:span text:style-name="T866">III</text:span><text:span text:style-name="T867">.<text:s/></text:span><text:span text:style-name="T868">DOKUMENTŲ UŽDUOČIŲ, PAVEDIMŲ VYKDYMAS IR JŲ KONTROLĖ</text:span></text:p>
      <text:p text:style-name="P869"/>
      <text:p text:style-name="P870"><text:span text:style-name="T871">119</text:span><text:span text:style-name="T872">. Dokumentų užduočių vykdymo eigą ir terminus kontroliuoja Bendrasis skyrius. Bendrasis skyrius periodiškai tikrina dokumentų užduočių vykdymo terminus, primena Policijos departamento pa</text:span><text:span text:style-name="T873">dalinių vadovams ar vykdytojams apie dokumentų užduotis, kurių įvykdymo terminai baigiasi (du kartus per savaitę spausdina dokumentų, kurių užduotys neįvykdytos, sąrašus).</text:span></text:p>
      <text:p text:style-name="P874"><text:span text:style-name="T875">120</text:span><text:span text:style-name="T876">. Policijos departamento padalinių vadovai pagal savo kompetenciją asmeniškai</text:span><text:span text:style-name="T877"><text:s/>atsako už policijos generalinio komisaro, policijos generalinio komisaro pavaduotojo rezoliucijose nurodytų pavedimų įvykdymą bei įvykdymo kokybę.</text:span></text:p>
      <text:p text:style-name="P878"><text:span text:style-name="T879">121</text:span><text:span text:style-name="T880">. Gautų dokumentų užduoties įvykdymo terminas skaičiuojamas nuo dokumento gavimo Policijos departamen</text:span><text:span text:style-name="T881">te datos, o vidaus dokumentų – nuo jų pasirašymo ar patvirtinimo datos.</text:span></text:p>
      <text:p text:style-name="P882"><text:span text:style-name="T883">122</text:span><text:span text:style-name="T884">. Dokumentų užduočių įvykdymo terminas gali būti tipinis arba individualus.</text:span></text:p>
      <text:p text:style-name="P885"><text:span text:style-name="T886">123</text:span><text:span text:style-name="T887">. Atskirų dokumentų kategorijų tipiniai dokumentų užduočių įvykdymo terminai nustatomi teisės<text:s/></text:span><text:span text:style-name="T888">aktų bei šio reglamento 1 priede nustatyta tvarka.</text:span></text:p>
      <text:p text:style-name="P889"><text:span text:style-name="T890">124</text:span><text:span text:style-name="T891">. Individualus dokumentų užduočių įvykdymo terminas nurodomas dokumento tekste arba rezoliucijoje.</text:span></text:p>
      <text:p text:style-name="P892"><text:span text:style-name="T893">125</text:span><text:span text:style-name="T894">. Jeigu neįmanoma įvykdyti dokumento užduoties laiku, dėl įvykdymo termino pratęsimo<text:s/></text:span><text:span text:style-name="T895">policijos generalinis komisaras, policijos generalinio komisaro pavaduotojas raštu kreipiasi į jį nustačiusią instituciją ne vėliau kaip prieš 3 darbo dienas iki įvykdymo termino pabaigos. Gavus leidimą pratęsti įvykdymo terminą, būtina apie tai pranešti B</text:span><text:span text:style-name="T896">endrajam skyriui.</text:span></text:p>
      <text:p text:style-name="P897"><text:span text:style-name="T898">126</text:span><text:span text:style-name="T899">. Policijos generalinio komisaro nustatytas terminas parengti teisės akto projektą gali būti pratęstas tik tuo atveju, kai vykdytojas policijos generaliniam komisarui pateikia motyvuotą prašymą ir policijos generalinio komisaro<text:s/></text:span><text:span text:style-name="T900">įsakymo dėl termino pratęsimo projektą, jei terminas buvo nustatytas įsakyme.</text:span></text:p>
      <text:p text:style-name="P901"><text:span text:style-name="T902">127</text:span><text:span text:style-name="T903">. Kai Vyriausybės pavedimas (nutarimas) negali būti nustatytu laiku įvykdytas, vykdytojas su motyvuotu prašymu kreipiasi į policijos generalinį komisarą išdėstydamas priem</text:span><text:span text:style-name="T904">onės įvykdymo atidėjimo vėlesniam laikotarpiui priežastis bei pateikia Vyriausybės nutarimo, kuriame duotas pavedimas, pakeitimo projektą.</text:span></text:p>
      <text:p text:style-name="P905"><text:span text:style-name="T906">128</text:span><text:span text:style-name="T907">. Jeigu Vyriausybės nutarime pavedimą nurodyta vykdyti Vidaus reikalų ministerijai, o Vidaus reikalų ministeri</text:span><text:span text:style-name="T908">ja paveda Policijos departamentui ir pavedimas negali būti nustatytu laiku įvykdytas, vykdytojas su motyvuotu prašymu kreipiasi į policijos generalinį komisarą išdėstydamas priemonės įvykdymo atidėjimo vėlesniam laikotarpiui priežastis. Policijos generalin</text:span><text:span text:style-name="T909">is komisaras, įvertinęs prašymo pagrįstumą bei pritaręs vykdytojo išdėstytiems motyvams, ne vėliau kaip prieš 14 darbo dienų iki įvykdymo termino pabaigos, suderinęs su ministerijos valstybės sekretoriumi ar ministerijos sekretoriumi, atsakingu už atitinka</text:span><text:span text:style-name="T910">mą administravimo sritį, vidaus reikalų ministrui<text:s/></text:span><text:soft-page-break/><text:span text:style-name="T911">pateikia Vyriausybės nutarimo, kuriame duotas pavedimas, pakeitimo projektą ir motyvuotą prašymą.</text:span></text:p>
      <text:p text:style-name="P912"><text:span text:style-name="T913">129</text:span><text:span text:style-name="T914">. Kai Lietuvos Respublikos Prezidento, Seimo, Vyriausybės kanceliarijos ir Ministro Pirmininko pavedi</text:span><text:span text:style-name="T915">mai negali būti nustatytu laiku įvykdyti, vykdytojas parengia pavedimą kontroliuojančiai institucijai motyvuoto rašto projektą ir šį projektą ne vėliau kaip prieš 10 darbo dienų iki įvykdymo termino pabaigos pateikia policijos generaliniam komisarui. Polic</text:span><text:span text:style-name="T916">ijos generalinis komisaras, pritaręs vykdytojo rašte išdėstytiems motyvams, suderinęs su ministerijos valstybės sekretoriumi ar ministerijos sekretoriumi, atsakingu už atitinkamą administravimo sritį, ne vėliau kaip prieš 7 darbo dienas iki įvykdymo termin</text:span><text:span text:style-name="T917">o pabaigos motyvuoto rašto projektą pateikia vidaus reikalų ministrui.</text:span></text:p>
      <text:p text:style-name="P918"><text:span text:style-name="T919">130</text:span><text:span text:style-name="T920">. Kai vidaus reikalų ministro, vidaus reikalų viceministro, ministerijos valstybės sekretoriaus ir ministerijos sekretorių pavedimai negali būti nustatytu laiku įvykdyti, vykdyto</text:span><text:span text:style-name="T921">jas ne vėliau kaip prieš 3 darbo dienas iki įvykdymo termino pabaigos motyvuotu tarnybiniu pranešimu informuoja policijos generalinį komisarą apie kito termino nustatymo būtinybę, o prireikus prideda įsakymo ar potvarkio projektą. Policijos generalinis kom</text:span><text:span text:style-name="T922">isaras, atsižvelgęs į motyvuotą vykdytojo prašymą, ne vėliau kaip prieš 1 darbo dieną iki įvykdymo termino pabaigos informuoja pavedimą davusį vidaus reikalų ministrą, viceministrą, ministerijos valstybės sekretorių ar ministerijos sekretorių raštu, jei re</text:span><text:span text:style-name="T923">ikia keisti vidaus reikalų ministro įsakymą ar ministerijos valstybės sekretoriaus potvarkį, atitinkamai prideda nustatyta tvarka suderintą įsakymo ar potvarkio projektą.</text:span></text:p>
      <text:p text:style-name="P924"><text:span text:style-name="T925">131</text:span><text:span text:style-name="T926">. Policijos generalinis komisaras prašymus dėl pavedimų įvykdymo terminų pratę</text:span><text:span text:style-name="T927">simo pavedimą davusiems asmenims pateikia ne vėliau kaip prieš 3 dienas iki pavedimo įvykdymo termino pabaigos. Iš atitinkamos institucijos gavęs leidimą pratęsti terminą, vykdytojas apie tai informuoja Bendrąjį skyrių.</text:span></text:p>
      <text:p text:style-name="P928"><text:span text:style-name="T929">132</text:span><text:span text:style-name="T930">. Pavedimas laikomas įvykdytu</text:span><text:span text:style-name="T931">, jeigu išspręsti visi jame pateikti klausimai arba į juos atsakyta iš esmės. Jei pavedimas įvykdomas netinkamai, visa medžiaga nustatyta tvarka grąžinama rengėjams tobulinti teisės aktų bei šio reglamento nustatyta tvarka pratęsus įvykdymo terminus.</text:span></text:p>
      <text:p text:style-name="P932"/>
      <text:p text:style-name="P933"><text:span text:style-name="T934">IV</text:span><text:span text:style-name="T935">.<text:s/></text:span><text:span text:style-name="T936">TEISĖS AKTŲ PROJEKTŲ RENGIMAS</text:span></text:p>
      <text:p text:style-name="P937"/>
      <text:p text:style-name="P938"><text:span text:style-name="T939">133</text:span><text:span text:style-name="T940">. Policijos departamente rengiami įstatymų, Vyriausybės nutarimų, policijos generalinio komisaro įsakymų bei kitų teisės aktų projektai (toliau – teisės aktų projektai).</text:span></text:p>
      <text:p text:style-name="P941"><text:span text:style-name="T942">134</text:span><text:span text:style-name="T943">. Policijos generalinio komisaro įs</text:span><text:span text:style-name="T944">akymas yra individualaus ar bendro pobūdžio teisės aktas, kuriame nustatomos, pakeičiamos ar panaikinamos teisės ir pareigos, kurias policijos generaliniam komisarui nustatyti, pakeisti ar panaikinti leidžia Lietuvos Respublikos Konstitucija, Lietuvos Resp</text:span><text:span text:style-name="T945">ublikos įstatymai, Vyriausybės nutarimai bei kiti teisės aktai.</text:span></text:p>
      <text:p text:style-name="P946"><text:span text:style-name="T947">135</text:span><text:span text:style-name="T948">. Policijos generalinis komisaras įsakymais tvirtina tuos teisės aktus, kuriuose nustatomos individualaus arba bendro pobūdžio elgesio taisyklės, teisės ir pareigos jam pavaldiems ir ne</text:span><text:span text:style-name="T949">pavaldiems asmenims.</text:span></text:p>
      <text:p text:style-name="P950"><text:span text:style-name="T951">136</text:span><text:span text:style-name="T952">. Policijos generalinio komisaro nurodymai rengiami ir tvirtinami siekiant Policijos departamento padaliniams, policijos įstaigoms paaiškinti, kaip įgyvendinti Lietuvos Respublikos įstatymų, Lietuvos Respublikos tarptautinių sut</text:span><text:span text:style-name="T953">arčių, Vyriausybės nutarimų, vidaus reikalų ministro, policijos generalinio komisaro įsakymų bei kitų teisės aktų nuostatas.</text:span></text:p>
      <text:p text:style-name="P954"><text:span text:style-name="T955">137</text:span><text:span text:style-name="T956">. Teisės aktų projektus rengia Policijos departamento padaliniai ir policijos generalinio komisaro įsakymu sudarytos darbo g</text:span><text:span text:style-name="T957">rupės.</text:span></text:p>
      <text:p text:style-name="P958"><text:span text:style-name="T959">138</text:span><text:span text:style-name="T960">. Teisės aktų projektų rengimą policijos generalinis komisaras gali pavesti policijos įstaigoms pagal jų kompetenciją.</text:span></text:p>
      <text:p text:style-name="P961"><text:span text:style-name="T962">139</text:span><text:span text:style-name="T963">. Rengiami teisės aktų projektai turi atitikti Lietuvos Respublikos įstatymų ir kitų teisės norminių aktų rengimo tv</text:span><text:span text:style-name="T964">arkos įstatymo (Žin., 1995, Nr.<text:s/></text:span><text:a xlink:href="https://www.e-tar.lt/portal/lt/legalAct/TAR.502CB1B9F3DB" office:target-frame-name="_blank" xlink:show="new"><text:span text:style-name="T965">41-991</text:span></text:a><text:span text:style-name="T966">), Vyriausybės 1994 m</text:span><text:span text:style-name="T967">. rugpjūčio 11 d. nutarimo Nr. 728 „Dėl Lietuvos Respublikos Vyriausybės darbo reglamento patvirtinimo“ (Žin., 1994, Nr.<text:s/></text:span><text:a xlink:href="https://www.e-tar.lt/portal/lt/legalAct/TAR.2D810041F3C0" office:target-frame-name="_blank" xlink:show="new"><text:span text:style-name="T968">63-1238</text:span></text:a><text:span text:style-name="T969">), vidaus reikalų ministro 2004 m. sausio 1</text:span><text:span text:style-name="T970">3 d. įsakymu Nr. 1V-8 „Dėl Lietuvos Respublikos vidaus reikalų ministerijos darbo reglamento patvirtinimo ir kai kurių vidaus reikalų ministro įsakymų pripažinimo netekusiais galios“ patvirtinto reglamento, Įstatymų ir kitų<text:s/></text:span><text:soft-page-break/><text:span text:style-name="T971">teisės aktų rengimo rekomendacij</text:span><text:span text:style-name="T972">ų, patvirtintų Lietuvos Respublikos teisingumo ministro 2002 m. kovo 21 d. įsakymu Nr. 75 „Dėl teisingumo ministro 1998 m. rugpjūčio 17 d. įsakymo Nr. 104 „Dėl Įstatymų ir kitų teisės aktų rengimo rekomendacijų“ pakeitimo“ (Žin., 2002, Nr.<text:s/></text:span><text:a xlink:href="https://www.e-tar.lt/portal/lt/legalAct/TAR.6E8262E60853" office:target-frame-name="_blank" xlink:show="new"><text:span text:style-name="T973">50-1923</text:span></text:a><text:span text:style-name="T974">), ir Dokumentų rengimo ir įforminimo taisyklių, patvirtintų Lietuvos archyvų departamento prie Lietuvos Respublikos Vyriausybės generalinio direktoriaus 2001 m. kovo 30 d. įsakymu</text:span><text:span text:style-name="T975"><text:s/>Nr. 19 (Žin., 2001, Nr.<text:s/></text:span><text:a xlink:href="https://www.e-tar.lt/portal/lt/legalAct/TAR.AD0866736814" office:target-frame-name="_blank" xlink:show="new"><text:span text:style-name="T976">30-1009</text:span></text:a><text:span text:style-name="T977">), kitų teisės aktų, taip pat Valstybinės lietuvių kalbos komisijos nutarimų nuostatas.</text:span></text:p>
      <text:p text:style-name="P978"><text:span text:style-name="T979">140</text:span><text:span text:style-name="T980">. Policijos generalinio komisaro įsakymai, k</text:span><text:span text:style-name="T981">uriuose nustatomos, keičiamos ar pripažįstamos netekusiomis galios teisės normos, skelbiami „Valstybės žiniose“ ir Policijos departamento interneto svetainėje vadovaujantis Vyriausybės 1999 m. rugpjūčio 23 d. nutarimu Nr. 918 patvirtinta Lietuvos Respublik</text:span><text:span text:style-name="T982">os Vyriausybės nutarimų, Ministro Pirmininko potvarkių, ministrų, Vyriausybės įstaigų, kitų valstybės valdymo institucijų vadovų įsakymų ir įsakymais patvirtintų kitų teisės aktų pateikimo oficialiai skelbti „Valstybės žiniose“ ir skelbimo interneto tinkla</text:span><text:span text:style-name="T983">lapiuose tvarka (Žin., 1999, Nr.<text:s/></text:span><text:a xlink:href="https://www.e-tar.lt/portal/lt/legalAct/TAR.93C01098DC08" office:target-frame-name="_blank" xlink:show="new"><text:span text:style-name="T984">71-2236</text:span></text:a><text:span text:style-name="T985">), policijos generalinio komisaro 2003 m. rugpjūčio 29 d. įsakymu Nr. V-470 patvirtintais Policijos departamento prie Vidaus reikal</text:span><text:span text:style-name="T986">ų ministerijos interneto svetainės tvarkymo nuostatais, Policijos departamento generalinio komisaro 2000 m. lapkričio 6 d. įsakymu Nr. 317 patvirtintomis Policijos departamento prie Vidaus reikalų ministerijos generalinio komisaro įsakymų ir kitų įsakymais</text:span><text:span text:style-name="T987"><text:s/>tvirtinamų teisės aktų skelbimo „Valstybės žinios“ taisyklėmis.</text:span></text:p>
      <text:p text:style-name="P988"><text:span text:style-name="T989">141</text:span><text:span text:style-name="T990">. Policijos generalinio komisaro įsakymai, skelbti Policijos departamento interneto svetainėje, skelbiami ir Lietuvos policijos žurnale „Policija“.</text:span></text:p>
      <text:p text:style-name="P991"/>
      <text:p text:style-name="P992"><text:span text:style-name="T993">XI</text:span><text:span text:style-name="T994">.<text:s/></text:span><text:span text:style-name="T995">Teisės aktų LEIDYBOS INIC</text:span><text:span text:style-name="T996">IATYVA</text:span></text:p>
      <text:p text:style-name="P997"/>
      <text:p text:style-name="P998"><text:span text:style-name="T999">142</text:span><text:span text:style-name="T1000">. Pasiūlymus dėl teisės aktų projektų bei galiojančių teisės aktų tobulinimo policijos generaliniam komisarui teikia policijos generalinio komisaro pavaduotojai, Policijos departamento padalinių ar policijos įstaigų vadovai.</text:span></text:p>
      <text:p text:style-name="P1001"><text:span text:style-name="T1002">143</text:span><text:span text:style-name="T1003">. Policij</text:span><text:span text:style-name="T1004">os departamento padaliniai, policijos įstaigos, pagal savo kompetenciją negalėdami išspręsti su jų valdymo sritimis susijusių klausimų, gali teikti atitinkamus teisės aktų projektus policijos generaliniam komisarui, kai šiuos projektus pavizuoja atitinkamą</text:span><text:span text:style-name="T1005"><text:s/>sritį kuruojantis policijos generalinio komisaro pavaduotojas.</text:span></text:p>
      <text:p text:style-name="P1006"><text:span text:style-name="T1007">144</text:span><text:span text:style-name="T1008">. Policijos departamento padaliniai, policijos įstaigos, siūlydamos rengti teisės akto projektą, kuriame numatoma iš esmės keisti arba nustatyti teisinių santykių reguliavimą, policijos</text:span><text:span text:style-name="T1009"><text:s/>generaliniam komisarui parengia tarnybinį pranešimą, kuriame išdėsto teisės akte sprendžiamos problemos esmę, teisės akto tikslus ir uždavinius, laukiamus teigiamus rezultatus bei siūlymus dėl darbo grupės sudarymo.</text:span></text:p>
      <text:p text:style-name="P1010"/>
      <text:p text:style-name="P1011"><text:span text:style-name="T1012">XII</text:span><text:span text:style-name="T1013">.<text:s/></text:span><text:span text:style-name="T1014">teisės aktų projektų svarst</text:span><text:span text:style-name="T1015">ymas Policijos departamente</text:span></text:p>
      <text:p text:style-name="P1016"/>
      <text:p text:style-name="P1017"><text:span text:style-name="T1018">145</text:span><text:span text:style-name="T1019">. Policijos departamento padalinių, policijos įstaigų pasiūlymai dėl teisės aktų rengimo (toliau – siūlymas) bei teisės aktų projektai pateikiami policijos generaliniam komisarui.</text:span></text:p>
      <text:p text:style-name="P1020"><text:span text:style-name="T1021">146</text:span><text:span text:style-name="T1022">. Policijos generalinis<text:s/></text:span><text:span text:style-name="T1023">komisaras, esant būtinumui, paveda Štabui,</text:span><text:span text:style-name="T1024"><text:s/>Policijos departamento Kriminalinės policijos valdybai, Policijos departamento Viešosios policijos valdybai</text:span><text:span text:style-name="T1025">, Policijos departamento<text:s/></text:span><text:span text:style-name="T1026">Tarptautinio bendradarbiavimo valdybai<text:s/></text:span><text:span text:style-name="T1027">(toliau –<text:s/></text:span><text:span text:style-name="T1028">Tarptautinio bendradarbiavimo va</text:span><text:span text:style-name="T1029">ldyba</text:span><text:span text:style-name="T1030">), Policijos departamento Teisės valdybai (toliau – Teisės valdyba), Policijos departamento Vidaus tyrimų valdybai (toliau – Vidaus tyrimų valdyba) pagal savo kompetenciją per policijos generalinio komisaro rezoliucijoje nurodytus terminus išnagrinėti</text:span><text:span text:style-name="T1031"><text:s/>teisės akto projektą ar siūlymo tikslingumą.</text:span></text:p>
      <text:p text:style-name="P1032">Punkto pakeitimai:</text:p>
      <text:p text:style-name="P1033"><text:span text:style-name="T1034">Nr.<text:s/></text:span><text:a xlink:href="https://www.e-tar.lt/portal/legalAct.html?documentId=TAR.ADF01DC0F6E4" office:target-frame-name="_top" xlink:show="replace"><text:span text:style-name="T1035">5-V-520</text:span></text:a><text:span text:style-name="T1036">, 2005-08-31, Žin., 2005, Nr. 108-3972 (2005-09-06), i. k. 10500GKISAK05-V-520</text:span></text:p>
      <text:p text:style-name="Normal"/>
      <text:p text:style-name="P1037"><text:span text:style-name="T1038">147</text:span><text:span text:style-name="T1039">. Štabas,<text:s/></text:span><text:span text:style-name="T1040">P</text:span><text:span text:style-name="T1041">olicijos departamento Kriminalinės policijos valdyba ir Policijos departamento Viešosios policijos valdyba pagal kompetenciją,</text:span><text:span text:style-name="T1042"><text:s/>parengia pastabas, ar teisės akto projektas arba<text:s/></text:span><text:soft-page-break/><text:span text:style-name="T1043">siūlymas atitinka bendrąją policijos veiklos strategiją, įvertina, ar priimtas t</text:span><text:span text:style-name="T1044">eisės aktas galėtų daryti įtaką kriminogeninei situacijai bei koks tikėtinas poveikis.</text:span></text:p>
      <text:p text:style-name="P1045">Punkto pakeitimai:</text:p>
      <text:p text:style-name="P1046"><text:span text:style-name="T1047">Nr.<text:s/></text:span><text:a xlink:href="https://www.e-tar.lt/portal/legalAct.html?documentId=TAR.ADF01DC0F6E4" office:target-frame-name="_top" xlink:show="replace"><text:span text:style-name="T1048">5-V-520</text:span></text:a><text:span text:style-name="T1049">, 2005-08-31, Žin., 2005, Nr. 108-3972 (2005-09-06), i. k</text:span><text:span text:style-name="T1050">. 10500GKISAK05-V-520</text:span></text:p>
      <text:p text:style-name="Normal"/>
      <text:p text:style-name="P1051"><text:span text:style-name="T1052">148</text:span><text:span text:style-name="T1053">.<text:s/></text:span><text:span text:style-name="T1054">Tarptautinio bendradarbiavimo valdyba</text:span><text:span text:style-name="T1055"><text:s/>įvertina teisės akto projekto ar siūlymo ir Europos Sąjungos teisės atitiktį.</text:span></text:p>
      <text:p text:style-name="P1056">Punkto pakeitimai:</text:p>
      <text:p text:style-name="P1057"><text:span text:style-name="T1058">Nr.<text:s/></text:span><text:a xlink:href="https://www.e-tar.lt/portal/legalAct.html?documentId=TAR.ADF01DC0F6E4" office:target-frame-name="_top" xlink:show="replace"><text:span text:style-name="T1059">5-V</text:span><text:span text:style-name="T1060">-520</text:span></text:a><text:span text:style-name="T1061">, 2005-08-31, Žin., 2005, Nr. 108-3972 (2005-09-06), i. k. 10500GKISAK05-V-520</text:span></text:p>
      <text:p text:style-name="Normal"/>
      <text:p text:style-name="P1062"><text:span text:style-name="T1063">149</text:span><text:span text:style-name="T1064">. Teisės valdyba įvertina, ar siūlymas arba teisės akto projektas neprieštarauja galiojantiems Lietuvos Respublikos įstatymams ir ar atitinka juridinės technikos tai</text:span><text:span text:style-name="T1065">sykles, taip pat apibendrina Štabo,<text:s/></text:span><text:span text:style-name="T1066">Tarptautinio bendradarbiavimo valdybos<text:s/></text:span><text:span text:style-name="T1067">pastabas ir teikia policijos generaliniam komisarui bendrą teisės akto projekto įvertinimą.</text:span></text:p>
      <text:p text:style-name="P1068">Punkto pakeitimai:</text:p>
      <text:p text:style-name="P1069"><text:span text:style-name="T1070">Nr.<text:s/></text:span><text:a xlink:href="https://www.e-tar.lt/portal/legalAct.html?documentId=TAR.ADF01DC0F6E4" office:target-frame-name="_top" xlink:show="replace"><text:span text:style-name="T1071">5-V-520</text:span></text:a><text:span text:style-name="T1072">, 2005-08-31, Žin., 2005, Nr. 108-3972 (2005-09-06), i. k. 10500GKISAK05-V-520</text:span></text:p>
      <text:p text:style-name="Normal"/>
      <text:p text:style-name="P1073"><text:span text:style-name="T1074">150</text:span><text:span text:style-name="T1075">. Vidaus tyrimų valdyba įvertina teisės akto projektą arba siūlymą antikorupciniu<text:s/></text:span><text:span text:style-name="T1076">požiūriu.</text:span></text:p>
      <text:p text:style-name="P1077"><text:span text:style-name="T1078">151</text:span><text:span text:style-name="T1079">. Jeigu siūlymo ar teisės akto projekto nepavyksta išnagrinėti laiku, nurodytų Policijos departamento padalinių vadovai su motyvuotu tarnybiniu prašymu gali kreiptis į policijos generalinį komisarą dėl šio termino pratęsimo.</text:span></text:p>
      <text:p text:style-name="P1080"><text:span text:style-name="T1081">152</text:span><text:span text:style-name="T1082">. Iš es</text:span><text:span text:style-name="T1083">mės nepritarus siūlymui ar parengtam teisės akto projektui, Teisės valdyba iniciatoriui grąžina jo pateiktą medžiagą su apibendrintu įvertinimu.</text:span></text:p>
      <text:p text:style-name="P1084"><text:span text:style-name="T1085">153</text:span><text:span text:style-name="T1086">. Policijos generaliniam komisarui iš esmės pritarus siūlymui ar parengtam teisės akto projektui, Teisės</text:span><text:span text:style-name="T1087"><text:s/>valdyba pateikia iniciatoriui apibendrintas pastabas ir siūlymus dėl teisės akto projekto rengimo bei parengto teisės akto projekto.</text:span></text:p>
      <text:p text:style-name="P1088"><text:span text:style-name="T1089">154</text:span><text:span text:style-name="T1090">. Iniciatorius parengtus teisės aktų projektus teisės aktų nustatyta tvarka privalo derinti tik su suinteresuotais<text:s/></text:span><text:span text:style-name="T1091">Policijos departamento padaliniais, Patarėjų grupe ar policijos įstaigomis.</text:span></text:p>
      <text:p text:style-name="P1092">Punkto pakeitimai:</text:p>
      <text:p text:style-name="P1093"><text:span text:style-name="T1094">Nr.<text:s/></text:span><text:a xlink:href="https://www.e-tar.lt/portal/legalAct.html?documentId=TAR.ADF01DC0F6E4" office:target-frame-name="_top" xlink:show="replace"><text:span text:style-name="T1095">5-V-520</text:span></text:a><text:span text:style-name="T1096">, 2005-08-31, Žin., 2005, Nr. 108-3972 (2005-09-06), i. k. 10500GKIS</text:span><text:span text:style-name="T1097">AK05-V-520</text:span></text:p>
      <text:p text:style-name="Normal"/>
      <text:p text:style-name="P1098"><text:span text:style-name="T1099">155</text:span><text:span text:style-name="T1100">. Derinti suinteresuotiems Policijos departamento padaliniams pateikti teisės aktų projektai vizuojami tik esant Policijos departamento padalinio ar darbo grupės vadovo, atsakingo už teisės akto parengimą, vizai.</text:span></text:p>
      <text:p text:style-name="P1101"><text:span text:style-name="T1102">156</text:span><text:span text:style-name="T1103">. Teisės aktų<text:s/></text:span><text:span text:style-name="T1104">projektai su valstybės valdymo institucijomis derinami vadovaujantis Vyriausybės</text:span><text:span text:style-name="T1105"><text:s/></text:span><text:span text:style-name="T1106">1994 m. rugpjūčio 11 d. nutarimu Nr. 728 „Dėl Lietuvos Respublikos Vyriausybės darbo reglamento patvirtinimo“ (Žin., 1994, Nr.<text:s/></text:span><text:a xlink:href="https://www.e-tar.lt/portal/lt/legalAct/TAR.2D810041F3C0" office:target-frame-name="_blank" xlink:show="new"><text:span text:style-name="T1107">63-1238</text:span></text:a><text:span text:style-name="T1108">; 1999, Nr.<text:s/></text:span><text:a xlink:href="https://www.e-tar.lt/portal/lt/legalAct/TAR.C8ADCDD8E0D7" office:target-frame-name="_blank" xlink:show="new"><text:span text:style-name="T1109">92-2693</text:span></text:a><text:span text:style-name="T1110">; 2000, Nr.<text:s/></text:span><text:a xlink:href="https://www.e-tar.lt/portal/lt/legalAct/TAR.68CE0C53A7B8" office:target-frame-name="_blank" xlink:show="new"><text:span text:style-name="T1111">47-1357</text:span></text:a><text:span text:style-name="T1112">; 2001, Nr.<text:s/></text:span><text:a xlink:href="https://www.e-tar.lt/portal/lt/legalAct/TAR.0F8BC2C9FCD3" office:target-frame-name="_blank" xlink:show="new"><text:span text:style-name="T1113">25-832</text:span></text:a><text:span text:style-name="T1114">, Nr.<text:s/></text:span><text:a xlink:href="https://www.e-tar.lt/portal/lt/legalAct/TAR.746891E0706B" office:target-frame-name="_blank" xlink:show="new"><text:span text:style-name="T1115">84-2946</text:span></text:a><text:span text:style-name="T1116">; 2003, Nr.<text:s/></text:span><text:a xlink:href="https://www.e-tar.lt/portal/lt/legalAct/TAR.82F9BDFF3410" office:target-frame-name="_blank" xlink:show="new"><text:span text:style-name="T1117">27-1089</text:span></text:a><text:span text:style-name="T1118">) ir vidaus reikalų ministro 2004 m. sausio 13 d. įsakymu Nr. 1V-8 „Dėl Lietuvos Respublikos vidaus reikalų ministerijos darbo reglamento patvirtinimo ir kai kurių vidaus reikalų ministro įsakymų pripažinimo</text:span><text:span text:style-name="T1119"><text:s/>netekusiais galios“.</text:span></text:p>
      <text:p text:style-name="P1120"/>
      <text:p text:style-name="P1121"><text:span text:style-name="T1122">XIII</text:span><text:span text:style-name="T1123">.<text:s/></text:span><text:span text:style-name="T1124">KITŲ INSTITUCIJŲ PATEIKTŲ TEISĖS AKTŲ PROJEKTŲ DERINIMAS Policijos departamente</text:span></text:p>
      <text:p text:style-name="P1125"/>
      <text:p text:style-name="P1126"><text:span text:style-name="T1127">157</text:span><text:span text:style-name="T1128">. Policijos generalinis komisaras, vadovaudamasis vidaus reikalų ministro 2004 m. sausio 13 d. įsakymu Nr. 1V-8 „Dėl Lietuvos Respubl</text:span><text:span text:style-name="T1129">ikos vidaus reikalų ministerijos darbo reglamento patvirtinimo ir kai kurių vidaus reikalų ministro įsakymų pripažinimo netekusiais galios“, teikia pastabas ir pasiūlymus dėl jam pateiktų derinti kitų valstybės institucijų parengtų įstatymų, Vyriausybės nu</text:span><text:span text:style-name="T1130">tarimų ir kitų teisės aktų projektų.</text:span></text:p>
      <text:p text:style-name="P1131"><text:span text:style-name="T1132">158</text:span><text:span text:style-name="T1133">. Pateiktus derinti kitų institucijų teisės aktų projektus policijos generalinis komisaras vizuoja tik tada, kai dėl šių teisės aktų projektų teikę pastabas ir pasiūlymus Policijos departamento padaliniai juos pa</text:span><text:span text:style-name="T1134">tikrina ir vizuoja šių teisės aktų projektų kopijas (policijos generaliniam komisarui pavizavus, teisės akto projekto kopijos su Policijos departamento padalinių vizomis pridedamos prie<text:s/></text:span><text:soft-page-break/><text:span text:style-name="T1135">derinimo medžiagos). Jeigu dėl pateikto vizuoti teisės akto projekto p</text:span><text:span text:style-name="T1136">olicijos generalinis komisaras turi pastabų ar pasiūlymų, jis jį vizuoja su pastaba. Pastabos išdėstomos atskirame lape.</text:span></text:p>
      <text:p text:style-name="P1137"/>
      <text:p text:style-name="P1138"><text:span text:style-name="T1139">XIV</text:span><text:span text:style-name="T1140">.<text:s/></text:span><text:span text:style-name="T1141">teisės aktų projektų teikimas Vidaus reikalų ministerijai</text:span></text:p>
      <text:p text:style-name="P1142"/>
      <text:p text:style-name="P1143"><text:span text:style-name="T1144">159</text:span><text:span text:style-name="T1145">. Įstatymų ir kitų teisės aktų projektai Vidaus reikalų m</text:span><text:span text:style-name="T1146">inisterijai teikiami vadovaujantis Vyriausybės</text:span><text:span text:style-name="T1147"><text:s/></text:span><text:span text:style-name="T1148">1994 m. rugpjūčio 11 d. nutarimu Nr. 728 „Dėl Lietuvos Respublikos Vyriausybės darbo reglamento patvirtinimo“, vidaus reikalų ministro 2004 m. sausio 13 d. įsakymu Nr. 1V-8 „Dėl Lietuvos Respublikos vidaus rei</text:span><text:span text:style-name="T1149">kalų ministerijos darbo reglamento patvirtinimo ir kai kurių vidaus reikalų ministro įsakymų pripažinimo netekusiais galios“.</text:span></text:p>
      <text:p text:style-name="P1150"/>
      <text:p text:style-name="P1151"><text:span text:style-name="T1152">V</text:span><text:span text:style-name="T1153">.<text:s/></text:span><text:span text:style-name="T1154">ASMENŲ PASIŪLYMŲ, PRAŠYMŲ, SKUNDŲ NAGRINĖJIMAS BEI INTERESANTŲ PRIĖMIMAS</text:span></text:p>
      <text:p text:style-name="P1155"/>
      <text:p text:style-name="P1156"><text:span text:style-name="T1157">160</text:span><text:span text:style-name="T1158">. Asmenų pasiūlymai, prašymai ir skundai, Policijos departamente gauti paštu ar asmenims apsilankius Bendrojo skyriaus priimamajame (ne darbo dienomis ir valandomis bei švenčių dienomis – Policijos departamento Policijos informacijos valdyboje (toliau – Po</text:span><text:span text:style-name="T1159">licijos informacijos valdyba), priimami bei perduodami nagrinėti vadovaujantis Viešojo administravimo įstatymu (Žin., 1999, Nr.<text:s/></text:span><text:a xlink:href="https://www.e-tar.lt/portal/lt/legalAct/TAR.0BDFFD850A66" office:target-frame-name="_blank" xlink:show="new"><text:span text:style-name="T1160">60-1945</text:span></text:a><text:span text:style-name="T1161">), Teisės gauti informaciją iš valst</text:span><text:span text:style-name="T1162">ybės ir savivaldybių įstaigų įstatymu (Žin., 2000, Nr.<text:s/></text:span><text:a xlink:href="https://www.e-tar.lt/portal/lt/legalAct/TAR.FA13E28615F6" office:target-frame-name="_blank" xlink:show="new"><text:span text:style-name="T1163">10-236</text:span></text:a><text:span text:style-name="T1164">), policijos generalinio komisaro 2002 m. gruodžio 10 d. įsakymu Nr. 638 „Dėl piliečių ir kitų asmenų aptarnav</text:span><text:span text:style-name="T1165">imo Policijos departamente prie Lietuvos Respublikos vidaus reikalų ministerijos“, 2003 m. birželio 16 d. įsakymu Nr. V-341 „Dėl policijos generalinio komisaro 2002 m. gruodžio 10 d. įsakymo Nr. 638 „Dėl piliečių ir kitų asmenų aptarnavimo Policijos depart</text:span><text:span text:style-name="T1166">amente prie Lietuvos Respublikos vidaus reikalų ministerijos“ pakeitimo“.</text:span></text:p>
      <text:p text:style-name="P1167"><text:span text:style-name="T1168">161</text:span><text:span text:style-name="T1169">. Bendrojo skyriaus priimamajame priėmus prašymą, asmeniui įteikiama spaudu pažymėta prašymo ar skundo kopija arba registracijos kortelė, kurioje nurodoma prašymo ar skundo ga</text:span><text:span text:style-name="T1170">vimo data ir registracijos numeris.</text:span></text:p>
      <text:p text:style-name="P1171"><text:span text:style-name="T1172">162</text:span><text:span text:style-name="T1173">. Policijos departamentas informaciją internete skelbia vadovaudamasis policijos generalinio komisaro 2003 m. rugpjūčio 29 d. įsakymu Nr. V-470 „Dėl Policijos departamento prie Vidaus reikalų ministerijos internet</text:span><text:span text:style-name="T1174">o svetainės tvarkymo nuostatų patvirtinimo“ patvirtintais nuostatais.</text:span></text:p>
      <text:p text:style-name="P1175"><text:span text:style-name="T1176">163</text:span><text:span text:style-name="T1177">. Žodiniai prašymai, taip pat paklausimai, gauti elektroniniu paštu, kai negalima identifikuoti siuntėjo, raštu pateikti anoniminiai prašymai (ar anoniminė korespondencija) papras</text:span><text:span text:style-name="T1178">tai nenagrinėjami, išskyrus ypatingus atvejus, siekiant, kad nenukentėtų pareiškėjo ar valstybės interesai. Sprendimą dėl tokio prašymo nagrinėjimo priima policijos generalinis komisaras arba jo įgaliotas asmuo.</text:span></text:p>
      <text:p text:style-name="P1179"><text:span text:style-name="T1180">164</text:span><text:span text:style-name="T1181">. Policijos departamento padalinių va</text:span><text:span text:style-name="T1182">lstybės tarnautojai ir darbuotojai, gavę elektroniniu paštu dokumentus ar kitokio pobūdžio pranešimus pagal savo kompetenciją, į juos gali atsakyti asmeniškai.</text:span></text:p>
      <text:p text:style-name="P1183"><text:span text:style-name="T1184">165</text:span><text:span text:style-name="T1185">. Kai valstybės tarnautojų ir darbuotojų kompetencija neleidžia jiems atsakyti į elektron</text:span><text:span text:style-name="T1186">iniu paštu gautą informaciją, jie privalo apie tai informuoti savo tiesioginį vadovą, kuris pagal savo kompetenciją priima sprendimą ir paskiria vykdytoją.</text:span></text:p>
      <text:p text:style-name="P1187"><text:span text:style-name="T1188">166</text:span><text:span text:style-name="T1189">. Kai Policijos departamento padalinio vadovo kompetencija ar dokumento kalbos nemokėjimas ne</text:span><text:span text:style-name="T1190">leidžia jam atsakyti į elektroniniu paštu gautą dokumentą ar kitokio pobūdžio pranešimą, jis pagal kuravimo sritį privalo apie tai informuoti policijos generalinį komisarą ar policijos generalinio komisaro pavaduotoją.</text:span></text:p>
      <text:p text:style-name="P1191"><text:span text:style-name="T1192">167</text:span><text:span text:style-name="T1193">. Policijos departamento padal</text:span><text:span text:style-name="T1194">inio vadovas, įvertinęs elektroniniu paštu gautą dokumentą, priima sprendimą ir parengia atsakymą tais atvejais, kai klausimas priklauso jo kompetencijai. Kai gauto užsienio kalba dokumento turinys viršija Policijos departamento padalinio vadovo kompetenci</text:span><text:span text:style-name="T1195">ją ar dėl dokumento kalbos negalima suprasti dokumento teksto esmės, Policijos departamento padalinio vadovas organizuoja gauto dokumento teksto turinio vertimą į lietuvių<text:s/></text:span><text:soft-page-break/><text:span text:style-name="T1196">kalbą ir pateikia šį dokumentą kartu su vertimu į lietuvių kalbą policijos generalin</text:span><text:span text:style-name="T1197">iam komisarui arba policijos generalinio komisaro pavaduotojui pagal kuravimo sritį.</text:span></text:p>
      <text:p text:style-name="P1198"><text:span text:style-name="T1199">168</text:span><text:span text:style-name="T1200">. Policijos generalinio komisaro pavaduotojas nusprendžia, ar būtinas viso dokumento vertimas į lietuvių kalbą bei jo nagrinėjimas.</text:span></text:p>
      <text:p text:style-name="P1201"><text:span text:style-name="T1202">169</text:span><text:span text:style-name="T1203">. Dokumentai su policijos</text:span><text:span text:style-name="T1204"><text:s/>generalinio komisaro pavaduotojo rezoliucija turi būti perduodami Bendrajam skyriui registruoti ir nustatyta tvarka toliau tvarkyti.</text:span></text:p>
      <text:p text:style-name="P1205"><text:span text:style-name="T1206">170</text:span><text:span text:style-name="T1207">. Pareiškėjui turi būti atsakyta į visus jo iškeltus klausimus.</text:span></text:p>
      <text:p text:style-name="P1208"><text:span text:style-name="T1209">171</text:span><text:span text:style-name="T1210">. Asmenų pasiūlymai, prašymai ir skundai, ku</text:span><text:span text:style-name="T1211">rių sprendimas nepriklauso Policijos departamento kompetencijai, ne vėliau kaip per 3 darbo dienas, jeigu kitaip nenustatyta kituose teisės aktuose, persiunčiami kompetentingai institucijai ir raštu apie tai pranešama asmeniui. Kai prašymą ar skundą turi n</text:span><text:span text:style-name="T1212">agrinėti teismas, jis grąžinamas pareiškėjui pateikiant visą reikalingą informaciją.</text:span></text:p>
      <text:p text:style-name="P1213"><text:span text:style-name="T1214">172</text:span><text:span text:style-name="T1215">. Policijos generalinis komisaras, policijos generalinio komisaro pavaduotojai kartą per mėnesį nustatytomis dienomis pagal iš anksto patvirtintą grafiką priima int</text:span><text:span text:style-name="T1216">eresantus. Policijos generalinio komisaro pavedimu pagal kompetenciją interesantus gali priimti ir Policijos departamento padalinių vadovai.</text:span></text:p>
      <text:p text:style-name="P1217"><text:span text:style-name="T1218">173</text:span><text:span text:style-name="T1219">. Asmenų priėmimą organizuoja ir asmenų priėmimo grafiką sudaro Bendrojo skyriaus priimamasis. Grafiką tvirt</text:span><text:span text:style-name="T1220">ina policijos generalinis komisaras.</text:span></text:p>
      <text:p text:style-name="P1221"><text:span text:style-name="T1222">174</text:span><text:span text:style-name="T1223">. Bendrojo skyriaus priimamasis policijos generalinio komisaro nustatyta tvarka išduoda vienkartinius ir ilgalaikius leidimus įeiti į Policijos departamento pastatą.</text:span></text:p>
      <text:p text:style-name="P1224"/>
      <text:p text:style-name="P1225"><text:span text:style-name="T1226">VI</text:span><text:span text:style-name="T1227">.<text:s/></text:span><text:span text:style-name="T1228">Visuomenės INFORMAVIMAS</text:span></text:p>
      <text:p text:style-name="P1229"/>
      <text:p text:style-name="P1230"><text:span text:style-name="T1231">XV</text:span><text:span text:style-name="T1232">.<text:s/></text:span><text:span text:style-name="T1233">INFORMACIJOS TEIKIMAS TELEFONU</text:span></text:p>
      <text:p text:style-name="P1234"/>
      <text:p text:style-name="P1235"><text:span text:style-name="T1236">175</text:span><text:span text:style-name="T1237">. Policijos departamente informaciją telefonu asmenims pagal kompetenciją teikia Bendrojo skyriaus priimamasis.</text:span></text:p>
      <text:p text:style-name="P1238"><text:span text:style-name="T1239">176</text:span><text:span text:style-name="T1240">. Policijos departamente ne darbo dienomis ir valandomis informaciją telefonu teikia Policijos inf</text:span><text:span text:style-name="T1241">ormacijos valdyba.</text:span></text:p>
      <text:p text:style-name="P1242"><text:span text:style-name="T1243">177</text:span><text:span text:style-name="T1244">. Policijos departamento padalinių vadovai yra atsakingi už tai, kad su jų veikla susijusi teisinga informacija būtų reguliariai pateikiama Bendrojo skyriaus priimamajam ir Policijos informacijos valdybai.</text:span></text:p>
      <text:p text:style-name="P1245"><text:span text:style-name="T1246">178</text:span><text:span text:style-name="T1247">. Policijos depar</text:span><text:span text:style-name="T1248">tamente asmenims informacija telefonu teikiama vadovaujantis policijos generalinio komisaro 2002 m. gruodžio 10 d. įsakymu Nr. 638 „Dėl piliečių ir kitų asmenų aptarnavimo Policijos departamente prie Lietuvos Respublikos vidaus reikalų ministerijos“, 2003<text:s/></text:span><text:span text:style-name="T1249">m. birželio 16 d. įsakymu Nr. V-341 „Dėl policijos generalinio komisaro 2002 m. gruodžio 10 d. įsakymo Nr. 638 „Dėl piliečių ir kitų asmenų aptarnavimo Policijos departamente prie Lietuvos Respublikos vidaus reikalų ministerijos“ pakeitimo“, šio reglamento</text:span><text:span text:style-name="T1250"><text:s/>bei kitų teisės aktų nustatyta tvarka.</text:span></text:p>
      <text:p text:style-name="P1251"/>
      <text:p text:style-name="P1252"><text:span text:style-name="T1253">XVI</text:span><text:span text:style-name="T1254">.<text:s/></text:span><text:span text:style-name="T1255">INFORMACIJOS TEIKIMAS ŽINIASKLAIDAI</text:span></text:p>
      <text:p text:style-name="P1256"/>
      <text:p text:style-name="P1257"><text:span text:style-name="T1258">179</text:span><text:span text:style-name="T1259">. Žiniasklaidos informavimu apie Policijos departamento veiklą rūpinasi Policijos departamento<text:s/></text:span><text:span text:style-name="T1260">atstovas spaudai</text:span><text:span text:style-name="T1261"><text:s/>(toliau –<text:s/></text:span><text:span text:style-name="T1262">atstovas spaudai</text:span><text:span text:style-name="T1263">).</text:span></text:p>
      <text:p text:style-name="P1264">Punkto pakeitimai:</text:p>
      <text:p text:style-name="P1265"><text:span text:style-name="T1266">Nr.<text:s/></text:span><text:a xlink:href="https://www.e-tar.lt/portal/legalAct.html?documentId=TAR.ADF01DC0F6E4" office:target-frame-name="_top" xlink:show="replace"><text:span text:style-name="T1267">5-V-520</text:span></text:a><text:span text:style-name="T1268">, 2005-08-31, Žin., 2005, Nr. 108-3972 (2005-09-06), i. k. 10500GKISAK05-V-520</text:span></text:p>
      <text:p text:style-name="Normal"/>
      <text:p text:style-name="P1269"><text:span text:style-name="T1270">180</text:span><text:span text:style-name="T1271">.<text:s/></text:span><text:span text:style-name="T1272">Atstovo spaudai</text:span><text:span text:style-name="T1273"><text:s/>išplatinti pranešimai spaudai privalo atitikti oficialią policijos generalinio komisaro poziciją.</text:span></text:p>
      <text:p text:style-name="P1274">Punkto pakeitimai:</text:p>
      <text:p text:style-name="P1275"><text:span text:style-name="T1276">Nr.<text:s/></text:span><text:a xlink:href="https://www.e-tar.lt/portal/legalAct.html?documentId=TAR.ADF01DC0F6E4" office:target-frame-name="_top" xlink:show="replace"><text:span text:style-name="T1277">5-V-520</text:span></text:a><text:span text:style-name="T1278">, 2005-08-31, Žin., 2005, Nr. 108-3972 (2005-</text:span><text:span text:style-name="T1279">09-06), i. k. 10500GKISAK05-V-520</text:span></text:p>
      <text:p text:style-name="Normal"/>
      <text:p text:style-name="P1280"><text:span text:style-name="T1281">181</text:span><text:span text:style-name="T1282">.<text:s/></text:span><text:span text:style-name="T1283">Atstovas spaudai ir Štabas</text:span><text:span text:style-name="T1284"><text:s/>žiniasklaidai informaciją teikia šiais būdais ir formomis:</text:span></text:p>
      <text:p text:style-name="P1285"><text:span text:style-name="T1286">181.1</text:span><text:span text:style-name="T1287">. organizuodamas policijos generalinio komisaro, policijos generalinio komisaro pavaduotojų, Policijos departamento pad</text:span><text:span text:style-name="T1288">alinių ar policijos įstaigų vadovų susitikimus su žiniasklaidos atstovais;</text:span></text:p>
      <text:p text:style-name="P1289"><text:span text:style-name="T1290">181.2</text:span><text:span text:style-name="T1291">. dalyvaudamas organizuojant Policijos departamento ir policijos įstaigų viešuosius renginius;</text:span></text:p>
      <text:p text:style-name="P1292"><text:span text:style-name="T1293">181.3</text:span><text:span text:style-name="T1294">. rengdamas jai informacinius pranešimus;</text:span></text:p>
      <text:p text:style-name="P1295"><text:span text:style-name="T1296">181.4</text:span><text:span text:style-name="T1297">. organizuodamas<text:s/></text:span><text:span text:style-name="T1298">spaudos konferencijas.</text:span></text:p>
      <text:p text:style-name="P1299">Punkto pakeitimai:</text:p>
      <text:p text:style-name="P1300"><text:span text:style-name="T1301">Nr.<text:s/></text:span><text:a xlink:href="https://www.e-tar.lt/portal/legalAct.html?documentId=TAR.ADF01DC0F6E4" office:target-frame-name="_top" xlink:show="replace"><text:span text:style-name="T1302">5-V-520</text:span></text:a><text:span text:style-name="T1303">, 2005-08-31, Žin., 2005, Nr. 108-3972 (2005-09-06), i. k. 10500GKISAK05-V-520</text:span></text:p>
      <text:p text:style-name="Normal"/>
      <text:p text:style-name="P1304"><text:span text:style-name="T1305">182</text:span><text:span text:style-name="T1306">. Atstovas spaudai operatyviai<text:s/></text:span><text:span text:style-name="T1307">reaguoja į žiniasklaidoje pasirodžiusius tikrovės neatitinkančius duomenis ir, suderinęs su policijos generaliniu komisaru ar policijos generalinio komisaro pavaduotoju, atsakingu už tam tikrą veiklos sritį, pateikia žiniasklaidai oficialią policijos gener</text:span><text:span text:style-name="T1308">alinio komisaro poziciją.</text:span></text:p>
      <text:p text:style-name="P1309">Punkto pakeitimai:</text:p>
      <text:p text:style-name="P1310"><text:span text:style-name="T1311">Nr.<text:s/></text:span><text:a xlink:href="https://www.e-tar.lt/portal/legalAct.html?documentId=TAR.ADF01DC0F6E4" office:target-frame-name="_top" xlink:show="replace"><text:span text:style-name="T1312">5-V-520</text:span></text:a><text:span text:style-name="T1313">, 2005-08-31, Žin., 2005, Nr. 108-3972 (2005-09-06), i. k. 10500GKISAK05-V-520</text:span></text:p>
      <text:p text:style-name="Normal"/>
      <text:p text:style-name="P1314"><text:span text:style-name="T1315">183</text:span><text:span text:style-name="T1316">. Informacija pagal visuomenės paklausimus teikiama Teisės gauti informaciją iš valstybės ir savivaldybių įstaigų įstatymo (Žin., 2000, Nr.<text:s/></text:span><text:a xlink:href="https://www.e-tar.lt/portal/lt/legalAct/TAR.FA13E28615F6" office:target-frame-name="_blank" xlink:show="new"><text:span text:style-name="T1317">10-236</text:span></text:a><text:span text:style-name="T1318">), Vyriausybės 1999 m. sp</text:span><text:span text:style-name="T1319">alio 22 d. nutarimo Nr. 1175 „Dėl Informacijos apie aplinką Lietuvos Respublikoje teikimo visuomenei tvarkos“ ir policijos generalinio komisaro 2001 m. kovo 21 d. įsakymo Nr. 120 „Dėl Informacijos teikimo viešosios informacijos rengėjams reglamento patvirt</text:span><text:span text:style-name="T1320">inimo“ nustatyta tvarka.</text:span></text:p>
      <text:p text:style-name="P1321"/>
      <text:p text:style-name="P1322"><text:span text:style-name="T1323">VII</text:span><text:span text:style-name="T1324">.<text:s/></text:span><text:span text:style-name="T1325">POLICIJOS VĖLIAVA</text:span></text:p>
      <text:p text:style-name="P1326"/>
      <text:p text:style-name="P1327"><text:span text:style-name="T1328">184</text:span><text:span text:style-name="T1329">. Lietuvos policijos vėliava (toliau – Vėliava) simbolizuoja policijos pareigūnų vienybę, garbę ir ištikimybę duotai priesaikai.</text:span></text:p>
      <text:p text:style-name="P1330"><text:span text:style-name="T1331">185</text:span><text:span text:style-name="T1332">. Vėliava naudojama vadovaujantis policijos generalinio k</text:span><text:span text:style-name="T1333">omisaro 2003 m. lapkričio 17 d. įsakymu Nr. V-583 „Dėl Lietuvos policijos vėliavos nuostatų patvirtinimo“ patvirtintuose nuostatuose nustatyta tvarka.</text:span></text:p>
      <text:p text:style-name="P1334"/>
      <text:p text:style-name="P1335"><text:span text:style-name="T1336">VIII</text:span><text:span text:style-name="T1337">.<text:s/></text:span><text:span text:style-name="T1338">TARNYBINĖS KOMANDIRUOTĖS</text:span></text:p>
      <text:p text:style-name="P1339"/>
      <text:p text:style-name="P1340"><text:span text:style-name="T1341">186</text:span><text:span text:style-name="T1342">. Policijos departamento padalinių valstybės tarnautojų išv</text:span><text:span text:style-name="T1343">ykimo į tarnybines komandiruotes Lietuvos Respublikos teritorijoje ir Policijos departamento padalinių valstybės tarnautojų, specializuotų policijos, policijos profesinio ugdymo, teritorinių policijos įstaigų vadovų išvykimo į tarnybines komandiruotes užsi</text:span><text:span text:style-name="T1344">enyje klausimus sprendžia policijos generalinis komisaras</text:span><text:s/></text:p>
      <text:p text:style-name="P1345">Punkto pakeitimai:</text:p>
      <text:p text:style-name="P1346"><text:span text:style-name="T1347">Nr.<text:s/></text:span><text:a xlink:href="https://www.e-tar.lt/portal/legalAct.html?documentId=TAR.ADF01DC0F6E4" office:target-frame-name="_top" xlink:show="replace"><text:span text:style-name="T1348">5-V-520</text:span></text:a><text:span text:style-name="T1349">, 2005-08-31, Žin., 2005, Nr. 108-3972 (2005-09-06), i. k. 10500GKISAK05-V-520</text:span></text:p>
      <text:p text:style-name="Normal"/>
      <text:p text:style-name="P1350"><text:span text:style-name="T1351">187</text:span><text:span text:style-name="T1352">. Tarnybinės komandiruotės į užsienį organizuojamos ir įforminamos vadovaujantis Vyriausybės 2004 m. balandžio 29 d. nutarimo Nr. 526 „Dėl tarnybinių komandiruočių išlaidų apmokėjimo biudžetinėse įstaigose taisyklių patvirtinimo“ (Žin., 2004, Nr.<text:s/></text:span><text:a xlink:href="https://www.e-tar.lt/portal/lt/legalAct/TAR.E356C85AC1C6" office:target-frame-name="_blank" xlink:show="new"><text:span text:style-name="T1353">74-2555</text:span></text:a><text:span text:style-name="T1354">) nuostatomis.</text:span></text:p>
      <text:p text:style-name="P1355"><text:span text:style-name="T1356">188</text:span><text:span text:style-name="T1357">. Įsakymus dėl tarnybinių komandiruočių į užsienį bei Lietuvos Respublikos teritorijoje pasirašo policijos generalinis komisaras.</text:span></text:p>
      <text:p text:style-name="P1358"><text:span text:style-name="T1359">189</text:span><text:span text:style-name="T1360">. Policijos<text:s/></text:span><text:span text:style-name="T1361">departamento padalinių valstybės tarnautojai, specializuotų policijos, policijos profesinio ugdymo, teritorinių policijos įstaigų vadovai, grįžę</text:span><text:span text:style-name="T1362"><text:s/></text:span><text:span text:style-name="T1363">iš tarnybinių komandiruočių užsienyje, ne vėliau kaip per penkias darbo dienas policijos generaliniam komisarui</text:span><text:span text:style-name="T1364"><text:s/>pateikia raštu pavedimo arba užduoties atlikimo ataskaitas (3 priedas). Jeigu į komandiruotę vyko grupė, apibendrintą ataskaitą policijos generaliniam komisarui teikia grupės vadovas ar įsakyme dėl komandiruotės įpareigotas asmuo</text:span><text:s/></text:p>
      <text:p text:style-name="P1365">Punkto pakeitimai:</text:p>
      <text:p text:style-name="P1366"><text:span text:style-name="T1367">Nr.<text:s/></text:span><text:a xlink:href="https://www.e-tar.lt/portal/legalAct.html?documentId=TAR.ADF01DC0F6E4" office:target-frame-name="_top" xlink:show="replace"><text:span text:style-name="T1368">5-V-520</text:span></text:a><text:span text:style-name="T1369">, 2005-08-31, Žin., 2005, Nr. 108-3972 (2005-09-06), i. k. 10500GKISAK05-V-520</text:span></text:p>
      <text:p text:style-name="Normal"/>
      <text:p text:style-name="P1370"><text:span text:style-name="T1371">190</text:span><text:span text:style-name="T1372">. Valstybės tarnautojai, grįžę</text:span><text:span text:style-name="T1373"><text:s/></text:span><text:span text:style-name="T1374">iš tarnybinių komandiruočių Lietuvos Respublikoje,</text:span><text:span text:style-name="T1375"><text:s/>apie pavedimo arba užduoties atlikimą raštu arba žodžiu informuoja Policijos departamento padalinio vadovą, jeigu kitaip nenustatyta policijos generalinio komisaro įsakyme dėl komandiruotės.</text:span></text:p>
      <text:p text:style-name="P1376"><text:span text:style-name="T1377">191</text:span><text:span text:style-name="T1378">. Valstybės tarnautojai, grįžę</text:span><text:span text:style-name="T1379"><text:s/></text:span><text:span text:style-name="T1380">iš tarnybinių komandiruočių užsienyje, ataskaitos kopiją pateikia ir<text:s/></text:span><text:span text:style-name="T1381">Tarptautinio bendradarbiavimo valdybai</text:span><text:span text:style-name="T1382">.</text:span></text:p>
      <text:p text:style-name="P1383">Punkto pakeitimai:</text:p>
      <text:p text:style-name="P1384"><text:span text:style-name="T1385">Nr.<text:s/></text:span><text:a xlink:href="https://www.e-tar.lt/portal/legalAct.html?documentId=TAR.ADF01DC0F6E4" office:target-frame-name="_top" xlink:show="replace"><text:span text:style-name="T1386">5-V-520</text:span></text:a><text:span text:style-name="T1387">, 2005-08-31, Žin., 2005, Nr.<text:s/></text:span><text:span text:style-name="T1388">108-3972 (2005-09-06), i. k. 10500GKISAK05-V-520</text:span></text:p>
      <text:p text:style-name="Normal"/>
      <text:p text:style-name="P1389"><text:span text:style-name="T1390">192</text:span><text:span text:style-name="T1391">. Valstybės tarnautojai, tarnybinių komandiruočių užsienyje metu dalyvavę seminaruose, konferencijose bei kituose renginiuose, kurių metu buvo nagrinėjami policijos profesinio ugdymo klausimai, grįžę</text:span><text:span text:style-name="T1392"><text:s/></text:span><text:span text:style-name="T1393">iš jų, ataskaitų kopijas pateikia Personalo valdybai ir Lietuvos policijos mokymo centrui.</text:span></text:p>
      <text:p text:style-name="P1394"><text:span text:style-name="T1395">193</text:span><text:span text:style-name="T1396">. Teisės valdybos valstybės tarnautojai, atstovavę Policijos departamentui bei kitoms policijos įstaigoms teismuose ir grįžę iš komandiruočių, žodžiu arba ra</text:span><text:span text:style-name="T1397">štu atsiskaito policijos generalinio komisaro pavaduotojui, kuruojančiam Teisės valdybą.</text:span></text:p>
      <text:p text:style-name="P1398"/>
      <text:p text:style-name="P1399"><text:span text:style-name="T1400">IX</text:span><text:span text:style-name="T1401">.<text:s/></text:span><text:span text:style-name="T1402">ATOSTOGŲ SUTEIKIMAS POLICIJOS DEPARTAMENTO PADALINIŲ DARBUOTOJAMS</text:span></text:p>
      <text:p text:style-name="P1403"/>
      <text:p text:style-name="P1404"><text:span text:style-name="T1405">194</text:span><text:span text:style-name="T1406">. Policijos departamento darbuotojams pagal Lietuvos Respublikos įstatymus visų rū</text:span><text:span text:style-name="T1407">šių kasmetinės ir tikslinės atostogos suteikiamos policijos generalinio komisaro įsakymu.</text:span></text:p>
      <text:p text:style-name="P1408"><text:span text:style-name="T1409">195</text:span><text:span text:style-name="T1410">. Policijos departamento padalinių vadovai sudaro ir iki einamųjų metų sausio 15 dienos tvirtina padalinio darbuotojų kasmetinių atostogų grafikus.</text:span></text:p>
      <text:p text:style-name="P1411"><text:span text:style-name="T1412">196</text:span><text:span text:style-name="T1413">. Po</text:span><text:span text:style-name="T1414">licijos departamento padalinių, policijos įstaigų vadovų kasmetinių atostogų grafikus sudaro Personalo valdyba ir iki einamųjų metų sausio 20 dienos juos teikia tvirtinti policijos generaliniam komisarui.</text:span></text:p>
      <text:p text:style-name="P1415"><text:span text:style-name="T1416">197</text:span><text:span text:style-name="T1417">. Policijos departamento padalinio<text:s/></text:span><text:span text:style-name="T1418">darbuotojas prašymą dėl kasmetinių atostogų skyrimo rašo policijos generalinio komisaro vardu ir jį iš anksto pateikia tiesioginiam vadovui, kuris vizuoja prašymą ir ne vėliau kaip prieš penkias darbo dienas iki numatomos atostogų pradžios pateikia Persona</text:span><text:span text:style-name="T1419">lo valdybai, kuri parengia policijos generalinio komisaro įsakymo dėl atostogų projektą.</text:span></text:p>
      <text:p text:style-name="P1420"/>
      <text:p text:style-name="P1421"><text:span text:style-name="T1422">X</text:span><text:span text:style-name="T1423">.<text:s/></text:span><text:span text:style-name="T1424">DARBUOTOJŲ APDOVANOJIMAS, SKATINIMAS IR PAŠALPOS</text:span></text:p>
      <text:p text:style-name="P1425"/>
      <text:p text:style-name="P1426"><text:span text:style-name="T1427">198</text:span><text:span text:style-name="T1428">. Policijos departamente valstybės tarnautojai ir kiti darbuotojai apdovanojami ir skatinami vadovau</text:span><text:span text:style-name="T1429">jantis Valstybės tarnybos įstatymu (Žin., 1999, Nr.<text:s/></text:span><text:a xlink:href="https://www.e-tar.lt/portal/lt/legalAct/TAR.D3ED3792F52B" office:target-frame-name="_blank" xlink:show="new"><text:span text:style-name="T1430">66-2130</text:span></text:a><text:span text:style-name="T1431">), Lietuvos Respublikos vidaus tarnybos statutu (Žin., 2003, Nr.<text:s/></text:span><text:a xlink:href="https://www.e-tar.lt/portal/lt/legalAct/TAR.4FC026AC03AE" office:target-frame-name="_blank" xlink:show="new"><text:span text:style-name="T1432">42-1927</text:span></text:a><text:span text:style-name="T1433">), Darbo kodeksu, vidaus reikalų ministro 2003 m. rugpjūčio 25 d. įsakymu Nr. 1V-299 „Dėl Vidaus reikalų sistemos pareigūnų skatinimo ir apdovanojimo taisyklių bei Vidaus reikalų ministerijos žinybinių ženklų nu</text:span><text:span text:style-name="T1434">ostatų patvirtinimo“, policijos generalinio komisaro 2001 m. rugsėjo 21 d. įsakymu Nr. 414 „Dėl policijos žinybinių ženklų“ bei kitais teisės aktais.</text:span></text:p>
      <text:p text:style-name="P1435"><text:span text:style-name="T1436">199</text:span><text:span text:style-name="T1437">. Policijos departamento valstybės tarnautojai teisės aktų nustatytais pagrindais gali būti skatina</text:span><text:span text:style-name="T1438">mi policijos generalinio komisaro padėka, vienkartine pinigine išmoka, vardine dovana, papildomomis mokamomis atostogomis, žinybiniu ženklu, o pareigūnai – ir suteikiant aukštesnį policijos specialųjį laipsnį.</text:span></text:p>
      <text:p text:style-name="P1439">Valstybiniais, vyriausybiniais, vidaus reikalų<text:s/>ministro ir kitų žinybų apdovanojimais Policijos departamento valstybės tarnautojai skatinami teisės aktuose nustatytais pagrindais policijos generalinio komisaro teikimu, jeigu kitaip nenustatyta kituose teisės aktuose.</text:p>
      <text:p text:style-name="P1440"><text:span text:style-name="T1441">Darbuotojai, dirbantys pagal darbo</text:span><text:span text:style-name="T1442"><text:s/>sutartį, gali būti skatinami policijos generalinio komisaro padėka, vardine dovana, papildomomis mokamomis atostogomis ir teisės aktų nustatyta tvarka kitais apdovanojimais.</text:span></text:p>
      <text:p text:style-name="P1443"><text:span text:style-name="T1444">200</text:span><text:span text:style-name="T1445">. Numatomų skatinti asmenų teikimai Personalo valdybai pateikiami ne vėlia</text:span><text:span text:style-name="T1446">u kaip prieš tris savaites iki apdovanojimo dienos su kiekvieno teikiamojo tarnybos eigos apibūdinimu, nuopelnų aprašymu. Teikimus pasirašo atitinkamo Policijos departamento padalinio vadovas.<text:s/></text:span><text:soft-page-break/><text:span text:style-name="T1447">Valstybės tarnautojai ir darbuotojai, turintys galiojančių tarn</text:span><text:span text:style-name="T1448">ybinių ir drausminių nuobaudų, skatinti nesiūlomi. Personalo valdyba rengia, suderina ir pateikia policijos generaliniam komisarui įsakymo projektą kartu su teikimais.</text:span></text:p>
      <text:p text:style-name="P1449"><text:span text:style-name="T1450">201</text:span><text:span text:style-name="T1451">. Valstybės tarnautojams ir kitiems darbuotojams, kurių materialinė būklė tapo su</text:span><text:span text:style-name="T1452">nki dėl jo paties ar jo šeimos narių ligos, šeimos narių mirties, stichinės nelaimės ar turto netekimo, jeigu yra darbuotojo rašytinis prašymas ir pateikti atitinkami tai patvirtinantys dokumentai, teisės aktų nustatyta tvarka gali būti skiriama vienkartin</text:span><text:span text:style-name="T1453">ė materialinė pašalpa.</text:span></text:p>
      <text:p text:style-name="P1454"><text:span text:style-name="T1455">202</text:span><text:span text:style-name="T1456">. Policijos departamente prašymams dėl vienkartinės materialinės pašalpos skyrimo nagrinėti sudaroma nuolatinė komisija.</text:span></text:p>
      <text:p text:style-name="P1457"><text:span text:style-name="T1458">Komisija savo veiklą organizuoja vadovaudamasi policijos generalinio komisaro įsakymu patvirtintais nuost</text:span><text:span text:style-name="T1459">atais.</text:span></text:p>
      <text:p text:style-name="P1460"/>
      <text:p text:style-name="P1461"><text:span text:style-name="T1462">XI</text:span><text:span text:style-name="T1463">.<text:s/></text:span><text:span text:style-name="T1464">DRAUSMINĖS IR TARNYBINĖS NUOBAUDOS</text:span></text:p>
      <text:p text:style-name="P1465"/>
      <text:p text:style-name="P1466"><text:span text:style-name="T1467">203</text:span><text:span text:style-name="T1468">. Policijos departamento valstybės tarnautojai už tarnybinius nusižengimus gali būti traukiami tarnybinėn atsakomybėn, o už policijos įstaigai padarytą materialinę žalą – materialinėn atsakomybėn</text:span><text:span text:style-name="T1469"><text:s/>Valstybės tarnybos įstatymo bei Vidaus tarnybos statuto nustatyta tvarka.</text:span></text:p>
      <text:p text:style-name="P1470"><text:span text:style-name="T1471">204</text:span><text:span text:style-name="T1472">. Policijos departamento darbuotojai, dirbantys pagal darbo sutartį, už darbo drausmės pažeidimus gali būti traukiami drausminėn, o už policijos įstaigai padarytą materialinę</text:span><text:span text:style-name="T1473"><text:s/>žalą – materialinėn atsakomybėn darbo santykius reglamentuojančių teisės aktų nustatyta tvarka.</text:span></text:p>
      <text:p text:style-name="P1474"><text:span text:style-name="T1475">205</text:span><text:span text:style-name="T1476">. Įstatymų nustatytais atvejais Policijos departamento valstybės tarnautojai ir darbuotojai gali būti traukiami baudžiamojon, administracinėn ar<text:s/></text:span><text:span text:style-name="T1477">civilinėn atsakomybėn.</text:span></text:p>
      <text:p text:style-name="P1478"/>
      <text:p text:style-name="P1479"><text:span text:style-name="T1480">XII</text:span><text:span text:style-name="T1481">.<text:s/></text:span><text:span text:style-name="T1482">REIKALŲ PERDAVIMAS KEIČIANTIS POLICIJOS DEPARTAMENTO VADOVAMS IR KITIEMS VALSTYBĖS TARNAUTOJAMS</text:span></text:p>
      <text:p text:style-name="P1483"/>
      <text:p text:style-name="P1484"><text:span text:style-name="T1485">206</text:span><text:span text:style-name="T1486">. Keičiantis policijos generaliniam komisarui, reikalų perdavimas organizuojamas Lietuvos Respublikos vidaus reikalų<text:s/></text:span><text:span text:style-name="T1487">ministerijos darbo reglamento nustatyta tvarka.</text:span></text:p>
      <text:p text:style-name="P1488"><text:span text:style-name="T1489">207</text:span><text:span text:style-name="T1490">. Keičiantis policijos generalinio komisaro pavaduotojui, Policijos departamento padalinių vadovams bei valstybės tarnautojams, materialinės vertybės priimamos, išduodamos, perduodamos ir saugomos vado</text:span><text:span text:style-name="T1491">vaujantis policijos generalinio komisaro 2002 m. sausio 2 d. įsakymu Nr. 1 „Dėl Materialinių vertybių priėmimo, išdavimo, perdavimo, saugojimo, pervežimo ir naudojimo taisyklių patvirtinimo“.</text:span></text:p>
      <text:p text:style-name="P1492"><text:span text:style-name="T1493">208</text:span><text:span text:style-name="T1494">. Atleidžiami iš pareigų Policijos departamento valstybės</text:span><text:span text:style-name="T1495"><text:s/>tarnautojai teisės aktų nustatyta tvarka privalo perduoti Policijos departamento padalinio, kuriame jie dirbo, materialiai atsakingam valstybės tarnautojui materialines vertybes, kurios valstybės tarnautojui buvo patikėtos jam atliekant pavestas pareigas<text:s/></text:span><text:span text:style-name="T1496">bei tiesiogines funkcijas.</text:span></text:p>
      <text:p text:style-name="P1497"><text:span text:style-name="T1498">209</text:span><text:span text:style-name="T1499">. Atleidžiamas iš pareigų arba perkeliamas į kitas pareigas Policijos departamento valstybės tarnautojas ar darbuotojas, dirbantis pagal darbo sutartį, privalo perduoti dokumentus, kurių užduotys neįvykdytos, ir turimas by</text:span><text:span text:style-name="T1500">las, taip pat informacinę bei norminę medžiagą, antspaudus ir spaudus materialiai atsakingam darbuotojui arba tiesioginiam vadovui, arba jo nurodytam Policijos departamento padalinio valstybės tarnautojui.</text:span></text:p>
      <text:p text:style-name="P1501"><text:span text:style-name="T1502">210</text:span><text:span text:style-name="T1503">. Atleidžiamam iš pareigų, jei reikia, ir p</text:span><text:span text:style-name="T1504">erkeliamam į kitas pareigas Policijos departamento valstybės tarnautojui ar kitam darbuotojui Personalo valdyboje įteikiamas atsiskaitymo lapelis (2 priedas).</text:span></text:p>
      <text:p text:style-name="P1505"><text:span text:style-name="T1506">211</text:span><text:span text:style-name="T1507">. Atsiskaitymas su Policijos departamentu laikomas baigtu, kai atleidžiamas ar perkeliamas</text:span><text:span text:style-name="T1508"><text:s/>į kitas pareigas valstybės tarnautojas ar darbuotojas iki įsakyme nurodytos atleidimo ar perkėlimo datos pateikia Finansų valdybai užpildytą atsiskaitymo lapelį.</text:span></text:p>
      <text:p text:style-name="P1509"><text:span text:style-name="T1510">212</text:span><text:span text:style-name="T1511">. Perkeliamų ar atleidžiamų iš valstybės tarnybos arba darbo valstybės tarnautojų ar d</text:span><text:span text:style-name="T1512">arbuotojų atsiskaitymo lapeliai registruojami ir teisės aktų nustatyta tvarka saugomi Finansų valdyboje.</text:span></text:p>
      <text:p text:style-name="P1513"/>
      <text:p text:style-name="P1514"><text:span text:style-name="T1515">XIII</text:span><text:span text:style-name="T1516">.<text:s/></text:span><text:span text:style-name="T1517">ANTSPAUDO NAUDOJIMAS</text:span></text:p>
      <text:p text:style-name="P1518"/>
      <text:p text:style-name="P1519"><text:span text:style-name="T1520">213</text:span><text:span text:style-name="T1521">. Policijos departamentas turi antspaudą su Lietuvos valstybės herbu bei papildomus antspaudus su Lietuvos va</text:span><text:span text:style-name="T1522">lstybės herbu su skaitmenimis nuo „2“ iki „5“.</text:span></text:p>
      <text:p text:style-name="P1523"><text:span text:style-name="T1524">214</text:span><text:span text:style-name="T1525">. Policijos generalinis komisaras įsakymu antspaudus saugoti ir nustatyta tvarka naudoti paveda Policijos departamento padalinių vadovams.</text:span></text:p>
      <text:p text:style-name="P1526"><text:span text:style-name="T1527">215</text:span><text:span text:style-name="T1528">. Policijos departamento antspaudas su Lietuvos valstybė</text:span><text:span text:style-name="T1529">s herbu naudojamas vadovaujantis policijos generalinio komisaro 2002 m. gruodžio 23 d. įsakymu Nr. 657 „Dėl Leidimų užsakyti pagaminti antspaudus su Lietuvos valstybės ar savivaldybės herbu išdavimo, antspaudų saugojimo, apskaitos, sunaikinimo bei veiklos<text:s/></text:span><text:span text:style-name="T1530">ataskaitos pateikimo taisyklių patvirtinimo“</text:span><text:span text:style-name="T1531"><text:s/></text:span><text:span text:style-name="T1532">(Žin., 2002,</text:span><text:span text:style-name="T1533"><text:s/>Nr.<text:s/></text:span><text:a xlink:href="https://www.e-tar.lt/portal/lt/legalAct/TAR.FC315FA07DBE" office:target-frame-name="_blank" xlink:show="new"><text:span text:style-name="T1534">127-5767</text:span></text:a><text:span text:style-name="T1535">).</text:span></text:p>
      <text:p text:style-name="P1536"/>
      <text:p text:style-name="P1537"><text:span text:style-name="T1538">XIV</text:span><text:span text:style-name="T1539">.<text:s/></text:span><text:span text:style-name="T1540">ARCHYVO TVARKYMAS</text:span></text:p>
      <text:p text:style-name="P1541"/>
      <text:p text:style-name="P1542"><text:span text:style-name="T1543">216</text:span><text:span text:style-name="T1544">. Policijos departamento archyvą tvarko Bendrasis skyrius<text:s/></text:span><text:span text:style-name="T1545">Lietuvos archyvų departamento prie Lietuvos Respublikos Vyriausybės nustatyta tvarka.</text:span></text:p>
      <text:p text:style-name="P1546"><text:span text:style-name="T1547">______________</text:span></text:p>
      <text:p text:style-name="P1548"/>
      <text:soft-page-break/>
      <text:p text:style-name="P1549">Policijos departamento prie Lietuvos<text:s/></text:p>
      <text:p text:style-name="P1550">Respublikos vidaus reikalų ministerijos</text:p>
      <text:p text:style-name="P1551">darbo reglamento</text:p>
      <text:p text:style-name="P1552">1<text:s/>priedas</text:p>
      <text:p text:style-name="P1553"/>
      <text:p text:style-name="P1554"><text:span text:style-name="T1555">DOKUMENTŲ UŽDUOČIŲ ĮVYKDYMO TERMINŲ<text:s/></text:span><text:span text:style-name="T1556">ATMINTINĖ</text:span></text:p>
      <text:p text:style-name="P1557"/>
      <text:p text:style-name="P1558"/>
      <table:table table:style-name="Table1559">
        <table:table-columns>
          <table:table-column table:style-name="TableColumn1560"/>
          <table:table-column table:style-name="TableColumn1561"/>
        </table:table-columns>
        <table:table-row table:style-name="TableRow1562">
          <table:table-cell table:style-name="TableCell1563">
            <text:p text:style-name="P1564">Dokumento pavadinimas</text:p>
          </table:table-cell>
          <table:table-cell table:style-name="TableCell1565">
            <text:p text:style-name="P1566">Užduoties įvykdymo terminas</text:p>
          </table:table-cell>
        </table:table-row>
        <table:table-row table:style-name="TableRow1567">
          <table:table-cell table:style-name="TableCell1568">
            <text:p text:style-name="P1569">Prezidento, Seimo Pirmininko ir jo pavaduotojų, Vyriausybės kanclerio pavedimai</text:p>
          </table:table-cell>
          <table:table-cell table:style-name="TableCell1570">
            <text:p text:style-name="P1571">Per 10 darbo dienų, jei nenurodytas konkretus įvykdymo terminas</text:p>
          </table:table-cell>
        </table:table-row>
        <table:table-row table:style-name="TableRow1572">
          <table:table-cell table:style-name="TableCell1573">
            <text:p text:style-name="P1574">Išvados Vyriausybei dėl derinamų nutarimų<text:s/>projektų</text:p>
          </table:table-cell>
          <table:table-cell table:style-name="TableCell1575">
            <text:p text:style-name="P1576">Per 5 darbo dienas, jei nenurodytas konkretus įvykdymo terminas</text:p>
            <text:p text:style-name="P1577">Per 10 darbo dienų, jei pateikiami didelės apimties ir sudėtingi projektai (apie tai iš anksto informuojama projektą rengusi institucija)</text:p>
          </table:table-cell>
        </table:table-row>
        <table:table-row table:style-name="TableRow1578">
          <table:table-cell table:style-name="TableCell1579">
            <text:p text:style-name="P1580">Išvados dėl Ministro Pirmininko potvarkių, kitų sprendimų projektų ar atitinkamų pasiūlymų</text:p>
          </table:table-cell>
          <table:table-cell table:style-name="TableCell1581">
            <text:p text:style-name="P1582">Per 2 darbo dienas (išskyrus atvejus, kai pavedimui įvykdyti būtinas trumpesnis derinimo laikas)</text:p>
          </table:table-cell>
        </table:table-row>
        <table:table-row table:style-name="TableRow1583">
          <table:table-cell table:style-name="TableCell1584">
            <text:p text:style-name="P1585">Seimo nario paklausimas</text:p>
          </table:table-cell>
          <table:table-cell table:style-name="TableCell1586">
            <text:p text:style-name="P1587">Per 10 darbo dienų</text:p>
          </table:table-cell>
        </table:table-row>
        <table:table-row table:style-name="TableRow1588">
          <table:table-cell table:style-name="TableCell1589">
            <text:p text:style-name="P1590">Seimo kontrolieriaus paklausimas, kai atsakymą reikalaujama<text:s/>pateikti nedelsiant</text:p>
          </table:table-cell>
          <table:table-cell table:style-name="TableCell1591">
            <text:p text:style-name="P1592">Per 5 darbo dienas, jei nenurodytas konkretus įvykdymo terminas</text:p>
          </table:table-cell>
        </table:table-row>
        <table:table-row table:style-name="TableRow1593">
          <table:table-cell table:style-name="TableCell1594">
            <text:p text:style-name="P1595">Ministerijų, įmonių, įstaigų, organizacijų, bendrovių ir kitų institucijų raštai</text:p>
          </table:table-cell>
          <table:table-cell table:style-name="TableCell1596">
            <text:p text:style-name="P1597">Per 15 kalendorinių dienų, jei pačiame dokumente ar vadovybės rezoliucijoje nenurodytas konkretus įvykdymo terminas</text:p>
          </table:table-cell>
        </table:table-row>
        <table:table-row table:style-name="TableRow1598">
          <table:table-cell table:style-name="TableCell1599">
            <text:p text:style-name="P1600">Vadovybės pavedimai, kai rezoliucijoje nenurodytas konkretus įvykdymo terminas ir užrašyta „Skubiai“</text:p>
          </table:table-cell>
          <table:table-cell table:style-name="TableCell1601">
            <text:p text:style-name="P1602">Neatidėliotinai, ne vėliau kaip per 5 darbo dienas</text:p>
          </table:table-cell>
        </table:table-row>
        <table:table-row table:style-name="TableRow1603">
          <table:table-cell table:style-name="TableCell1604">
            <text:p text:style-name="P1605">Asmenų pasiūlymai, prašymai, skundai</text:p>
          </table:table-cell>
          <table:table-cell table:style-name="TableCell1606">
            <text:p text:style-name="P1607">Per 30 kalendorinių dienų</text:p>
            <text:p text:style-name="P1608">Per 14 kalendorinių dienų, kai nereikalingas papildomas tyrimas bei patikrinimas</text:p>
            <text:p text:style-name="P1609">Per 20 kalendorinių dienų Seimo narių persiųsti rinkėjų pasiūlymai, prašymai, skundai</text:p>
            <text:p text:style-name="Normal"><text:span text:style-name="T1610">Per 3 darbo dienas, jeigu kitaip nenustatyta kituose teisės aktuose,</text:span><text:span text:style-name="T1611"><text:s/></text:span><text:span text:style-name="T1612">persiunčiami kompetentingai insti</text:span><text:span text:style-name="T1613">tucijai, kai juose iškeltus klausimus nepriklauso spręsti Policijos departamentui</text:span></text:p>
          </table:table-cell>
        </table:table-row>
      </table:table>
      <text:p text:style-name="P1614"><text:span text:style-name="T1615">______________</text:span></text:p>
      <text:p text:style-name="P1616"/>
      <text:soft-page-break/>
      <text:p text:style-name="P1617">Policijos departamento prie Lietuvos<text:s/></text:p>
      <text:p text:style-name="P1618">Respublikos vidaus reikalų ministerijos<text:s/></text:p>
      <text:p text:style-name="P1619">darbo reglamento</text:p>
      <text:p text:style-name="P1620"><text:span text:style-name="T1621">2</text:span><text:span text:style-name="T1622"><text:s/>priedas</text:span></text:p>
      <text:p text:style-name="P1623"/>
      <text:p text:style-name="P1624"><text:span text:style-name="T1625">(Atsiskaitymo lapelio formos pavyzdys)</text:span></text:p>
      <text:p text:style-name="P1626"/>
      <text:p text:style-name="P1627">Policijos departamentas<text:s/></text:p>
      <text:p text:style-name="P1628">prie Lietuvos Respublikos Vidaus reikalų ministerijos</text:p>
      <text:p text:style-name="P1629"/>
      <text:p text:style-name="P1630">ATSISKAITYMO LAPELIS</text:p>
      <text:p text:style-name="P1631"/>
      <text:p text:style-name="P1632">200-00-00</text:p>
      <text:p text:style-name="P1633">Nr.</text:p>
      <text:p text:style-name="P1634">Vilnius</text:p>
      <text:p text:style-name="P1635"/>
      <text:p text:style-name="P1636"><text:tab/></text:p>
      <text:p text:style-name="P1637">(vardas, pavardė, Policijos departamento prie Vidaus reikalų ministerijos padalinys, pareigos, atleidimo (perkėlimo) data,<text:s/>pagrindas, įsakymo data, Nr.)</text:p>
      <text:p text:style-name="P1638"/>
      <table:table table:style-name="Table1639">
        <table:table-columns>
          <table:table-column table:style-name="TableColumn1640"/>
          <table:table-column table:style-name="TableColumn1641"/>
          <table:table-column table:style-name="TableColumn1642"/>
          <table:table-column table:style-name="TableColumn1643"/>
        </table:table-columns>
        <table:table-row table:style-name="TableRow1644">
          <table:table-cell table:style-name="TableCell1645">
            <text:p text:style-name="P1646"><text:span text:style-name="T1647">Eil. Nr.</text:span></text:p>
          </table:table-cell>
          <table:table-cell table:style-name="TableCell1648">
            <text:p text:style-name="P1649">Policijos departamento padalinio pavadinimas</text:p>
          </table:table-cell>
          <table:table-cell table:style-name="TableCell1650">
            <text:p text:style-name="P1651">Parašas, data</text:p>
          </table:table-cell>
          <table:table-cell table:style-name="TableCell1652">
            <text:p text:style-name="P1653">Vardas, pavardė, pareigos</text:p>
          </table:table-cell>
        </table:table-row>
        <table:table-row table:style-name="TableRow1654">
          <table:table-cell table:style-name="TableCell1655">
            <text:p text:style-name="P1656">1.</text:p>
          </table:table-cell>
          <table:table-cell table:style-name="TableCell1657">
            <text:p text:style-name="P1658">Padalinio vadovas</text:p>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2.</text:p>
          </table:table-cell>
          <table:table-cell table:style-name="TableCell1666">
            <text:p text:style-name="P1667">Padalinio darbuotojas, atsakingas už raštvedybą<text:s/></text:p>
          </table:table-cell>
          <table:table-cell table:style-name="TableCell1668">
            <text:p text:style-name="P1669"/>
          </table:table-cell>
          <table:table-cell table:style-name="TableCell1670">
            <text:p text:style-name="P1671"/>
          </table:table-cell>
        </table:table-row>
        <table:table-row table:style-name="TableRow1672">
          <table:table-cell table:style-name="TableCell1673">
            <text:p text:style-name="P1674">3.</text:p>
          </table:table-cell>
          <table:table-cell table:style-name="TableCell1675">
            <text:p text:style-name="P1676">Lietuvos policijos aptarnavimo paslaugų centras</text:p>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4.</text:p>
          </table:table-cell>
          <table:table-cell table:style-name="TableCell1684">
            <text:p text:style-name="P1685">Policijos informacijos valdyba</text:p>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5.</text:p>
          </table:table-cell>
          <table:table-cell table:style-name="TableCell1693">
            <text:p text:style-name="P1694">Personalo valdyba</text:p>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6.</text:p>
          </table:table-cell>
          <table:table-cell table:style-name="TableCell1702">
            <text:p text:style-name="P1703">Vidaus reikalų ministerijos Personalo departamentas*</text:p>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7.</text:p>
          </table:table-cell>
          <table:table-cell table:style-name="TableCell1711">
            <text:p text:style-name="P1712">Bendrasis skyrius</text:p>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8.</text:p>
          </table:table-cell>
          <table:table-cell table:style-name="TableCell1720">
            <text:p text:style-name="P1721">Finansų valdyba**</text:p>
          </table:table-cell>
          <table:table-cell table:style-name="TableCell1722">
            <text:p text:style-name="P1723"/>
          </table:table-cell>
          <table:table-cell table:style-name="TableCell1724">
            <text:p text:style-name="P1725"/>
          </table:table-cell>
        </table:table-row>
      </table:table>
      <text:p text:style-name="P1726"/>
      <text:p text:style-name="P1727">PASTABOS:</text:p>
      <text:p text:style-name="P1728">*Vidaus reikalų ministerijos Personalo departamentui lapelis gali būti ir<text:s/>neteikiamas, jei Personalo valdybos skiltyje pažymima, kad atleidžiamas asmuo tarnybinį pažymėjimą atidavė Personalo valdybai.</text:p>
      <text:p text:style-name="P1729">**Finansų valdybai pateikiamas atsiskaitymo lapelis užpildžius 1–7 eilutes.</text:p>
      <text:p text:style-name="P1730"/>
      <table:table table:style-name="Table1731">
        <table:table-columns>
          <table:table-column table:style-name="TableColumn1732"/>
          <table:table-column table:style-name="TableColumn1733"/>
          <table:table-column table:style-name="TableColumn1734"/>
          <table:table-column table:style-name="TableColumn1735"/>
          <table:table-column table:style-name="TableColumn1736"/>
        </table:table-columns>
        <table:table-row table:style-name="TableRow1737">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atsiskaitymo lapelį išdavusio valstybės<text:s/>tarnautojo pareigos)</text:p>
          </table:table-cell>
          <table:table-cell table:style-name="TableCell1751">
            <text:p text:style-name="P1752"/>
          </table:table-cell>
          <table:table-cell table:style-name="TableCell1753">
            <text:p text:style-name="P1754">(parašas)</text:p>
          </table:table-cell>
          <table:table-cell table:style-name="TableCell1755">
            <text:p text:style-name="P1756"/>
          </table:table-cell>
          <table:table-cell table:style-name="TableCell1757">
            <text:p text:style-name="P1758">(vardas, pavardė)</text:p>
          </table:table-cell>
        </table:table-row>
      </table:table>
      <text:p text:style-name="P1759">______________</text:p>
      <text:p text:style-name="Normal"/>
      <text:p text:style-name="P1760"/>
      <text:p text:style-name="P1761"/>
      <text:soft-page-break/>
      <text:p text:style-name="P1762">Policijos departamento<text:s/></text:p>
      <text:p text:style-name="P1763">prie Vidaus reikalų ministerijos<text:s/></text:p>
      <text:p text:style-name="P1764">darbo reglamento<text:s/></text:p>
      <text:p text:style-name="P1765">3<text:s/>priedas</text:p>
      <text:p text:style-name="P1766"/>
      <text:p text:style-name="P1767"><text:span text:style-name="T1768">(Pavedimo arba užduoties atlikimo tarnybinės komandiruotės metu užsienyje ataskaitos formos<text:s/></text:span><text:span text:style-name="T1769">pavyzdys)</text:span></text:p>
      <text:p text:style-name="Normal"/>
      <text:p text:style-name="P1770"><text:span text:style-name="T1771"><draw:frame draw:style-name="a1" draw:name="Picture 2" text:anchor-type="as-char" svg:x="0in" svg:y="0in" svg:width="0.53125in" svg:height="0.64583in" style:rel-width="scale" style:rel-height="scale"><draw:image xlink:href="media/image1.png" xlink:type="simple" xlink:show="embed" xlink:actuate="onLoad"/><svg:title/><svg:desc/></draw:frame></text:span></text:p>
      <text:p text:style-name="Normal"/>
      <text:p text:style-name="P1772">POLICIJOS DEPARTAMENTO</text:p>
      <text:p text:style-name="P1773">PRIE LIETUVOS RESPUBLIKOS VIDAUS REIKALŲ MINISTERIJOS</text:p>
      <text:p text:style-name="P1774"><text:span text:style-name="T1775">TARPTAUTINIO BENDRADARBIAVIMO VALDYBA</text:span></text:p>
      <text:p text:style-name="P1776"/>
      <text:p text:style-name="Normal">Policijos generaliniam komisarui</text:p>
      <text:p text:style-name="Normal">Vytautui Grigaravičiui</text:p>
      <text:p text:style-name="P1777"/>
      <text:p text:style-name="P1778">TARNYBINĖS KOMANDIRUOTĖS PARYŽIUJE (PRANCŪZIJA) ATASKAITA</text:p>
      <text:p text:style-name="P1779"/>
      <text:p text:style-name="P1780">2000-00-00 Nr. 1VN-000</text:p>
      <text:p text:style-name="P1781">Vilnius</text:p>
      <text:p text:style-name="P1782"/>
      <text:p text:style-name="P1783">1. Užsienio valstybių teisėsaugos institucijų, tarptautinių organizacijų bei kitų užsienio valstybių institucijų surengtų seminarų, konferencijų bei posėdžių (toliau – renginys) vieta, laikas ir dalyviai:<text:span text:style-name="T1784"><text:s/></text:span></text:p>
      <text:p text:style-name="P1785"/>
      <text:p text:style-name="P1786"><text:span text:style-name="T1787">2.<text:s/></text:span>Svarstytini<text:s/>klausimai arba svarstytų teisės aktų projektų pavadinimai ir numeriai:<text:span text:style-name="T1788"><text:s/></text:span></text:p>
      <text:p text:style-name="P1789"/>
      <text:p text:style-name="P1790"><text:span text:style-name="T1791">3.<text:s/></text:span>Renginio eigos apibendrinimas:<text:span text:style-name="T1792"><text:s/></text:span></text:p>
      <text:p text:style-name="P1793"/>
      <text:p text:style-name="P1794"><text:span text:style-name="T1795">4.<text:s/></text:span>Renginio metu priimti sprendimai, kito renginio data:<text:span text:style-name="T1796"><text:s/></text:span></text:p>
      <text:p text:style-name="P1797"/>
      <text:p text:style-name="P1798"><text:span text:style-name="T1799">5.<text:s/></text:span>Pasiūlymai dėl tolesnių Lietuvos veiksmų:<text:span text:style-name="T1800"><text:s/></text:span></text:p>
      <text:p text:style-name="P1801"/>
      <text:p text:style-name="P1802"><text:span text:style-name="T1803">6.<text:s/></text:span>Pridedama informacija (darbotvarkė, išdalyta medžiaga, nuorodos):<text:span text:style-name="T1804"><text:s/></text:span></text:p>
      <text:p text:style-name="P1805"/>
      <text:p text:style-name="P1806"><text:span text:style-name="T1807">7.</text:span><text:span text:style-name="T1808"><text:s/></text:span>Tiesioginis ataskaitos rengėjas (vardas ir pavardė, institucija, pareigos, telefono numeris, elektroninio pašto adresas):<text:span text:style-name="T1809"><text:s/></text:span></text:p>
      <text:p text:style-name="P1810"/>
      <text:p text:style-name="P1811"><text:span text:style-name="T1812">8.<text:s/></text:span>Už ataskaitą atsakingas padalinio vadovas (vardas ir pavardė, institucija, pareigos, telefono<text:s/>numeris, elektroninio pašto adresas):</text:p>
      <text:p text:style-name="P1813"/>
      <text:p text:style-name="P1814"/>
      <text:p text:style-name="P1815">(Viršininkas)<text:tab/>(Parašas)<text:s/><text:tab/>(Vardas ir pavardė)<text:s/></text:p>
      <text:p text:style-name="P1816">______________</text:p>
      <text:p text:style-name="P1817"/>
      <text:p text:style-name="Normal"/>
      <text:p text:style-name="P1818">Papildyta priedu:</text:p>
      <text:p text:style-name="P1819"><text:span text:style-name="T1820">Nr.<text:s/></text:span><text:a xlink:href="https://www.e-tar.lt/portal/legalAct.html?documentId=TAR.ADF01DC0F6E4" office:target-frame-name="_top" xlink:show="replace"><text:span text:style-name="T1821">5-V-520</text:span></text:a><text:span text:style-name="T1822">, 2005-08-31, Žin., 2005, Nr. 108-3972 (20</text:span><text:span text:style-name="T1823">05-09-06), i. k. 10500GKISAK05-V-520</text:span></text:p>
      <text:p text:style-name="Normal"/>
      <text:p text:style-name="P1824"/>
      <text:p text:style-name="P1825"/>
      <text:p text:style-name="P1826"><text:span text:style-name="T1827">Pakeitimai:</text:span></text:p>
      <text:p text:style-name="P1828"/>
      <text:p text:style-name="P1829"><text:span text:style-name="T1830">1.</text:span></text:p>
      <text:p text:style-name="P1831"><text:span text:style-name="T1832">Lietuvos policijos generalinis komisaras, Įsakymas</text:span></text:p>
      <text:p text:style-name="P1833"><text:span text:style-name="T1834">Nr.<text:s/></text:span><text:a xlink:href="https://www.e-tar.lt/portal/legalAct.html?documentId=TAR.F604A74C13F5" office:target-frame-name="_top" xlink:show="replace"><text:span text:style-name="T1835">5-V-91</text:span></text:a><text:span text:style-name="T1836">, 2005-01-28, Žin., 2005, Nr. 23-753 (2005-02-16), i. k.<text:s/></text:span><text:span text:style-name="T1837">10500GKISAK005-V-91</text:span></text:p>
      <text:p text:style-name="P1838"><text:span text:style-name="T1839">Dėl Lietuvos policijos generalinio komisaro 2004 m. birželio 1 d. įsakymo Nr. V-247 "Dėl policijos generalinio komisaro 2002 m. balandžio 25 d. įsakymo Nr. 217 "Dėl Policijos departamento prie Vidaus reikalų ministerijos darbo reglament</text:span><text:span text:style-name="T1840">o patvirtinimo" pakeitimo" pakeitimo</text:span></text:p>
      <text:p text:style-name="P1841"/>
      <text:p text:style-name="P1842"><text:span text:style-name="T1843">2.</text:span></text:p>
      <text:p text:style-name="P1844"><text:span text:style-name="T1845">Lietuvos policijos generalinis komisaras, Įsakymas</text:span></text:p>
      <text:p text:style-name="P1846"><text:span text:style-name="T1847">Nr.<text:s/></text:span><text:a xlink:href="https://www.e-tar.lt/portal/legalAct.html?documentId=TAR.ADF01DC0F6E4" office:target-frame-name="_top" xlink:show="replace"><text:span text:style-name="T1848">5-V-520</text:span></text:a><text:span text:style-name="T1849">, 2005-08-31, Žin., 2005, Nr. 108-3972 (2005-09-06), i. k. 10500GKISAK0</text:span><text:span text:style-name="T1850">5-V-520</text:span></text:p>
      <text:p text:style-name="P1851"><text:span text:style-name="T1852">Dėl Lietuvos policijos generalinio komisaro 2002 m. balandžio 25 d. įsakymo Nr. 217 "Dėl Policijos departamento prie Vidaus reikalų ministerijos darbo reglamento patvirtinimo" pakeitimo</text:span></text:p>
      <text:p text:style-name="P1853"/>
      <text:p text:style-name="P18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3T06:55:00Z</meta:creation-date>
    <dc:date>2017-08-03T06:55:00Z</dc:date>
    <meta:template xlink:href="Normal.dotm" xlink:type="simple"/>
    <meta:editing-cycles>2</meta:editing-cycles>
    <meta:editing-duration>PT0S</meta:editing-duration>
    <meta:document-statistic meta:page-count="25" meta:paragraph-count="793" meta:word-count="9955" meta:character-count="83330" meta:row-count="2557" meta:non-whitespace-character-count="74168"/>
  </office:meta>
</office:document-meta>
</file>